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8.49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5.816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5.316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1.9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5.424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5.53cm" fo:break-before="auto" style:use-optimal-row-height="false"/>
    </style:style>
    <style:style style:name="ro7" style:family="table-row">
      <style:table-row-properties style:row-height="1.482cm" fo:break-before="page" style:use-optimal-row-height="false"/>
    </style:style>
    <style:style style:name="ro8" style:family="table-row">
      <style:table-row-properties style:row-height="4.948cm" fo:break-before="auto" style:use-optimal-row-height="false"/>
    </style:style>
    <style:style style:name="ro9" style:family="table-row">
      <style:table-row-properties style:row-height="3.889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5.15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以客為尊_2027_好客文學_20__20_場次表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以客為尊‧好客文學  場次表" table:style-name="ta1" table:print-ranges="'以客為尊‧好客文學  場次表'.A1:'以客為尊‧好客文學  場次表'.H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106年苗栗縣辦理「以客為尊‧好客文學 <text:s/>作家講堂」場次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講座名稱/</text:p>
            <text:p>著作內容</text:p>
          </table:table-cell>
          <table:table-cell table:style-name="ce2" office:value-type="string" calcext:value-type="string">
            <text:p>講師簡歷與出版</text:p>
          </table:table-cell>
          <table:table-cell table:style-name="ce8" office:value-type="string" calcext:value-type="string">
            <text:p>講座時間</text:p>
          </table:table-cell>
          <table:table-cell table:style-name="ce8" office:value-type="string" calcext:value-type="string">
            <text:p>地點</text:p>
          </table:table-cell>
          <table:table-cell table:style-name="ce8" office:value-type="string" calcext:value-type="string"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3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徐貴榮</text:p>
          </table:table-cell>
          <table:table-cell table:style-name="ce5" office:value-type="string" calcext:value-type="string">
            <text:p>戀戀十六份</text:p>
          </table:table-cell>
          <table:table-cell table:style-name="ce6" office:value-type="string" calcext:value-type="string">
            <text:p>中壢高中退休教師、中央大學兼任助理教授；新竹教育大學台灣語言研究所博士</text:p>
            <text:p>作品：</text:p>
            <text:p>戀戀十六份(客語版)</text:p>
            <text:p>平鎮市志續編．住民篇</text:p>
            <text:p>客家語言論輯</text:p>
          </table:table-cell>
          <table:table-cell table:style-name="ce9" office:value-type="string" calcext:value-type="string">
            <text:p>6月30日星期五(9:30-11:30)</text:p>
            <text:p>7月1日星期六(9:30-11:30)</text:p>
            <text:p>11月11日星期六(9:30-11:30)</text:p>
          </table:table-cell>
          <table:table-cell table:style-name="ce5" office:value-type="string" calcext:value-type="string">
            <text:p>1.三義鄉公所6樓</text:p>
            <text:p>會議室</text:p>
            <text:p>2.苗栗後龍客家圓樓</text:p>
            <text:p>3.苗栗後龍客家圓樓</text:p>
          </table:table-cell>
          <table:table-cell table:style-name="ce11" office:value-type="string" calcext:value-type="string">
            <text:p>一般民眾</text:p>
          </table:table-cell>
          <table:table-cell table:style-name="ce5" office:value-type="string" calcext:value-type="string">
            <text:p>協辦單位:</text:p>
            <text:p>三義鄉公所</text:p>
            <text:p>三義鄉建中國小/樂齡中心</text:p>
          </table:table-cell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江寶琴</text:p>
          </table:table-cell>
          <table:table-cell table:style-name="ce5" office:value-type="string" calcext:value-type="string">
            <text:p>芎蕉灣个阿信</text:p>
          </table:table-cell>
          <table:table-cell table:style-name="ce5" office:value-type="string" calcext:value-type="string">
            <text:p>新竹師專語文組、彰化師大輔導系畢業，聯合大學客傳所碩士；曾任教師13年，輔導主任7年，校長22年，銅鑼國小退休校長；苗栗土生土長的客家人，喜愛客家文化，也喜歡以客家婦女為題材寫作</text:p>
            <text:p>作品：芎蕉灣个阿信(客語版)</text:p>
          </table:table-cell>
          <table:table-cell table:style-name="ce9" office:value-type="string" calcext:value-type="string">
            <text:p>7月28日星期五(9:30-11:30)</text:p>
            <text:p>11月25日星期六(9:30-11:30)</text:p>
          </table:table-cell>
          <table:table-cell table:style-name="ce5" office:value-type="string" calcext:value-type="string">
            <text:p>1.苗栗縣苗栗市南勢社區活動中心</text:p>
            <text:p>2.苗栗後龍客家圓樓</text:p>
            <text:p/>
          </table:table-cell>
          <table:table-cell table:style-name="ce11" office:value-type="string" calcext:value-type="string">
            <text:p>一般民眾</text:p>
          </table:table-cell>
          <table:table-cell table:style-name="ce5" office:value-type="string" calcext:value-type="string">
            <text:p>協辦單位:</text:p>
            <text:p>苗栗市新英國小</text:p>
            <text:p>南勢社區發展協會</text:p>
            <text:p>苗栗市文山國小/</text:p>
            <text:p>樂齡中心/</text:p>
            <text:p>幸福學院</text:p>
          </table:table-cell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王興寶</text:p>
          </table:table-cell>
          <table:table-cell table:style-name="ce5" office:value-type="string" calcext:value-type="string">
            <text:p>摘菊女</text:p>
          </table:table-cell>
          <table:table-cell table:style-name="ce6" office:value-type="string" calcext:value-type="string">
            <text:p>現居台北，於100年重新學習母語。101年開始以客語新詩在苗栗、六堆、嘉義、台中各地參與徵選活動，得到各種殊榮與鼓勵。現任交通部公路總局工程師</text:p>
            <text:p>作品：摘菊女(客.華語詩集)</text:p>
          </table:table-cell>
          <table:table-cell table:style-name="ce10" office:value-type="string" calcext:value-type="string">
            <text:p>7月29日星期六(9:30-11:30)</text:p>
          </table:table-cell>
          <table:table-cell table:style-name="ce11" office:value-type="string" calcext:value-type="string">
            <text:p>銅鑼鄉立圖書館3樓</text:p>
          </table:table-cell>
          <table:table-cell table:style-name="ce11" office:value-type="string" calcext:value-type="string">
            <text:p>一般民眾</text:p>
          </table:table-cell>
          <table:table-cell table:style-name="ce5" office:value-type="string" calcext:value-type="string">
            <text:p>協辦單位:</text:p>
            <text:p>銅鑼鄉公所/</text:p>
            <text:p>銅鑼鄉立圖書館</text:p>
            <text:p/>
          </table:table-cell>
          <table:table-cell table:number-columns-repeated="1016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劉嘉琪</text:p>
          </table:table-cell>
          <table:table-cell table:style-name="ce5" office:value-type="string" calcext:value-type="string">
            <text:p>水水的願望</text:p>
          </table:table-cell>
          <table:table-cell table:style-name="ce5" office:value-type="string" calcext:value-type="string">
            <text:p>明德國小教師</text:p>
            <text:p>1.水水的願望</text:p>
            <text:p>2.動物愛說笑</text:p>
            <text:p>3.喝了會笑的茶(合著)</text:p>
            <text:p>4.石頭媽媽</text:p>
            <text:p>5.來福</text:p>
            <text:p>6.我們的樟樹小書(文建會苗栗文學獎)</text:p>
          </table:table-cell>
          <table:table-cell table:style-name="ce10" office:value-type="string" calcext:value-type="string">
            <text:p>8月19日星期六(14:00-16:00)</text:p>
          </table:table-cell>
          <table:table-cell table:style-name="ce5" office:value-type="string" calcext:value-type="string">
            <text:p>苗栗縣立圖書館</text:p>
          </table:table-cell>
          <table:table-cell table:style-name="ce12" office:value-type="string" calcext:value-type="string">
            <text:p>國中小學生</text:p>
            <text:p>一般民眾</text:p>
          </table:table-cell>
          <table:table-cell table:style-name="ce5" office:value-type="string" calcext:value-type="string">
            <text:p>協辦單位:</text:p>
            <text:p>苗栗市文山國小/</text:p>
            <text:p>幸福學院/</text:p>
            <text:p>樂齡中心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講座名稱/</text:p>
            <text:p>著作內容</text:p>
          </table:table-cell>
          <table:table-cell table:style-name="ce2" office:value-type="string" calcext:value-type="string">
            <text:p>講師簡歷與出版</text:p>
          </table:table-cell>
          <table:table-cell table:style-name="ce8" office:value-type="string" calcext:value-type="string">
            <text:p>講座時間</text:p>
          </table:table-cell>
          <table:table-cell table:style-name="ce8" office:value-type="string" calcext:value-type="string">
            <text:p>地點</text:p>
          </table:table-cell>
          <table:table-cell table:style-name="ce8" office:value-type="string" calcext:value-type="string">
            <text:p>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6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徐瑞娥</text:p>
          </table:table-cell>
          <table:table-cell table:style-name="ce5" office:value-type="string" calcext:value-type="string">
            <text:p>浮生隨筆</text:p>
          </table:table-cell>
          <table:table-cell table:style-name="ce5" office:value-type="string" calcext:value-type="string">
            <text:p>新南國小退休校長，喜愛在簡單、素樸的生活中調製一些甘醇況味。故，隨心眼探問大自然繽紛萬象，以相機記錄深淺分明的腳印，細細品味生命旅途中的各種風景。</text:p>
            <text:p>作品:浮生隨筆</text:p>
          </table:table-cell>
          <table:table-cell table:style-name="ce10" office:value-type="string" calcext:value-type="string">
            <text:p>8月31日星期四(9:30-11:30)</text:p>
          </table:table-cell>
          <table:table-cell table:style-name="ce5" office:value-type="string" calcext:value-type="string">
            <text:p>頭份國小幸福學院</text:p>
          </table:table-cell>
          <table:table-cell table:style-name="ce11" office:value-type="string" calcext:value-type="string">
            <text:p>一般民眾</text:p>
          </table:table-cell>
          <table:table-cell table:style-name="ce5" office:value-type="string" calcext:value-type="string">
            <text:p>協辦單位:</text:p>
            <text:p>頭份市公所</text:p>
            <text:p>頭份市頭份國小/</text:p>
            <text:p>幸福學院</text:p>
            <text:p/>
          </table:table-cell>
          <table:table-cell table:number-columns-repeated="1016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曾淑敏</text:p>
          </table:table-cell>
          <table:table-cell table:style-name="ce5" office:value-type="string" calcext:value-type="string">
            <text:p>溫馨廚房</text:p>
          </table:table-cell>
          <table:table-cell table:style-name="ce5" office:value-type="string" calcext:value-type="string">
            <text:p>自由業</text:p>
            <text:p>1.溫馨廚房(中.英文版)</text:p>
            <text:p>2.樟樹根與樟樹頭</text:p>
            <text:p>3.油桐子</text:p>
            <text:p>4.曬太陽</text:p>
          </table:table-cell>
          <table:table-cell table:style-name="ce10" office:value-type="string" calcext:value-type="string">
            <text:p>9月9日星期六(9:30-11:30)</text:p>
          </table:table-cell>
          <table:table-cell table:style-name="ce5" office:value-type="string" calcext:value-type="string">
            <text:p>公館鄉立圖書館3樓</text:p>
          </table:table-cell>
          <table:table-cell table:style-name="ce12" office:value-type="string" calcext:value-type="string">
            <text:p>國中小學生</text:p>
            <text:p>一般民眾</text:p>
          </table:table-cell>
          <table:table-cell table:style-name="ce5" office:value-type="string" calcext:value-type="string">
            <text:p>協辦單位:</text:p>
            <text:p>公館鄉公所/</text:p>
            <text:p>樂齡中心/</text:p>
            <text:p>幸福學院</text:p>
            <text:p>公館鄉立圖書館</text:p>
            <text:p/>
          </table:table-cell>
          <table:table-cell table:number-columns-repeated="1016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劉正偉</text:p>
          </table:table-cell>
          <table:table-cell table:style-name="ce5" office:value-type="string" calcext:value-type="string">
            <text:p>詩路漫漫</text:p>
          </table:table-cell>
          <table:table-cell table:style-name="ce7" office:value-type="string" calcext:value-type="string">
            <text:p>佛光大學文學博士。現為國立台北大學兼任助理教授。台客文化協會理事長、《台客詩刊》發行人。著有詩集六本。曾獲夢花文學獎新詩首獎、2016國史館台灣文獻館學術著作優等獎等。</text:p>
            <text:p>1.詩路漫漫</text:p>
            <text:p>2.我曾看見你眼角的憂傷</text:p>
            <text:p>3.遊樂園</text:p>
          </table:table-cell>
          <table:table-cell table:style-name="ce10" office:value-type="string" calcext:value-type="string">
            <text:p>9月20日星期三(14:00-16:00)</text:p>
          </table:table-cell>
          <table:table-cell table:style-name="ce5" office:value-type="string" calcext:value-type="string">
            <text:p>苗栗大明社區大學</text:p>
            <text:p>(大明寺)</text:p>
          </table:table-cell>
          <table:table-cell table:style-name="ce12" office:value-type="string" calcext:value-type="string">
            <text:p>國高中學生</text:p>
            <text:p>一般民眾</text:p>
          </table:table-cell>
          <table:table-cell table:style-name="ce5" office:value-type="string" calcext:value-type="string">
            <text:p>協辦單位:</text:p>
            <text:p>苗栗大明社區大學</text:p>
            <text:p>苗栗市文山國小/</text:p>
            <text:p>樂齡學中心院/</text:p>
            <text:p>幸福學院</text:p>
            <text:p/>
          </table:table-cell>
          <table:table-cell table:number-columns-repeated="1016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黃碧清</text:p>
          </table:table-cell>
          <table:table-cell table:style-name="ce5" office:value-type="string" calcext:value-type="string">
            <text:p>深情</text:p>
          </table:table-cell>
          <table:table-cell table:style-name="ce7" office:value-type="string" calcext:value-type="string">
            <text:p>客語薪傳師、目前是國小課後輔導員、故事志工及環境教育志工講師</text:p>
            <text:p>1.深情(客華語詩集)</text:p>
            <text:p>2.背影</text:p>
          </table:table-cell>
          <table:table-cell table:style-name="ce10" office:value-type="string" calcext:value-type="string">
            <text:p>10月28日星期六(9:30-11:30)</text:p>
          </table:table-cell>
          <table:table-cell table:style-name="ce5" office:value-type="string" calcext:value-type="string">
            <text:p>造橋鄉立圖書館3樓多功能教室</text:p>
          </table:table-cell>
          <table:table-cell table:style-name="ce11" office:value-type="string" calcext:value-type="string">
            <text:p>一般民眾</text:p>
          </table:table-cell>
          <table:table-cell table:style-name="ce5" office:value-type="string" calcext:value-type="string">
            <text:p>協辦單位:</text:p>
            <text:p>造橋鄉公所</text:p>
            <text:p>造橋鄉立圖書館</text:p>
            <text:p>造橋鄉錦水國小/</text:p>
            <text:p>樂齡中心/</text:p>
            <text:p>幸福學院</text:p>
          </table:table-cell>
          <table:table-cell table:number-columns-repeated="1016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以客為尊‧好客文學  場次表'.$A$1" table:cell-range-address="$'以客為尊‧好客文學  場次表'.$A$1:.$H$12" table:range-usable-as="print-range"/>
        </table:named-expressions>
      </table:table>
      <table:table table:name="工作表3" table:style-name="ta2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以客為尊_2027_好客文學_20__20_場次表" style:display-name="PageStyle_以客為尊‧好客文學  場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鄭欣怡</meta:initial-creator>
    <dc:creator>鄭欣怡</dc:creator>
    <meta:print-date>2017-05-24T00:27:07</meta:print-date>
    <meta:creation-date>2016-10-17T05:22:25</meta:creation-date>
    <dc:date>2017-06-01T07:11:46</dc:date>
    <meta:generator>LibreOffice/7.0.0.3$Linux_X86_64 LibreOffice_project/00$Build-3</meta:generator>
    <meta:document-statistic meta:table-count="2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