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7.385cm" table:align="center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1.083cm"/>
    </style:style>
    <style:style style:name="表格1.C" style:family="table-column">
      <style:table-column-properties style:column-width="4.962cm"/>
    </style:style>
    <style:style style:name="表格1.D" style:family="table-column">
      <style:table-column-properties style:column-width="1.49cm"/>
    </style:style>
    <style:style style:name="表格1.E" style:family="table-column">
      <style:table-column-properties style:column-width="2.335cm"/>
    </style:style>
    <style:style style:name="表格1.F" style:family="table-column">
      <style:table-column-properties style:column-width="5.572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2cm" fo:keep-together="always"/>
    </style:style>
    <style:style style:name="表格1.3" style:family="table-row">
      <style:table-row-properties style:min-row-height="1.025cm" fo:keep-together="always"/>
    </style:style>
    <style:style style:name="表格1.4" style:family="table-row">
      <style:table-row-properties style:min-row-height="0.813cm" fo:keep-together="always"/>
    </style:style>
    <style:style style:name="表格1.5" style:family="table-row">
      <style:table-row-properties style:min-row-height="1.30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26cm" fo:keep-together="always"/>
    </style:style>
    <style:style style:name="表格1.9" style:family="table-row">
      <style:table-row-properties style:min-row-height="3.644cm" fo:keep-together="always"/>
    </style:style>
    <style:style style:name="表格1.10" style:family="table-row">
      <style:table-row-properties style:min-row-height="4.868cm" fo:keep-together="always"/>
    </style:style>
    <style:style style:name="表格1.11" style:family="table-row">
      <style:table-row-properties style:min-row-height="2.025cm" fo:keep-together="always"/>
    </style:style>
    <style:style style:name="表格1.12" style:family="table-row">
      <style:table-row-properties style:min-row-height="0.31cm" fo:keep-together="always"/>
    </style:style>
    <style:style style:name="表格2" style:family="table">
      <style:table-properties style:width="17.163cm" fo:margin-left="-0.199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1.252cm"/>
    </style:style>
    <style:style style:name="表格2.C" style:family="table-column">
      <style:table-column-properties style:column-width="0.97cm"/>
    </style:style>
    <style:style style:name="表格2.D" style:family="table-column">
      <style:table-column-properties style:column-width="0.159cm"/>
    </style:style>
    <style:style style:name="表格2.E" style:family="table-column">
      <style:table-column-properties style:column-width="2.064cm"/>
    </style:style>
    <style:style style:name="表格2.F" style:family="table-column">
      <style:table-column-properties style:column-width="2.223cm"/>
    </style:style>
    <style:style style:name="表格2.J" style:family="table-column">
      <style:table-column-properties style:column-width="1.9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H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B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J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866cm" fo:keep-together="auto"/>
    </style:style>
    <style:style style:name="表格2.6" style:family="table-row">
      <style:table-row-properties style:min-row-height="0.93cm" fo:keep-together="auto"/>
    </style:style>
    <style:style style:name="表格2.7" style:family="table-row">
      <style:table-row-properties style:min-row-height="0.919cm" fo:keep-together="auto"/>
    </style:style>
    <style:style style:name="表格2.8" style:family="table-row">
      <style:table-row-properties style:min-row-height="0.933cm" fo:keep-together="auto"/>
    </style:style>
    <style:style style:name="表格2.9" style:family="table-row">
      <style:table-row-properties style:min-row-height="0.947cm" fo:keep-together="auto"/>
    </style:style>
    <style:style style:name="表格2.10" style:family="table-row">
      <style:table-row-properties style:min-row-height="0.937cm" fo:keep-together="auto"/>
    </style:style>
    <style:style style:name="表格2.11" style:family="table-row">
      <style:table-row-properties style:min-row-height="0.951cm" fo:keep-together="auto"/>
    </style:style>
    <style:style style:name="表格2.12" style:family="table-row">
      <style:table-row-properties style:min-row-height="0.915cm" fo:keep-together="auto"/>
    </style:style>
    <style:style style:name="表格2.14" style:family="table-row">
      <style:table-row-properties style:min-row-height="0.944cm" fo:keep-together="auto"/>
    </style:style>
    <style:style style:name="表格2.15" style:family="table-row">
      <style:table-row-properties style:min-row-height="0.931cm" fo:keep-together="auto"/>
    </style:style>
    <style:style style:name="表格2.19" style:family="table-row">
      <style:table-row-properties style:min-row-height="1.192cm" fo:keep-together="always"/>
    </style:style>
    <style:style style:name="表格2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3.147cm" fo:keep-together="always"/>
    </style:style>
    <style:style style:name="表格3" style:family="table">
      <style:table-properties style:width="16.845cm" fo:margin-left="-0.644cm" table:align="left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8.255cm"/>
    </style:style>
    <style:style style:name="表格3.C" style:family="table-column">
      <style:table-column-properties style:column-width="7.63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596cm" fo:keep-together="always"/>
    </style:style>
    <style:style style:name="表格3.3" style:family="table-row">
      <style:table-row-properties style:min-row-height="8.941cm" fo:keep-together="always"/>
    </style:style>
    <style:style style:name="表格3.4" style:family="table-row">
      <style:table-row-properties style:min-row-height="10.899cm" fo:keep-together="always"/>
    </style:style>
    <style:style style:name="表格4" style:family="table">
      <style:table-properties style:width="15.625cm" fo:margin-left="0.302cm" table:align="left" style:writing-mode="lr-tb"/>
    </style:style>
    <style:style style:name="表格4.A" style:family="table-column">
      <style:table-column-properties style:column-width="0.684cm"/>
    </style:style>
    <style:style style:name="表格4.B" style:family="table-column">
      <style:table-column-properties style:column-width="1.261cm"/>
    </style:style>
    <style:style style:name="表格4.C" style:family="table-column">
      <style:table-column-properties style:column-width="1.773cm"/>
    </style:style>
    <style:style style:name="表格4.D" style:family="table-column">
      <style:table-column-properties style:column-width="1.676cm"/>
    </style:style>
    <style:style style:name="表格4.E" style:family="table-column">
      <style:table-column-properties style:column-width="1.926cm"/>
    </style:style>
    <style:style style:name="表格4.F" style:family="table-column">
      <style:table-column-properties style:column-width="1.898cm"/>
    </style:style>
    <style:style style:name="表格4.G" style:family="table-column">
      <style:table-column-properties style:column-width="0.949cm"/>
    </style:style>
    <style:style style:name="表格4.H" style:family="table-column">
      <style:table-column-properties style:column-width="1.332cm"/>
    </style:style>
    <style:style style:name="表格4.I" style:family="table-column">
      <style:table-column-properties style:column-width="0.573cm"/>
    </style:style>
    <style:style style:name="表格4.J" style:family="table-column">
      <style:table-column-properties style:column-width="3.552cm"/>
    </style:style>
    <style:style style:name="表格4.1" style:family="table-row">
      <style:table-row-properties style:min-row-height="0.62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123cm" fo:keep-together="always"/>
    </style:style>
    <style:style style:name="表格4.3" style:family="table-row">
      <style:table-row-properties style:min-row-height="0.617cm" fo:keep-together="always"/>
    </style:style>
    <style:style style:name="表格4.4" style:family="table-row">
      <style:table-row-properties style:min-row-height="0.351cm" fo:keep-together="always"/>
    </style:style>
    <style:style style:name="表格4.5" style:family="table-row">
      <style:table-row-properties style:min-row-height="0.559cm" fo:keep-together="always"/>
    </style:style>
    <style:style style:name="表格4.E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I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7" style:family="table-row">
      <style:table-row-properties style:min-row-height="0.318cm" fo:keep-together="always"/>
    </style:style>
    <style:style style:name="表格4.A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F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9" style:family="table-row">
      <style:table-row-properties style:min-row-height="0.527cm" fo:keep-together="always"/>
    </style:style>
    <style:style style:name="表格4.F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5" style:family="table-row">
      <style:table-row-properties style:min-row-height="0.178cm" fo:keep-together="always"/>
    </style:style>
    <style:style style:name="表格4.26" style:family="table-row">
      <style:table-row-properties style:min-row-height="1.249cm" fo:keep-together="always"/>
    </style:style>
    <style:style style:name="表格4.27" style:family="table-row">
      <style:table-row-properties style:min-row-height="0.921cm" fo:keep-together="always"/>
    </style:style>
    <style:style style:name="表格4.28" style:family="table-row">
      <style:table-row-properties style:min-row-height="0.882cm" fo:keep-together="always"/>
    </style:style>
    <style:style style:name="表格5" style:family="table">
      <style:table-properties style:width="15.942cm" fo:margin-left="-0.058cm" table:align="left" style:writing-mode="lr-tb"/>
    </style:style>
    <style:style style:name="表格5.A" style:family="table-column">
      <style:table-column-properties style:column-width="1.894cm"/>
    </style:style>
    <style:style style:name="表格5.B" style:family="table-column">
      <style:table-column-properties style:column-width="2.917cm"/>
    </style:style>
    <style:style style:name="表格5.C" style:family="table-column">
      <style:table-column-properties style:column-width="2.461cm"/>
    </style:style>
    <style:style style:name="表格5.D" style:family="table-column">
      <style:table-column-properties style:column-width="2.619cm"/>
    </style:style>
    <style:style style:name="表格5.E" style:family="table-column">
      <style:table-column-properties style:column-width="1.559cm"/>
    </style:style>
    <style:style style:name="表格5.F" style:family="table-column">
      <style:table-column-properties style:column-width="4.491cm"/>
    </style:style>
    <style:style style:name="表格5.1" style:family="table-row">
      <style:table-row-properties style:min-row-height="0.718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61cm" fo:keep-together="always"/>
    </style:style>
    <style:style style:name="表格5.3" style:family="table-row">
      <style:table-row-properties style:min-row-height="0.123cm" fo:keep-together="always"/>
    </style:style>
    <style:style style:name="表格5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6" style:family="table-row">
      <style:table-row-properties style:min-row-height="2.117cm" fo:keep-together="always"/>
    </style:style>
    <style:style style:name="表格5.A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style:font-name="Times New Roman" fo:language="none" fo:country="none" style:font-name-asian="標楷體" style:language-asian="none" style:country-asian="none" style:font-name-complex="Times New Roman" style:font-size-complex="12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list-style-name="WW8Num16">
      <style:paragraph-properties fo:line-height="0.706cm"/>
    </style:style>
    <style:style style:name="P4" style:family="paragraph" style:parent-style-name="Standard" style:list-style-name="WW8Num25">
      <style:paragraph-properties fo:line-height="0.706cm"/>
    </style:style>
    <style:style style:name="P5" style:family="paragraph" style:parent-style-name="Standard" style:list-style-name="WW8Num18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fo:text-align="justify" style:justify-single-word="false">
        <style:tab-stops>
          <style:tab-stop style:position="1.087cm"/>
        </style:tab-stops>
      </style:paragraph-properties>
    </style:style>
    <style:style style:name="P9" style:family="paragraph" style:parent-style-name="Standard" style:list-style-name="WW8Num24">
      <style:paragraph-properties fo:line-height="0.635cm"/>
    </style:style>
    <style:style style:name="P10" style:family="paragraph" style:parent-style-name="Standard" style:list-style-name="WW8Num11">
      <style:paragraph-properties fo:line-height="0.635cm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1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16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25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10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4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1" style:family="paragraph" style:parent-style-name="Standard">
      <style:text-properties style:font-name="標楷體"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 style:font-name-complex="標楷體" style:font-size-complex="14pt"/>
    </style:style>
    <style:style style:name="P22" style:family="paragraph" style:parent-style-name="Standard">
      <style:text-properties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line-height="0.706cm" fo:text-align="center" style:justify-single-word="false">
        <style:tab-stops>
          <style:tab-stop style:position="1.087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.087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706cm" fo:text-align="justify" style:justify-single-word="false">
        <style:tab-stops>
          <style:tab-stop style:position="1.087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087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706cm"/>
      <style:text-properties style:font-name="標楷體" style:font-name-asian="標楷體" style:font-name-complex="標楷體" style:font-size-complex="11pt"/>
    </style:style>
    <style:style style:name="P2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706cm" fo:text-align="center" style:justify-single-word="false">
        <style:tab-stops>
          <style:tab-stop style:position="1.087cm"/>
        </style:tab-stops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706cm" fo:text-align="justify" style:justify-single-word="false">
        <style:tab-stops>
          <style:tab-stop style:position="1.087cm"/>
        </style:tab-stops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706cm"/>
      <style:text-properties style:font-name="標楷體" style:font-name-asian="標楷體" style:font-name-complex="標楷體" style:font-size-complex="16pt"/>
    </style:style>
    <style:style style:name="P3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6pt"/>
    </style:style>
    <style:style style:name="P36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line-height="150%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line-height="0.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1" style:family="paragraph" style:parent-style-name="Standard">
      <style:paragraph-properties fo:line-height="0.564cm"/>
      <style:text-properties style:font-name="標楷體" fo:language="zh" fo:country="TW" style:font-name-asian="標楷體" style:font-name-complex="標楷體"/>
    </style:style>
    <style:style style:name="P42" style:family="paragraph" style:parent-style-name="Standard" style:list-style-name="WW8Num13">
      <style:paragraph-properties fo:line-height="0.564cm"/>
      <style:text-properties style:font-name="標楷體" fo:language="zh" fo:country="TW" style:font-name-asian="標楷體" style:font-name-complex="標楷體"/>
    </style:style>
    <style:style style:name="P43" style:family="paragraph" style:parent-style-name="Standard">
      <style:text-properties fo:color="#333333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44" style:family="paragraph" style:parent-style-name="Standard">
      <style:paragraph-properties fo:line-height="0.564cm" fo:text-align="justify" style:justify-single-word="false"/>
    </style:style>
    <style:style style:name="P45" style:family="paragraph" style:parent-style-name="Standard" style:list-style-name="WW8Num13">
      <style:paragraph-properties fo:line-height="0.564cm"/>
    </style:style>
    <style:style style:name="P46" style:family="paragraph" style:parent-style-name="Standard">
      <style:paragraph-properties fo:line-height="0.564cm" fo:text-align="center" style:justify-single-word="false"/>
    </style:style>
    <style:style style:name="P47" style:family="paragraph" style:parent-style-name="Standard">
      <style:paragraph-properties fo:line-height="0.564cm" fo:text-align="justify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48" style:family="paragraph" style:parent-style-name="Standard">
      <style:paragraph-properties fo:line-height="0.564cm" fo:text-align="justify" style:justify-single-word="false"/>
      <style:text-properties fo:color="#000000" style:font-name="Arial" fo:font-size="10pt" style:font-name-asian="標楷體" style:font-size-asian="10pt" style:font-name-complex="Arial" style:font-size-complex="10pt"/>
    </style:style>
    <style:style style:name="P49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Arial" fo:font-size="10pt" style:font-name-asian="標楷體" style:font-size-asian="10pt" style:font-name-complex="Arial" style:font-size-complex="10pt"/>
    </style:style>
    <style:style style:name="P50" style:family="paragraph" style:parent-style-name="Standard">
      <style:paragraph-properties fo:line-height="0.564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line-height="0.564cm" fo:text-align="center" style:justify-single-word="false"/>
    </style:style>
    <style:style style:name="P54" style:family="paragraph" style:parent-style-name="Standard">
      <style:paragraph-properties style:line-height-at-least="0.423cm" fo:text-align="center" style:justify-single-word="false" style:snap-to-layout-grid="false"/>
    </style:style>
    <style:style style:name="P55" style:family="paragraph" style:parent-style-name="Standard">
      <style:paragraph-properties fo:line-height="150%" style:snap-to-layout-grid="false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7" style:family="paragraph" style:parent-style-name="Standard">
      <style:paragraph-properties fo:text-align="center" style:justify-single-word="false"/>
      <style:text-properties style:font-name-asian="標楷體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9" style:family="paragraph" style:parent-style-name="Standard">
      <style:paragraph-properties fo:line-height="0.564cm"/>
      <style:text-properties style:font-name-asian="標楷體"/>
    </style:style>
    <style:style style:name="P60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61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62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63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64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65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66" style:family="paragraph" style:parent-style-name="Standard">
      <style:text-properties style:font-name="Times New Roman" style:font-name-complex="Times New Roman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68" style:family="paragraph" style:parent-style-name="Standard">
      <style:paragraph-properties fo:line-height="0.564cm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69" style:family="paragraph" style:parent-style-name="Standard">
      <style:paragraph-properties fo:line-height="0.564cm" fo:text-align="justify" style:justify-single-word="false" style:snap-to-layout-grid="false"/>
      <style:text-properties style:font-name="Times New Roman" style:font-name-asian="標楷體" style:font-name-complex="Times New Roman" style:font-size-complex="14pt"/>
    </style:style>
    <style:style style:name="P70" style:family="paragraph" style:parent-style-name="Standard">
      <style:paragraph-properties fo:margin-top="0.318cm" fo:margin-bottom="0.318cm" loext:contextual-spacing="false" fo:line-height="0.706cm"/>
    </style:style>
    <style:style style:name="P71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2" style:family="paragraph" style:parent-style-name="Standard">
      <style:paragraph-properties fo:margin-top="0.318cm" fo:margin-bottom="0.318cm" loext:contextual-spacing="false" fo:line-height="0.635cm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3" style:family="paragraph" style:parent-style-name="Standard">
      <style:paragraph-properties fo:margin-top="0.318cm" fo:margin-bottom="0.318cm" loext:contextual-spacing="false" fo:line-height="0.706cm"/>
      <style:text-properties style:font-name="標楷體" style:font-name-asian="標楷體" style:font-name-complex="標楷體" style:font-size-complex="16pt"/>
    </style:style>
    <style:style style:name="P74" style:family="paragraph" style:parent-style-name="Standard">
      <style:paragraph-properties fo:margin-top="0.318cm" fo:margin-bottom="0.318cm" loext:contextual-spacing="false" fo:line-height="0.635cm"/>
    </style:style>
    <style:style style:name="P75" style:family="paragraph" style:parent-style-name="Standard" style:master-page-name="Standard">
      <style:paragraph-properties fo:margin-top="0.318cm" fo:margin-bottom="0.318cm" loext:contextual-spacing="false" fo:line-height="0.706cm" fo:text-align="center" style:justify-single-word="false" style:page-number="auto"/>
    </style:style>
    <style:style style:name="P76" style:family="paragraph" style:parent-style-name="Standard">
      <style:paragraph-properties fo:margin-left="0.847cm" fo:margin-right="0cm" fo:line-height="0.706cm" fo:text-indent="0.988cm" style:auto-text-indent="false"/>
    </style:style>
    <style:style style:name="P77" style:family="paragraph" style:parent-style-name="Standard">
      <style:paragraph-properties fo:margin-left="0.847cm"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left="0.847cm" fo:margin-right="0cm" fo:line-height="0.635cm" fo:text-indent="0cm" style:auto-text-indent="false"/>
    </style:style>
    <style:style style:name="P79" style:family="paragraph" style:parent-style-name="Standard">
      <style:paragraph-properties fo:margin-left="0.847cm" fo:margin-right="0cm" fo:line-height="0.706cm" fo:text-indent="0cm" style:auto-text-indent="false"/>
    </style:style>
    <style:style style:name="P80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margin-left="0.847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left="0.988cm" fo:margin-right="0cm" fo:margin-top="0.318cm" fo:margin-bottom="0.318cm" loext:contextual-spacing="false" fo:line-height="0.706cm" fo:text-indent="-0.988cm" style:auto-text-indent="false"/>
    </style:style>
    <style:style style:name="P83" style:family="paragraph" style:parent-style-name="Standard">
      <style:paragraph-properties fo:margin-left="2.434cm" fo:margin-right="0cm" fo:line-height="0.706cm" fo:text-indent="-0.741cm" style:auto-text-indent="false"/>
    </style:style>
    <style:style style:name="P84" style:family="paragraph" style:parent-style-name="Standard">
      <style:paragraph-properties fo:margin-left="2.434cm" fo:margin-right="0cm" fo:line-height="0.706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Standard">
      <style:paragraph-properties fo:margin-left="1.834cm" fo:margin-right="0cm" fo:line-height="0.706cm" fo:text-indent="-0.988cm" style:auto-text-indent="false"/>
    </style:style>
    <style:style style:name="P86" style:family="paragraph" style:parent-style-name="Standard">
      <style:paragraph-properties fo:margin-left="1.834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fo:margin-left="0cm" fo:margin-right="0cm" fo:text-align="center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8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89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0" style:family="paragraph" style:parent-style-name="Standard">
      <style:paragraph-properties fo:margin-left="0cm" fo:margin-right="0.741cm" fo:line-height="0.882cm" fo:text-indent="0cm" style:auto-text-indent="false"/>
    </style:style>
    <style:style style:name="P91" style:family="paragraph" style:parent-style-name="Standard">
      <style:paragraph-properties fo:margin-left="0cm" fo:margin-right="0.741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92" style:family="paragraph" style:parent-style-name="Standard">
      <style:paragraph-properties fo:margin-left="0cm" fo:margin-right="0.741cm" fo:line-height="0.741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93" style:family="paragraph" style:parent-style-name="Standard">
      <style:paragraph-properties fo:margin-left="0cm" fo:margin-right="0.741cm" fo:line-height="0.741cm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94" style:family="paragraph" style:parent-style-name="Standard">
      <style:paragraph-properties fo:margin-left="0cm" fo:margin-right="0.741cm" fo:line-height="0.741cm" fo:text-indent="0cm" style:auto-text-indent="false"/>
      <style:text-properties style:font-name="標楷體" style:font-name-asian="標楷體" style:font-name-complex="標楷體" style:font-weight-complex="bold"/>
    </style:style>
    <style:style style:name="P95" style:family="paragraph" style:parent-style-name="Standard">
      <style:paragraph-properties fo:margin-left="0cm" fo:margin-right="0.741cm" fo:line-height="0.741cm" fo:text-indent="0cm" style:auto-text-indent="false"/>
    </style:style>
    <style:style style:name="P96" style:family="paragraph" style:parent-style-name="Standard">
      <style:paragraph-properties fo:margin-left="0cm" fo:margin-right="0.741cm" fo:line-height="0.741cm" fo:text-align="center" style:justify-single-word="false" fo:text-indent="0cm" style:auto-text-indent="false"/>
    </style:style>
    <style:style style:name="P97" style:family="paragraph" style:parent-style-name="Standard">
      <style:paragraph-properties fo:margin-left="-0.203cm" fo:margin-right="-0.191cm" fo:line-height="0.706cm" fo:text-align="center" style:justify-single-word="false" fo:text-indent="0cm" style:auto-text-indent="false"/>
    </style:style>
    <style:style style:name="P98" style:family="paragraph" style:parent-style-name="Standard">
      <style:paragraph-properties fo:margin-left="-0.203cm" fo:margin-right="-0.191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99" style:family="paragraph" style:parent-style-name="Standard">
      <style:paragraph-properties fo:margin-left="-0.203cm" fo:margin-right="-0.191cm" fo:line-height="0.706cm" fo:text-align="center" style:justify-single-word="false" fo:text-indent="0cm" style:auto-text-indent="false"/>
      <style:text-properties fo:font-size="14pt" style:font-name-asian="標楷體" style:font-size-asian="14pt"/>
    </style:style>
    <style:style style:name="P100" style:family="paragraph" style:parent-style-name="Standard">
      <style:paragraph-properties fo:margin-left="-0.203cm" fo:margin-right="-0.191cm" fo:line-height="0.529cm" fo:text-indent="0cm" style:auto-text-indent="false" style:snap-to-layout-grid="false"/>
      <style:text-properties fo:font-size="14pt" style:font-name-asian="標楷體" style:font-size-asian="14pt"/>
    </style:style>
    <style:style style:name="P101" style:family="paragraph" style:parent-style-name="Standard">
      <style:paragraph-properties fo:margin-left="-0.203cm" fo:margin-right="-0.191cm" fo:line-height="0.706cm" fo:text-align="center" style:justify-single-word="false" fo:text-indent="0cm" style:auto-text-indent="false"/>
      <style:text-properties fo:font-size="14pt" style:font-name-asian="標楷體" style:font-size-asian="14pt" style:font-size-complex="16pt"/>
    </style:style>
    <style:style style:name="P102" style:family="paragraph" style:parent-style-name="Standard">
      <style:paragraph-properties fo:margin-left="0cm" fo:margin-right="-0.191cm" fo:line-height="0.706cm" fo:text-indent="0cm" style:auto-text-indent="false"/>
      <style:text-properties fo:font-size="14pt" style:font-name-asian="標楷體" style:font-size-asian="14pt"/>
    </style:style>
    <style:style style:name="P103" style:family="paragraph" style:parent-style-name="Standard">
      <style:paragraph-properties fo:margin-left="-0.203cm" fo:margin-right="-0.191cm" fo:line-height="0.706cm" fo:text-indent="0.988cm" style:auto-text-indent="false"/>
      <style:text-properties fo:font-size="14pt" style:font-size-asian="14pt"/>
    </style:style>
    <style:style style:name="P104" style:family="paragraph" style:parent-style-name="Standard">
      <style:paragraph-properties fo:margin-left="-0.203cm" fo:margin-right="-0.191cm" fo:line-height="0.706cm" fo:text-align="center" style:justify-single-word="false" fo:text-indent="0.247cm" style:auto-text-indent="false"/>
    </style:style>
    <style:style style:name="P105" style:family="paragraph" style:parent-style-name="Standard">
      <style:paragraph-properties fo:margin-left="-0.203cm" fo:margin-right="-0.191cm" fo:line-height="0.706cm" fo:text-indent="0.247cm" style:auto-text-indent="false"/>
      <style:text-properties fo:font-size="14pt" style:font-name-asian="標楷體" style:font-size-asian="14pt"/>
    </style:style>
    <style:style style:name="P106" style:family="paragraph" style:parent-style-name="Standard">
      <style:paragraph-properties fo:margin-left="-0.203cm" fo:margin-right="-0.191cm" fo:line-height="0.706cm" fo:text-align="center" style:justify-single-word="false" fo:text-indent="0.247cm" style:auto-text-indent="false"/>
      <style:text-properties fo:font-size="14pt" style:font-name-asian="標楷體" style:font-size-asian="14pt"/>
    </style:style>
    <style:style style:name="P107" style:family="paragraph" style:parent-style-name="Standard">
      <style:paragraph-properties fo:margin-left="-0.203cm" fo:margin-right="-0.191cm" fo:line-height="0.706cm" fo:text-align="end" style:justify-single-word="false" fo:text-indent="0.247cm" style:auto-text-indent="false" style:snap-to-layout-grid="false"/>
      <style:text-properties fo:font-size="14pt" style:font-name-asian="標楷體" style:font-size-asian="14pt"/>
    </style:style>
    <style:style style:name="P108" style:family="paragraph" style:parent-style-name="Standard">
      <style:paragraph-properties fo:margin-left="-0.203cm" fo:margin-right="-0.191cm" fo:line-height="0.706cm" fo:text-indent="0.247cm" style:auto-text-indent="false" style:snap-to-layout-grid="false"/>
      <style:text-properties fo:font-size="14pt" style:font-name-asian="標楷體" style:font-size-asian="14pt" style:font-size-complex="16pt"/>
    </style:style>
    <style:style style:name="P109" style:family="paragraph" style:parent-style-name="Standard">
      <style:paragraph-properties fo:margin-left="0cm" fo:margin-right="0cm" fo:line-height="150%" fo:text-indent="4.449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110" style:family="paragraph" style:parent-style-name="Standard">
      <style:paragraph-properties fo:margin-left="0cm" fo:margin-right="-0.272cm" fo:line-height="150%" fo:text-indent="1.129cm" style:auto-text-indent="false" style:snap-to-layout-grid="false"/>
    </style:style>
    <style:style style:name="P111" style:family="paragraph" style:parent-style-name="Standard">
      <style:paragraph-properties fo:margin-left="0cm" fo:margin-right="0cm" fo:line-height="150%" fo:text-indent="2.822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12" style:family="paragraph" style:parent-style-name="Standard">
      <style:paragraph-properties fo:margin-left="0cm" fo:margin-right="2.258cm" fo:line-height="150%" fo:text-align="end" style:justify-single-word="false" fo:text-indent="0cm" style:auto-text-indent="false"/>
    </style:style>
    <style:style style:name="P113" style:family="paragraph" style:parent-style-name="Standard">
      <style:paragraph-properties fo:margin-left="0cm" fo:margin-right="0cm" fo:line-height="150%" fo:text-indent="2.26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14" style:family="paragraph" style:parent-style-name="Standard">
      <style:paragraph-properties fo:margin-left="0cm" fo:margin-right="0cm" fo:line-height="150%" fo:text-indent="1.129cm" style:auto-text-indent="false" style:snap-to-layout-grid="false"/>
    </style:style>
    <style:style style:name="P115" style:family="paragraph" style:parent-style-name="Standard">
      <style:paragraph-properties fo:margin-left="0cm" fo:margin-right="1.693cm" fo:text-indent="0cm" style:auto-text-indent="false"/>
      <style:text-properties style:font-name="標楷體" style:font-name-asian="標楷體" style:font-name-complex="標楷體" style:font-weight-complex="bold"/>
    </style:style>
    <style:style style:name="P116" style:family="paragraph" style:parent-style-name="Standard">
      <style:paragraph-properties fo:margin-left="1.588cm" fo:margin-right="0cm" fo:line-height="0.564cm" fo:text-indent="-1.588cm" style:auto-text-indent="false"/>
    </style:style>
    <style:style style:name="P117" style:family="paragraph" style:parent-style-name="Standard">
      <style:paragraph-properties fo:margin-left="1.588cm" fo:margin-right="0cm" fo:line-height="0.564cm" fo:text-align="justify" style:justify-single-word="false" fo:text-indent="-1.588cm" style:auto-text-indent="false">
        <style:tab-stops>
          <style:tab-stop style:position="1.087cm"/>
        </style:tab-stops>
      </style:paragraph-properties>
    </style:style>
    <style:style style:name="P118" style:family="paragraph" style:parent-style-name="Standard">
      <style:paragraph-properties fo:margin-left="1.588cm" fo:margin-right="0cm" fo:line-height="0.564cm" fo:text-indent="0cm" style:auto-text-indent="false"/>
    </style:style>
    <style:style style:name="P119" style:family="paragraph" style:parent-style-name="Standard">
      <style:paragraph-properties fo:margin-left="0.318cm" fo:margin-right="0cm" fo:line-height="0.529cm" fo:text-indent="-0.318cm" style:auto-text-indent="false"/>
    </style:style>
    <style:style style:name="P120" style:family="paragraph" style:parent-style-name="Standard">
      <style:paragraph-properties fo:margin-left="0cm" fo:margin-right="0cm" fo:line-height="0.564cm" fo:text-align="justify" style:justify-single-word="false" fo:text-indent="0.635cm" style:auto-text-indent="false"/>
    </style:style>
    <style:style style:name="P121" style:family="paragraph" style:parent-style-name="Standard">
      <style:paragraph-properties fo:margin-left="-0.191cm" fo:margin-right="-0.191cm" fo:line-height="0.564cm" fo:text-align="center" style:justify-single-word="false" fo:text-indent="0cm" style:auto-text-indent="false"/>
      <style:text-properties style:font-name-asian="標楷體"/>
    </style:style>
    <style:style style:name="P122" style:family="paragraph" style:parent-style-name="Standard">
      <style:paragraph-properties fo:margin-left="0cm" fo:margin-right="1.27cm" fo:line-height="0.564cm" fo:text-align="end" style:justify-single-word="false" fo:text-indent="0cm" style:auto-text-indent="false"/>
    </style:style>
    <style:style style:name="P123" style:family="paragraph" style:parent-style-name="Standard">
      <style:paragraph-properties fo:margin-left="0cm" fo:margin-right="0cm" fo:line-height="0.564cm" fo:text-indent="0.847cm" style:auto-text-indent="false">
        <style:tab-stops>
          <style:tab-stop style:position="1.087cm"/>
        </style:tab-stops>
      </style:paragraph-properties>
    </style:style>
    <style:style style:name="P124" style:family="paragraph" style:parent-style-name="Standard">
      <style:paragraph-properties fo:margin-left="0cm" fo:margin-right="0cm" fo:line-height="0.564cm" fo:text-indent="1.058cm" style:auto-text-indent="false">
        <style:tab-stops>
          <style:tab-stop style:position="1.087cm"/>
        </style:tab-stops>
      </style:paragraph-properties>
    </style:style>
    <style:style style:name="P125" style:family="paragraph" style:parent-style-name="Text_20_body_20_indent">
      <style:paragraph-properties fo:margin-left="0cm" fo:margin-right="0cm" fo:margin-top="0cm" fo:margin-bottom="0.318cm" loext:contextual-spacing="false" fo:text-align="center" style:justify-single-word="false" fo:text-indent="0cm" style:auto-text-indent="false"/>
    </style:style>
    <style:style style:name="P126" style:family="paragraph" style:parent-style-name="日期">
      <style:paragraph-properties fo:margin-top="0.494cm" fo:margin-bottom="0cm" loext:contextual-spacing="false" fo:line-height="0.706cm" fo:text-align="center" style:justify-single-word="false"/>
      <style:text-properties style:font-name="標楷體" style:font-name-asian="標楷體" style:font-name-complex="標楷體" style:font-size-complex="16pt"/>
    </style:style>
    <style:style style:name="P127" style:family="paragraph" style:parent-style-name="日期">
      <style:paragraph-properties fo:margin-top="0cm" fo:margin-bottom="0cm" loext:contextual-spacing="false" fo:line-height="0.706cm" fo:text-align="center" style:justify-single-word="false"/>
    </style:style>
    <style:style style:name="P128" style:family="paragraph" style:parent-style-name="日期">
      <style:paragraph-properties fo:margin-top="0cm" fo:margin-bottom="0cm" loext:contextual-spacing="false" fo:line-height="0.706cm" fo:text-align="center" style:justify-single-word="false"/>
      <style:text-properties style:font-name="標楷體" style:font-name-asian="標楷體" style:font-name-complex="標楷體"/>
    </style:style>
    <style:style style:name="P129" style:family="paragraph" style:parent-style-name="日期">
      <style:paragraph-properties fo:margin-top="0cm" fo:margin-bottom="0cm" loext:contextual-spacing="false" fo:line-height="0.706cm" fo:text-align="center" style:justify-single-word="false"/>
      <style:text-properties style:font-name="標楷體" style:font-name-asian="標楷體" style:font-name-complex="標楷體" style:font-size-complex="16pt"/>
    </style:style>
    <style:style style:name="P130" style:family="paragraph" style:parent-style-name="日期">
      <style:paragraph-properties fo:margin-top="0cm" fo:margin-bottom="0cm" loext:contextual-spacing="false" fo:line-height="0.706cm" fo:text-align="center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131" style:family="paragraph" style:parent-style-name="日期">
      <style:paragraph-properties fo:margin-top="0cm" fo:margin-bottom="0cm" loext:contextual-spacing="false" fo:line-height="0.706cm" style:snap-to-layout-grid="false"/>
      <style:text-properties style:font-name="標楷體" style:font-name-asian="標楷體" style:font-name-complex="標楷體" style:font-size-complex="16pt"/>
    </style:style>
    <style:style style:name="P132" style:family="paragraph" style:parent-style-name="日期">
      <style:paragraph-properties fo:margin-top="0cm" fo:margin-bottom="0cm" loext:contextual-spacing="false" fo:line-height="0.706cm" style:snap-to-layout-grid="false"/>
      <style:text-properties style:font-name="標楷體" style:font-name-asian="標楷體" style:font-name-complex="標楷體" style:font-size-complex="16pt"/>
    </style:style>
    <style:style style:name="P133" style:family="paragraph" style:parent-style-name="日期">
      <style:paragraph-properties fo:margin-top="0cm" fo:margin-bottom="0cm" loext:contextual-spacing="false" fo:line-height="0.706cm" fo:text-align="center" style:justify-single-word="false"/>
      <style:text-properties style:font-name="標楷體" style:font-name-asian="標楷體" style:font-name-complex="標楷體" style:font-size-complex="11pt"/>
    </style:style>
    <style:style style:name="P134" style:family="paragraph" style:parent-style-name="日期">
      <style:paragraph-properties fo:margin-top="0cm" fo:margin-bottom="0cm" loext:contextual-spacing="false" fo:line-height="0.706cm" fo:text-align="center" style:justify-single-word="false">
        <style:tab-stops>
          <style:tab-stop style:position="1.087cm"/>
        </style:tab-stops>
      </style:paragraph-properties>
      <style:text-properties style:font-name="標楷體" style:font-name-asian="標楷體" style:font-name-complex="標楷體"/>
    </style:style>
    <style:style style:name="P135" style:family="paragraph" style:parent-style-name="日期">
      <style:paragraph-properties fo:margin-top="0cm" fo:margin-bottom="0cm" loext:contextual-spacing="false" fo:line-height="0.706cm" fo:text-align="justify" style:justify-single-word="false">
        <style:tab-stops>
          <style:tab-stop style:position="1.087cm"/>
        </style:tab-stops>
      </style:paragraph-properties>
      <style:text-properties style:font-name="標楷體" style:font-name-asian="標楷體" style:font-name-complex="標楷體"/>
    </style:style>
    <style:style style:name="P136" style:family="paragraph" style:parent-style-name="日期">
      <style:paragraph-properties fo:margin-top="0cm" fo:margin-bottom="0cm" loext:contextual-spacing="false" fo:line-height="0.706cm" fo:text-align="justify" style:justify-single-word="false" style:snap-to-layout-grid="false">
        <style:tab-stops>
          <style:tab-stop style:position="1.087cm"/>
        </style:tab-stops>
      </style:paragraph-properties>
      <style:text-properties style:font-name="標楷體" style:font-name-asian="標楷體" style:font-name-complex="標楷體"/>
    </style:style>
    <style:style style:name="P137" style:family="paragraph" style:parent-style-name="日期">
      <style:paragraph-properties fo:margin-top="0cm" fo:margin-bottom="0cm" loext:contextual-spacing="false" fo:text-align="center" style:justify-single-word="false" fo:orphans="0" fo:widows="0"/>
      <style:text-properties style:font-name="標楷體" fo:font-size="16pt" fo:language="none" fo:country="none" style:letter-kerning="true" style:font-name-asian="標楷體" style:font-size-asian="16pt" style:language-asian="none" style:country-asian="none"/>
    </style:style>
    <style:style style:name="P138" style:family="paragraph" style:parent-style-name="日期">
      <style:paragraph-properties fo:margin-top="0cm" fo:margin-bottom="0cm" loext:contextual-spacing="false" fo:text-align="center" style:justify-single-word="false" fo:orphans="0" fo:widows="0"/>
      <style:text-properties style:font-name="標楷體" fo:font-size="16pt" fo:language="none" fo:country="none" fo:font-weight="bold" style:letter-kerning="true" style:font-name-asian="標楷體" style:font-size-asian="16pt" style:language-asian="none" style:country-asian="none" style:font-weight-asian="bold" style:font-name-complex="標楷體" style:font-size-complex="16pt"/>
    </style:style>
    <style:style style:name="P139" style:family="paragraph" style:parent-style-name="日期">
      <style:paragraph-properties fo:margin-top="0cm" fo:margin-bottom="0cm" loext:contextual-spacing="false" fo:line-height="0.564cm" fo:text-align="center" style:justify-single-word="false"/>
      <style:text-properties style:font-name="Times New Roman" style:font-name-asian="標楷體" style:font-name-complex="Times New Roman"/>
    </style:style>
    <style:style style:name="P140" style:family="paragraph" style:parent-style-name="日期">
      <style:paragraph-properties fo:margin-top="0cm" fo:margin-bottom="0cm" loext:contextual-spacing="false" fo:line-height="0.564cm" fo:text-align="justify" style:justify-single-word="false"/>
      <style:text-properties style:font-name="Times New Roman" style:font-name-asian="標楷體" style:font-name-complex="Times New Roman"/>
    </style:style>
    <style:style style:name="P141" style:family="paragraph" style:parent-style-name="日期">
      <style:paragraph-properties fo:margin-top="0cm" fo:margin-bottom="0cm" loext:contextual-spacing="false" fo:line-height="0.564cm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142" style:family="paragraph" style:parent-style-name="日期">
      <style:paragraph-properties fo:margin-top="0cm" fo:margin-bottom="0cm" loext:contextual-spacing="false" fo:line-height="0.564cm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143" style:family="paragraph" style:parent-style-name="清單段落">
      <style:paragraph-properties fo:margin-left="0cm" fo:margin-right="0cm" fo:line-height="0.706cm" fo:text-align="justify" style:justify-single-word="false" fo:text-indent="0cm" style:auto-text-indent="false">
        <style:tab-stops>
          <style:tab-stop style:position="1.087cm"/>
        </style:tab-stops>
      </style:paragraph-properties>
      <style:text-properties style:font-name="標楷體" style:font-name-asian="標楷體" style:font-name-complex="標楷體"/>
    </style:style>
    <style:style style:name="P144" style:family="paragraph" style:parent-style-name="註釋標題">
      <style:text-properties style:font-name="Times New Roman" style:font-name-complex="Times New Roman"/>
    </style:style>
    <style:style style:name="P145" style:family="paragraph" style:parent-style-name="註釋標題">
      <style:paragraph-properties fo:line-height="0.706cm"/>
      <style:text-properties style:font-name="Times New Roman" style:font-name-complex="Times New Roman"/>
    </style:style>
    <style:style style:name="P146" style:family="paragraph" style:parent-style-name="註釋標題">
      <style:paragraph-properties fo:line-height="0.564cm" style:snap-to-layout-grid="false"/>
      <style:text-properties style:font-name="Times New Roman" style:font-name-asian="標楷體" style:font-name-complex="Times New Roman"/>
    </style:style>
    <style:style style:name="P147" style:family="paragraph" style:parent-style-name="註釋標題">
      <style:paragraph-properties fo:line-height="0.564cm"/>
    </style:style>
    <style:style style:name="P148" style:family="paragraph" style:parent-style-name="註釋標題">
      <style:paragraph-properties fo:line-height="0.706cm"/>
    </style:style>
    <style:style style:name="P149" style:family="paragraph">
      <loext:graphic-properties draw:fill="solid" draw:fill-color="#ffffff"/>
      <style:paragraph-properties style:writing-mode="lr-tb"/>
    </style:style>
    <style:style style:name="P15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etter-spacing="0.019cm" style:font-name-asian="標楷體" style:font-size-asian="14pt" style:font-name-complex="Arial" style:font-size-complex="14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 style:font-weight-complex="bold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 style:font-size-complex="16pt"/>
    </style:style>
    <style:style style:name="T30" style:family="text">
      <style:text-properties style:font-name="標楷體" style:font-name-asian="標楷體" style:font-name-complex="標楷體" style:font-size-complex="16pt"/>
    </style:style>
    <style:style style:name="T31" style:family="text">
      <style:text-properties style:font-name="標楷體" fo:font-weight="bold" style:font-name-asian="標楷體" style:font-weight-asian="bold" style:font-name-complex="標楷體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6pt"/>
    </style:style>
    <style:style style:name="T3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35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3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3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9" style:family="text">
      <style:text-properties style:font-name="標楷體" fo:language="zh" fo:country="TW" style:font-name-asian="標楷體" style:font-name-complex="標楷體"/>
    </style:style>
    <style:style style:name="T40" style:family="text">
      <style:text-properties style:font-name-asian="標楷體"/>
    </style:style>
    <style:style style:name="T41" style:family="text">
      <style:text-properties style:font-name-asian="標楷體"/>
    </style:style>
    <style:style style:name="T42" style:family="text">
      <style:text-properties style:font-name-asian="標楷體" style:font-weight-complex="bold"/>
    </style:style>
    <style:style style:name="T43" style:family="text">
      <style:text-properties style:font-name-asian="標楷體" style:font-weight-complex="bold"/>
    </style:style>
    <style:style style:name="T44" style:family="text">
      <style:text-properties style:font-name-asian="標楷體" style:font-size-complex="16pt"/>
    </style:style>
    <style:style style:name="T45" style:family="text">
      <style:text-properties style:font-weight-complex="bold"/>
    </style:style>
    <style:style style:name="T46" style:family="text">
      <style:text-properties style:font-size-complex="14pt"/>
    </style:style>
    <style:style style:name="T47" style:family="text">
      <style:text-properties fo:font-size="14pt" style:font-name-asian="標楷體" style:font-size-asian="14pt"/>
    </style:style>
    <style:style style:name="T48" style:family="text">
      <style:text-properties fo:font-size="14pt" style:font-name-asian="標楷體" style:font-size-asian="14pt" style:font-size-complex="16pt"/>
    </style:style>
    <style:style style:name="T49" style:family="text">
      <style:text-properties fo:font-size="14pt" style:font-name-asian="標楷體" style:font-size-asian="14pt" style:font-size-complex="16pt"/>
    </style:style>
    <style:style style:name="T50" style:family="text">
      <style:text-properties fo:font-size="14pt" fo:font-weight="bold" style:font-name-asian="標楷體" style:font-size-asian="14pt" style:font-weight-asian="bold" style:font-weight-complex="bold"/>
    </style:style>
    <style:style style:name="T51" style:family="text">
      <style:text-properties fo:font-size="14pt" fo:font-weight="bold" style:font-name-asian="Times New Roman" style:font-size-asian="14pt" style:font-weight-asian="bold" style:font-weight-complex="bold"/>
    </style:style>
    <style:style style:name="T52" style:family="text">
      <style:text-properties fo:font-size="14pt" style:font-name-asian="Times New Roman" style:font-size-asian="14pt"/>
    </style:style>
    <style:style style:name="T53" style:family="text">
      <style:text-properties style:letter-kerning="false"/>
    </style:style>
    <style:style style:name="T54" style:family="text">
      <style:text-properties fo:color="#333333" style:font-name="標楷體" fo:font-size="14pt" style:letter-kerning="false" style:font-name-asian="標楷體" style:font-size-asian="14pt" style:font-name-complex="新細明體" style:font-size-complex="14pt"/>
    </style:style>
    <style:style style:name="T55" style:family="text">
      <style:text-properties style:font-name="Arial" fo:font-size="14pt" fo:letter-spacing="0.019cm" style:font-size-asian="14pt" style:font-name-complex="Arial" style:font-size-complex="14pt"/>
    </style:style>
    <style:style style:name="T56" style:family="text">
      <style:text-properties fo:color="#0033cc" style:font-name="標楷體" fo:font-size="14pt" style:font-name-asian="標楷體" style:font-size-asian="14pt" style:font-name-complex="標楷體" style:font-size-complex="14pt"/>
    </style:style>
    <style:style style:name="T5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8" style:family="text">
      <style:text-properties style:font-size-complex="16pt"/>
    </style:style>
    <style:style style:name="T59" style:family="text">
      <style:text-properties style:font-size-complex="16pt"/>
    </style:style>
    <style:style style:name="T60" style:family="text">
      <style:text-properties fo:color="#000000" fo:font-size="11pt" style:font-name-asian="標楷體" style:font-size-asian="11pt"/>
    </style:style>
    <style:style style:name="T61" style:family="text">
      <style:text-properties fo:color="#000000" style:font-name="標楷體" fo:font-size="11pt" style:font-name-asian="標楷體" style:font-size-asian="11pt"/>
    </style:style>
    <style:style style:name="T62" style:family="text">
      <style:text-properties fo:color="#000000" style:font-name="標楷體" fo:font-size="11pt" style:font-name-asian="標楷體" style:font-size-asian="11pt"/>
    </style:style>
    <style:style style:name="T63" style:family="text">
      <style:text-properties fo:color="#000000" style:font-name="標楷體" fo:font-size="11pt" style:font-name-asian="標楷體" style:font-size-asian="11pt" style:font-name-complex="標楷體"/>
    </style:style>
    <style:style style:name="T64" style:family="text">
      <style:text-properties fo:font-size="18pt" style:font-size-asian="18pt" style:font-size-complex="14pt"/>
    </style:style>
    <style:style style:name="T65" style:family="text">
      <style:text-properties style:font-name-asian="Times New Roman"/>
    </style:style>
    <style:style style:name="T66" style:family="text">
      <style:text-properties style:font-name-asian="Times New Roman"/>
    </style:style>
    <style:style style:name="T6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8" style:family="text">
      <style:text-properties fo:color="#ff0000" style:font-name="標楷體" style:font-name-asian="標楷體" style:font-name-complex="標楷體"/>
    </style:style>
    <style:style style:name="T69" style:family="text">
      <style:text-properties fo:font-size="8pt" style:font-size-asian="8pt" style:font-size-complex="8pt"/>
    </style:style>
    <style:style style:name="T70" style:family="text">
      <style:text-properties fo:font-size="20pt" style:font-size-asian="20pt" style:font-size-complex="20pt"/>
    </style:style>
    <style:style style:name="T71" style:family="text">
      <style:text-properties fo:language="none" fo:country="none" style:font-name-asian="標楷體" style:language-asian="none" style:country-asian="none" style:font-size-complex="12pt"/>
    </style:style>
    <style:style style:name="T72" style:family="text">
      <style:text-properties style:font-name="Times New Roman" style:font-name-complex="Times New Roman"/>
    </style:style>
    <style:style style:name="T73" style:family="text">
      <style:text-properties style:font-name="Times New Roman" style:font-name-complex="Times New Roman"/>
    </style:style>
    <style:style style:name="T74" style:family="text">
      <style:text-properties style:font-name="Times New Roman" style:font-name-complex="Times New Roman" style:font-size-complex="16pt"/>
    </style:style>
    <style:style style:name="T7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129cm" fo:min-width="0.70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094cm" fo:min-width="0.70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6">107年度苗栗縣政府脫貧方案-暑期工讀計畫</text:span></text:p>
      <text:p text:style-name="P70"><text:span text:style-name="T54">一、計畫</text:span><text:span text:style-name="T14">緣起</text:span></text:p>
      <text:p text:style-name="P76"><text:span text:style-name="T16">傳統對於低收入戶弱勢家庭採取消極現金補助方式</text:span><text:span text:style-name="T16">，這些消極的救濟僅</text:span><text:span text:style-name="T16">能</text:span><text:span text:style-name="T16">維持</text:span><text:span text:style-name="T16">，</text:span><text:span text:style-name="T19">而</text:span><text:span text:style-name="T19">無</text:span><text:span text:style-name="T19">法協助貧窮者脫離貧窮處境</text:span><text:span text:style-name="T19">，</text:span><text:span text:style-name="T19">因此，</text:span><text:span text:style-name="T19">政府部門應透過各項計畫與方案，積極協助與創造機會</text:span><text:span text:style-name="T19">，</text:span><text:span text:style-name="T16">積極解決貧窮者之困境。為協助苗栗縣(以下簡稱本縣)經濟弱勢家庭子女，苗栗縣政府(以下簡稱本府)社會處結合在地資源，辦理第二代經濟弱勢家庭子女為對象之脫貧方案。</text:span></text:p>
      <text:p text:style-name="P76"><text:span text:style-name="T16">本計畫鼓勵本縣低收入戶、中低收入戶家庭就讀高中(職)以上在學子女，參與社會機構、團體暑期工讀，一方面提供參與家戶子女工讀機會，累積其經濟資產，另一方面建立其回饋社會的感恩行動，</text:span><text:span text:style-name="T21">逐步扶助經濟弱勢家庭自立</text:span><text:span text:style-name="T55">。</text:span></text:p>
      <text:p text:style-name="P71">二、計畫目標</text:p>
      <text:p text:style-name="P77">藉由工讀服務的過程，讓受助的青年能累積自我經濟資產，提早做好就業準備，增強社會生活之能力，提升就業市場之競爭力，使其及家庭能儘早脫離貧窮世代循環。</text:p>
      <text:p text:style-name="P76"><text:span text:style-name="T16">統整及運用社會資源，</text:span><text:span text:style-name="T16">增強扶助脫貧方案家戶第二代子女脫離貧窮的機會和能力，惟脫貧與否並非在短期內可以達成，故設定短期目標為累積利於未來生涯發展之資產。</text:span></text:p>
      <text:p text:style-name="P74"><text:span text:style-name="T14">三</text:span><text:span text:style-name="T14">、主辦單位</text:span></text:p>
      <text:p text:style-name="P78"><text:span text:style-name="T16">苗栗縣</text:span><text:span text:style-name="T16">政府</text:span></text:p>
      <text:p text:style-name="P72">四、參加對象限制與人數</text:p>
      <text:list xml:id="list2725966027" text:style-name="WW8Num24">
        <text:list-item>
          <text:p text:style-name="P9"><text:span text:style-name="T16">戶籍設籍本縣且為本縣列冊之低收入戶、中低收入戶，就讀國內高中(職)以上日間部在學學生。 </text:span></text:p>
        </text:list-item>
        <text:list-item>
          <text:p text:style-name="P9"><text:span text:style-name="T16">一戶一人為限，共計50位名額。</text:span></text:p>
        </text:list-item>
      </text:list>
      <text:p text:style-name="P72">五、實施內容與分工辦理事項</text:p>
      <text:p text:style-name="P78"><text:span text:style-name="T16">1.本府</text:span></text:p>
      <text:list xml:id="list3683836129" text:style-name="WW8Num11">
        <text:list-item>
          <text:p text:style-name="P12">計畫規劃、修正、解釋、協調、宣導、經費核銷。</text:p>
        </text:list-item>
        <text:list-item>
          <text:p text:style-name="P12">徵求及審核工讀需求名額。</text:p>
        </text:list-item>
        <text:list-item>
          <text:p text:style-name="P12">徵求工讀單位及媒合工讀單位與工讀名單。</text:p>
        </text:list-item>
        <text:list-item>
          <text:p text:style-name="P10"><text:span text:style-name="T16">錄取名單公告日期：</text:span><text:span text:style-name="T56">預計於107年6月19日（二）</text:span><text:span text:style-name="T16">公告於縣府網頁、社會處網頁、苗栗福利讚臉書。</text:span></text:p>
        </text:list-item>
        <text:list-item>
          <text:p text:style-name="P12">撥付工讀青年工讀津貼。</text:p>
        </text:list-item>
      </text:list>
      <text:p text:style-name="P13"/>
      <text:p text:style-name="P81"><text:soft-page-break/>2.工讀單位</text:p>
      <text:list xml:id="list3588731175" text:style-name="WW8Num16">
        <text:list-item>
          <text:p text:style-name="P14">資格：依法登記立案之縣內社區組織及民間團體或社福機構等非營利組織。</text:p>
        </text:list-item>
        <text:list-item>
          <text:p text:style-name="P14">以本府施政重點如社區關懷據點(日間托老)、新住民服務中心、托育資源中心等社區服務為優先。</text:p>
        </text:list-item>
        <text:list-item>
          <text:p text:style-name="P3"><text:span text:style-name="T16">每一單位最多申請3個工讀名額，填寫暑期工讀人力需求申請表，送交本府社會處進行後續審查，通過審查之工讀單位，依通過之補助名額，主動與脫貧方案青年暑期工讀報名之學生，進行面談媒合。</text:span></text:p>
        </text:list-item>
        <text:list-item>
          <text:p text:style-name="P14">指派專人指導，並辦理報到講習、工作說明及認識工讀環境及夥伴。</text:p>
        </text:list-item>
        <text:list-item>
          <text:p text:style-name="P3"><text:span text:style-name="T16">工讀青年於工讀期間，學習態度、配合度不佳者(如：無正當事由違反工讀單位規定，或恣意中斷工讀時間者)，工讀單位得停止其工讀，替換人選，並通知本府社會處。</text:span></text:p>
        </text:list-item>
        <text:list-item>
          <text:p text:style-name="P3"><text:span text:style-name="T16">工讀青年暑期工讀津貼由本府支應，工讀單位則支應勞保及勞退負擔經費，工讀津貼由工讀單位按月撥付工讀青年。9月3日前將工讀青年出勤記錄表、工讀津貼收據等相關請款資料送交本府社會處。</text:span></text:p>
        </text:list-item>
        <text:list-item>
          <text:p text:style-name="P14">結束工讀後一週，填送工讀青年期末考核表。</text:p>
        </text:list-item>
        <text:list-item>
          <text:p text:style-name="P14">其他相關配合事項。</text:p>
        </text:list-item>
      </text:list>
      <text:p text:style-name="P80">3.工讀青年應附文件及注意事項</text:p>
      <text:list xml:id="list3768401575" text:style-name="WW8Num25">
        <text:list-item>
          <text:p text:style-name="P15">參加者填具暑期工讀報名表、應徵面試。</text:p>
        </text:list-item>
        <text:list-item>
          <text:p text:style-name="P4"><text:span text:style-name="T16">參加職前教育訓練及工讀單位指定之訓練或講習。</text:span></text:p>
        </text:list-item>
        <text:list-item>
          <text:p text:style-name="P15">報到時繳交個人存摺封面影本。</text:p>
        </text:list-item>
        <text:list-item>
          <text:p text:style-name="P15">接受工讀單位相關規範，並繳交暑期工讀家長同意書。</text:p>
        </text:list-item>
        <text:list-item>
          <text:p text:style-name="P15">放棄或中斷工讀者，應事先向本府提出書面申請。</text:p>
        </text:list-item>
        <text:list-item>
          <text:p text:style-name="P4"><text:span text:style-name="T16">工讀學生應自行負擔勞保自付額，得自付6%勞退提撥。</text:span></text:p>
        </text:list-item>
        <text:list-item>
          <text:p text:style-name="P4"><text:span text:style-name="T16">結束工讀前，應向本府社會處繳交心得報告，心得報告至少1,000字(電子檔)，本府社會處得擇優公告、分享成果。</text:span></text:p>
        </text:list-item>
      </text:list>
      <text:p text:style-name="P71">六、工讀生津貼及福利</text:p>
      <text:p text:style-name="P77">工讀期間由本府發給工讀青年工讀津貼，2個月工作時數320小時，時薪140元，薪資共計新台幣44,800元；工讀青年需負擔勞保及勞退提撥自付額。工讀單位於工讀結束次月3日前將工讀青年出勤紀錄表、工讀津貼收據送交本府，本府社會處於次月15日前，將工讀津貼撥付工讀單位。</text:p>
      <text:p text:style-name="P71">七、計畫預期效益</text:p>
      <text:list xml:id="list2443289478" text:style-name="WW8Num18">
        <text:list-item>
          <text:p text:style-name="P5"><text:span text:style-name="T16">預期完成工讀計畫家戶青年50人次</text:span></text:p>
        </text:list-item>
      </text:list>
      <text:list xml:id="list2974290391" text:style-name="WW8Num10">
        <text:list-item>
          <text:p text:style-name="P16">建立家戶青年回饋服務社會之心態。</text:p>
        </text:list-item>
      </text:list>
      <text:list xml:id="list976759298" text:style-name="WW8Num4">
        <text:list-item>
          <text:p text:style-name="P17">增強家戶青年畢業後自立能力及機會。</text:p>
        </text:list-item>
        <text:list-item>
          <text:p text:style-name="P17"><text:soft-page-break/>建立家戶青年自立儲蓄、生涯規劃之觀念。</text:p>
        </text:list-item>
        <text:list-item>
          <text:p text:style-name="P17">促進家戶青年及其家庭脫離貧窮之機會。</text:p>
        </text:list-item>
        <text:list-item>
          <text:p text:style-name="P17">增加家戶青年職場經驗與工作體驗。</text:p>
        </text:list-item>
      </text:list>
      <text:p text:style-name="P71">八、縣府聯絡窗口</text:p>
      <text:p text:style-name="P79"><text:span text:style-name="T16">苗栗縣政府社會處社會救助及社工科</text:span></text:p>
      <text:p text:style-name="P80">聯絡人：楊靜宜小姐</text:p>
      <text:p text:style-name="P79"><text:span text:style-name="T16">電話：037-559659</text:span></text:p>
      <text:p text:style-name="P80">傳真：037-367443</text:p>
      <text:p text:style-name="P79"><text:span text:style-name="T16">E-mail：voice347@</text:span><text:a xlink:type="simple" xlink:href="mailto:iamduck329@mail.e-land.gov.tw" text:style-name="Internet_20_link" text:visited-style-name="Visited_20_Internet_20_Link"><text:span text:style-name="T16">ems.miaoli.gov.tw </text:span></text:a></text:p>
      <text:p text:style-name="P80"><text:s text:c="7"/></text:p>
      <text:p text:style-name="P82"><text:span text:style-name="T54">九、</text:span><text:span text:style-name="T47">本計畫經費由公益彩券歷年累計賸餘款支應或由本府編列預算支應。</text:span></text:p>
      <text:p text:style-name="P70"><text:span text:style-name="T47">十、</text:span><text:span text:style-name="T54">本計畫奉核定後實施，如有未盡事宜得修正之。</text:span></text:p>
      <text:p text:style-name="P4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><text:span text:style-name="T22">附件一：</text:span><text:span text:style-name="T23">單位權利及義務說明</text:span></text:p>
      <text:p text:style-name="P19">壹、勞保相關事項</text:p>
      <text:p text:style-name="P80">一、工讀學生採用部分工時計算勞保費。</text:p>
      <text:p text:style-name="P79"><text:span text:style-name="T16">二、工讀期間勞保費用由工讀單位與學生共同負擔。</text:span></text:p>
      <text:p text:style-name="P83"><text:span text:style-name="T16">1、以工讀時數160小時/月計算(160小時*時薪140元=22,400元，以投保薪資22,800元計算勞保費用)，學生需負擔約479元，工讀單位則需支付約1,708元及6%勞退提撥金(約1,344元)，單</text:span><text:soft-page-break/><text:span text:style-name="T16">位合計支付約3,052元。</text:span></text:p>
      <text:p text:style-name="P83"><text:span text:style-name="T16">2、如學生無法達到或超過160小時/月的工讀時數，工讀單位可預估學生當月工讀時數之薪資投保。</text:span></text:p>
      <text:p text:style-name="P84">3、職業災害保險費率依投保單位行業別有所不同，請按勞保局寄發之繳款單所列職業災害保險費率自行計算，並依規定職業災害保險費全額由投保單位負擔。</text:p>
      <text:p text:style-name="P13"/>
      <text:p text:style-name="P19">貳、學生暑期工讀注意事項</text:p>
      <text:p text:style-name="P86">一、學生工讀時間：每週一至週五上下午為上班時間，如有特殊狀況須延長工作時間或假日工讀，工讀單位須有正職行政人員陪同，並以學生安全為優先考量，且務必告知學生之法定監護人。</text:p>
      <text:p text:style-name="P85"><text:span text:style-name="T16">二、工讀時薪為140元，費用由本府支付，依據學生實際到職時數支付薪資(務必請工讀單位協助時數確認及統計)，最高2個月支付44,800元。</text:span></text:p>
      <text:p text:style-name="P86"/>
      <text:p text:style-name="P2"><text:span text:style-name="T23">參、本方案洽詢單位</text:span></text:p>
      <text:p text:style-name="P79"><text:span text:style-name="T16">苗栗縣政府社會處社會救助及社工科</text:span></text:p>
      <text:p text:style-name="P80">聯絡人：楊靜宜小姐</text:p>
      <text:p text:style-name="P79"><text:span text:style-name="T16">電話：037-559659</text:span></text:p>
      <text:p text:style-name="P80">傳真：037-367443</text:p>
      <text:p text:style-name="P79"><text:span text:style-name="T16">E-mail：</text:span><text:a xlink:type="simple" xlink:href="mailto:voice347@ems.miaoli.gov.tw" text:style-name="Internet_20_link" text:visited-style-name="Visited_20_Internet_20_Link"><text:span text:style-name="Internet_20_link"><text:span text:style-name="T57">voice347@ems.miaoli.gov.tw</text:span></text:span></text:a></text:p>
      <text:p text:style-name="P80">地址：苗栗縣苗栗市府前路1號 </text:p>
      <text:p text:style-name="P18"/>
      <text:p text:style-name="P22"/>
      <text:p text:style-name="P22"/>
      <text:p text:style-name="P22"/>
      <text:p text:style-name="P22"/>
      <text:p text:style-name="P22"/>
      <text:p text:style-name="P22"/>
      <text:p text:style-name="Standard"><text:span text:style-name="T26">附件二：</text:span></text:p>
      <text:p text:style-name="P6"><text:span text:style-name="T16">107年度苗栗縣政府脫貧方案暑期工讀計畫</text:span></text:p>
      <text:p text:style-name="P87"><text:span text:style-name="T45">暑期工讀人力運作提案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127"><text:span text:style-name="T26">工讀</text:span><text:span text:style-name="T29">單位</text:span></text:p>
          </table:table-cell>
          <table:table-cell table:style-name="表格1.A1" table:number-rows-spanned="2" office:value-type="string">
            <text:p text:style-name="P129">名稱</text:p>
          </table:table-cell>
          <table:table-cell table:style-name="表格1.C1" table:number-rows-spanned="2" office:value-type="string">
            <text:p text:style-name="P131"/>
          </table:table-cell>
          <table:table-cell table:style-name="表格1.A1" table:number-rows-spanned="4" office:value-type="string">
            <text:p text:style-name="P129">聯絡人</text:p>
            <text:p text:style-name="P27">(單一窗口)</text:p>
          </table:table-cell>
          <table:table-cell table:style-name="表格1.A1" office:value-type="string">
            <text:p text:style-name="P126">姓名</text:p>
          </table:table-cell>
          <table:table-cell table:style-name="表格1.F1" office:value-type="string">
            <text:p text:style-name="P13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9">職稱</text:p>
          </table:table-cell>
          <table:table-cell table:style-name="表格1.F1" office:value-type="string">
            <text:p text:style-name="P131"/>
          </table:table-cell>
        </table:table-row>
        <table:table-row table:style-name="表格1.3">
          <table:covered-table-cell/>
          <table:table-cell table:style-name="表格1.A1" office:value-type="string">
            <text:p text:style-name="P129">電話</text:p>
          </table:table-cell>
          <table:table-cell table:style-name="表格1.C1" office:value-type="string">
            <text:p text:style-name="P131"/>
          </table:table-cell>
          <table:covered-table-cell/>
          <table:table-cell table:style-name="表格1.A1" office:value-type="string">
            <text:p text:style-name="P129">電話</text:p>
          </table:table-cell>
          <table:table-cell table:style-name="表格1.F1" office:value-type="string">
            <text:p text:style-name="P131"/>
          </table:table-cell>
        </table:table-row>
        <table:table-row table:style-name="表格1.4">
          <table:covered-table-cell/>
          <table:table-cell table:style-name="表格1.A1" office:value-type="string">
            <text:p text:style-name="P129">地址</text:p>
          </table:table-cell>
          <table:table-cell table:style-name="表格1.C1" office:value-type="string">
            <text:p text:style-name="P131"/>
            <text:p text:style-name="P34"/>
          </table:table-cell>
          <table:covered-table-cell/>
          <table:table-cell table:style-name="表格1.A1" office:value-type="string">
            <text:p text:style-name="P133">E-Mail</text:p>
          </table:table-cell>
          <table:table-cell table:style-name="表格1.F1" office:value-type="string">
            <text:p text:style-name="P131"/>
          </table:table-cell>
        </table:table-row>
        <text:soft-page-break/>
        <table:table-row table:style-name="表格1.5">
          <table:table-cell table:style-name="表格1.A1" office:value-type="string">
            <text:p text:style-name="P129">需求人數</text:p>
          </table:table-cell>
          <table:table-cell table:style-name="表格1.B5" table:number-columns-spanned="5" office:value-type="string">
            <text:p text:style-name="P2"><text:span text:style-name="T29">共 <text:s text:c="3"/>人（□男</text:span><text:span text:style-name="T32">　　</text:span><text:span text:style-name="T29">人□女</text:span><text:span text:style-name="T32">　　　</text:span><text:span text:style-name="T29">人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8">工讀時間</text:p>
          </table:table-cell>
          <table:table-cell table:style-name="表格1.B5" table:number-columns-spanned="5" office:value-type="string">
            <text:p text:style-name="P2"><text:span text:style-name="T29">□每週一至週五</text:span><text:span text:style-name="T32"> 早上 <text:s/>： <text:s/>～中午　　：　　　　；下午　　：　　～　　：　　</text:span></text:p>
            <text:p text:style-name="P2"><text:span text:style-name="T29">□其他</text:span><text:span text:style-name="T26">（請說明：　　　　　　　　　　　　　　　　　　　　　　　　　　　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8">休假時間</text:p>
          </table:table-cell>
          <table:table-cell table:style-name="表格1.B5" table:number-columns-spanned="5" office:value-type="string">
            <text:p text:style-name="P28">□休周六日　□輪休（請說明：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8">工讀單位</text:p>
            <text:p text:style-name="P128">理念說明</text:p>
          </table:table-cell>
          <table:table-cell table:style-name="表格1.B5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28">工讀內容</text:p>
            <text:p text:style-name="P128">（可複選）</text:p>
          </table:table-cell>
          <table:table-cell table:style-name="表格1.F1" table:number-columns-spanned="5" office:value-type="string">
            <text:p text:style-name="P34">□居家服務□清潔工作□文書處理□社區關懷服務□營隊活動□課業輔導</text:p>
            <text:p text:style-name="P34">□其他（請詳細說明）：</text:p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28">工讀條件</text:p>
            <text:p text:style-name="P128">（可複選）</text:p>
          </table:table-cell>
          <table:table-cell table:style-name="表格1.F1" table:number-columns-spanned="5" office:value-type="string">
            <text:p text:style-name="P34">□語言能力（□台語□英語□其他：　　　　　）</text:p>
            <text:p text:style-name="P34">□駕照種類（□機車□汽車）</text:p>
            <text:p text:style-name="P2"><text:span text:style-name="T63">□</text:span><text:span text:style-name="T60">證照職類及級別（</text:span><text:span text:style-name="T61">_______________</text:span><text:span text:style-name="T61">職類□甲□乙□丙□單一級</text:span><text:span text:style-name="T60">）</text:span></text:p>
            <text:p text:style-name="P44"><text:span text:style-name="T63">□</text:span><text:span text:style-name="T60">使用電腦能力（□電腦基本操作</text:span><text:span text:style-name="T61">□文書處理□網際網路□網頁編輯□商業軟體</text:span><text:span text:style-name="T60">）</text:span></text:p>
            <text:p text:style-name="P47">□課輔經驗　　　□營隊經驗　　□志願服務經驗</text:p>
            <text:p text:style-name="P44"><text:span text:style-name="T63">□其他</text:span><text:span text:style-name="T29">（請詳細說明）</text:span><text:span text:style-name="T6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27"><text:span text:style-name="T26">工讀</text:span><text:span text:style-name="T29">規範</text:span></text:p>
          </table:table-cell>
          <table:table-cell table:style-name="表格1.F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28">其他備註</text:p>
          </table:table-cell>
          <table:table-cell table:style-name="表格1.F1" table:number-columns-spanned="5" office:value-type="string">
            <text:p text:style-name="P35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T26">附件三：</text:span></text:p>
      <text:p text:style-name="P6"><text:span text:style-name="T23">107年度苗栗縣政府脫貧方案暑期工讀計畫</text:span></text:p>
      <text:p text:style-name="P88"><text:span text:style-name="T22">暑期工讀人力運作提案</text:span><text:span text:style-name="T23">切結書</text:span></text:p>
      <text:p text:style-name="P89"/>
      <text:p text:style-name="P90"><text:span text:style-name="T18"><text:s text:c="2"/></text:span><text:span text:style-name="T9"><text:s text:c="2"/></text:span><text:span text:style-name="T12"><text:s text:c="32"/></text:span><text:span text:style-name="T9">(工讀單位名稱)申請107年度苗栗縣政府脫貧方案暑期工讀計畫人力提案，係屬為增進公眾利益之行為，而非以營利為目的，</text:span><text:span text:style-name="T10">今以切結書為證，恐口說無憑，特此切結聲明。</text:span></text:p>
      <text:p text:style-name="P91">此致</text:p>
      <text:p text:style-name="P90"><draw:frame draw:style-name="fr3" draw:name="外框1" text:anchor-type="char" svg:x="12.674cm" svg:y="0.82cm" svg:width="4.498cm" svg:height="6.191cm" draw:z-index="23"><draw:text-box><text:p text:style-name="P51"/><text:p text:style-name="P51">蓋</text:p><text:p text:style-name="P51">單</text:p><text:p text:style-name="P51">位</text:p><text:p text:style-name="P51">印</text:p><text:p text:style-name="P51">鑑</text:p><text:p text:style-name="P51">章</text:p></draw:text-box></draw:frame><text:span text:style-name="T9">苗栗縣政府社會處</text:span></text:p>
      <text:p text:style-name="P91"/>
      <text:p text:style-name="P36">以上聲明如有不實，願自負一切法律責任。</text:p>
      <text:p text:style-name="P11"/>
      <text:p text:style-name="P11"><text:soft-page-break/></text:p>
      <text:p text:style-name="P11"/>
      <text:p text:style-name="Standard"><text:span text:style-name="T16">工讀單位名稱</text:span><text:span text:style-name="T24">　　　　　　　　 <text:s text:c="18"/></text:span></text:p>
      <text:p text:style-name="P21"><draw:custom-shape text:anchor-type="char" draw:z-index="13" draw:style-name="gr4" draw:text-style-name="P149" svg:width="1.588cm" svg:height="1.553cm" svg:x="13.018cm" svg:y="0.741cm"><text:p/><draw:enhanced-geometry svg:viewBox="0 0 21600 21600" draw:type="rectangle" draw:enhanced-path="M 0 0 L 21600 0 21600 21600 0 21600 0 0 Z N"/></draw:custom-shape></text:p>
      <text:p text:style-name="Standard"><text:span text:style-name="T16">立切結書人(負責人)：</text:span><text:span text:style-name="T24">　　　　　　　　 <text:s text:c="3"/></text:span><text:span text:style-name="T16">（簽章）</text:span></text:p>
      <text:p text:style-name="Standard"><text:span text:style-name="T16">身分證字號：</text:span><text:span text:style-name="T24"> <text:s text:c="31"/></text:span></text:p>
      <text:p text:style-name="Standard"><text:span text:style-name="T16">地址：</text:span><text:span text:style-name="T24"> <text:s text:c="37"/></text:span><text:span text:style-name="T16"><text:s text:c="4"/></text:span></text:p>
      <text:p text:style-name="Standard"><text:span text:style-name="T16">電話：</text:span><text:span text:style-name="T24"> <text:s text:c="37"/></text:span></text:p>
      <text:p text:style-name="P20"/>
      <text:p text:style-name="P96"><text:span text:style-name="T34">中 <text:s/>華 <text:s/>民 <text:s/>國 <text:s/>107 年 <text:s text:c="2"/>月 <text:s text:c="2"/>日</text:span></text:p>
      <text:p text:style-name="P92"/>
      <text:p text:style-name="P92"/>
      <text:p text:style-name="P95"><text:span text:style-name="T27">附件四： </text:span></text:p>
      <text:p text:style-name="P54"><text:span text:style-name="T3">107</text:span><text:span text:style-name="T4">年</text:span><text:span text:style-name="T4">度</text:span><text:span text:style-name="T7">苗栗縣政府脫貧方案暑期工讀計畫</text:span></text:p>
      <text:p text:style-name="P137">月 <text:s text:c="2"/>出勤記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4"/>
        <table:table-column table:style-name="表格2.J"/>
        <table:table-row table:style-name="表格2.1">
          <table:table-cell table:style-name="表格2.A1" table:number-columns-spanned="2" office:value-type="string">
            <text:p text:style-name="P97"><text:span text:style-name="T47">工讀</text:span><text:span text:style-name="T48">青年</text:span><text:span text:style-name="T47">姓名</text:span></text:p>
          </table:table-cell>
          <table:covered-table-cell/>
          <table:table-cell table:style-name="表格2.A1" table:number-columns-spanned="4" office:value-type="string">
            <text:p text:style-name="P98"/>
          </table:table-cell>
          <table:covered-table-cell/>
          <table:covered-table-cell/>
          <table:covered-table-cell/>
          <table:table-cell table:style-name="表格2.A1" office:value-type="string">
            <text:p text:style-name="P99">工讀期間</text:p>
          </table:table-cell>
          <table:table-cell table:style-name="表格2.H1" table:number-columns-spanned="3" office:value-type="string">
            <text:p text:style-name="P103"><text:span text:style-name="T40">月</text:span><text:span text:style-name="T65"> <text:s/></text:span><text:span text:style-name="T40">日至</text:span><text:span text:style-name="T65"> <text:s/></text:span><text:span text:style-name="T40">月</text:span><text:span text:style-name="T65"> <text:s/></text:span><text:span text:style-name="T40">日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99">工讀單位名稱</text:p>
          </table:table-cell>
          <table:covered-table-cell/>
          <table:table-cell table:style-name="表格2.A2" table:number-columns-spanned="4" office:value-type="string">
            <text:p text:style-name="P98"/>
          </table:table-cell>
          <table:covered-table-cell/>
          <table:covered-table-cell/>
          <table:covered-table-cell/>
          <table:table-cell table:style-name="表格2.A2" office:value-type="string">
            <text:p text:style-name="P99">工讀部門</text:p>
          </table:table-cell>
          <table:table-cell table:style-name="表格2.H2" table:number-columns-spanned="3" office:value-type="string">
            <text:p text:style-name="P98"/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99">日</text:p>
          </table:table-cell>
          <table:table-cell table:style-name="表格2.B3" table:number-columns-spanned="5" office:value-type="string">
            <text:p text:style-name="P99">上午</text:p>
          </table:table-cell>
          <table:covered-table-cell/>
          <table:covered-table-cell/>
          <table:covered-table-cell/>
          <table:covered-table-cell/>
          <table:table-cell table:style-name="表格2.B3" table:number-columns-spanned="3" office:value-type="string">
            <text:p text:style-name="P99">下午</text:p>
          </table:table-cell>
          <table:covered-table-cell/>
          <table:covered-table-cell/>
          <table:table-cell table:style-name="表格2.J3" table:number-rows-spanned="2" office:value-type="string">
            <text:p text:style-name="P99">合計</text:p>
            <text:p text:style-name="P101">工讀</text:p>
            <text:p text:style-name="P99">時數</text:p>
          </table:table-cell>
        </table:table-row>
        <table:table-row table:style-name="表格2.3">
          <table:covered-table-cell/>
          <table:table-cell table:style-name="表格2.B4" table:number-columns-spanned="2" office:value-type="string">
            <text:p text:style-name="P99">簽到時間</text:p>
          </table:table-cell>
          <table:covered-table-cell/>
          <table:table-cell table:style-name="表格2.B4" table:number-columns-spanned="2" office:value-type="string">
            <text:p text:style-name="P99">簽退時間</text:p>
          </table:table-cell>
          <table:covered-table-cell/>
          <table:table-cell table:style-name="表格2.B4" office:value-type="string">
            <text:p text:style-name="P99">簽退簽名</text:p>
          </table:table-cell>
          <table:table-cell table:style-name="表格2.B4" office:value-type="string">
            <text:p text:style-name="P99">簽到時間</text:p>
          </table:table-cell>
          <table:table-cell table:style-name="表格2.B4" office:value-type="string">
            <text:p text:style-name="P99">簽退時間</text:p>
          </table:table-cell>
          <table:table-cell table:style-name="表格2.B4" office:value-type="string">
            <text:p text:style-name="P99">簽退簽名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100"/>
          </table:table-cell>
          <table:table-cell table:style-name="表格2.A1" table:number-columns-spanned="2" office:value-type="string">
            <text:p text:style-name="P100"/>
          </table:table-cell>
          <table:covered-table-cell/>
          <table:table-cell table:style-name="表格2.A1" table:number-columns-spanned="2" office:value-type="string">
            <text:p text:style-name="P100"/>
          </table:table-cell>
          <table:covered-table-cell/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H1" office:value-type="string">
            <text:p text:style-name="P100"/>
          </table:table-cell>
        </table:table-row>
        <table:table-row table:style-name="表格2.6">
          <table:table-cell table:style-name="表格2.A1" office:value-type="string">
            <text:p text:style-name="P100"/>
          </table:table-cell>
          <table:table-cell table:style-name="表格2.A1" table:number-columns-spanned="2" office:value-type="string">
            <text:p text:style-name="P100"/>
          </table:table-cell>
          <table:covered-table-cell/>
          <table:table-cell table:style-name="表格2.A1" table:number-columns-spanned="2" office:value-type="string">
            <text:p text:style-name="P100"/>
          </table:table-cell>
          <table:covered-table-cell/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H1" office:value-type="string">
            <text:p text:style-name="P100"/>
          </table:table-cell>
        </table:table-row>
        <table:table-row table:style-name="表格2.7">
          <table:table-cell table:style-name="表格2.A1" office:value-type="string">
            <text:p text:style-name="P100"/>
          </table:table-cell>
          <table:table-cell table:style-name="表格2.A1" table:number-columns-spanned="2" office:value-type="string">
            <text:p text:style-name="P100"/>
          </table:table-cell>
          <table:covered-table-cell/>
          <table:table-cell table:style-name="表格2.A1" table:number-columns-spanned="2" office:value-type="string">
            <text:p text:style-name="P100"/>
          </table:table-cell>
          <table:covered-table-cell/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H1" office:value-type="string">
            <text:p text:style-name="P100"/>
          </table:table-cell>
        </table:table-row>
        <table:table-row table:style-name="表格2.8">
          <table:table-cell table:style-name="表格2.A1" office:value-type="string">
            <text:p text:style-name="P100"/>
          </table:table-cell>
          <table:table-cell table:style-name="表格2.A1" table:number-columns-spanned="2" office:value-type="string">
            <text:p text:style-name="P100"/>
          </table:table-cell>
          <table:covered-table-cell/>
          <table:table-cell table:style-name="表格2.A1" table:number-columns-spanned="2" office:value-type="string">
            <text:p text:style-name="P100"/>
          </table:table-cell>
          <table:covered-table-cell/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H1" office:value-type="string">
            <text:p text:style-name="P100"/>
          </table:table-cell>
        </table:table-row>
        <table:table-row table:style-name="表格2.9">
          <table:table-cell table:style-name="表格2.A1" office:value-type="string">
            <text:p text:style-name="P100"/>
          </table:table-cell>
          <table:table-cell table:style-name="表格2.A1" table:number-columns-spanned="2" office:value-type="string">
            <text:p text:style-name="P100"/>
          </table:table-cell>
          <table:covered-table-cell/>
          <table:table-cell table:style-name="表格2.A1" table:number-columns-spanned="2" office:value-type="string">
            <text:p text:style-name="P100"/>
          </table:table-cell>
          <table:covered-table-cell/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H1" office:value-type="string">
            <text:p text:style-name="P100"/>
          </table:table-cell>
        </table:table-row>
        <table:table-row table:style-name="表格2.10">
          <table:table-cell table:style-name="表格2.A1" office:value-type="string">
            <text:p text:style-name="P100"/>
          </table:table-cell>
          <table:table-cell table:style-name="表格2.A1" table:number-columns-spanned="2" office:value-type="string">
            <text:p text:style-name="P100"/>
          </table:table-cell>
          <table:covered-table-cell/>
          <table:table-cell table:style-name="表格2.A1" table:number-columns-spanned="2" office:value-type="string">
            <text:p text:style-name="P100"/>
          </table:table-cell>
          <table:covered-table-cell/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H1" office:value-type="string">
            <text:p text:style-name="P100"/>
          </table:table-cell>
        </table:table-row>
        <table:table-row table:style-name="表格2.11">
          <table:table-cell table:style-name="表格2.A1" office:value-type="string">
            <text:p text:style-name="P100"/>
          </table:table-cell>
          <table:table-cell table:style-name="表格2.A1" table:number-columns-spanned="2" office:value-type="string">
            <text:p text:style-name="P100"/>
          </table:table-cell>
          <table:covered-table-cell/>
          <table:table-cell table:style-name="表格2.A1" table:number-columns-spanned="2" office:value-type="string">
            <text:p text:style-name="P100"/>
          </table:table-cell>
          <table:covered-table-cell/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H1" office:value-type="string">
            <text:p text:style-name="P100"/>
          </table:table-cell>
        </table:table-row>
        <table:table-row table:style-name="表格2.12">
          <table:table-cell table:style-name="表格2.A1" office:value-type="string">
            <text:p text:style-name="P100"/>
          </table:table-cell>
          <table:table-cell table:style-name="表格2.A1" table:number-columns-spanned="2" office:value-type="string">
            <text:p text:style-name="P100"/>
          </table:table-cell>
          <table:covered-table-cell/>
          <table:table-cell table:style-name="表格2.A1" table:number-columns-spanned="2" office:value-type="string">
            <text:p text:style-name="P100"/>
          </table:table-cell>
          <table:covered-table-cell/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H1" office:value-type="string">
            <text:p text:style-name="P100"/>
          </table:table-cell>
        </table:table-row>
        <table:table-row table:style-name="表格2.6">
          <table:table-cell table:style-name="表格2.A1" office:value-type="string">
            <text:p text:style-name="P100"/>
          </table:table-cell>
          <table:table-cell table:style-name="表格2.A1" table:number-columns-spanned="2" office:value-type="string">
            <text:p text:style-name="P100"/>
          </table:table-cell>
          <table:covered-table-cell/>
          <table:table-cell table:style-name="表格2.A1" table:number-columns-spanned="2" office:value-type="string">
            <text:p text:style-name="P100"/>
          </table:table-cell>
          <table:covered-table-cell/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H1" office:value-type="string">
            <text:p text:style-name="P100"/>
          </table:table-cell>
        </table:table-row>
        <table:table-row table:style-name="表格2.14">
          <table:table-cell table:style-name="表格2.A1" office:value-type="string">
            <text:p text:style-name="P100"/>
          </table:table-cell>
          <table:table-cell table:style-name="表格2.A1" table:number-columns-spanned="2" office:value-type="string">
            <text:p text:style-name="P100"/>
          </table:table-cell>
          <table:covered-table-cell/>
          <table:table-cell table:style-name="表格2.A1" table:number-columns-spanned="2" office:value-type="string">
            <text:p text:style-name="P100"/>
          </table:table-cell>
          <table:covered-table-cell/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H1" office:value-type="string">
            <text:p text:style-name="P100"/>
          </table:table-cell>
        </table:table-row>
        <table:table-row table:style-name="表格2.15">
          <table:table-cell table:style-name="表格2.A1" office:value-type="string">
            <text:p text:style-name="P100"/>
          </table:table-cell>
          <table:table-cell table:style-name="表格2.A1" table:number-columns-spanned="2" office:value-type="string">
            <text:p text:style-name="P100"/>
          </table:table-cell>
          <table:covered-table-cell/>
          <table:table-cell table:style-name="表格2.A1" table:number-columns-spanned="2" office:value-type="string">
            <text:p text:style-name="P100"/>
          </table:table-cell>
          <table:covered-table-cell/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H1" office:value-type="string">
            <text:p text:style-name="P100"/>
          </table:table-cell>
        </table:table-row>
        <table:table-row table:style-name="表格2.11">
          <table:table-cell table:style-name="表格2.A1" office:value-type="string">
            <text:p text:style-name="P100"/>
          </table:table-cell>
          <table:table-cell table:style-name="表格2.A1" table:number-columns-spanned="2" office:value-type="string">
            <text:p text:style-name="P100"/>
          </table:table-cell>
          <table:covered-table-cell/>
          <table:table-cell table:style-name="表格2.A1" table:number-columns-spanned="2" office:value-type="string">
            <text:p text:style-name="P100"/>
          </table:table-cell>
          <table:covered-table-cell/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H1" office:value-type="string">
            <text:p text:style-name="P100"/>
          </table:table-cell>
        </table:table-row>
        <table:table-row table:style-name="表格2.12">
          <table:table-cell table:style-name="表格2.A1" office:value-type="string">
            <text:p text:style-name="P100"/>
          </table:table-cell>
          <table:table-cell table:style-name="表格2.A1" table:number-columns-spanned="2" office:value-type="string">
            <text:p text:style-name="P100"/>
          </table:table-cell>
          <table:covered-table-cell/>
          <table:table-cell table:style-name="表格2.A1" table:number-columns-spanned="2" office:value-type="string">
            <text:p text:style-name="P100"/>
          </table:table-cell>
          <table:covered-table-cell/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H1" office:value-type="string">
            <text:p text:style-name="P100"/>
          </table:table-cell>
        </table:table-row>
        <table:table-row table:style-name="表格2.6">
          <table:table-cell table:style-name="表格2.A1" office:value-type="string">
            <text:p text:style-name="P100"/>
          </table:table-cell>
          <table:table-cell table:style-name="表格2.A1" table:number-columns-spanned="2" office:value-type="string">
            <text:p text:style-name="P100"/>
          </table:table-cell>
          <table:covered-table-cell/>
          <table:table-cell table:style-name="表格2.A1" table:number-columns-spanned="2" office:value-type="string">
            <text:p text:style-name="P100"/>
          </table:table-cell>
          <table:covered-table-cell/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0"/>
          </table:table-cell>
          <table:table-cell table:style-name="表格2.H1" office:value-type="string">
            <text:p text:style-name="P100"/>
          </table:table-cell>
        </table:table-row>
        <text:soft-page-break/>
        <table:table-row table:style-name="表格2.19">
          <table:table-cell table:style-name="表格2.A19" table:number-columns-spanned="10" office:value-type="string">
            <text:p text:style-name="Standard"><text:span text:style-name="T50">本表合計工讀時數：</text:span><text:span text:style-name="T51"> <text:s text:c="5"/></text:span><text:span text:style-name="T50">小時</text:span><text:span text:style-name="T51"> <text:s text:c="5"/></text:span><text:span text:style-name="T67">※</text:span><text:span text:style-name="T68">請務必請學生簽名確認，以免影響學生權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B4" table:number-columns-spanned="4" office:value-type="string">
            <text:p text:style-name="P104"><text:span text:style-name="T47">督導人員評語</text:span></text:p>
            <text:p text:style-name="P106">(請務必填寫)</text:p>
          </table:table-cell>
          <table:covered-table-cell/>
          <table:covered-table-cell/>
          <table:covered-table-cell/>
          <table:table-cell table:style-name="表格2.H1" table:number-columns-spanned="6" office:value-type="string">
            <text:p text:style-name="P108"/>
            <text:p text:style-name="P105"/>
            <text:p text:style-name="P105"/>
            <text:p text:style-name="P102"/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B4" table:number-columns-spanned="4" office:value-type="string">
            <text:p text:style-name="P106">工讀單位督導人員</text:p>
            <text:p text:style-name="P106">簽名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07"/>
          </table:table-cell>
          <table:covered-table-cell/>
          <table:table-cell table:style-name="表格2.B4" office:value-type="string">
            <text:p text:style-name="P106">檢視日期</text:p>
          </table:table-cell>
          <table:table-cell table:style-name="表格2.A19" table:number-columns-spanned="3" office:value-type="string">
            <text:p text:style-name="P104"><text:span text:style-name="T47">107年</text:span><text:span text:style-name="T52"> <text:s text:c="4"/></text:span><text:span text:style-name="T47">月</text:span><text:span text:style-name="T52"> <text:s text:c="5"/></text:span><text:span text:style-name="T47">日</text:span></text:p>
          </table:table-cell>
          <table:covered-table-cell/>
          <table:covered-table-cell/>
        </table:table-row>
      </table:table>
      <text:p text:style-name="P95"><text:span text:style-name="T27">附件五： </text:span></text:p>
      <text:p text:style-name="P54"><text:span text:style-name="T3">107</text:span><text:span text:style-name="T4">年</text:span><text:span text:style-name="T4">度</text:span><text:span text:style-name="T7">苗栗縣政府脫貧方案暑期工讀計畫</text:span></text:p>
      <text:p text:style-name="P51"><text:span text:style-name="T11">工讀津貼收據(工讀青年)</text:span></text:p>
      <text:p text:style-name="P109">收 <text:s text:c="9"/>　　　據</text:p>
      <text:p text:style-name="P110"><text:span text:style-name="T11">茲向苗栗縣政府領到核發</text:span><text:span text:style-name="T13"> <text:s text:c="9"/></text:span><text:span text:style-name="T36">(工讀青年姓名)</text:span><text:span text:style-name="T11">之107年</text:span><text:span text:style-name="T13">____</text:span><text:span text:style-name="T11">月份工讀津貼，計新台幣</text:span><text:span text:style-name="T13"> <text:s text:c="8"/></text:span><text:span text:style-name="T11">元 整。</text:span></text:p>
      <text:p text:style-name="P37"><draw:custom-shape text:anchor-type="char" draw:z-index="22" draw:style-name="gr1" draw:text-style-name="P149" svg:width="1.588cm" svg:height="1.588cm" svg:x="10.922cm" svg:y="0.351cm"><text:p/><draw:enhanced-geometry svg:viewBox="0 0 21600 21600" draw:type="rectangle" draw:enhanced-path="M 0 0 L 21600 0 21600 21600 0 21600 0 0 Z N"/></draw:custom-shape>　　此據無訛</text:p>
      <text:p text:style-name="P37">　　　　　 <text:s/>具領人簽章：</text:p>
      <text:p text:style-name="P55"><text:span text:style-name="T11">　　　　　　身分證字號： </text:span></text:p>
      <text:p text:style-name="P55"><text:span text:style-name="T11"><text:s text:c="12"/>住址： </text:span></text:p>
      <text:p text:style-name="P111">　電話：</text:p>
      <text:p text:style-name="P112"><text:span text:style-name="T11">中　　華　　民　　國　　107 年　　月　　 日</text:span></text:p>
      <text:p text:style-name="P113"/>
      <text:p text:style-name="P38">．．．．．．．．．．．．．．．．．．．．．．．．．．．．．．．．．．．．．．．．．．．．．．．．．．．．．．．．．．．．．．．．．．．．．</text:p>
      <text:p text:style-name="P38"/>
      <text:p text:style-name="P38"/>
      <text:p text:style-name="P38"/>
      <text:p text:style-name="P40">金融機構存儲金簿影本黏貼處</text:p>
      <text:p text:style-name="P39">( 請務必確實黏貼存簿影本並於具領人 </text:p>
      <text:p text:style-name="P39"><text:s text:c="4"/>簽章欄簽名並蓋章，俾利本府撥款作業。)</text:p>
      <text:p text:style-name="P93"/>
      <text:p text:style-name="P94"/>
      <text:p text:style-name="P94"/>
      <text:p text:style-name="P94"><text:soft-page-break/></text:p>
      <text:p text:style-name="P94"/>
      <text:p text:style-name="P94"/>
      <text:p text:style-name="P94"/>
      <text:p text:style-name="P94"/>
      <text:p text:style-name="P54"><text:span text:style-name="T3">107</text:span><text:span text:style-name="T4">年</text:span><text:span text:style-name="T4">度</text:span><text:span text:style-name="T7">苗栗縣政府脫貧方案暑期工讀計畫</text:span></text:p>
      <text:p text:style-name="P51"><text:span text:style-name="T11">工讀津貼收據(工讀單位)</text:span></text:p>
      <text:p text:style-name="P109">收 <text:s text:c="9"/>　　　據</text:p>
      <text:p text:style-name="P114"><text:span text:style-name="T11">茲向苗栗縣政府領到補助辦理「107年度脫貧方案暑期工讀計畫」工讀津貼，計新台幣</text:span><text:span text:style-name="T13"> <text:s text:c="11"/></text:span><text:span text:style-name="T11">元整。</text:span></text:p>
      <text:p text:style-name="P37"><draw:frame draw:style-name="fr3" draw:name="外框2" text:anchor-type="char" svg:x="12.356cm" svg:y="0.423cm" svg:width="5.133cm" svg:height="7.355cm" draw:z-index="12"><draw:text-box><text:p text:style-name="P51"/><text:p text:style-name="P51"/><text:p text:style-name="P51">蓋</text:p><text:p text:style-name="P51">單</text:p><text:p text:style-name="P51">位</text:p><text:p text:style-name="P51">印</text:p><text:p text:style-name="P51">鑑</text:p><text:p text:style-name="P51">章</text:p></draw:text-box></draw:frame>　　此據無訛</text:p>
      <text:p text:style-name="P55"><text:span text:style-name="T11">具領單位：</text:span></text:p>
      <text:p text:style-name="P55"><text:span text:style-name="T11">負責人：</text:span></text:p>
      <text:p text:style-name="P37">出 <text:s/>納：</text:p>
      <text:p text:style-name="P37">會 <text:s/>計：</text:p>
      <text:p text:style-name="P37">統一編號：</text:p>
      <text:p text:style-name="P55"><text:span text:style-name="T11">地 <text:s/>址：</text:span></text:p>
      <text:p text:style-name="P55"><text:span text:style-name="T11">電 <text:s/>話：</text:span></text:p>
      <text:p text:style-name="P112"><text:span text:style-name="T11">中　　華　　民　　國　　107 年　　月　　 日</text:span></text:p>
      <text:p text:style-name="P38">．．．．．．．．．．．．．．．．．．．．．．．．．．．．．．．．．．．．．．．．．．．．．．．．．．．．．．．．．．．．．．．．．．．．．</text:p>
      <text:p text:style-name="P38"/>
      <text:p text:style-name="P38"/>
      <text:p text:style-name="P38"/>
      <text:p text:style-name="P40">金融機構存儲金簿影本黏貼處</text:p>
      <text:p text:style-name="P39">( 請務必確實黏貼存簿影本並於具領人 </text:p>
      <text:p text:style-name="P39"><text:s text:c="4"/>簽章欄簽名並蓋章，俾利本府撥款作業。)</text:p>
      <text:p text:style-name="P93"/>
      <text:p text:style-name="P94"/>
      <text:p text:style-name="P94"/>
      <text:p text:style-name="P115"/>
      <text:p text:style-name="P95"><text:span text:style-name="T27">附件六 </text:span></text:p>
      <text:p text:style-name="P54"><text:soft-page-break/><text:span text:style-name="T3">107</text:span><text:span text:style-name="T4">年</text:span><text:span text:style-name="T4">度</text:span><text:span text:style-name="T7">苗栗縣政府脫貧方案暑期工讀計畫</text:span></text:p>
      <text:p text:style-name="P125">請款及撥款作業流程圖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6"/>
          </table:table-cell>
          <table:table-cell table:style-name="表格3.B1" office:value-type="string">
            <text:p text:style-name="P57">請款</text:p>
          </table:table-cell>
          <table:table-cell table:style-name="表格3.C1" office:value-type="string">
            <text:p text:style-name="P57">撥款</text:p>
          </table:table-cell>
        </table:table-row>
        <table:table-row table:style-name="表格3.2">
          <table:table-cell table:style-name="表格3.A1" office:value-type="string">
            <text:p text:style-name="P144">工讀青年</text:p>
          </table:table-cell>
          <table:table-cell table:style-name="表格3.C1" table:number-rows-spanned="3" table:number-columns-spanned="2" office:value-type="string">
            <text:p text:style-name="P1"><draw:line text:anchor-type="char" draw:z-index="20" draw:style-name="gr3" draw:text-style-name="P150" svg:x1="3.888cm" svg:y1="11.014cm" svg:x2="3.888cm" svg:y2="16.313cm"><text:p/></draw:line><draw:frame draw:style-name="fr2" draw:name="外框3" text:anchor-type="char" svg:x="1.561cm" svg:y="4.069cm" svg:width="6.657cm" svg:height="6.957cm" draw:z-index="15"><draw:text-box><text:p text:style-name="P41">1.請款應備文件：</text:p><text:list xml:id="list1374890632" text:style-name="WW8Num13"><text:list-item><text:p text:style-name="P42">工讀青年出勤記錄表</text:p></text:list-item><text:list-item><text:p text:style-name="P42">工讀青年考核表</text:p></text:list-item><text:list-item><text:p text:style-name="P45"><text:span text:style-name="T39">薪資印領清冊(受款人簽章)、工讀學生津貼收據、投保證明、年度個人所得申報扣繳憑單(或切結書)</text:span></text:p></text:list-item><text:list-item><text:p text:style-name="P45"><text:span text:style-name="T39">工讀津貼收據(單位請款)</text:span></text:p></text:list-item><text:list-item><text:p text:style-name="P45"><text:span text:style-name="T39">單位存</text:span><text:span text:style-name="T26">摺封面影本</text:span></text:p></text:list-item></text:list><text:p text:style-name="P116"><text:span text:style-name="T39">2.時間：</text:span><text:span text:style-name="T26">工讀結束後次月</text:span></text:p><text:p text:style-name="P118"><text:span text:style-name="T26">3日前(9月3日前)</text:span></text:p></draw:text-box></draw:frame><draw:frame draw:style-name="fr2" draw:name="外框4" text:anchor-type="char" svg:x="8.955cm" svg:y="14.554cm" svg:width="5.392cm" svg:height="2.91cm" draw:z-index="16"><draw:text-box><text:p text:style-name="P119"><text:span text:style-name="T26">1.核撥工讀津貼</text:span></text:p><text:p text:style-name="P119"><text:span text:style-name="T26">2.工讀當月結束之次月</text:span><text:span text:style-name="T26">1</text:span><text:span text:style-name="T26">5日內，將工讀津貼撥付工讀單位帳戶。</text:span></text:p></draw:text-box></draw:frame><draw:line text:anchor-type="char" draw:z-index="21" draw:style-name="gr2" draw:text-style-name="P150" svg:x1="3.888cm" svg:y1="16.312cm" svg:x2="8.968cm" svg:y2="16.312cm"><text:p/></draw:line><draw:line text:anchor-type="char" draw:z-index="19" draw:style-name="gr2" draw:text-style-name="P150" svg:x1="4.087cm" svg:y1="1.866cm" svg:x2="4.087cm" svg:y2="4.089cm"><text:p/></draw:line><draw:frame draw:style-name="fr2" draw:name="外框5" text:anchor-type="char" svg:x="1.217cm" svg:y="0.901cm" svg:width="6.075cm" svg:height="0.977cm" draw:z-index="14"><draw:text-box><text:p text:style-name="P33">報到後提供個人存摺封面影本</text:p></draw:text-box></draw:frame><draw:line text:anchor-type="char" draw:z-index="17" draw:style-name="gr3" draw:text-style-name="P150" svg:x1="11.389cm" svg:y1="14.567cm" svg:x2="11.389cm" svg:y2="1.549cm"><text:p/></draw:line><draw:line text:anchor-type="char" draw:z-index="18" draw:style-name="gr2" draw:text-style-name="P150" svg:x1="11.381cm" svg:y1="1.552cm" svg:x2="7.253cm" svg:y2="1.552cm"><text:p/></draw:line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144">用人單位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57">苗</text:p>
            <text:p text:style-name="P57">栗</text:p>
            <text:p text:style-name="P57">縣</text:p>
            <text:p text:style-name="P57">政</text:p>
            <text:p text:style-name="P57">府</text:p>
          </table:table-cell>
          <table:covered-table-cell/>
          <table:covered-table-cell/>
        </table:table-row>
      </table:table>
      <text:p text:style-name="P95"><text:span text:style-name="T27">附件七： </text:span></text:p>
      <text:p text:style-name="P54"><text:span text:style-name="T3">107</text:span><text:span text:style-name="T4">年</text:span><text:span text:style-name="T4">度</text:span><text:span text:style-name="T7">苗栗縣政府脫貧方案暑期工讀計畫</text:span></text:p>
      <text:p text:style-name="P138"><text:soft-page-break/>考核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rows-spanned="2" table:number-columns-spanned="2" office:value-type="string">
            <text:p text:style-name="P147"><text:span text:style-name="T72">工讀</text:span><text:span text:style-name="T74">青年</text:span></text:p>
          </table:table-cell>
          <table:covered-table-cell/>
          <table:table-cell table:style-name="表格4.A1" table:number-rows-spanned="2" table:number-columns-spanned="2" office:value-type="string">
            <text:p text:style-name="P69"/>
          </table:table-cell>
          <table:covered-table-cell/>
          <table:table-cell table:style-name="表格4.A1" office:value-type="string">
            <text:p text:style-name="P139">就讀學校</text:p>
          </table:table-cell>
          <table:table-cell table:style-name="表格4.A1" table:number-columns-spanned="2" office:value-type="string">
            <text:p text:style-name="P141"/>
          </table:table-cell>
          <table:covered-table-cell/>
          <table:table-cell table:style-name="表格4.A1" office:value-type="string">
            <text:p text:style-name="P60">科系</text:p>
          </table:table-cell>
          <table:table-cell table:style-name="表格4.I1" table:number-columns-spanned="2" office:value-type="string">
            <text:p text:style-name="P63"/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139">聯絡電話</text:p>
          </table:table-cell>
          <table:table-cell table:style-name="表格4.A1" table:number-columns-spanned="2" office:value-type="string">
            <text:p text:style-name="P141"/>
          </table:table-cell>
          <table:covered-table-cell/>
          <table:table-cell table:style-name="表格4.A1" office:value-type="string">
            <text:p text:style-name="P140">E-Mail</text:p>
          </table:table-cell>
          <table:table-cell table:style-name="表格4.I1" table:number-columns-spanned="2" office:value-type="string">
            <text:p text:style-name="P141"/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60">工讀單位</text:p>
          </table:table-cell>
          <table:covered-table-cell/>
          <table:table-cell table:style-name="表格4.A1" table:number-columns-spanned="3" office:value-type="string">
            <text:p text:style-name="P63"/>
            <text:p text:style-name="P62"/>
          </table:table-cell>
          <table:covered-table-cell/>
          <table:covered-table-cell/>
          <table:table-cell table:style-name="表格4.A1" office:value-type="string">
            <text:p text:style-name="P44"><text:span text:style-name="T40">工讀</text:span><text:span text:style-name="T40">期間</text:span></text:p>
          </table:table-cell>
          <table:table-cell table:style-name="表格4.I1" table:number-columns-spanned="4" office:value-type="string">
            <text:p text:style-name="P120"><text:span text:style-name="T40">年</text:span><text:span text:style-name="T65"> <text:s/></text:span><text:span text:style-name="T40">月</text:span><text:span text:style-name="T65"> <text:s/></text:span><text:span text:style-name="T40">日〜</text:span><text:span text:style-name="T65"> <text:s text:c="2"/></text:span><text:span text:style-name="T40">年</text:span><text:span text:style-name="T65"> <text:s/></text:span><text:span text:style-name="T40">月</text:span><text:span text:style-name="T65"> <text:s/></text:span><text:span text:style-name="T40">日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2" office:value-type="string">
            <text:p text:style-name="P60">工作內容</text:p>
          </table:table-cell>
          <table:covered-table-cell/>
          <table:table-cell table:style-name="表格4.I1" table:number-columns-spanned="8" office:value-type="string">
            <text:p text:style-name="P63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rows-spanned="2" table:number-columns-spanned="2" office:value-type="string">
            <text:p text:style-name="P60">督導姓名</text:p>
          </table:table-cell>
          <table:covered-table-cell/>
          <table:table-cell table:style-name="表格4.A1" table:number-rows-spanned="2" table:number-columns-spanned="2" office:value-type="string">
            <text:p text:style-name="P63"/>
          </table:table-cell>
          <table:covered-table-cell/>
          <table:table-cell table:style-name="表格4.A1" office:value-type="string">
            <text:p text:style-name="P60">服務單位</text:p>
          </table:table-cell>
          <table:table-cell table:style-name="表格4.A1" table:number-columns-spanned="2" office:value-type="string">
            <text:p text:style-name="P63"/>
          </table:table-cell>
          <table:covered-table-cell/>
          <table:table-cell table:style-name="表格4.A1" office:value-type="string">
            <text:p text:style-name="P60">職稱</text:p>
          </table:table-cell>
          <table:table-cell table:style-name="表格4.I1" table:number-columns-spanned="2" office:value-type="string">
            <text:p text:style-name="P63"/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E6" office:value-type="string">
            <text:p text:style-name="P62">聯絡電話</text:p>
          </table:table-cell>
          <table:table-cell table:style-name="表格4.E6" table:number-columns-spanned="2" office:value-type="string">
            <text:p text:style-name="P63"/>
          </table:table-cell>
          <table:covered-table-cell/>
          <table:table-cell table:style-name="表格4.E6" office:value-type="string">
            <text:p text:style-name="P62">E-Mail</text:p>
          </table:table-cell>
          <table:table-cell table:style-name="表格4.I6" table:number-columns-spanned="2" office:value-type="string">
            <text:p text:style-name="P63"/>
          </table:table-cell>
          <table:covered-table-cell/>
        </table:table-row>
        <table:table-row table:style-name="表格4.7">
          <table:table-cell table:style-name="表格4.A7" table:number-rows-spanned="2" table:number-columns-spanned="5" office:value-type="string">
            <text:p text:style-name="P46"><text:span text:style-name="T42">評</text:span><text:span text:style-name="T40">量項目</text:span></text:p>
          </table:table-cell>
          <table:covered-table-cell/>
          <table:covered-table-cell/>
          <table:covered-table-cell/>
          <table:covered-table-cell/>
          <table:table-cell table:style-name="表格4.F7" table:number-columns-spanned="5" office:value-type="string">
            <text:p text:style-name="P60">工讀表現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table-cell table:style-name="表格4.I1" table:number-columns-spanned="5" office:value-type="string">
            <text:p text:style-name="P46"><text:span text:style-name="T65"><text:s/></text:span><text:span text:style-name="T40">優異</text:span><text:span text:style-name="T65"> <text:s/></text:span><text:span text:style-name="T40">稱職</text:span><text:span text:style-name="T65"> <text:s/></text:span><text:span text:style-name="T40">再加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rows-spanned="16" office:value-type="string">
            <text:p text:style-name="P121">工</text:p>
            <text:p text:style-name="P121">作</text:p>
            <text:p text:style-name="P121">表</text:p>
            <text:p text:style-name="P60">現</text:p>
          </table:table-cell>
          <table:table-cell table:style-name="表格4.A1" table:number-columns-spanned="4" office:value-type="string">
            <text:p text:style-name="P59">出勤狀況</text:p>
          </table:table-cell>
          <table:covered-table-cell/>
          <table:covered-table-cell/>
          <table:covered-table-cell/>
          <table:table-cell table:style-name="表格4.I1" table:number-columns-spanned="5" office:value-type="string">
            <text:p text:style-name="P46"><text:span text:style-name="T26">□</text:span><text:span text:style-name="T65"> <text:s text:c="3"/></text:span><text:span text:style-name="T26">□</text:span><text:span text:style-name="T65"> <text:s text:c="3"/></text:span><text:span text:style-name="T26"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table:number-columns-spanned="4" office:value-type="string">
            <text:p text:style-name="P59">學習精神</text:p>
          </table:table-cell>
          <table:covered-table-cell/>
          <table:covered-table-cell/>
          <table:covered-table-cell/>
          <table:table-cell table:style-name="表格4.F10" table:number-columns-spanned="5" office:value-type="string">
            <text:p text:style-name="P46"><text:span text:style-name="T26">□</text:span><text:span text:style-name="T65"> <text:s text:c="3"/></text:span><text:span text:style-name="T26">□</text:span><text:span text:style-name="T65"> <text:s text:c="3"/></text:span><text:span text:style-name="T26"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table:number-columns-spanned="4" office:value-type="string">
            <text:p text:style-name="P59">責任感</text:p>
          </table:table-cell>
          <table:covered-table-cell/>
          <table:covered-table-cell/>
          <table:covered-table-cell/>
          <table:table-cell table:style-name="表格4.F10" table:number-columns-spanned="5" office:value-type="string">
            <text:p text:style-name="P46"><text:span text:style-name="T26">□</text:span><text:span text:style-name="T65"> <text:s text:c="3"/></text:span><text:span text:style-name="T26">□</text:span><text:span text:style-name="T65"> <text:s text:c="3"/></text:span><text:span text:style-name="T26"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table:number-columns-spanned="4" office:value-type="string">
            <text:p text:style-name="P59">自我管理及反省能力</text:p>
          </table:table-cell>
          <table:covered-table-cell/>
          <table:covered-table-cell/>
          <table:covered-table-cell/>
          <table:table-cell table:style-name="表格4.F10" table:number-columns-spanned="5" office:value-type="string">
            <text:p text:style-name="P46"><text:span text:style-name="T26">□</text:span><text:span text:style-name="T65"> <text:s text:c="3"/></text:span><text:span text:style-name="T26">□</text:span><text:span text:style-name="T65"> <text:s text:c="3"/></text:span><text:span text:style-name="T26"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table:number-columns-spanned="4" office:value-type="string">
            <text:p text:style-name="P59">積極主動</text:p>
          </table:table-cell>
          <table:covered-table-cell/>
          <table:covered-table-cell/>
          <table:covered-table-cell/>
          <table:table-cell table:style-name="表格4.F10" table:number-columns-spanned="5" office:value-type="string">
            <text:p text:style-name="P46"><text:span text:style-name="T26">□</text:span><text:span text:style-name="T65"> <text:s text:c="3"/></text:span><text:span text:style-name="T26">□</text:span><text:span text:style-name="T65"> <text:s text:c="3"/></text:span><text:span text:style-name="T26"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table:number-columns-spanned="4" office:value-type="string">
            <text:p text:style-name="P59">團隊合作</text:p>
          </table:table-cell>
          <table:covered-table-cell/>
          <table:covered-table-cell/>
          <table:covered-table-cell/>
          <table:table-cell table:style-name="表格4.F10" table:number-columns-spanned="5" office:value-type="string">
            <text:p text:style-name="P46"><text:span text:style-name="T26">□</text:span><text:span text:style-name="T65"> <text:s text:c="3"/></text:span><text:span text:style-name="T26">□</text:span><text:span text:style-name="T65"> <text:s text:c="3"/></text:span><text:span text:style-name="T26"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table:number-columns-spanned="4" office:value-type="string">
            <text:p text:style-name="P59">配合度及服從性</text:p>
          </table:table-cell>
          <table:covered-table-cell/>
          <table:covered-table-cell/>
          <table:covered-table-cell/>
          <table:table-cell table:style-name="表格4.F10" table:number-columns-spanned="5" office:value-type="string">
            <text:p text:style-name="P46"><text:span text:style-name="T26">□</text:span><text:span text:style-name="T65"> <text:s text:c="3"/></text:span><text:span text:style-name="T26">□</text:span><text:span text:style-name="T65"> <text:s text:c="3"/></text:span><text:span text:style-name="T26"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table:number-columns-spanned="4" office:value-type="string">
            <text:p text:style-name="P59">工作態度</text:p>
          </table:table-cell>
          <table:covered-table-cell/>
          <table:covered-table-cell/>
          <table:covered-table-cell/>
          <table:table-cell table:style-name="表格4.F10" table:number-columns-spanned="5" office:value-type="string">
            <text:p text:style-name="P46"><text:span text:style-name="T26">□</text:span><text:span text:style-name="T65"> <text:s text:c="3"/></text:span><text:span text:style-name="T26">□</text:span><text:span text:style-name="T65"> <text:s text:c="3"/></text:span><text:span text:style-name="T26"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table:number-columns-spanned="4" office:value-type="string">
            <text:p text:style-name="P59">辦事效率</text:p>
          </table:table-cell>
          <table:covered-table-cell/>
          <table:covered-table-cell/>
          <table:covered-table-cell/>
          <table:table-cell table:style-name="表格4.F10" table:number-columns-spanned="5" office:value-type="string">
            <text:p text:style-name="P46"><text:span text:style-name="T26">□</text:span><text:span text:style-name="T65"> <text:s text:c="3"/></text:span><text:span text:style-name="T26">□</text:span><text:span text:style-name="T65"> <text:s text:c="3"/></text:span><text:span text:style-name="T26"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table:number-columns-spanned="4" office:value-type="string">
            <text:p text:style-name="P59">遵守時間</text:p>
          </table:table-cell>
          <table:covered-table-cell/>
          <table:covered-table-cell/>
          <table:covered-table-cell/>
          <table:table-cell table:style-name="表格4.F10" table:number-columns-spanned="5" office:value-type="string">
            <text:p text:style-name="P46"><text:span text:style-name="T26">□</text:span><text:span text:style-name="T65"> <text:s text:c="3"/></text:span><text:span text:style-name="T26">□</text:span><text:span text:style-name="T65"> <text:s text:c="3"/></text:span><text:span text:style-name="T26"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table:number-columns-spanned="4" office:value-type="string">
            <text:p text:style-name="P59">穩定度及抗壓性</text:p>
          </table:table-cell>
          <table:covered-table-cell/>
          <table:covered-table-cell/>
          <table:covered-table-cell/>
          <table:table-cell table:style-name="表格4.F10" table:number-columns-spanned="5" office:value-type="string">
            <text:p text:style-name="P46"><text:span text:style-name="T26">□</text:span><text:span text:style-name="T65"> <text:s text:c="3"/></text:span><text:span text:style-name="T26">□</text:span><text:span text:style-name="T65"> <text:s text:c="3"/></text:span><text:span text:style-name="T26"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table:number-columns-spanned="4" office:value-type="string">
            <text:p text:style-name="P59">人際關係</text:p>
          </table:table-cell>
          <table:covered-table-cell/>
          <table:covered-table-cell/>
          <table:covered-table-cell/>
          <table:table-cell table:style-name="表格4.F10" table:number-columns-spanned="5" office:value-type="string">
            <text:p text:style-name="P46"><text:span text:style-name="T26">□</text:span><text:span text:style-name="T65"> <text:s text:c="3"/></text:span><text:span text:style-name="T26">□</text:span><text:span text:style-name="T65"> <text:s text:c="3"/></text:span><text:span text:style-name="T26"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table:number-columns-spanned="4" office:value-type="string">
            <text:p text:style-name="P59">溝通表達協調能力</text:p>
          </table:table-cell>
          <table:covered-table-cell/>
          <table:covered-table-cell/>
          <table:covered-table-cell/>
          <table:table-cell table:style-name="表格4.F10" table:number-columns-spanned="5" office:value-type="string">
            <text:p text:style-name="P46"><text:span text:style-name="T26">□</text:span><text:span text:style-name="T65"> <text:s text:c="3"/></text:span><text:span text:style-name="T26">□</text:span><text:span text:style-name="T65"> <text:s text:c="3"/></text:span><text:span text:style-name="T26"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table:number-columns-spanned="4" office:value-type="string">
            <text:p text:style-name="P59">調適應變能力</text:p>
          </table:table-cell>
          <table:covered-table-cell/>
          <table:covered-table-cell/>
          <table:covered-table-cell/>
          <table:table-cell table:style-name="表格4.F10" table:number-columns-spanned="5" office:value-type="string">
            <text:p text:style-name="P46"><text:span text:style-name="T26">□</text:span><text:span text:style-name="T65"> <text:s text:c="3"/></text:span><text:span text:style-name="T26">□</text:span><text:span text:style-name="T65"> <text:s text:c="3"/></text:span><text:span text:style-name="T26"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table:number-columns-spanned="4" office:value-type="string">
            <text:p text:style-name="P59">問題與衝突化解能力</text:p>
          </table:table-cell>
          <table:covered-table-cell/>
          <table:covered-table-cell/>
          <table:covered-table-cell/>
          <table:table-cell table:style-name="表格4.F10" table:number-columns-spanned="5" office:value-type="string">
            <text:p text:style-name="P46"><text:span text:style-name="T26">□</text:span><text:span text:style-name="T65"> <text:s text:c="3"/></text:span><text:span text:style-name="T26">□</text:span><text:span text:style-name="T65"> <text:s text:c="3"/></text:span><text:span text:style-name="T26"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table:number-columns-spanned="4" office:value-type="string">
            <text:p text:style-name="P59">工作價值與職業倫理</text:p>
          </table:table-cell>
          <table:covered-table-cell/>
          <table:covered-table-cell/>
          <table:covered-table-cell/>
          <table:table-cell table:style-name="表格4.F10" table:number-columns-spanned="5" office:value-type="string">
            <text:p text:style-name="P46"><text:span text:style-name="T26">□</text:span><text:span text:style-name="T65"> <text:s text:c="3"/></text:span><text:span text:style-name="T26">□</text:span><text:span text:style-name="T65"> <text:s text:c="3"/></text:span><text:span text:style-name="T26"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5">
          <table:table-cell table:style-name="表格4.A1" table:number-columns-spanned="3" office:value-type="string">
            <text:p text:style-name="P2"><text:span text:style-name="T40">工讀</text:span><text:span text:style-name="T44">青年</text:span><text:span text:style-name="T40">工作表現整體評估</text:span></text:p>
          </table:table-cell>
          <table:covered-table-cell/>
          <table:covered-table-cell/>
          <table:table-cell table:style-name="表格4.F10" table:number-columns-spanned="7" office:value-type="string">
            <text:p text:style-name="P49"/>
            <text:p text:style-name="P50"/>
            <text:p text:style-name="P50"/>
            <text:p text:style-name="P48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6">
          <table:table-cell table:style-name="表格4.A1" table:number-columns-spanned="3" office:value-type="string">
            <text:p text:style-name="P148"><text:span text:style-name="T72">工讀</text:span><text:span text:style-name="T74">青年</text:span></text:p>
            <text:p text:style-name="P145">具體優良事蹟</text:p>
          </table:table-cell>
          <table:covered-table-cell/>
          <table:covered-table-cell/>
          <table:table-cell table:style-name="表格4.F10" table:number-columns-spanned="7" office:value-type="string">
            <text:p text:style-name="P68"/>
            <text:p text:style-name="P62"/>
            <text:p text:style-name="P62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7">
          <table:table-cell table:style-name="表格4.A1" table:number-columns-spanned="3" office:value-type="string">
            <text:p text:style-name="P148"><text:span text:style-name="T72">建議工讀</text:span><text:span text:style-name="T74">青年</text:span><text:span text:style-name="T72">加強改善事項</text:span></text:p>
          </table:table-cell>
          <table:covered-table-cell/>
          <table:covered-table-cell/>
          <table:table-cell table:style-name="表格4.I1" table:number-columns-spanned="7" office:value-type="string">
            <text:p text:style-name="P68"/>
            <text:p text:style-name="P62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28">
          <table:table-cell table:style-name="表格4.A1" table:number-columns-spanned="3" office:value-type="string">
            <text:p text:style-name="P60">督導人員簽章</text:p>
          </table:table-cell>
          <table:covered-table-cell/>
          <table:covered-table-cell/>
          <table:table-cell table:style-name="表格4.A1" table:number-columns-spanned="3" office:value-type="string">
            <text:p text:style-name="P146"/>
            <text:p text:style-name="P66"/>
          </table:table-cell>
          <table:covered-table-cell/>
          <table:covered-table-cell/>
          <table:table-cell table:style-name="表格4.A1" table:number-columns-spanned="3" office:value-type="string">
            <text:p text:style-name="P60">簽名日期</text:p>
          </table:table-cell>
          <table:covered-table-cell/>
          <table:covered-table-cell/>
          <table:table-cell table:style-name="表格4.I1" office:value-type="string">
            <text:p text:style-name="P122"><text:span text:style-name="T40">月</text:span><text:span text:style-name="T65"> <text:s text:c="2"/></text:span><text:span text:style-name="T40">日</text:span></text:p>
          </table:table-cell>
        </table:table-row>
      </table:table>
      <text:p text:style-name="P95"><text:span text:style-name="T27">附件八： </text:span></text:p>
      <text:p text:style-name="P54"><text:span text:style-name="T3">107</text:span><text:span text:style-name="T4">年</text:span><text:span text:style-name="T4">度</text:span><text:span text:style-name="T7">苗栗縣政府脫貧方案暑期工讀計畫</text:span></text:p>
      <text:p text:style-name="P51"><text:span text:style-name="T25">工讀青年</text:span>心得報告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rows-spanned="2" office:value-type="string">
            <text:p text:style-name="P148">工讀青年</text:p>
          </table:table-cell>
          <table:table-cell table:style-name="表格5.A1" table:number-rows-spanned="2" office:value-type="string">
            <text:p text:style-name="P24"/>
          </table:table-cell>
          <table:table-cell table:style-name="表格5.A1" office:value-type="string">
            <text:p text:style-name="P134">就讀學校</text:p>
          </table:table-cell>
          <table:table-cell table:style-name="表格5.A1" office:value-type="string">
            <text:p text:style-name="P136"/>
          </table:table-cell>
          <table:table-cell table:style-name="表格5.A1" office:value-type="string">
            <text:p text:style-name="P23">科系</text:p>
          </table:table-cell>
          <table:table-cell table:style-name="表格5.F1" office:value-type="string">
            <text:p text:style-name="P26"/>
          </table:table-cell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134">聯絡電話</text:p>
          </table:table-cell>
          <table:table-cell table:style-name="表格5.A1" office:value-type="string">
            <text:p text:style-name="P136"/>
          </table:table-cell>
          <table:table-cell table:style-name="表格5.A1" office:value-type="string">
            <text:p text:style-name="P135">E-Mail</text:p>
          </table:table-cell>
          <table:table-cell table:style-name="表格5.F1" office:value-type="string">
            <text:p text:style-name="P136"/>
          </table:table-cell>
        </table:table-row>
        <table:table-row table:style-name="表格5.3">
          <table:table-cell table:style-name="表格5.A1" office:value-type="string">
            <text:p text:style-name="P23">工讀單位</text:p>
          </table:table-cell>
          <table:table-cell table:style-name="表格5.A1" table:number-columns-spanned="2" office:value-type="string">
            <text:p text:style-name="P26"/>
          </table:table-cell>
          <table:covered-table-cell/>
          <table:table-cell table:style-name="表格5.A1" office:value-type="string">
            <text:p text:style-name="P25">工讀期間</text:p>
          </table:table-cell>
          <table:table-cell table:style-name="表格5.F1" table:number-columns-spanned="2" office:value-type="string">
            <text:p text:style-name="P26"/>
          </table:table-cell>
          <table:covered-table-cell/>
        </table:table-row>
        <table:table-row table:style-name="表格5.3">
          <table:table-cell table:style-name="表格5.A4" office:value-type="string">
            <text:p text:style-name="P23">工作內容</text:p>
          </table:table-cell>
          <table:table-cell table:style-name="表格5.B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4" office:value-type="string">
            <text:p text:style-name="P23">標題</text:p>
          </table:table-cell>
          <table:table-cell table:style-name="表格5.B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table:number-columns-spanned="6" office:value-type="string">
            <text:p text:style-name="P25">一、自我介紹、家庭背景介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7" table:number-columns-spanned="6" office:value-type="string">
            <text:p text:style-name="P8"><text:span text:style-name="T31">二、</text:span><text:span text:style-name="T26">為什麼報名參加方案(除經濟因素考量外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7" table:number-columns-spanned="6" office:value-type="string">
            <text:p text:style-name="P25">三、工讀時碰到的困難，實際工作與先前想像的差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7" table:number-columns-spanned="6" office:value-type="string">
            <text:p text:style-name="P143">四、如何調適心情或解決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7" table:number-columns-spanned="6" office:value-type="string">
            <text:p text:style-name="P143">五、工讀之後，發現自己尚有不足的地方是什麼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7" table:number-columns-spanned="6" office:value-type="string">
            <text:p text:style-name="P143">六、工讀之後，發現到自己的進步或最大收穫是什麼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7" table:number-columns-spanned="6" office:value-type="string">
            <text:p text:style-name="P143">七、展望未來，對你自己未來的希望是什麼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7" table:number-columns-spanned="6" office:value-type="string">
            <text:p text:style-name="P143">八、給大家的話(給單位和夥伴的一段話；給未來學弟妹的一段話；給整個暑期工讀方案的一段話)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"><text:span text:style-name="T26">註：</text:span><text:span text:style-name="T26">1.以上8點為參考內容非問答題，心得報告請繳交完整一篇1,000字之文章。 </text:span></text:p>
      <text:p text:style-name="P123"><text:span text:style-name="T26">2.</text:span><text:span text:style-name="T26">本報告</text:span><text:span text:style-name="T26">請於</text:span><text:span text:style-name="T68">8月6日</text:span><text:span text:style-name="T26">前</text:span><text:span text:style-name="T26">交給</text:span><text:span text:style-name="T26">本府社會處</text:span><text:span text:style-name="T26">，</text:span><text:span text:style-name="T26">標楷</text:span><text:span text:style-name="T26">體12號字，固定行高20pt，</text:span></text:p>
      <text:p text:style-name="P124"><text:span text:style-name="T26"><text:s/></text:span><text:span text:style-name="T26">A4紙繕打(電子檔)。</text:span><text:span text:style-name="T26">(電子信箱：voice347</text:span><text:span text:style-name="T33">@ems.miaoli.gov.tw</text:span><text:span text:style-name="T16">)</text:span></text:p>
      <text:p text:style-name="P123"><text:soft-page-break/><text:span text:style-name="T26">3.相關電子檔可至本府社會處網站下載。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msocommentsubjec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811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language="zh" fo:country="TW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3cm" fo:text-indent="-0.877cm" fo:margin-left="1.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2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6" text:anchor-type="paragraph" svg:y="0.002cm" draw:z-index="11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一、</dc:title>
    <dc:subject/>
    <meta:keyword/>
    <meta:initial-creator>USER</meta:initial-creator>
    <meta:creation-date>2018-05-14T16:01:00</meta:creation-date>
    <dc:creator>陳奕陵</dc:creator>
    <dc:date>2018-05-14T16:01:00</dc:date>
    <meta:print-date>2018-04-19T16:28:00</meta:print-date>
    <meta:editing-cycles>2</meta:editing-cycles>
    <meta:document-statistic meta:table-count="5" meta:image-count="0" meta:object-count="0" meta:page-count="12" meta:paragraph-count="302" meta:word-count="3996" meta:character-count="4930" meta:non-whitespace-character-count="4309"/>
    <meta:generator>LibreOffice/6.4.4.2$Linux_X86_64 LibreOffice_project/40$Build-2</meta:generator>
  </office:meta>
</office:document-meta>
</file>