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Header">
      <style:text-properties fo:font-size="16pt" style:font-size-asian="16pt"/>
    </style:style>
    <style:style style:name="P2" style:family="paragraph" style:parent-style-name="Standard" style:list-style-name="WW8Num5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3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 style:master-page-name="Standard">
      <style:paragraph-properties fo:margin-left="2.26cm" fo:margin-right="0cm" fo:line-height="0.776cm" fo:text-indent="-2.26cm" style:auto-text-indent="false" style:page-number="auto"/>
      <style:text-properties style:font-name="標楷體" fo:font-size="16pt" fo:font-weight="bold" fo:background-color="#d8d8d8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margin-left="2.469cm" fo:margin-right="0cm" fo:line-height="0.776cm" fo:text-indent="-2.469cm" style:auto-text-indent="false"/>
    </style:style>
    <style:style style:name="P9" style:family="paragraph" style:parent-style-name="Standard">
      <style:paragraph-properties fo:margin-left="0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988cm" fo:margin-right="0cm" fo:line-height="0.776cm" fo:text-indent="-0.988cm" style:auto-text-indent="false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※99年度暑期保護青少年--青春專案填寫說明：</text:p>
      <text:list xml:id="list3016832582" text:style-name="WW8Num5">
        <text:list-item>
          <text:p text:style-name="P2">緣由：因應99年度中央執行「暑期保護青少年--青春專案」，需配合提報本縣辦理之「家庭暴力、兒少保護、性侵害防治、兒少性交易防制及一般兒童少年休閒」活動，加強兒少關懷，使享有安全愉快之暑期生活。</text:p>
        </text:list-item>
      </text:list>
      <text:p text:style-name="P8"><text:span text:style-name="T3">貳、</text:span><text:span text:style-name="T5">活動辦理時間</text:span><text:span text:style-name="T3">：99年5月1日--8月31日止。</text:span></text:p>
      <text:p text:style-name="P8"><text:span text:style-name="T3">參、</text:span><text:span text:style-name="T5">需提報資料</text:span><text:span text:style-name="T3">：</text:span></text:p>
      <text:list xml:id="list870712566" text:style-name="WW8Num1">
        <text:list-item>
          <text:p text:style-name="P3">活動計畫書。</text:p>
        </text:list-item>
        <text:list-item>
          <text:p text:style-name="P3">活動執行成果報告。</text:p>
        </text:list-item>
        <text:list-item>
          <text:p text:style-name="P3">其他附件（如：活動簡章、活動海報等）。</text:p>
        </text:list-item>
        <text:list-item>
          <text:p text:style-name="P3">活動自評表。</text:p>
        </text:list-item>
        <text:list-item>
          <text:p text:style-name="P3">活動照片（請附上說明）。</text:p>
        </text:list-item>
        <text:list-item>
          <text:p text:style-name="P3">參與成員滿意度調查表（滿意度調查盡量讓每位參與 <text:s text:c="2"/></text:p>
        </text:list-item>
      </text:list>
      <text:p text:style-name="P9">成員都填寫，並於填寫完畢後做初步統計、分析）。</text:p>
      <text:list xml:id="list105439292948966" text:continue-numbering="true" text:style-name="WW8Num1">
        <text:list-item>
          <text:p text:style-name="P3">初評表</text:p>
        </text:list-item>
        <text:list-item>
          <text:p text:style-name="P3">民間績優團體推薦表</text:p>
        </text:list-item>
      </text:list>
      <text:p text:style-name="P6"><text:span text:style-name="T3">肆、</text:span><text:span text:style-name="T5">填寫注意事項</text:span></text:p>
      <text:list xml:id="list635776609" text:style-name="WW8Num3">
        <text:list-item>
          <text:p text:style-name="P4">計畫出席人數與實際出席人數勿誤差過大。</text:p>
        </text:list-item>
        <text:list-item>
          <text:p text:style-name="P4">滿意度務必確實執行。</text:p>
        </text:list-item>
        <text:list-item>
          <text:p text:style-name="P4">填報資料盡量填寫詳細、完整，並依規定時程提報。</text:p>
        </text:list-item>
        <text:list-item>
          <text:p text:style-name="P4">效益評估依縣政府對該活動效益文字說明，採質性分析。</text:p>
        </text:list-item>
        <text:list-item>
          <text:p text:style-name="P4">請各填報人注意活動督導方式：活動前執行活動督導、進行中實地觀察，並有督導紀錄最佳。</text:p>
        </text:list-item>
      </text:list>
      <text:p text:style-name="P10"><text:span text:style-name="T3">伍、</text:span><text:span text:style-name="T5">所有資料請提供電子檔及紙本資料2份，信箱</text:span><text:span text:style-name="mailheadertext1"><text:span text:style-name="T5">（hsuyenju</text:span></text:span><text:span text:style-name="mailheadertext1"><text:span text:style-name="T5">@ems.miaoli.gov.tw</text:span></text:span><text:span text:style-name="mailheadertext1"><text:span text:style-name="T5">）</text:span></text:span><text:span text:style-name="T3">。</text:span></text:p>
      <text:p text:style-name="P6"><text:span text:style-name="T3">陸、</text:span><text:span text:style-name="T5">資料提報時間</text:span><text:span text:style-name="T3">：</text:span></text:p>
      <text:list xml:id="list893774209" text:style-name="WW8Num4">
        <text:list-item>
          <text:p text:style-name="P5">5月--7/15活動：請於7月20日前提報。</text:p>
        </text:list-item>
        <text:list-item>
          <text:p text:style-name="P5">7/16---8月活動：請於9月3日前提報。</text:p>
        </text:list-item>
      </text:list>
      <text:p text:style-name="P11">柒、若有疑問可再來電詢問（許燕茹-電話332273），誠摯感謝各單位協助，俾利爭取本縣優良成績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mailheadertext1" style:family="text" style:parent-style-name="預設段落字型">
      <style:text-properties fo:color="#000000" loext:opacity="100%" fo:font-size="9pt" fo:font-style="normal" style:font-size-asian="9pt" style:font-style-asian="normal" style:font-size-complex="9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150700_胡雪珠</meta:initial-creator>
    <meta:creation-date>2010-03-09T10:53:00</meta:creation-date>
    <dc:creator>171433_鍾欣媛</dc:creator>
    <dc:date>2010-07-09T08:08:00</dc:date>
    <meta:editing-cycles>11</meta:editing-cycles>
    <meta:editing-duration>PT45M</meta:editing-duration>
    <meta:document-statistic meta:table-count="0" meta:image-count="0" meta:object-count="0" meta:page-count="1" meta:paragraph-count="25" meta:word-count="541" meta:character-count="593" meta:non-whitespace-character-count="590"/>
    <meta:generator>LibreOffice/7.0.0.3$Linux_X86_64 LibreOffice_project/00$Build-3</meta:generator>
  </office:meta>
</office:document-meta>
</file>