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3.186cm"/>
    </style:style>
    <style:style style:name="表格1.B" style:family="table-column">
      <style:table-column-properties style:column-width="3.115cm"/>
    </style:style>
    <style:style style:name="表格1.C" style:family="table-column">
      <style:table-column-properties style:column-width="3cm"/>
    </style:style>
    <style:style style:name="表格1.D" style:family="table-column">
      <style:table-column-properties style:column-width="0.75cm"/>
    </style:style>
    <style:style style:name="表格1.E" style:family="table-column">
      <style:table-column-properties style:column-width="1.251cm"/>
    </style:style>
    <style:style style:name="表格1.F" style:family="table-column">
      <style:table-column-properties style:column-width="5.816cm"/>
    </style:style>
    <style:style style:name="表格1.1" style:family="table-row">
      <style:table-row-properties style:min-row-height="1.36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43cm" fo:keep-together="auto"/>
    </style:style>
    <style:style style:name="表格1.4" style:family="table-row">
      <style:table-row-properties style:min-row-height="0.91cm" fo:keep-together="always"/>
    </style:style>
    <style:style style:name="表格1.5" style:family="table-row">
      <style:table-row-properties style:min-row-height="0.924cm" fo:keep-together="always"/>
    </style:style>
    <style:style style:name="表格1.6" style:family="table-row">
      <style:table-row-properties style:min-row-height="2.549cm" fo:keep-together="always"/>
    </style:style>
    <style:style style:name="表格1.7" style:family="table-row">
      <style:table-row-properties style:min-row-height="3.806cm" fo:keep-together="always"/>
    </style:style>
    <style:style style:name="表格1.8" style:family="table-row">
      <style:table-row-properties style:min-row-height="1.274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9" style:family="table-row">
      <style:table-row-properties style:min-row-height="2.404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0" style:family="table-row">
      <style:table-row-properties style:min-row-height="1.245cm" fo:keep-together="always"/>
    </style:style>
    <style:style style:name="表格1.11" style:family="table-row">
      <style:table-row-properties style:min-row-height="1.7cm" fo:keep-together="always"/>
    </style:style>
    <style:style style:name="表格1.12" style:family="table-row">
      <style:table-row-properties style:min-row-height="2.701cm" fo:keep-together="always"/>
    </style:style>
    <style:style style:name="表格2" style:family="table">
      <style:table-properties style:width="16.739cm" table:align="left" style:writing-mode="lr-tb"/>
    </style:style>
    <style:style style:name="表格2.A" style:family="table-column">
      <style:table-column-properties style:column-width="1.482cm"/>
    </style:style>
    <style:style style:name="表格2.B" style:family="table-column">
      <style:table-column-properties style:column-width="2.117cm"/>
    </style:style>
    <style:style style:name="表格2.C" style:family="table-column">
      <style:table-column-properties style:column-width="2.328cm"/>
    </style:style>
    <style:style style:name="表格2.E" style:family="table-column">
      <style:table-column-properties style:column-width="1.693cm"/>
    </style:style>
    <style:style style:name="表格2.G" style:family="table-column">
      <style:table-column-properties style:column-width="2.54cm"/>
    </style:style>
    <style:style style:name="表格2.H" style:family="table-column">
      <style:table-column-properties style:column-width="2.134cm"/>
    </style:style>
    <style:style style:name="表格2.1" style:family="table-row">
      <style:table-row-properties style:min-row-height="1.62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8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951cm" table:align="left" style:writing-mode="lr-tb"/>
    </style:style>
    <style:style style:name="表格3.A" style:family="table-column">
      <style:table-column-properties style:column-width="9.677cm"/>
    </style:style>
    <style:style style:name="表格3.B" style:family="table-column">
      <style:table-column-properties style:column-width="3.628cm"/>
    </style:style>
    <style:style style:name="表格3.C" style:family="table-column">
      <style:table-column-properties style:column-width="3.646cm"/>
    </style:style>
    <style:style style:name="表格3.1" style:family="table-row">
      <style:table-row-properties style:min-row-height="0.7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51cm" fo:keep-together="auto"/>
    </style:style>
    <style:style style:name="表格4" style:family="table">
      <style:table-properties style:width="17.117cm" fo:margin-left="-0.058cm" table:align="left" style:writing-mode="lr-tb"/>
    </style:style>
    <style:style style:name="表格4.A" style:family="table-column">
      <style:table-column-properties style:column-width="1.108cm"/>
    </style:style>
    <style:style style:name="表格4.B" style:family="table-column">
      <style:table-column-properties style:column-width="5.08cm"/>
    </style:style>
    <style:style style:name="表格4.C" style:family="table-column">
      <style:table-column-properties style:column-width="5.503cm"/>
    </style:style>
    <style:style style:name="表格4.D" style:family="table-column">
      <style:table-column-properties style:column-width="5.42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558cm" fo:keep-together="auto"/>
    </style:style>
    <style:style style:name="表格4.3" style:family="table-row">
      <style:table-row-properties style:min-row-height="1.542cm" fo:keep-together="auto"/>
    </style:style>
    <style:style style:name="表格4.4" style:family="table-row">
      <style:table-row-properties style:min-row-height="1.572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text-align="justify" style:justify-single-word="false"/>
    </style:style>
    <style:style style:name="P3" style:family="paragraph" style:parent-style-name="Standard" style:list-style-name="WW8Num1">
      <style:paragraph-properties fo:line-height="0.917cm" fo:text-align="justify" style:justify-single-word="false"/>
    </style:style>
    <style:style style:name="P4" style:family="paragraph" style:parent-style-name="Standard" style:list-style-name="WW8Num4">
      <style:paragraph-properties fo:line-height="0.917cm" fo:text-align="justify" style:justify-single-word="false"/>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justify" style:justify-single-word="false"/>
      <style:text-properties fo:font-size="14pt" style:font-size-asian="14pt" style:font-size-complex="14pt"/>
    </style:style>
    <style:style style:name="P7"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8"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917cm" fo:text-align="justify" style:justify-single-word="false" style:snap-to-layout-grid="false"/>
      <style:text-properties fo:font-size="14pt" style:font-name-asian="標楷體" style:font-size-asian="14pt" style:font-size-complex="14pt"/>
    </style:style>
    <style:style style:name="P10" style:family="paragraph" style:parent-style-name="Standard">
      <style:text-properties fo:font-size="14pt" style:font-name-asian="標楷體" style:font-size-asian="14pt" style:font-size-complex="14pt" style:font-weight-complex="bold"/>
    </style:style>
    <style:style style:name="P11" style:family="paragraph" style:parent-style-name="Standard">
      <style:paragraph-properties fo:line-height="0.917cm" fo:text-align="justify" style:justify-single-word="false"/>
      <style:text-properties fo:font-size="14pt" style:font-name-asian="標楷體" style:font-size-asian="14pt" style:font-size-complex="14pt" style:font-weight-complex="bold"/>
    </style:style>
    <style:style style:name="P12" style:family="paragraph" style:parent-style-name="Standard" style:list-style-name="WW8Num4">
      <style:paragraph-properties fo:line-height="0.847cm" fo:text-align="justify" style:justify-single-word="false"/>
      <style:text-properties fo:font-size="14pt" style:font-name-asian="標楷體" style:font-size-asian="14pt" style:font-size-complex="14pt" style:font-weight-complex="bold"/>
    </style:style>
    <style:style style:name="P13" style:family="paragraph" style:parent-style-name="Standard">
      <style:paragraph-properties fo:line-height="0.917cm" fo:text-align="center" style:justify-single-word="false"/>
      <style:text-properties fo:font-size="14pt" style:font-name-asian="標楷體" style:font-size-asian="14pt" style:font-size-complex="14pt" style:font-weight-complex="bold"/>
    </style:style>
    <style:style style:name="P14" style:family="paragraph" style:parent-style-name="Standard">
      <style:paragraph-properties fo:line-height="0.917cm" fo:text-align="justify" style:justify-single-word="false"/>
      <style:text-properties fo:font-size="14pt" style:font-name-asian="標楷體" style:font-size-asian="14pt" style:font-size-complex="14pt" style:font-weight-complex="bold"/>
    </style:style>
    <style:style style:name="P15" style:family="paragraph" style:parent-style-name="Standard">
      <style:paragraph-properties fo:line-height="0.917cm" fo:text-align="justify" style:justify-single-word="false" style:snap-to-layout-grid="false"/>
      <style:text-properties fo:font-size="14pt" style:font-name-asian="標楷體" style:font-size-asian="14pt" style:font-size-complex="14pt" style:font-weight-complex="bold"/>
    </style:style>
    <style:style style:name="P16" style:family="paragraph" style:parent-style-name="Standard" style:list-style-name="WW8Num4">
      <style:text-properties fo:font-size="14pt" style:font-name-asian="標楷體" style:font-size-asian="14pt" style:font-size-complex="14pt" style:font-weight-complex="bold"/>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19"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20"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21" style:family="paragraph" style:parent-style-name="Standard" style:list-style-name="WW8Num4">
      <style:paragraph-properties fo:line-height="0.917cm" fo:text-align="justify" style:justify-single-word="false"/>
      <style:text-properties fo:font-size="14pt" style:font-name-asian="標楷體" style:font-size-asian="14pt" style:font-name-complex="標楷體" style:font-size-complex="14pt"/>
    </style:style>
    <style:style style:name="P22" style:family="paragraph" style:parent-style-name="Standard" style:list-style-name="WW8Num4">
      <style:paragraph-properties fo:line-height="0.917cm" fo:text-align="justify" style:justify-single-word="false"/>
      <style:text-properties fo:font-size="14pt" style:font-name-asian="標楷體" style:font-size-asian="14pt" style:font-name-complex="標楷體" style:font-size-complex="14pt" style:font-weight-complex="bold"/>
    </style:style>
    <style:style style:name="P23" style:family="paragraph" style:parent-style-name="Standard">
      <style:paragraph-properties fo:line-height="0.917cm" fo:text-align="center" style:justify-single-word="false"/>
      <style:text-properties fo:font-size="14pt" fo:language="none" fo:country="none" style:font-name-asian="標楷體" style:font-size-asian="14pt" style:language-asian="none" style:country-asian="none"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text-properties style:font-name-asian="標楷體"/>
    </style:style>
    <style:style style:name="P26" style:family="paragraph" style:parent-style-name="Standard">
      <style:paragraph-properties fo:line-height="0.917cm" fo:text-align="justify" style:justify-single-word="false"/>
      <style:text-properties style:font-name-asian="標楷體" style:font-weight-complex="bold"/>
    </style:style>
    <style:style style:name="P27"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28" style:family="paragraph" style:parent-style-name="Standard">
      <style:paragraph-properties fo:line-height="0.917cm" fo:text-align="center" style:justify-single-word="false"/>
      <style:text-properties fo:font-size="16pt" fo:language="none" fo:country="none" style:font-name-asian="標楷體" style:font-size-asian="16pt" style:language-asian="none" style:country-asian="none"/>
    </style:style>
    <style:style style:name="P29" style:family="paragraph" style:parent-style-name="Standard">
      <style:paragraph-properties fo:line-height="0.917cm" fo:text-align="center" style:justify-single-word="false" style:snap-to-layout-grid="false"/>
      <style:text-properties fo:font-size="16pt" fo:language="none" fo:country="none" style:font-name-asian="標楷體" style:font-size-asian="16pt" style:language-asian="none" style:country-asian="non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line-height="0.847cm" fo:text-align="justify" style:justify-single-word="false"/>
    </style:style>
    <style:style style:name="P33" style:family="paragraph" style:parent-style-name="Standard">
      <style:paragraph-properties fo:line-height="150%" fo:text-align="justify" style:justify-single-word="false" style:snap-to-layout-grid="false"/>
    </style:style>
    <style:style style:name="P34" style:family="paragraph" style:parent-style-name="Standard" style:master-page-name="Standard">
      <style:paragraph-properties fo:margin-top="0cm" fo:margin-bottom="0.318cm" style:contextual-spacing="false" fo:line-height="0.917cm" fo:text-align="center" style:justify-single-word="false" style:page-number="auto"/>
    </style:style>
    <style:style style:name="P35" style:family="paragraph" style:parent-style-name="Standard">
      <style:paragraph-properties fo:margin-left="4.233cm" fo:margin-right="0cm" fo:line-height="0.917cm" fo:text-align="justify" style:justify-single-word="false" fo:text-indent="-4.233cm" style:auto-text-indent="false"/>
    </style:style>
    <style:style style:name="P36" style:family="paragraph" style:parent-style-name="Standard">
      <style:paragraph-properties fo:margin-left="1.482cm" fo:margin-right="0cm" fo:line-height="0.917cm" fo:text-align="justify" style:justify-single-word="false" fo:text-indent="-1.482cm" style:auto-text-indent="false"/>
    </style:style>
    <style:style style:name="P37" style:family="paragraph" style:parent-style-name="Standard">
      <style:paragraph-properties fo:margin-left="1.482cm" fo:margin-right="0cm" fo:line-height="0.917cm" fo:text-align="justify" style:justify-single-word="false" fo:text-indent="-1.482cm" style:auto-text-indent="false"/>
      <style:text-properties fo:font-size="14pt" style:font-name-asian="標楷體" style:font-size-asian="14pt" style:font-size-complex="14pt"/>
    </style:style>
    <style:style style:name="P38" style:family="paragraph" style:parent-style-name="Standard">
      <style:paragraph-properties fo:margin-left="1.482cm" fo:margin-right="0cm" fo:line-height="0.917cm" fo:text-align="justify" style:justify-single-word="false" fo:text-indent="-1.482cm" style:auto-text-indent="false"/>
      <style:text-properties fo:font-size="14pt" style:font-name-asian="標楷體" style:font-size-asian="14pt" style:font-size-complex="14pt" style:font-weight-complex="bold"/>
    </style:style>
    <style:style style:name="P39" style:family="paragraph" style:parent-style-name="Standard">
      <style:paragraph-properties fo:margin-left="1.512cm" fo:margin-right="0cm" fo:line-height="0.917cm" fo:text-align="justify" style:justify-single-word="false" fo:text-indent="-1.482cm" style:auto-text-indent="false"/>
    </style:style>
    <style:style style:name="P40" style:family="paragraph" style:parent-style-name="Standard">
      <style:paragraph-properties fo:margin-left="1.235cm" fo:margin-right="0cm" fo:line-height="0.917cm" fo:text-align="justify" style:justify-single-word="false" fo:text-indent="-1.235cm" style:auto-text-indent="false"/>
    </style:style>
    <style:style style:name="P41" style:family="paragraph" style:parent-style-name="Standard">
      <style:paragraph-properties fo:margin-left="0.009cm" fo:margin-right="0cm" fo:line-height="0.917cm" fo:text-align="justify" style:justify-single-word="false" fo:text-indent="0cm" style:auto-text-indent="false"/>
    </style:style>
    <style:style style:name="P42" style:family="paragraph" style:parent-style-name="Standard">
      <style:paragraph-properties fo:margin-left="3.457cm" fo:margin-right="0cm" fo:line-height="0.917cm" fo:text-align="justify" style:justify-single-word="false" fo:text-indent="-3.457cm" style:auto-text-indent="false"/>
    </style:style>
    <style:style style:name="P43" style:family="paragraph" style:parent-style-name="Standard">
      <style:paragraph-properties fo:margin-left="3.457cm" fo:margin-right="0cm" fo:line-height="0.847cm" fo:text-align="justify" style:justify-single-word="false" fo:text-indent="-3.457cm" style:auto-text-indent="false"/>
    </style:style>
    <style:style style:name="P44" style:family="paragraph" style:parent-style-name="Standard">
      <style:paragraph-properties fo:margin-left="3.951cm" fo:margin-right="0cm" fo:line-height="0.917cm" fo:text-align="justify" style:justify-single-word="false" fo:text-indent="-3.951cm" style:auto-text-indent="false"/>
    </style:style>
    <style:style style:name="P45" style:family="paragraph" style:parent-style-name="Standard">
      <style:paragraph-properties fo:margin-left="3.496cm" fo:margin-right="0cm" fo:line-height="0.917cm" fo:text-align="justify" style:justify-single-word="false" fo:text-indent="-3.496cm" style:auto-text-indent="false"/>
    </style:style>
    <style:style style:name="P46" style:family="paragraph" style:parent-style-name="Standard">
      <style:paragraph-properties fo:margin-left="1.729cm" fo:margin-right="0cm" fo:line-height="0.917cm" fo:text-align="justify" style:justify-single-word="false" fo:text-indent="-1.729cm" style:auto-text-indent="false"/>
    </style:style>
    <style:style style:name="P47" style:family="paragraph" style:parent-style-name="Standard">
      <style:paragraph-properties fo:margin-left="1.485cm" fo:margin-right="0cm" fo:line-height="0.917cm" fo:text-align="justify" style:justify-single-word="false" fo:text-indent="-1.976cm" style:auto-text-indent="false"/>
    </style:style>
    <style:style style:name="P48" style:family="paragraph" style:parent-style-name="Standard">
      <style:paragraph-properties fo:margin-left="4.02cm" fo:margin-right="0cm" fo:line-height="0.917cm" fo:text-align="justify" style:justify-single-word="false" fo:text-indent="-4.02cm" style:auto-text-indent="false"/>
    </style:style>
    <style:style style:name="P49" style:family="paragraph" style:parent-style-name="Standard">
      <style:paragraph-properties fo:margin-left="3.748cm" fo:margin-right="0cm" fo:line-height="0.917cm" fo:text-align="justify" style:justify-single-word="false" fo:text-indent="-3.748cm" style:auto-text-indent="false"/>
    </style:style>
    <style:style style:name="P50" style:family="paragraph" style:parent-style-name="Standard">
      <style:paragraph-properties fo:margin-left="1.496cm" fo:margin-right="0cm" fo:line-height="0.917cm" fo:text-align="justify" style:justify-single-word="false" fo:text-indent="-1.496cm" style:auto-text-indent="false"/>
    </style:style>
    <style:style style:name="P51" style:family="paragraph" style:parent-style-name="Standard">
      <style:paragraph-properties fo:margin-left="1.27cm" fo:margin-right="0cm" fo:line-height="0.917cm" fo:text-align="justify" style:justify-single-word="false" fo:text-indent="-1.27cm" style:auto-text-indent="false"/>
    </style:style>
    <style:style style:name="P52" style:family="paragraph" style:parent-style-name="Standard">
      <style:paragraph-properties fo:margin-left="1.517cm" fo:margin-right="0cm" fo:line-height="0.917cm" fo:text-align="justify" style:justify-single-word="false" fo:text-indent="-1.517cm" style:auto-text-indent="false"/>
    </style:style>
    <style:style style:name="P53" style:family="paragraph" style:parent-style-name="Standard">
      <style:paragraph-properties fo:margin-left="1.487cm" fo:margin-right="0cm" fo:line-height="0.917cm" fo:text-align="justify" style:justify-single-word="false" fo:text-indent="-1.487cm" style:auto-text-indent="false"/>
    </style:style>
    <style:style style:name="P54" style:family="paragraph" style:parent-style-name="Standard">
      <style:paragraph-properties fo:margin-left="1.249cm" fo:margin-right="0cm" fo:line-height="0.917cm" fo:text-align="justify" style:justify-single-word="false" fo:text-indent="-1.249cm" style:auto-text-indent="false"/>
    </style:style>
    <style:style style:name="P55" style:family="paragraph" style:parent-style-name="Standard">
      <style:paragraph-properties fo:margin-left="1.249cm" fo:margin-right="0cm" fo:line-height="0.917cm" fo:text-align="justify" style:justify-single-word="false" fo:text-indent="-1.249cm" style:auto-text-indent="false"/>
      <style:text-properties fo:font-size="14pt" style:font-name-asian="Times New Roman" style:font-size-asian="14pt" style:font-name-complex="Times New Roman" style:font-size-complex="14pt" style:font-weight-complex="bold"/>
    </style:style>
    <style:style style:name="P56" style:family="paragraph" style:parent-style-name="Standard">
      <style:paragraph-properties fo:margin-left="1.249cm" fo:margin-right="0cm" fo:line-height="0.917cm" fo:text-align="justify" style:justify-single-word="false" fo:text-indent="-1.249cm" style:auto-text-indent="false"/>
      <style:text-properties fo:font-size="14pt" style:font-name-asian="標楷體" style:font-size-asian="14pt" style:font-size-complex="14pt" style:font-weight-complex="bold"/>
    </style:style>
    <style:style style:name="P57" style:family="paragraph" style:parent-style-name="Standard">
      <style:paragraph-properties fo:margin-left="1.249cm" fo:margin-right="0cm" fo:line-height="0.917cm" fo:text-align="justify" style:justify-single-word="false" fo:text-indent="-1.249cm" style:auto-text-indent="false"/>
      <style:text-properties fo:font-size="14pt" style:font-name-asian="標楷體" style:font-size-asian="14pt" style:font-size-complex="14pt" style:font-weight-complex="bold"/>
    </style:style>
    <style:style style:name="P58" style:family="paragraph" style:parent-style-name="Standard">
      <style:paragraph-properties fo:margin-left="0cm" fo:margin-right="0cm" fo:line-height="0.917cm" fo:text-align="justify" style:justify-single-word="false" fo:text-indent="0.564cm" style:auto-text-indent="false"/>
      <style:text-properties fo:font-size="16pt" style:font-name-asian="標楷體" style:font-size-asian="16pt"/>
    </style:style>
    <style:style style:name="P59" style:family="paragraph" style:parent-style-name="Standard">
      <style:paragraph-properties fo:line-height="0.847cm" fo:text-align="center" style:justify-single-word="false" fo:break-before="page"/>
      <style:text-properties fo:font-size="16pt" style:font-name-asian="標楷體" style:font-size-asian="16pt" style:font-size-complex="16pt"/>
    </style:style>
    <style:style style:name="P60" style:family="paragraph" style:parent-style-name="Standard">
      <style:paragraph-properties fo:margin-left="0cm" fo:margin-right="0.847cm" fo:line-height="0.847cm" fo:text-align="justify" style:justify-single-word="false" fo:text-indent="0cm" style:auto-text-indent="false"/>
    </style:style>
    <style:style style:name="P61" style:family="paragraph" style:parent-style-name="Standard">
      <style:paragraph-properties fo:margin-left="0.494cm" fo:margin-right="0cm" fo:line-height="0.917cm" fo:text-align="justify" style:justify-single-word="false" fo:text-indent="-0.494cm" style:auto-text-indent="false"/>
    </style:style>
    <style:style style:name="P62" style:family="paragraph" style:parent-style-name="Standard">
      <style:paragraph-properties fo:margin-left="0.494cm" fo:margin-right="0cm" fo:line-height="0.917cm" fo:text-align="justify" style:justify-single-word="false" fo:text-indent="-0.494cm" style:auto-text-indent="false"/>
      <style:text-properties fo:font-size="14pt" style:font-name-asian="標楷體" style:font-size-asian="14pt" style:font-size-complex="14pt" style:font-weight-complex="bold"/>
    </style:style>
    <style:style style:name="P63" style:family="paragraph" style:parent-style-name="Text_20_body_20_indent">
      <style:paragraph-properties fo:line-height="0.917cm" fo:text-align="justify" style:justify-single-word="false"/>
    </style:style>
    <style:style style:name="P64" style:family="paragraph" style:parent-style-name="Text_20_body_20_indent">
      <style:paragraph-properties fo:margin-left="0.494cm" fo:margin-right="0cm" fo:line-height="0.917cm" fo:text-align="justify" style:justify-single-word="false" fo:text-indent="-0.494cm" style:auto-text-indent="false"/>
      <style:text-properties style:font-name="Times New Roman" style:font-name-complex="Times New Roman" style:font-size-complex="14pt"/>
    </style:style>
    <style:style style:name="P65" style:family="paragraph" style:parent-style-name="Text_20_body_20_indent">
      <style:paragraph-properties fo:margin-left="0.494cm" fo:margin-right="0cm" fo:line-height="0.917cm" fo:text-align="justify" style:justify-single-word="false" fo:text-indent="-0.494cm" style:auto-text-indent="false"/>
      <style:text-properties style:font-name="Times New Roman" style:font-name-complex="Times New Roman" style:font-size-complex="14pt" style:font-weight-complex="bold"/>
    </style:style>
    <style:style style:name="P66" style:family="paragraph" style:parent-style-name="本文縮排_20_3">
      <style:paragraph-properties fo:margin-left="1.482cm" fo:margin-right="0cm" fo:line-height="0.917cm" fo:text-align="justify" style:justify-single-word="false" fo:text-indent="-1.482cm" style:auto-text-indent="false"/>
      <style:text-properties style:font-name="Times New Roman"/>
    </style:style>
    <style:style style:name="P67" style:family="paragraph" style:parent-style-name="本文縮排_20_3">
      <style:paragraph-properties fo:margin-left="1.482cm" fo:margin-right="0cm" fo:line-height="0.917cm" fo:text-align="justify" style:justify-single-word="false" fo:text-indent="-1.482cm" style:auto-text-indent="false"/>
      <style:text-properties style:font-name="Times New Roman" style:font-name-complex="Times New Roman" style:font-size-complex="14pt"/>
    </style:style>
    <style:style style:name="T1" style:family="text">
      <style:text-properties fo:font-size="18pt" style:font-name-asian="Times New Roman"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style:font-name-asian="標楷體" style:font-size-asian="18pt" style:font-size-complex="18pt"/>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font-weight-complex="bold"/>
    </style:style>
    <style:style style:name="T14" style:family="text">
      <style:text-properties fo:font-size="14pt" style:font-name-asian="標楷體" style:font-size-asian="14pt" style:font-name-complex="標楷體" style:font-size-complex="14pt" style:font-weight-complex="bold"/>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fo:language="none" fo:country="none" style:font-name-asian="標楷體" style:font-size-asian="14pt" style:language-asian="none" style:country-asian="none" style:font-size-complex="14pt"/>
    </style:style>
    <style:style style:name="T19" style:family="text">
      <style:text-properties fo:font-size="14pt" fo:language="none" fo:country="none" style:font-name-asian="標楷體" style:font-size-asian="14pt" style:language-asian="none" style:country-asian="none" style:font-name-complex="標楷體" style:font-size-complex="14pt"/>
    </style:style>
    <style:style style:name="T20" style:family="text">
      <style:text-properties fo:font-size="14pt" fo:language="none" fo:country="none" style:font-name-asian="Times New Roman" style:font-size-asian="14pt" style:language-asian="none" style:country-asian="none" style:font-size-complex="14pt"/>
    </style:style>
    <style:style style:name="T21" style:family="text">
      <style:text-properties style:font-size-complex="14pt"/>
    </style:style>
    <style:style style:name="T22" style:family="text">
      <style:text-properties style:font-name="Times New Roman"/>
    </style:style>
    <style:style style:name="T23" style:family="text">
      <style:text-properties style:font-name="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size-complex="14pt" style:font-weight-complex="bold"/>
    </style:style>
    <style:style style:name="T26" style:family="text">
      <style:text-properties style:font-name-complex="Times New Roman"/>
    </style:style>
    <style:style style:name="T27" style:family="text">
      <style:text-properties style:font-name-complex="Times New Roman"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complex="標楷體"/>
    </style:style>
    <style:style style:name="T33" style:family="text">
      <style:text-properties style:font-weight-complex="bold"/>
    </style:style>
    <style:style style:name="T34" style:family="text">
      <style:text-properties fo:color="#000000" loext:opacity="100%" style:font-name="標楷體" fo:font-size="14pt" style:font-name-asian="標楷體" style:font-size-asian="14pt" style:font-name-complex="標楷體" style:font-size-complex="14pt"/>
    </style:style>
    <style:style style:name="T35" style:family="text">
      <style:text-properties fo:color="#000000" loext:opacity="100%" fo:font-size="14pt" style:font-name-asian="標楷體" style:font-size-asian="14pt" style:font-size-complex="14pt" style:font-weight-complex="bold"/>
    </style:style>
    <style:style style:name="T36" style:family="text">
      <style:text-properties fo:color="#000000" loext:opacity="100%" fo:font-size="14pt" style:font-name-asian="Times New Roman" style:font-size-asian="14pt" style:font-size-complex="14pt" style:font-weight-complex="bold"/>
    </style:style>
    <style:style style:name="T37" style:family="text">
      <style:text-properties fo:font-size="16pt" style:font-name-asian="標楷體" style:font-size-asian="16pt"/>
    </style:style>
    <style:style style:name="T38" style:family="text">
      <style:text-properties fo:font-size="16pt" style:font-name-asian="標楷體"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font-name-complex="標楷體"/>
    </style:style>
    <style:style style:name="T41" style:family="text">
      <style:text-properties fo:font-size="16pt" style:font-name-asian="標楷體" style:font-size-asian="16pt"/>
    </style:style>
    <style:style style:name="T42" style:family="text">
      <style:text-properties fo:font-size="16pt" fo:font-weight="bold" style:font-name-asian="標楷體" style:font-size-asian="16pt" style:font-weight-asian="bold" style:font-weight-complex="bold"/>
    </style:style>
    <style:style style:name="T43" style:family="text">
      <style:text-properties fo:font-size="16pt" fo:font-weight="bold" style:font-name-asian="標楷體" style:font-size-asian="16pt" style:font-weight-asian="bold" style:font-weight-complex="bold"/>
    </style:style>
    <style:style style:name="T44" style:family="text">
      <style:text-properties fo:font-weight="bold" style:font-weight-asian="bold"/>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text:s text:c="2"/></text:span><text:span text:style-name="T2">苗栗縣10</text:span><text:span text:style-name="T2">6</text:span><text:span text:style-name="T2">年度客家歌謠暨採茶戲推廣計畫</text:span></text:p>
      <text:p text:style-name="P8">一、計畫目標：</text:p>
      <text:p text:style-name="P63"><text:span text:style-name="T22">　　</text:span><text:span text:style-name="T22">為使現代生活中已日趨沒落的客家山歌民謠和客家採茶戲得以再現流行風潮，特以社區推廣整合方式，實施客家歌謠教唱、客家採茶戲展演學習活動，以發揮普及化的推廣成效。</text:span></text:p>
      <text:p text:style-name="P8">二、辦理單位：</text:p>
      <text:p text:style-name="P2"><text:span text:style-name="T8">（一）指導單位：</text:span><text:span text:style-name="T8">客家委員會</text:span><text:span text:style-name="T28">、</text:span><text:span text:style-name="T8">苗栗縣政府</text:span></text:p>
      <text:p text:style-name="P8">（二）主辦單位：苗栗縣政府文化觀光局</text:p>
      <text:p text:style-name="P35"><text:span text:style-name="T8">（三）承辦單位：苗栗縣各鄉</text:span><text:span text:style-name="T8">（</text:span><text:span text:style-name="T8">鎮、市</text:span><text:span text:style-name="T8">）</text:span><text:span text:style-name="T8">公所、中（小）學、社團等。</text:span></text:p>
      <text:p text:style-name="P2"><text:span text:style-name="T8">三、計畫內容：客家歌謠（含山歌民謠</text:span><text:span text:style-name="T12">、</text:span><text:span text:style-name="T8">客家歌謠）、客家採茶戲</text:span></text:p>
      <text:p text:style-name="P36"><text:span text:style-name="T8">（一）</text:span><text:span text:style-name="T12">苗栗</text:span><text:span text:style-name="T8">縣各鄉</text:span><text:span text:style-name="T8">（</text:span><text:span text:style-name="T8">鎮、市</text:span><text:span text:style-name="T8">）</text:span><text:span text:style-name="T8">開設研習班，或具有客語生活環境之中（小）學等，運用聯課活動或鄉土教學課程辦理</text:span><text:span text:style-name="T12">。</text:span></text:p>
      <text:p text:style-name="P36"><text:span text:style-name="T8">（二）苗栗縣各鄉</text:span><text:span text:style-name="T8">（</text:span><text:span text:style-name="T8">鎮、市</text:span><text:span text:style-name="T8">）</text:span><text:span text:style-name="T8">公所、社團、苗栗地區社區大學成立之研習班。</text:span></text:p>
      <text:p text:style-name="P2"><text:span text:style-name="T12">四、課程內容：需上課</text:span><text:span text:style-name="T8">15</text:span><text:span text:style-name="T12">週以上，總計授課時數不得低於</text:span><text:span text:style-name="T8">30</text:span><text:span text:style-name="T12">小時。</text:span></text:p>
      <text:p text:style-name="P2"><text:span text:style-name="T12">（一）客家歌謠類：</text:span></text:p>
      <text:p text:style-name="P2"><text:span text:style-name="T12">　１、客家歌謠</text:span><text:span text:style-name="T8">(</text:span><text:span text:style-name="T12">含客家山歌或客家民謠</text:span><text:span text:style-name="T8">)</text:span></text:p>
      <text:p text:style-name="P2"><text:span text:style-name="T8">　２、客家流行音樂</text:span></text:p>
      <text:p text:style-name="P2"><text:span text:style-name="T8">　３、傳統客家歌謠</text:span></text:p>
      <text:p text:style-name="P2"><text:span text:style-name="T8">　４、音樂基本訓練</text:span></text:p>
      <text:p text:style-name="P2"><text:span text:style-name="T8">（二）客家採茶戲類</text:span></text:p>
      <text:p text:style-name="P2"><text:span text:style-name="T8">　１、客家採茶戲戲劇背景知識</text:span></text:p>
      <text:p text:style-name="P2"><text:span text:style-name="T8">　２、客家採茶戲演技訓練</text:span></text:p>
      <text:p text:style-name="P2"><text:span text:style-name="T8">　３、客家歌謠唱腔演練</text:span></text:p>
      <text:p text:style-name="P2"><text:span text:style-name="T8">　４、認識客家採茶戲故事</text:span></text:p>
      <text:list xml:id="list2679767139" text:style-name="WW8Num1">
        <text:list-item>
          <text:p text:style-name="P3"><text:span text:style-name="T12">說</text:span><text:span text:style-name="T16"> </text:span><text:span text:style-name="T12">明：</text:span></text:p>
        </text:list-item>
      </text:list>
      <text:p text:style-name="P39"><text:span text:style-name="T12">（一）</text:span><text:span text:style-name="T8">傳統客家歌謠包含</text:span><text:span text:style-name="T12">：</text:span><text:span text:style-name="T8">採茶腔、山歌腔、小調、客家八音、客家亂彈戲曲唱腔</text:span><text:span text:style-name="T8">等</text:span><text:span text:style-name="T8">。</text:span></text:p>
      <text:p text:style-name="P40"><text:span text:style-name="T8">（二）流行客家歌謠</text:span><text:span text:style-name="T12">：</text:span><text:span text:style-name="T8">除傳統客家歌謠外，其餘客家類歌曲（含外國歌謠翻唱）均列入流行客家歌謠。</text:span></text:p>
      <text:p text:style-name="P41"><text:span text:style-name="T8">（三）採茶戲：</text:span><text:span text:style-name="T12">「三腳採茶」或「改良採茶」（「大戲」）。</text:span></text:p>
      <text:p text:style-name="P42"><text:span text:style-name="T8">五、辦理期程：訂於10</text:span><text:span text:style-name="T8">6</text:span><text:span text:style-name="T8">年4月起至8月</text:span><text:span text:style-name="T12">，</text:span><text:span text:style-name="T8">為期</text:span><text:span text:style-name="T8">5</text:span><text:span text:style-name="T8">個月。</text:span></text:p>
      <text:p text:style-name="P44"><text:span text:style-name="T8">六、開課班數</text:span><text:span text:style-name="T12">：</text:span></text:p>
      <text:p text:style-name="P40"><text:span text:style-name="T12">（一）</text:span><text:span text:style-name="T8">預定開設</text:span><text:span text:style-name="T8">30</text:span><text:span text:style-name="T8">個班次（預計採茶戲類5班，歌謠類</text:span><text:span text:style-name="T8">25</text:span><text:span text:style-name="T8">班，實際開班數得依申請情況調整），每鄉鎮市原則每類開立2班（歌謠類、採茶戲類分開計算）為限。</text:span></text:p>
      <text:p text:style-name="P40"><text:span text:style-name="T13">（二）不足</text:span><text:span text:style-name="T8">班次則依歷年開班比例予以調整（包含新班及舊班）</text:span><text:span text:style-name="T12">。</text:span></text:p>
      <text:p text:style-name="P36"><text:span text:style-name="T8">七</text:span><text:span text:style-name="T12">、</text:span><text:span text:style-name="T8">申請對象：</text:span></text:p>
      <text:p text:style-name="P2"><text:span text:style-name="T8">（一）本縣各國民中、小學等。</text:span></text:p>
      <text:p text:style-name="P37"><text:soft-page-break/>（二）本縣已立案之各社團。</text:p>
      <text:p text:style-name="P2"><text:span text:style-name="T8">（三）本縣各鄉</text:span><text:span text:style-name="T8">（</text:span><text:span text:style-name="T8">鎮、市</text:span><text:span text:style-name="T8">）</text:span><text:span text:style-name="T8">公所、社區、社區大學。</text:span></text:p>
      <text:p text:style-name="P45"><text:span text:style-name="T8">八、申請程序：申請單位請檢具下列文件並於3月</text:span><text:span text:style-name="T8">17</text:span><text:span text:style-name="T8">日前（以郵戳為憑），提送本局</text:span><text:span text:style-name="T8">客家事務</text:span><text:span text:style-name="T8">科辦理審查（</text:span><text:span text:style-name="T8">1</text:span><text:span text:style-name="T8">式</text:span><text:span text:style-name="T8">5</text:span><text:span text:style-name="T8">份），逾期不予受理。</text:span></text:p>
      <text:p text:style-name="P2"><text:span text:style-name="T12">（一）苗栗縣推廣客家歌謠</text:span><text:span text:style-name="T8">/</text:span><text:span text:style-name="T12">客家採茶戲計畫申請書（附表</text:span><text:span text:style-name="T12">1</text:span><text:span text:style-name="T12">）。</text:span></text:p>
      <text:p text:style-name="P40"><text:span text:style-name="T13">（二）學員名冊（附表</text:span><text:span text:style-name="T13">2</text:span><text:span text:style-name="T13">）。</text:span><text:span text:style-name="T12">報名人數（學員名冊）需滿</text:span><text:span text:style-name="T8">30</text:span><text:span text:style-name="T12">人以上（採茶戲類需滿</text:span><text:span text:style-name="T8">20</text:span><text:span text:style-name="T12">人）得以開班，成員請勿重複報名。</text:span></text:p>
      <text:p text:style-name="P36"><text:span text:style-name="T12">（三）訓練課程規</text:span><text:span text:style-name="T12">劃</text:span><text:span text:style-name="T12">表（附表</text:span><text:span text:style-name="T12">3</text:span><text:span text:style-name="T12">）。授課老師須檢附具客家歌謠</text:span><text:span text:style-name="T8">/</text:span><text:span text:style-name="T12">戲劇類或相關認證影本（如客語薪傳師證書等）。</text:span></text:p>
      <text:p text:style-name="P46"><text:span text:style-name="T13">（四）</text:span><text:span text:style-name="T12">申請團體立案證書影本及歷年成果報告表（附表</text:span><text:span text:style-name="T12">4</text:span><text:span text:style-name="T12">）。</text:span></text:p>
      <text:p text:style-name="P8">九、評選辦法：</text:p>
      <text:p text:style-name="P67">（一）由本局聘請專家、學者，依申請資料進行審查。</text:p>
      <text:p text:style-name="P66">（二）申辦表件內容未依規定或不符者，不列入評選。</text:p>
      <text:p text:style-name="P2"><text:span text:style-name="T8">十</text:span><text:span text:style-name="T12">、</text:span><text:span text:style-name="T8">評選項目及所佔比率：(100%)</text:span></text:p>
      <text:p text:style-name="P6"><text:span text:style-name="T5">（一）研習課程內容</text:span><text:span text:style-name="T4"> <text:s text:c="5"/></text:span><text:span text:style-name="T5">35% （含課程安排、報名人數）</text:span></text:p>
      <text:p text:style-name="P6"><text:span text:style-name="T5">（二）研習場地設施</text:span><text:span text:style-name="T4"> <text:s text:c="5"/></text:span><text:span text:style-name="T5">25% （含研習時間、地點、周遭環境）</text:span></text:p>
      <text:p text:style-name="P2"><text:span text:style-name="T8">（三）師資聘請</text:span><text:span text:style-name="T16"> <text:s text:c="9"/></text:span><text:span text:style-name="T8">20% （含簡歷、授課情形）</text:span></text:p>
      <text:p text:style-name="P47"><text:span text:style-name="T16"><text:s text:c="2"/></text:span><text:span text:style-name="T8">（四）歷年抽查訪視情形</text:span><text:span text:style-name="T16"> <text:s/></text:span><text:span text:style-name="T8">20% （含授課、課程、上課人數、推廣成效）新設立之團體以評選項目前三項評比。</text:span></text:p>
      <text:p text:style-name="P37">十一、作業期程：</text:p>
      <text:p text:style-name="P48"><text:span text:style-name="T8">（一）申請作業：檢附計畫書（</text:span><text:span text:style-name="T8">1</text:span><text:span text:style-name="T8">式</text:span><text:span text:style-name="T8">5</text:span><text:span text:style-name="T8">份）向本局申請（10</text:span><text:span text:style-name="T8">6</text:span><text:span text:style-name="T8">年3月</text:span><text:span text:style-name="T8">17</text:span><text:span text:style-name="T8">日前）。</text:span></text:p>
      <text:p text:style-name="P36"><text:span text:style-name="T8">（二）審查作業：由本局辦理審查作業。（預計10</text:span><text:span text:style-name="T8">6</text:span><text:span text:style-name="T8">年3月）</text:span></text:p>
      <text:p text:style-name="P49"><text:span text:style-name="T8">（三）入選公</text:span><text:span text:style-name="T8">布</text:span><text:span text:style-name="T8">：入選名單通知。（10</text:span><text:span text:style-name="T8">6</text:span><text:span text:style-name="T8">年3月底）</text:span></text:p>
      <text:p text:style-name="P49"><text:span text:style-name="T8">（四）研習執行：經審查合格之團隊於執行期程內自行擇期辦理研習（10</text:span><text:span text:style-name="T8">6</text:span><text:span text:style-name="T8">年4月起至8月止）。</text:span></text:p>
      <text:p text:style-name="P8">十二、成果匯演：</text:p>
      <text:p text:style-name="P36"><text:span text:style-name="T8">（一）研習課程結束後，訂於10</text:span><text:span text:style-name="T8">6</text:span><text:span text:style-name="T8">年9月辦理成果聯合匯演，其匯演內容作為爾後開班評選依據。</text:span></text:p>
      <text:p text:style-name="P36"><text:span text:style-name="T8">（二）成果匯演時間：客家歌謠類每班演唱2-3首客家歌曲，</text:span><text:span text:style-name="T8">演出時間至少8至12分鐘</text:span><text:span text:style-name="T8">，須含傳統和流行客謠兩項</text:span><text:span text:style-name="T8">，流行客謠部分建議優先擇選客家委員會歷年甄選歌曲創作</text:span><text:span text:style-name="T8">；客家採茶戲類</text:span><text:span text:style-name="T8">著重唱唸</text:span><text:span text:style-name="T28">，</text:span><text:span text:style-name="T8">每班</text:span><text:span text:style-name="T8">須表演</text:span><text:span text:style-name="T8">15至20分鐘</text:span><text:span text:style-name="T8">的</text:span><text:span text:style-name="T8">一齣客家採茶劇。</text:span></text:p>
      <text:p text:style-name="P36"><text:span text:style-name="T12">（三）本局將聘請專家學者就成果匯演內容做評比，</text:span><text:span text:style-name="T12">成果匯演時</text:span><text:span text:style-name="T12">歌謠類採學生組與社團組分開評選方式，採茶戲類</text:span><text:span text:style-name="T12">則</text:span><text:span text:style-name="T12">不分組別</text:span><text:span text:style-name="T12">；</text:span><text:span text:style-name="T8">表演時間</text:span><text:span text:style-name="T28">、</text:span><text:span text:style-name="T8">匯演參加人數</text:span><text:span text:style-name="T28">、曲目（</text:span><text:span text:style-name="T8">是否為</text:span><text:span text:style-name="T28">客家委員會歷年甄選歌曲創作）等項目</text:span><text:span text:style-name="T8">納入評分項目，</text:span><text:span text:style-name="T12">績優團隊將酌予發給演出費。</text:span></text:p>
      <text:p text:style-name="P36"><text:span text:style-name="T28">（四）</text:span><text:span text:style-name="T34">學生團隊可結合社區協會共同表演，可免除比賽評比之先天差異，亦可讓表演增添故事性及可看性，使其表現更加活潑與趣味。</text:span></text:p>
      <text:p text:style-name="P37">十三、其他規定：</text:p>
      <text:p text:style-name="P50"><text:span text:style-name="T10">（一）授課師資以開設</text:span><text:span text:style-name="T10">3</text:span><text:span text:style-name="T10">班（同類</text:span><text:span text:style-name="T10">則為2班</text:span><text:span text:style-name="T10">）為原則</text:span><text:span text:style-name="T13">，不得以他人名義登記為</text:span><text:soft-page-break/><text:span text:style-name="T13">其他團體師資，若有開設</text:span><text:span text:style-name="T10">2</text:span><text:span text:style-name="T13">班（同類）以上者，以送件時間為開班順序，超過者即不予受理；</text:span><text:span text:style-name="T10">參與研習學員不得有跨團（同類）之情事。</text:span></text:p>
      <text:p text:style-name="P50"><text:span text:style-name="T13">（二）授課師資講師費以每小時</text:span><text:span text:style-name="T10">1,000</text:span><text:span text:style-name="T13">元計（</text:span><text:span text:style-name="T13">學校部分以每堂課40分鐘800元計</text:span><text:span text:style-name="T13">），每班講師費以</text:span><text:span text:style-name="T10">3</text:span><text:span text:style-name="T13">萬元為上限</text:span><text:span text:style-name="T29">，</text:span><text:span text:style-name="T13">核定入選之師資不得更換</text:span><text:span text:style-name="T29">，</text:span><text:span text:style-name="T13">違者取消補助資格</text:span><text:span text:style-name="T29">，</text:span><text:span text:style-name="T13">除有不可抗因素</text:span><text:span text:style-name="T29">，</text:span><text:span text:style-name="T13">經本局同意者不在此限</text:span><text:span text:style-name="T13">。</text:span></text:p>
      <text:p text:style-name="P51"><text:span text:style-name="T10">（三）申請表之上課時間、內容請確實執行</text:span><text:span text:style-name="T10">，</text:span><text:span text:style-name="T35">並需提供授課期間照片電子紀錄</text:span><text:span text:style-name="T36"> <text:s text:c="5"/></text:span><text:span text:style-name="T35">檔</text:span><text:span text:style-name="T29">，</text:span><text:span text:style-name="T10">若有異動請事先行文知會本局。</text:span></text:p>
      <text:p text:style-name="P52"><text:span text:style-name="T8">（四）自選曲部份，請依法取得授權或採用公開版權之歌曲、劇本。</text:span><text:span text:style-name="T10">如提供自製CD者或自創劇本，請提出原版或相關授權證明。</text:span></text:p>
      <text:p text:style-name="P53"><text:span text:style-name="T8">（</text:span><text:span text:style-name="T10">五</text:span><text:span text:style-name="T8">）</text:span><text:span text:style-name="T10">成果匯演可採樂器或伴奏帶伴奏，伴奏帶中不得出現演唱歌詞。</text:span></text:p>
      <text:p text:style-name="P53"><text:span text:style-name="T10">（六）研習期間本局將派員不定期訪視教學成效。</text:span></text:p>
      <text:p text:style-name="P54"><text:span text:style-name="T10">（</text:span><text:span text:style-name="T13">七</text:span><text:span text:style-name="T10">）</text:span><text:span text:style-name="T13">訪視紀錄列入當年績優團隊評比，並將列入下一年度</text:span><text:span text:style-name="T8">評選</text:span><text:span text:style-name="T13">依據。</text:span></text:p>
      <text:p text:style-name="P55"><text: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1"/>
      <text:p text:style-name="P27"><draw:frame draw:style-name="fr2" draw:name="外框1" text:anchor-type="char" svg:x="15.593cm" svg:y="-0.855cm" svg:width="1.991cm" svg:height="0.864cm" draw:z-index="10"><draw:text-box><text:p text:style-name="P24">附表一</text:p></draw:text-box></draw:frame>苗栗縣政府文化觀光局</text:p>
      <text:p text:style-name="P5"><draw:frame draw:style-name="fr3" draw:name="外框2" text:anchor-type="char" svg:x="14.944cm" svg:y="-0.496cm" svg:width="1.905cm" svg:height="0.953cm" draw:z-index="7"><draw:text-box><text:p text:style-name="P25"/></draw:text-box></draw:frame><text:span text:style-name="T38">10</text:span><text:span text:style-name="T38">6</text:span><text:span text:style-name="T38">度推廣客家歌謠暨採茶戲</text:span>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單位名稱</text:p>
          </table:table-cell>
          <table:table-cell table:style-name="表格1.A1" table:number-columns-spanned="2" office:value-type="string">
            <text:p text:style-name="P9"/>
          </table:table-cell>
          <table:covered-table-cell/>
          <table:table-cell table:style-name="表格1.A1" table:number-columns-spanned="2" office:value-type="string">
            <text:p text:style-name="P8">負責人</text:p>
          </table:table-cell>
          <table:covered-table-cell/>
          <table:table-cell table:style-name="表格1.A1" office:value-type="string">
            <text:p text:style-name="P9"/>
          </table:table-cell>
        </table:table-row>
        <table:table-row table:style-name="表格1.1">
          <table:table-cell table:style-name="表格1.A1" office:value-type="string">
            <text:p text:style-name="P8">申請類別</text:p>
          </table:table-cell>
          <table:table-cell table:style-name="表格1.A1" table:number-columns-spanned="2" office:value-type="string">
            <text:p text:style-name="P2"><text:span text:style-name="T38">□</text:span><text:span text:style-name="T12">客家歌謠類</text:span><text:span text:style-name="T16"> <text:s/></text:span><text:span text:style-name="T38">□</text:span><text:span text:style-name="T12">採茶戲類</text:span><text:span text:style-name="T16"> <text:s/></text:span></text:p>
          </table:table-cell>
          <table:covered-table-cell/>
          <table:table-cell table:style-name="表格1.A1" table:number-columns-spanned="2" office:value-type="string">
            <text:p text:style-name="P8">班別</text:p>
          </table:table-cell>
          <table:covered-table-cell/>
          <table:table-cell table:style-name="表格1.A1" office:value-type="string">
            <text:p text:style-name="P2"><text:span text:style-name="T8">□</text:span><text:span text:style-name="T12">舊班</text:span><text:span text:style-name="T16"> <text:s text:c="2"/></text:span><text:span text:style-name="T8">□</text:span><text:span text:style-name="T12">新班</text:span></text:p>
          </table:table-cell>
        </table:table-row>
        <table:table-row table:style-name="表格1.3">
          <table:table-cell table:style-name="表格1.A1" office:value-type="string">
            <text:p text:style-name="P8">聯絡電話</text:p>
          </table:table-cell>
          <table:table-cell table:style-name="表格1.A1" table:number-columns-spanned="2" office:value-type="string">
            <text:p text:style-name="P9"/>
          </table:table-cell>
          <table:covered-table-cell/>
          <table:table-cell table:style-name="表格1.A1" table:number-columns-spanned="2" office:value-type="string">
            <text:p text:style-name="P8">聯絡人</text:p>
          </table:table-cell>
          <table:covered-table-cell/>
          <table:table-cell table:style-name="表格1.A1" office:value-type="string">
            <text:p text:style-name="P9"/>
          </table:table-cell>
        </table:table-row>
        <table:table-row table:style-name="表格1.4">
          <table:table-cell table:style-name="表格1.A1" office:value-type="string">
            <text:p text:style-name="P8">電子信箱</text:p>
          </table:table-cell>
          <table:table-cell table:style-name="表格1.A1" table:number-columns-spanned="5" office:value-type="string">
            <text:p text:style-name="P9"/>
          </table:table-cell>
          <table:covered-table-cell/>
          <table:covered-table-cell/>
          <table:covered-table-cell/>
          <table:covered-table-cell/>
        </table:table-row>
        <text:soft-page-break/>
        <table:table-row table:style-name="表格1.5">
          <table:table-cell table:style-name="表格1.A1" office:value-type="string">
            <text:p text:style-name="P8">聯絡地址</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6">
          <table:table-cell table:style-name="表格1.A1" office:value-type="string">
            <text:p text:style-name="P8">研習目的</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7">
          <table:table-cell table:style-name="表格1.A1" office:value-type="string">
            <text:p text:style-name="P8">課程內容</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8">
          <table:table-cell table:style-name="表格1.A8" office:value-type="string">
            <text:p text:style-name="P8">聘請師資</text:p>
          </table:table-cell>
          <table:table-cell table:style-name="表格1.A8" office:value-type="string">
            <text:p text:style-name="P9"/>
          </table:table-cell>
          <table:table-cell table:style-name="表格1.A8" table:number-columns-spanned="2" office:value-type="string">
            <text:p text:style-name="P8">聯絡電話及地址</text:p>
          </table:table-cell>
          <table:covered-table-cell/>
          <table:table-cell table:style-name="表格1.A8" table:number-columns-spanned="2" office:value-type="string">
            <text:p text:style-name="P9"/>
          </table:table-cell>
          <table:covered-table-cell/>
        </table:table-row>
        <table:table-row table:style-name="表格1.9">
          <table:table-cell table:style-name="表格1.A9" office:value-type="string">
            <text:p text:style-name="P8">研習時間</text:p>
          </table:table-cell>
          <table:table-cell table:style-name="表格1.A9" table:number-columns-spanned="5" office:value-type="string">
            <text:p text:style-name="P2"><text:span text:style-name="T8">106年</text:span><text:span text:style-name="T16"> </text:span><text:span text:style-name="T8">月</text:span><text:span text:style-name="T16"> <text:s/></text:span><text:span text:style-name="T8">日-106年</text:span><text:span text:style-name="T16"> </text:span><text:span text:style-name="T8">月</text:span><text:span text:style-name="T16"> <text:s/></text:span><text:span text:style-name="T8">日每週（　）</text:span><text:span text:style-name="T16"> <text:s text:c="2"/></text:span><text:span text:style-name="T8">時</text:span><text:span text:style-name="T16"> <text:s text:c="2"/></text:span><text:span text:style-name="T8">分- <text:s text:c="2"/>時</text:span><text:span text:style-name="T16"> <text:s/></text:span><text:span text:style-name="T8">分</text:span></text:p>
          </table:table-cell>
          <table:covered-table-cell/>
          <table:covered-table-cell/>
          <table:covered-table-cell/>
          <table:covered-table-cell/>
        </table:table-row>
        <table:table-row table:style-name="表格1.10">
          <table:table-cell table:style-name="表格1.A1" office:value-type="string">
            <text:p text:style-name="P8">研習地點</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11">
          <table:table-cell table:style-name="表格1.A1" office:value-type="string">
            <text:p text:style-name="P8">學員名冊</text:p>
          </table:table-cell>
          <table:table-cell table:style-name="表格1.A1" table:number-columns-spanned="5" office:value-type="string">
            <text:p text:style-name="P8">請用檢附名冊方式</text:p>
          </table:table-cell>
          <table:covered-table-cell/>
          <table:covered-table-cell/>
          <table:covered-table-cell/>
          <table:covered-table-cell/>
        </table:table-row>
        <table:table-row table:style-name="表格1.12">
          <table:table-cell table:style-name="表格1.A1" office:value-type="string">
            <text:p text:style-name="P26">近3年曾獲補助情形</text:p>
          </table:table-cell>
          <table:table-cell table:style-name="表格1.A1" table:number-columns-spanned="5" office:value-type="string">
            <text:p text:style-name="P9"/>
          </table:table-cell>
          <table:covered-table-cell/>
          <table:covered-table-cell/>
          <table:covered-table-cell/>
          <table:covered-table-cell/>
        </table:table-row>
      </table:table>
      <text:p text:style-name="P64">填表人：</text:p>
      <text:p text:style-name="P65">單位（團體、學校）：<text:span text:style-name="T4"> <text:s text:c="12"/></text:span>用印</text:p>
      <text:p text:style-name="P5"><draw:frame draw:style-name="fr2" draw:name="外框3" text:anchor-type="char" svg:x="15.662cm" svg:y="-0.843cm" svg:width="1.991cm" svg:height="0.864cm" draw:z-index="11"><draw:text-box><text:p text:style-name="Standard"><text:span text:style-name="T30">附表二</text:span></text:p></draw:text-box></draw:frame><draw:frame draw:style-name="fr3" draw:name="外框4" text:anchor-type="char" svg:x="14.781cm" svg:y="0.106cm" svg:width="1.905cm" svg:height="0.778cm" draw:z-index="9"><draw:text-box><text:p text:style-name="P25"/></draw:text-box></draw:frame><text:span text:style-name="T40">辦理「苗栗縣</text:span><text:span text:style-name="T37">10</text:span><text:span text:style-name="T37">6</text:span><text:span text:style-name="T40">度推廣客家歌謠暨採茶戲計畫」學員名冊</text:span></text:p>
      <text:p text:style-name="P58"><text:span text:style-name="T32">單位名稱：</text:span> <text:s text:c="10"/><text:span text:style-name="T32">　　申請類別：□客家歌謠類</text:span><text:span text:style-name="T26"> <text:s/></text:span><text:span text:style-name="T32">□採茶戲類</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G"/>
        <table:table-column table:style-name="表格2.H"/>
        <table:table-row table:style-name="表格2.1">
          <table:table-cell table:style-name="表格2.A1" office:value-type="string">
            <text:p text:style-name="P23">編號</text:p>
          </table:table-cell>
          <table:table-cell table:style-name="表格2.A1" office:value-type="string">
            <text:p text:style-name="P1"><text:span text:style-name="T19">姓</text:span><text:span text:style-name="T20"> <text:s text:c="3"/></text:span><text:span text:style-name="T19">名</text:span></text:p>
          </table:table-cell>
          <table:table-cell table:style-name="表格2.A1" office:value-type="string">
            <text:p text:style-name="P1"><text:span text:style-name="T19">電</text:span><text:span text:style-name="T20"> <text:s text:c="4"/></text:span><text:span text:style-name="T19">話</text:span></text:p>
          </table:table-cell>
          <table:table-cell table:style-name="表格2.A1" office:value-type="string">
            <text:p text:style-name="P5"><text:span text:style-name="T19">新</text:span><text:span text:style-name="T18">/</text:span><text:span text:style-name="T19">舊生</text:span></text:p>
          </table:table-cell>
          <table:table-cell table:style-name="表格2.A1" office:value-type="string">
            <text:p text:style-name="P23">編號</text:p>
          </table:table-cell>
          <table:table-cell table:style-name="表格2.A1" office:value-type="string">
            <text:p text:style-name="P5"><text:span text:style-name="T19">姓</text:span><text:span text:style-name="T20"> <text:s text:c="3"/></text:span><text:span text:style-name="T19">名</text:span></text:p>
          </table:table-cell>
          <table:table-cell table:style-name="表格2.A1" office:value-type="string">
            <text:p text:style-name="P5"><text:span text:style-name="T19">電</text:span><text:span text:style-name="T20"> <text:s text:c="4"/></text:span><text:span text:style-name="T19">話</text:span></text:p>
          </table:table-cell>
          <table:table-cell table:style-name="表格2.A1" office:value-type="string">
            <text:p text:style-name="P30"><text:span text:style-name="T19">新</text:span><text:span text:style-name="T18">/</text:span><text:span text:style-name="T19">舊生</text:span></text:p>
          </table:table-cell>
        </table:table-row>
        <table:table-row table:style-name="表格2.2">
          <table:table-cell table:style-name="表格2.A1" office:value-type="string">
            <text:p text:style-name="P28">1</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19</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2</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0</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3</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1</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4</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2</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ext:soft-page-break/>
        <table:table-row table:style-name="表格2.2">
          <table:table-cell table:style-name="表格2.A1" office:value-type="string">
            <text:p text:style-name="P28">5</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3</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6</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4</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7</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5</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8</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6</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9</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7</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0</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8</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1</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29</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2</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0</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3</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1</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4</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2</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5</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3</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6</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4</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7</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5</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row table:style-name="表格2.2">
          <table:table-cell table:style-name="表格2.A1" office:value-type="string">
            <text:p text:style-name="P28">18</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cell table:style-name="表格2.A1" office:value-type="string">
            <text:p text:style-name="P28">36</text:p>
          </table:table-cell>
          <table:table-cell table:style-name="表格2.A1" office:value-type="string">
            <text:p text:style-name="P29"/>
          </table:table-cell>
          <table:table-cell table:style-name="表格2.A1" office:value-type="string">
            <text:p text:style-name="P29"/>
          </table:table-cell>
          <table:table-cell table:style-name="表格2.D2" office:value-type="string">
            <text:p text:style-name="P29"/>
          </table:table-cell>
        </table:table-row>
      </table:table>
      <text:list xml:id="list3550307578" text:style-name="WW8Num4">
        <text:list-item>
          <text:p text:style-name="P4"><text:span text:style-name="T13">客家歌謠類人數未達30人以上，採茶戲類人數未達20人以上，不列入辦理（學員不得重複報名多班）。</text:span></text:p>
        </text:list-item>
        <text:list-item>
          <text:p text:style-name="P21">本表如不敷使用，請各班自行列印。</text:p>
        </text:list-item>
        <text:list-item>
          <text:p text:style-name="P22">以上內容請詳填，並加蓋填寫單位（團體、學校、機關）大印。</text:p>
        </text:list-item>
      </text:list>
      <text:p text:style-name="P59">苗栗縣政府文化觀光局</text:p>
      <text:p text:style-name="P31"><draw:frame draw:style-name="fr2" draw:name="外框5" text:anchor-type="char" svg:x="15.695cm" svg:y="-1.722cm" svg:width="1.991cm" svg:height="0.864cm" draw:z-index="12"><draw:text-box><text:p text:style-name="Standard"><text:span text:style-name="T30">附表三</text:span></text:p></draw:text-box></draw:frame><draw:frame draw:style-name="fr3" draw:name="外框6" text:anchor-type="char" svg:x="15.155cm" svg:y="-0.178cm" svg:width="1.905cm" svg:height="0.99cm" draw:z-index="8"><draw:text-box><text:p text:style-name="P25"/></draw:text-box></draw:frame><text:span text:style-name="T38">10</text:span><text:span text:style-name="T38">6</text:span><text:span text:style-name="T38">度推廣客家歌謠暨採茶戲計畫課程表</text:span><text:span text:style-name="T38">(規劃表)</text:span></text:p>
      <text:p text:style-name="P60"><text:span text:style-name="T4"><text:s text:c="58"/></text:span><text:span text:style-name="T5">申請編號：</text:span></text:p>
      <text:p text:style-name="P19">一、申請單位：</text:p>
      <text:p text:style-name="P32"><text:span text:style-name="T8">二、申請類別：</text:span><text:span text:style-name="T38">□</text:span><text:span text:style-name="T8">客家歌謠類</text:span><text:span text:style-name="T16"> <text:s/></text:span><text:span text:style-name="T38">□</text:span><text:span text:style-name="T8">採茶戲類</text:span></text:p>
      <text:p text:style-name="P32"><text:span text:style-name="T8">三、時間</text:span><text:span text:style-name="T8">時間</text:span><text:span text:style-name="T8">：</text:span><text:span text:style-name="T8">106年</text:span><text:span text:style-name="T16"> <text:s/></text:span><text:span text:style-name="T8">月</text:span><text:span text:style-name="T16"> <text:s text:c="2"/></text:span><text:span text:style-name="T8">日- <text:s text:c="2"/>月</text:span><text:span text:style-name="T16"> <text:s text:c="2"/></text:span><text:span text:style-name="T8">日每週（　）</text:span><text:span text:style-name="T16"> <text:s/></text:span><text:span text:style-name="T8">時</text:span><text:span text:style-name="T16"> <text:s text:c="2"/></text:span><text:span text:style-name="T8">分- <text:s text:c="2"/>時</text:span><text:span text:style-name="T16"> <text:s text:c="2"/></text:span><text:span text:style-name="T8">分</text:span></text:p>
      <text:p text:style-name="P32"><text:span text:style-name="T8">四</text:span><text:span text:style-name="T8">、時間地點：</text:span></text:p>
      <text:p text:style-name="P32"><text:span text:style-name="T8">五</text:span><text:span text:style-name="T8">、授課教師：</text:span></text:p>
      <text:p text:style-name="P43"><text:span text:style-name="T8">六</text:span><text:span text:style-name="T8">、課程大綱：</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期程(週)</text:p>
          </table:table-cell>
          <table:table-cell table:style-name="表格3.A1" office:value-type="string">
            <text:p text:style-name="P20">授課主題</text:p>
          </table:table-cell>
          <table:table-cell table:style-name="表格3.A1" office:value-type="string">
            <text:p text:style-name="P20">授課內容</text:p>
          </table:table-cell>
        </table:table-row>
        <table:table-row table:style-name="表格3.2">
          <table:table-cell table:style-name="表格3.A1" office:value-type="string">
            <text:p text:style-name="P7"><text:span text:style-name="T5">第1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2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3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7"><text:span text:style-name="T5">第4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5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6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7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7"><text:span text:style-name="T5">第8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9週（</text:span><text:span text:style-name="T4"> <text:s text:c="4"/></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10週（</text:span><text:span text:style-name="T4"> <text:s text:c="3"/></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11週（</text:span><text:span text:style-name="T4"> <text:s text:c="3"/></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7"><text:span text:style-name="T5">第12週（</text:span><text:span text:style-name="T4"> <text:s text:c="3"/></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13週（</text:span><text:span text:style-name="T4"> <text:s text:c="3"/></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14週（</text:span><text:span text:style-name="T4"> <text:s text:c="3"/></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7"><text:span text:style-name="T5">第15週（</text:span><text:span text:style-name="T4"> <text:s text:c="3"/></text:span><text:span text:style-name="T5">／</text:span><text:span text:style-name="T4"> <text:s text:c="4"/></text:span><text:span text:style-name="T5">）</text:span></text:p>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33"><text:span text:style-name="T8">成果發表（9月）</text:span></text:p>
          </table:table-cell>
          <table:table-cell table:style-name="表格3.A1" office:value-type="string">
            <text:p text:style-name="P20"/>
          </table:table-cell>
          <table:table-cell table:style-name="表格3.A1" office:value-type="string">
            <text:p text:style-name="P20"/>
          </table:table-cell>
        </table:table-row>
      </table:table>
      <text:list xml:id="list105450774885927" text:continue-numbering="true" text:style-name="WW8Num4">
        <text:list-item>
          <text:p text:style-name="P12">以上內容請詳填，並加蓋填寫單位（團體、學校、機關）大印。</text:p>
        </text:list-item>
      </text:list>
      <text:p text:style-name="P5"><draw:frame draw:style-name="fr2" draw:name="外框7" text:anchor-type="char" svg:x="15.679cm" svg:y="-0.877cm" svg:width="1.991cm" svg:height="0.864cm" draw:z-index="13"><draw:text-box><text:p text:style-name="Standard"><text:span text:style-name="T30">附表四</text:span></text:p></draw:text-box></draw:frame><text:span text:style-name="T42">歷年</text:span><text:span text:style-name="T42">參與計畫</text:span><text:span text:style-name="T42">成果報告表</text:span></text:p>
      <text:p text:style-name="P62">1.各年度教授之歌謠、採茶戲名稱。</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年度</text:p>
          </table:table-cell>
          <table:table-cell table:style-name="表格4.A1" office:value-type="string">
            <text:p text:style-name="P13">傳統歌謠</text:p>
          </table:table-cell>
          <table:table-cell table:style-name="表格4.A1" office:value-type="string">
            <text:p text:style-name="P13">流行歌謠</text:p>
          </table:table-cell>
          <table:table-cell table:style-name="表格4.A1" office:value-type="string">
            <text:p text:style-name="P13">採茶戲</text:p>
          </table:table-cell>
        </table:table-row>
        <table:table-row table:style-name="表格4.2">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ext:soft-page-break/>
        <table:table-row table:style-name="表格4.3">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4">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4">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4">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
      <text:p text:style-name="P11"/>
      <text:p text:style-name="P62">2.歷年推廣成效。</text:p>
      <text:p text:style-name="P38"/>
      <text:p text:style-name="P38"/>
      <text:p text:style-name="P38"/>
      <text:p text:style-name="P11"/>
      <text:p text:style-name="P61"><text:span text:style-name="T10">3.請檢附師資授課照片2張（需有學員及講師入像）、成果匯演照片1張</text:span><text:span text:style-name="T10">(含電子檔)</text:span><text:span text:style-name="T10">。</text:span></text:p>
      <text:p text:style-name="P11"/>
      <text:p text:style-name="P11"/>
      <text:p text:style-name="P10"/>
      <text:p text:style-name="P17"/>
      <text:p text:style-name="P17"/>
      <text:p text:style-name="P17"/>
      <text:p text:style-name="P17"/>
      <text:p text:style-name="P17"/>
      <text:list xml:id="list105450382104055" text:continue-numbering="true" text:style-name="WW8Num4">
        <text:list-item>
          <text:p text:style-name="P16">以上內容請詳填，並加蓋填寫單位（團體、學校、機關）大印。</text:p>
        </text:list-item>
      </text:list>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125cm" fo:margin-right="0cm" fo:line-height="0.84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76cm" fo:margin-right="0cm" fo:line-height="0.847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496cm" fo:margin-right="0cm" fo:line-height="0.84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0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97年度苗栗縣推廣客家山歌民謠計畫</dc:title>
    <dc:subject/>
    <meta:keyword/>
    <meta:initial-creator>Admin</meta:initial-creator>
    <meta:creation-date>2017-02-13T10:33:00</meta:creation-date>
    <dc:creator>鍾欣媛</dc:creator>
    <dc:date>2017-02-13T10:33:00</dc:date>
    <meta:print-date>2016-11-03T15:53:00</meta:print-date>
    <meta:editing-cycles>3</meta:editing-cycles>
    <meta:editing-duration>PT1M</meta:editing-duration>
    <meta:document-statistic meta:table-count="4" meta:image-count="0" meta:object-count="0" meta:page-count="7" meta:paragraph-count="181" meta:word-count="2688" meta:character-count="3135" meta:non-whitespace-character-count="2787"/>
    <meta:generator>LibreOffice/7.0.0.3$Linux_X86_64 LibreOffice_project/00$Build-3</meta:generator>
  </office:meta>
</office:document-meta>
</file>