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5.588cm"/>
    </style:style>
    <style:style style:name="表格1.C" style:family="table-column">
      <style:table-column-properties style:column-width="2.939cm"/>
    </style:style>
    <style:style style:name="表格1.D" style:family="table-column">
      <style:table-column-properties style:column-width="5.606cm"/>
    </style:style>
    <style:style style:name="表格1.1" style:family="table-row">
      <style:table-row-properties style:min-row-height="1.3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cm" fo:keep-together="auto"/>
    </style:style>
    <style:style style:name="表格1.4" style:family="table-row">
      <style:table-row-properties style:min-row-height="0.924cm" fo:keep-together="auto"/>
    </style:style>
    <style:style style:name="表格1.5" style:family="table-row">
      <style:table-row-properties style:min-row-height="2.549cm" fo:keep-together="auto"/>
    </style:style>
    <style:style style:name="表格1.6" style:family="table-row">
      <style:table-row-properties style:min-row-height="3.806cm" fo:keep-together="auto"/>
    </style:style>
    <style:style style:name="表格1.7" style:family="table-row">
      <style:table-row-properties style:min-row-height="1.27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1.21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9" style:family="table-row">
      <style:table-row-properties style:min-row-height="1.245cm" fo:keep-together="auto"/>
    </style:style>
    <style:style style:name="表格1.10" style:family="table-row">
      <style:table-row-properties style:min-row-height="1.7cm" fo:keep-together="auto"/>
    </style:style>
    <style:style style:name="表格1.11" style:family="table-row">
      <style:table-row-properties style:min-row-height="2.701cm" fo:keep-together="auto"/>
    </style:style>
    <style:style style:name="表格2" style:family="table">
      <style:table-properties style:width="16.95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3.387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4.251cm"/>
    </style:style>
    <style:style style:name="表格2.1" style:family="table-row">
      <style:table-row-properties style:min-row-height="0.7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51cm" table:align="left" style:writing-mode="lr-tb"/>
    </style:style>
    <style:style style:name="表格3.A" style:family="table-column">
      <style:table-column-properties style:column-width="5.644cm"/>
    </style:style>
    <style:style style:name="表格3.C" style:family="table-column">
      <style:table-column-properties style:column-width="5.662cm"/>
    </style:style>
    <style:style style:name="表格3.1" style:family="table-row">
      <style:table-row-properties style:min-row-height="0.7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51cm" fo:keep-together="auto"/>
    </style:style>
    <style:style style:name="表格4" style:family="table">
      <style:table-properties style:width="17.117cm" fo:margin-left="-0.058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7.502cm"/>
    </style:style>
    <style:style style:name="表格4.C" style:family="table-column">
      <style:table-column-properties style:column-width="7.51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558cm" fo:keep-together="auto"/>
    </style:style>
    <style:style style:name="表格4.3" style:family="table-row">
      <style:table-row-properties style:min-row-height="1.542cm" fo:keep-together="auto"/>
    </style:style>
    <style:style style:name="表格4.4" style:family="table-row">
      <style:table-row-properties style:min-row-height="1.572cm" fo:keep-together="auto"/>
    </style:style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91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17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 style:list-style-name="WW8Num1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 style:list-style-name="WW8Num4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line-height="0.917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2" style:family="paragraph" style:parent-style-name="Standard">
      <style:paragraph-properties fo:line-height="0.917cm"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2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24" style:family="paragraph" style:parent-style-name="Standard">
      <style:paragraph-properties fo:line-height="0.91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6" style:family="paragraph" style:parent-style-name="Standard">
      <style:paragraph-properties fo:line-height="0.917cm" fo:text-align="center" style:justify-single-word="false"/>
      <style:text-properties fo:color="#000000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29" style:family="paragraph" style:parent-style-name="Standard">
      <style:text-properties style:font-name-asian="標楷體"/>
    </style:style>
    <style:style style:name="P30" style:family="paragraph" style:parent-style-name="Standard">
      <style:paragraph-properties fo:line-height="0.847cm" fo:text-align="center" style:justify-single-word="false"/>
    </style:style>
    <style:style style:name="P31" style:family="paragraph" style:parent-style-name="Standard" style:list-style-name="WW8Num4">
      <style:paragraph-properties fo:line-height="0.847cm" fo:text-align="justify" style:justify-single-word="false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 style:master-page-name="Standard">
      <style:paragraph-properties fo:margin-top="0cm" fo:margin-bottom="0.318cm" loext:contextual-spacing="false" fo:line-height="0.917cm" fo:text-align="center" style:justify-single-word="false" style:page-number="auto"/>
    </style:style>
    <style:style style:name="P34" style:family="paragraph" style:parent-style-name="Standard">
      <style:paragraph-properties fo:margin-left="4.233cm" fo:margin-right="0cm" fo:line-height="0.917cm" fo:text-align="justify" style:justify-single-word="false" fo:text-indent="-4.233cm" style:auto-text-indent="false"/>
    </style:style>
    <style:style style:name="P35" style:family="paragraph" style:parent-style-name="Standard">
      <style:paragraph-properties fo:margin-left="1.482cm" fo:margin-right="0cm" fo:line-height="0.917cm" fo:text-align="justify" style:justify-single-word="false" fo:text-indent="-1.482cm" style:auto-text-indent="false"/>
    </style:style>
    <style:style style:name="P36" style:family="paragraph" style:parent-style-name="Standard">
      <style:paragraph-properties fo:margin-left="1.482cm" fo:margin-right="0cm" fo:line-height="0.917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left="1.718cm" fo:margin-right="0cm" fo:line-height="0.917cm" fo:text-align="justify" style:justify-single-word="false" fo:text-indent="-1.482cm" style:auto-text-indent="false"/>
    </style:style>
    <style:style style:name="P38" style:family="paragraph" style:parent-style-name="Standard">
      <style:paragraph-properties fo:margin-left="5.175cm" fo:margin-right="0cm" fo:line-height="0.917cm" fo:text-align="justify" style:justify-single-word="false" fo:text-indent="-4.939cm" style:auto-text-indent="false"/>
    </style:style>
    <style:style style:name="P39" style:family="paragraph" style:parent-style-name="Standard">
      <style:paragraph-properties fo:margin-left="3.457cm" fo:margin-right="0cm" fo:line-height="0.917cm" fo:text-align="justify" style:justify-single-word="false" fo:text-indent="-3.457cm" style:auto-text-indent="false"/>
    </style:style>
    <style:style style:name="P40" style:family="paragraph" style:parent-style-name="Standard">
      <style:paragraph-properties fo:margin-left="3.457cm" fo:margin-right="0cm" fo:line-height="0.847cm" fo:text-align="justify" style:justify-single-word="false" fo:text-indent="-3.457cm" style:auto-text-indent="false"/>
    </style:style>
    <style:style style:name="P41" style:family="paragraph" style:parent-style-name="Standard">
      <style:paragraph-properties fo:margin-left="3.496cm" fo:margin-right="0cm" fo:line-height="0.917cm" fo:text-align="justify" style:justify-single-word="false" fo:text-indent="-3.496cm" style:auto-text-indent="false"/>
    </style:style>
    <style:style style:name="P42" style:family="paragraph" style:parent-style-name="Standard">
      <style:paragraph-properties fo:margin-left="1.485cm" fo:margin-right="0cm" fo:line-height="0.917cm" fo:text-align="justify" style:justify-single-word="false" fo:text-indent="-1.976cm" style:auto-text-indent="false"/>
    </style:style>
    <style:style style:name="P43" style:family="paragraph" style:parent-style-name="Standard">
      <style:paragraph-properties fo:margin-left="4.02cm" fo:margin-right="0cm" fo:line-height="0.917cm" fo:text-align="justify" style:justify-single-word="false" fo:text-indent="-4.02cm" style:auto-text-indent="false"/>
    </style:style>
    <style:style style:name="P44" style:family="paragraph" style:parent-style-name="Standard">
      <style:paragraph-properties fo:margin-left="3.748cm" fo:margin-right="0cm" fo:line-height="0.917cm" fo:text-align="justify" style:justify-single-word="false" fo:text-indent="-3.748cm" style:auto-text-indent="false"/>
    </style:style>
    <style:style style:name="P45" style:family="paragraph" style:parent-style-name="Standard">
      <style:paragraph-properties fo:margin-left="1.496cm" fo:margin-right="0cm" fo:line-height="0.917cm" fo:text-align="justify" style:justify-single-word="false" fo:text-indent="-1.496cm" style:auto-text-indent="false"/>
    </style:style>
    <style:style style:name="P46" style:family="paragraph" style:parent-style-name="Standard">
      <style:paragraph-properties fo:margin-left="1.27cm" fo:margin-right="0cm" fo:line-height="0.917cm" fo:text-align="justify" style:justify-single-word="false" fo:text-indent="-1.27cm" style:auto-text-indent="false"/>
    </style:style>
    <style:style style:name="P47" style:family="paragraph" style:parent-style-name="Standard">
      <style:paragraph-properties fo:margin-left="1.487cm" fo:margin-right="0cm" fo:line-height="0.917cm" fo:text-align="justify" style:justify-single-word="false" fo:text-indent="-1.487cm" style:auto-text-indent="false"/>
    </style:style>
    <style:style style:name="P48" style:family="paragraph" style:parent-style-name="Standard">
      <style:paragraph-properties fo:margin-left="1.249cm" fo:margin-right="0cm" fo:line-height="0.917cm" fo:text-align="justify" style:justify-single-word="false" fo:text-indent="-1.249cm" style:auto-text-indent="false"/>
    </style:style>
    <style:style style:name="P49" style:family="paragraph" style:parent-style-name="Standard">
      <style:paragraph-properties fo:margin-left="1.249cm" fo:margin-right="0cm" fo:line-height="0.917cm" fo:text-align="justify" style:justify-single-word="false" fo:text-indent="-1.249cm" style:auto-text-indent="false"/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Standard">
      <style:paragraph-properties fo:margin-left="0cm" fo:margin-right="0cm" fo:line-height="0.917cm" fo:text-align="justify" style:justify-single-word="false" fo:text-indent="0.353cm" style:auto-text-indent="false"/>
    </style:style>
    <style:style style:name="P51" style:family="paragraph" style:parent-style-name="Standard">
      <style:paragraph-properties fo:line-height="0.847cm" fo:text-align="center" style:justify-single-word="false" fo:break-before="page"/>
      <style:text-properties fo:font-size="16pt" style:font-name-asian="標楷體" style:font-size-asian="16pt" style:font-size-complex="16pt"/>
    </style:style>
    <style:style style:name="P52" style:family="paragraph" style:parent-style-name="Standard">
      <style:paragraph-properties fo:margin-left="0cm" fo:margin-right="0.847cm" fo:line-height="0.847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494cm" fo:margin-right="0cm" fo:line-height="0.917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4" style:family="paragraph" style:parent-style-name="Text_20_body_20_indent">
      <style:paragraph-properties fo:line-height="0.917cm" fo:text-align="justify" style:justify-single-word="false"/>
    </style:style>
    <style:style style:name="P55" style:family="paragraph" style:parent-style-name="Text_20_body_20_indent">
      <style:paragraph-properties fo:margin-left="0.494cm" fo:margin-right="0cm" fo:line-height="0.917cm" fo:text-align="justify" style:justify-single-word="false" fo:text-indent="-0.494cm" style:auto-text-indent="false"/>
    </style:style>
    <style:style style:name="P56" style:family="paragraph" style:parent-style-name="Text_20_body_20_indent">
      <style:paragraph-properties fo:margin-left="0.494cm" fo:margin-right="0cm" fo:line-height="0.917cm" fo:text-align="justify" style:justify-single-word="false" fo:text-indent="-0.494cm" style:auto-text-indent="false"/>
      <style:text-properties style:font-name="Times New Roman" style:font-size-complex="14pt"/>
    </style:style>
    <style:style style:name="P57" style:family="paragraph" style:parent-style-name="Text_20_body_20_indent">
      <style:paragraph-properties fo:margin-left="0.494cm" fo:margin-right="0cm" fo:line-height="0.917cm" fo:text-align="justify" style:justify-single-word="false" fo:text-indent="-0.494cm" style:auto-text-indent="false"/>
      <style:text-properties style:font-name="Times New Roman" style:font-size-complex="14pt"/>
    </style:style>
    <style:style style:name="P58" style:family="paragraph" style:parent-style-name="Text_20_body_20_indent">
      <style:paragraph-properties fo:margin-left="0.494cm" fo:margin-right="0cm" fo:line-height="0.917cm" fo:text-align="justify" style:justify-single-word="false" fo:text-indent="-0.494cm" style:auto-text-indent="false"/>
      <style:text-properties style:font-name="Times New Roman" style:font-size-complex="14pt" style:font-weight-complex="bold"/>
    </style:style>
    <style:style style:name="P59" style:family="paragraph" style:parent-style-name="Text_20_body_20_indent">
      <style:paragraph-properties fo:margin-left="0.494cm" fo:margin-right="0cm" fo:line-height="0.917cm" fo:text-align="justify" style:justify-single-word="false" fo:text-indent="-0.494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60" style:family="paragraph" style:parent-style-name="本文縮排_20_3">
      <style:paragraph-properties fo:margin-left="1.482cm" fo:margin-right="0cm" fo:line-height="0.917cm" fo:text-align="justify" style:justify-single-word="false" fo:text-indent="-1.482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 style:font-weight-complex="bold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name-complex="標楷體" style:font-size-complex="14pt"/>
    </style:style>
    <style:style style:name="T24" style:family="text">
      <style:text-properties fo:color="#000000" fo:font-size="14pt" style:font-name-asian="標楷體" style:font-size-asian="14pt" style:font-name-complex="標楷體" style:font-size-complex="14pt"/>
    </style:style>
    <style:style style:name="T25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000000" style:font-name="標楷體" fo:font-size="16pt" style:font-name-asian="標楷體" style:font-size-asian="16pt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 style:font-weight-complex="bold" style:text-scale="90%"/>
    </style:style>
    <style:style style:name="T34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35" style:family="text">
      <style:text-properties style:font-name="標楷體" fo:font-size="16pt" style:font-name-asian="標楷體" style:font-size-asian="16pt" style:font-name-complex="標楷體"/>
    </style:style>
    <style:style style:name="T36" style:family="text">
      <style:text-properties style:font-name-complex="Times New Roman"/>
    </style:style>
    <style:style style:name="T37" style:family="text">
      <style:text-properties style:font-name-complex="Times New Roman"/>
    </style:style>
    <style:style style:name="T38" style:family="text">
      <style:text-properties style:font-name="Times New Roman" style:font-name-complex="Times New Roman" style:font-size-complex="14pt"/>
    </style:style>
    <style:style style:name="T39" style:family="text">
      <style:text-properties style:font-name="Times New Roman" style:font-name-complex="Times New Roman" style:font-size-complex="14pt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style:font-size-complex="14pt" style:font-weight-complex="bold"/>
    </style:style>
    <style:style style:name="T42" style:family="text">
      <style:text-properties style:font-name="Times New Roman" style:font-size-complex="14pt" style:font-weight-complex="bold"/>
    </style:style>
    <style:style style:name="T43" style:family="text">
      <style:text-properties style:font-name="Times New Roman" style:font-name-asian="Times New Roman" style:font-name-complex="Times New Roman" style:font-size-complex="14pt" style:font-weight-complex="bold"/>
    </style:style>
    <style:style style:name="T44" style:family="text">
      <style:text-properties fo:font-size="16pt" style:font-name-asian="標楷體" style:font-size-asian="16pt" style:font-size-complex="16pt"/>
    </style:style>
    <style:style style:name="T45" style:family="text">
      <style:text-properties fo:font-size="16pt" style:font-name-asian="標楷體" style:font-size-asian="16pt" style:font-size-complex="16pt"/>
    </style:style>
    <style:style style:name="T46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苗栗縣10</text:span><text:span text:style-name="T1">1</text:span><text:span text:style-name="T1">年度客家歌謠推廣計畫</text:span></text:p>
      <text:p text:style-name="P4">一、計畫目標：</text:p>
      <text:p text:style-name="P54">為使現代生活中已日趨沒落的客家山歌民謠得以再現流行風潮，特以社區推廣整合方式，實施客家歌謠教唱學習活動，以發揮普及化的推廣成效。</text:p>
      <text:p text:style-name="P4">二、辦理單位：</text:p>
      <text:p text:style-name="P1"><text:span text:style-name="T14"><text:s/></text:span><text:span text:style-name="T6">（一）指導</text:span><text:span text:style-name="T6">單位：苗栗縣政府</text:span></text:p>
      <text:p text:style-name="P1"><text:span text:style-name="T14"><text:s/></text:span><text:span text:style-name="T6">（二）主辦</text:span><text:span text:style-name="T6">單位：苗栗縣政府國際文化觀光局</text:span></text:p>
      <text:p text:style-name="P34"><text:span text:style-name="T14"><text:s/></text:span><text:span text:style-name="T6">（三）承辦單位：</text:span><text:span text:style-name="T6">苗栗縣各鄉</text:span><text:span text:style-name="T6">、</text:span><text:span text:style-name="T6">鎮</text:span><text:span text:style-name="T6">、</text:span><text:span text:style-name="T19">市</text:span><text:span text:style-name="T6">公所</text:span><text:span text:style-name="T6">、中（小）學</text:span><text:span text:style-name="T6">。</text:span></text:p>
      <text:p text:style-name="P1"><text:span text:style-name="T6">三、計畫內容：山歌民謠</text:span><text:span text:style-name="T30">、</text:span><text:span text:style-name="T6">客家歌謠</text:span></text:p>
      <text:p text:style-name="P35"><text:span text:style-name="T14"><text:s/></text:span><text:span text:style-name="T6">（一）</text:span><text:span text:style-name="T30">苗栗</text:span><text:span text:style-name="T6">縣</text:span><text:span text:style-name="T6">各</text:span><text:span text:style-name="T6">鄉</text:span><text:span text:style-name="T6">、</text:span><text:span text:style-name="T6">鎮</text:span><text:span text:style-name="T6">、</text:span><text:span text:style-name="T6">市開設研習</text:span><text:span text:style-name="T6">班，或具</text:span><text:span text:style-name="T6">有客語生活環境之中</text:span><text:span text:style-name="T19">（小）學</text:span><text:span text:style-name="T6">，運用聯課活動</text:span><text:span text:style-name="T6">或</text:span><text:span text:style-name="T6">鄉土教學課程</text:span><text:span text:style-name="T6">辦理</text:span><text:span text:style-name="T30">。</text:span></text:p>
      <text:p text:style-name="P35"><text:span text:style-name="T30"><text:s/></text:span><text:span text:style-name="T6">（二）</text:span><text:span text:style-name="T6">苗栗縣各鄉</text:span><text:span text:style-name="T6">、</text:span><text:span text:style-name="T6">鎮</text:span><text:span text:style-name="T6">、</text:span><text:span text:style-name="T19">市</text:span><text:span text:style-name="T6">公所</text:span><text:span text:style-name="T6">、</text:span><text:span text:style-name="T6">社</text:span><text:span text:style-name="T6">團、苗栗地區</text:span><text:span text:style-name="T6">社區大學成立</text:span><text:span text:style-name="T6">之</text:span><text:span text:style-name="T6">研習班。</text:span></text:p>
      <text:p text:style-name="P1"><text:span text:style-name="T30">四、課程內容：</text:span><text:span text:style-name="T30">需上課1</text:span><text:span text:style-name="T30">5</text:span><text:span text:style-name="T30">週，總計授課時數不得低於30小時。</text:span></text:p>
      <text:p text:style-name="P1"><text:span text:style-name="T30"><text:s/>（一）</text:span><text:span text:style-name="T30">客家歌謠</text:span><text:span text:style-name="T30"> (含</text:span><text:span text:style-name="T30">客家山歌或客家民謠</text:span><text:span text:style-name="T30">)</text:span></text:p>
      <text:p text:style-name="P1"><text:span text:style-name="T14"><text:s/></text:span><text:span text:style-name="T6">（二）</text:span><text:span text:style-name="T6">客家流行音樂</text:span></text:p>
      <text:p text:style-name="P1"><text:span text:style-name="T14"><text:s/></text:span><text:span text:style-name="T6">（三）</text:span><text:span text:style-name="T6">傳統客家歌謠</text:span></text:p>
      <text:p text:style-name="P3"><text:span text:style-name="T17"><text:s/></text:span><text:span text:style-name="T3">（四）音樂基本訓練</text:span></text:p>
      <text:list xml:id="list114440892" text:style-name="WW8Num1">
        <text:list-item>
          <text:p text:style-name="P16">說 明：</text:p>
        </text:list-item>
      </text:list>
      <text:p text:style-name="P37"><text:span text:style-name="T27">（一）</text:span><text:span text:style-name="T6">傳統客家歌謠</text:span><text:span text:style-name="T6">包含</text:span><text:span text:style-name="T27">：</text:span><text:span text:style-name="T6">採茶腔、山歌腔、小調、客家八音、客家亂彈戲曲唱腔。</text:span></text:p>
      <text:p text:style-name="P38"><text:span text:style-name="T19">（二）</text:span><text:span text:style-name="T6">流行客家歌謠</text:span><text:span text:style-name="T27">：</text:span><text:span text:style-name="T6">除傳統客家歌謠外，其餘客家類歌曲</text:span><text:span text:style-name="T6">（含</text:span><text:span text:style-name="T6">外國歌謠翻唱</text:span><text:span text:style-name="T6">）均</text:span><text:span text:style-name="T6">列入流行客家歌謠。</text:span></text:p>
      <text:p text:style-name="P39"><text:span text:style-name="T6">五</text:span><text:span text:style-name="T6">、辦理期程：</text:span><text:span text:style-name="T6">訂於</text:span><text:span text:style-name="T6">10</text:span><text:span text:style-name="T6">1</text:span><text:span text:style-name="T6">年</text:span><text:span text:style-name="T19">4</text:span><text:span text:style-name="T6">月</text:span><text:span text:style-name="T6">起</text:span><text:span text:style-name="T6">至</text:span><text:span text:style-name="T6">8</text:span><text:span text:style-name="T6">月</text:span><text:span text:style-name="T6">止</text:span><text:span text:style-name="T30">，</text:span><text:span text:style-name="T6">為期</text:span><text:span text:style-name="T19">五</text:span><text:span text:style-name="T6">個月</text:span><text:span text:style-name="T6">。</text:span></text:p>
      <text:p text:style-name="P39"><text:span text:style-name="T6">六</text:span><text:span text:style-name="T6">、</text:span><text:span text:style-name="T6">開課班數</text:span><text:span text:style-name="T30">：</text:span><text:span text:style-name="T6">預定</text:span><text:span text:style-name="T6">開設</text:span><text:span text:style-name="T19">45</text:span><text:span text:style-name="T6">個班</text:span><text:span text:style-name="T6">次</text:span><text:span text:style-name="T30">。</text:span><text:span text:style-name="T6">每鄉鎮市最</text:span><text:span text:style-name="T6">多</text:span><text:span text:style-name="T6">開立2班，</text:span><text:span text:style-name="T6">不足班次</text:span><text:span text:style-name="T6">再依歷年開班比例</text:span><text:span text:style-name="T6">予以同意</text:span><text:span text:style-name="T6">（包含新班及舊班）</text:span><text:span text:style-name="T30">。</text:span></text:p>
      <text:p text:style-name="P35"><text:soft-page-break/><text:span text:style-name="T6">七</text:span><text:span text:style-name="T30">、</text:span><text:span text:style-name="T6">申請對象：</text:span></text:p>
      <text:p text:style-name="P1"><text:span text:style-name="T6">（一）</text:span><text:span text:style-name="T6">本縣各國</text:span><text:span text:style-name="T6">民</text:span><text:span text:style-name="T6">中</text:span><text:span text:style-name="T6">、</text:span><text:span text:style-name="T6">小學。</text:span></text:p>
      <text:p text:style-name="P35"><text:span text:style-name="T6">（二）</text:span><text:span text:style-name="T6">本縣已立案之各社團。</text:span></text:p>
      <text:p text:style-name="P1"><text:span text:style-name="T6">（三）</text:span><text:span text:style-name="T6">本縣各鄉</text:span><text:span text:style-name="T6">、</text:span><text:span text:style-name="T6">鎮</text:span><text:span text:style-name="T6">、</text:span><text:span text:style-name="T19">市</text:span><text:span text:style-name="T6">公所</text:span><text:span text:style-name="T19">、</text:span><text:span text:style-name="T6">社區</text:span><text:span text:style-name="T6">、</text:span><text:span text:style-name="T6">社區大學。</text:span></text:p>
      <text:p text:style-name="P41"><text:span text:style-name="T6">八</text:span><text:span text:style-name="T6">、申請程序：申請單位請檢具下列文件</text:span><text:span text:style-name="T6">並</text:span><text:span text:style-name="T6">於</text:span><text:span text:style-name="T19">3月15日</text:span><text:span text:style-name="T6">前（以郵戳為憑），提送本局展演藝術科辦理審查。</text:span></text:p>
      <text:p text:style-name="P1"><text:span text:style-name="T6">（一）</text:span><text:span text:style-name="T10">苗栗縣推廣客家歌謠計畫</text:span><text:span text:style-name="T23">申請書（附表一）。</text:span></text:p>
      <text:p text:style-name="P1"><text:span text:style-name="T12">（二）</text:span><text:span text:style-name="T12">學員名冊</text:span><text:span text:style-name="T25">（</text:span><text:span text:style-name="T25">附表二</text:span><text:span text:style-name="T25">）</text:span><text:span text:style-name="T12">、</text:span><text:span text:style-name="T10">訓練課程規畫表</text:span><text:span text:style-name="T23">（</text:span><text:span text:style-name="T23">附表三</text:span><text:span text:style-name="T23">）</text:span><text:span text:style-name="T10">。</text:span></text:p>
      <text:p text:style-name="P1"><text:span text:style-name="T10">（三）</text:span><text:span text:style-name="T10">授課師資：授課老師須檢附具客家歌謠或相關認證影本。</text:span></text:p>
      <text:p text:style-name="P35"><text:span text:style-name="T8">（四）</text:span><text:span text:style-name="T10">申請</text:span><text:span text:style-name="T10">團體立案證書影本及歷年成果報告表。（</text:span><text:span text:style-name="T23">附表四</text:span><text:span text:style-name="T10">）</text:span></text:p>
      <text:p text:style-name="P60">（五）報名人數（學員名冊）需滿<text:span text:style-name="T36">3</text:span><text:span text:style-name="T36">0</text:span>人以上得以開班，成員請勿重複報名。</text:p>
      <text:p text:style-name="P14">九、評選辦法：</text:p>
      <text:p text:style-name="P60"><text:span text:style-name="T38">（一）</text:span><text:span text:style-name="T38">由本局聘請專家</text:span><text:span text:style-name="T38">、</text:span><text:span text:style-name="T38">學者</text:span><text:span text:style-name="T38">，</text:span><text:span text:style-name="T38">依申</text:span><text:span text:style-name="T38">請</text:span><text:span text:style-name="T38">資料進行審查。</text:span></text:p>
      <text:p text:style-name="P60">（二）申辦表件內容未依規定或不符者，不列入評選。</text:p>
      <text:p text:style-name="P1"><text:span text:style-name="T6">十</text:span><text:span text:style-name="T30">、</text:span><text:span text:style-name="T6">評選項目及所佔比率：</text:span><text:span text:style-name="T6">(100%)</text:span></text:p>
      <text:p text:style-name="P1"><text:span text:style-name="T6">（一）研習課程</text:span><text:span text:style-name="T6">內容</text:span><text:span text:style-name="T14"> <text:s text:c="5"/></text:span><text:span text:style-name="T6">3</text:span><text:span text:style-name="T6">5</text:span><text:span text:style-name="T6">%</text:span><text:span text:style-name="T6"> </text:span><text:span text:style-name="T6">（</text:span><text:span text:style-name="T6">含</text:span><text:span text:style-name="T6">課程安排</text:span><text:span text:style-name="T6">、</text:span><text:span text:style-name="T6">報名人數）</text:span></text:p>
      <text:p text:style-name="P1"><text:span text:style-name="T6">（二）</text:span><text:span text:style-name="T6">研習</text:span><text:span text:style-name="T6">場地設施</text:span><text:span text:style-name="T14"> <text:s text:c="5"/></text:span><text:span text:style-name="T6">25</text:span><text:span text:style-name="T6">%</text:span><text:span text:style-name="T6"> </text:span><text:span text:style-name="T6">（</text:span><text:span text:style-name="T6">含</text:span><text:span text:style-name="T6">研習時間、地點、</text:span><text:span text:style-name="T6">周遭</text:span><text:span text:style-name="T6">環境）</text:span></text:p>
      <text:p text:style-name="P1"><text:span text:style-name="T6">（三）師資聘請</text:span><text:span text:style-name="T14"> <text:s text:c="9"/></text:span><text:span text:style-name="T6">20</text:span><text:span text:style-name="T6">%</text:span><text:span text:style-name="T6"> <text:s/>(含簡歷、授課情形)</text:span></text:p>
      <text:p text:style-name="P42"><text:span text:style-name="T14"><text:s text:c="2"/></text:span><text:span text:style-name="T6">（四）</text:span><text:span text:style-name="T6">歷年抽查訪視情形</text:span><text:span text:style-name="T14"> <text:s/></text:span><text:span text:style-name="T6">20</text:span><text:span text:style-name="T6">﹪</text:span><text:span text:style-name="T6"> </text:span><text:span text:style-name="T6">（</text:span><text:span text:style-name="T6">含</text:span><text:span text:style-name="T6">授課、課程、上課人數</text:span><text:span text:style-name="T6">、</text:span><text:span text:style-name="T6">推廣成效）</text:span><text:span text:style-name="T6">新設立之團體以</text:span><text:span text:style-name="T6">評選項目</text:span><text:span text:style-name="T6">前三項評比。</text:span></text:p>
      <text:p text:style-name="P35"><text:span text:style-name="T6">十一</text:span><text:span text:style-name="T6">、作業期程：</text:span></text:p>
      <text:p text:style-name="P43"><text:span text:style-name="T6">（一）申請作業</text:span><text:span text:style-name="T6">：由本局發函各鄉</text:span><text:span text:style-name="T6">、</text:span><text:span text:style-name="T6">鎮</text:span><text:span text:style-name="T6">、</text:span><text:span text:style-name="T19">市</text:span><text:span text:style-name="T6">公所、教育處</text:span><text:span text:style-name="T19">、勞動及社會資源處</text:span><text:span text:style-name="T6">協助本計畫之</text:span><text:span text:style-name="T6">轉知申請、</text:span><text:span text:style-name="T6">參與過</text:span><text:span text:style-name="T6">本計畫之</text:span><text:span text:style-name="T6">社</text:span><text:span text:style-name="T6">（團）</text:span><text:span text:style-name="T6">區。（10</text:span><text:span text:style-name="T6">1</text:span><text:span text:style-name="T6">年</text:span><text:span text:style-name="T6">3</text:span><text:span text:style-name="T6">月</text:span><text:span text:style-name="T6">15日</text:span><text:span text:style-name="T6">）</text:span></text:p>
      <text:p text:style-name="P35"><text:span text:style-name="T6">（二）</text:span><text:span text:style-name="T6">審查作業：由本局辦理審查作業。（預計10</text:span><text:span text:style-name="T6">1</text:span><text:span text:style-name="T6">年</text:span><text:span text:style-name="T6">3</text:span><text:span text:style-name="T6">月）</text:span></text:p>
      <text:p text:style-name="P44"><text:soft-page-break/><text:span text:style-name="T6">（三）</text:span><text:span text:style-name="T6">入選公佈：入選名單通知</text:span><text:span text:style-name="T6">。</text:span><text:span text:style-name="T6">（10</text:span><text:span text:style-name="T6">1</text:span><text:span text:style-name="T6">年</text:span><text:span text:style-name="T6">3</text:span><text:span text:style-name="T6">月</text:span><text:span text:style-name="T6">底</text:span><text:span text:style-name="T6">）</text:span></text:p>
      <text:p text:style-name="P44"><text:span text:style-name="T6">（四）研習執行：經</text:span><text:span text:style-name="T6">審查</text:span><text:span text:style-name="T6">合格之團隊於執行期程內自行擇期辦理研</text:span><text:span text:style-name="T6">習（10</text:span><text:span text:style-name="T6">1</text:span><text:span text:style-name="T6">年</text:span><text:span text:style-name="T6">4</text:span><text:span text:style-name="T6">月</text:span><text:span text:style-name="T19">至8月</text:span><text:span text:style-name="T6">）。</text:span></text:p>
      <text:p text:style-name="P1"><text:span text:style-name="T6">十</text:span><text:span text:style-name="T6">二</text:span><text:span text:style-name="T6">、成果匯演：</text:span></text:p>
      <text:p text:style-name="P35"><text:span text:style-name="T6">（一）</text:span><text:span text:style-name="T6">研習課程結束後，擇於10</text:span><text:span text:style-name="T6">1</text:span><text:span text:style-name="T6">年9月辦</text:span><text:span text:style-name="T6">理</text:span><text:span text:style-name="T6">成果聯合匯演，其匯演內容作為</text:span><text:span text:style-name="T6">爾</text:span><text:span text:style-name="T19">後</text:span><text:span text:style-name="T6">開班評選依據。</text:span></text:p>
      <text:p text:style-name="P35"><text:span text:style-name="T6">（二）</text:span><text:span text:style-name="T6">成果匯演時間</text:span><text:span text:style-name="T6">每團</text:span><text:span text:style-name="T6">為</text:span><text:span text:style-name="T6">10至15</text:span><text:span text:style-name="T6">分鐘，演唱</text:span><text:span text:style-name="T6">2-3</text:span><text:span text:style-name="T6">首</text:span><text:span text:style-name="T6">客家</text:span><text:span text:style-name="T6">歌曲，須含傳統</text:span><text:span text:style-name="T19">和</text:span><text:span text:style-name="T6">流行</text:span><text:span text:style-name="T6">客謠兩項</text:span><text:span text:style-name="T6">。</text:span></text:p>
      <text:p text:style-name="P35"><text:span text:style-name="T6">（三）本局將聘請專家學者</text:span><text:span text:style-name="T19">就</text:span><text:span text:style-name="T6">成果匯演</text:span><text:span text:style-name="T6">內容做</text:span><text:span text:style-name="T19">評比</text:span><text:span text:style-name="T6">，績優團隊</text:span><text:span text:style-name="T19">將</text:span><text:span text:style-name="T6">酌予發給演出費。</text:span></text:p>
      <text:p text:style-name="P35"><text:span text:style-name="T6">十</text:span><text:span text:style-name="T6">三</text:span><text:span text:style-name="T6">、</text:span><text:span text:style-name="T6">其他規定</text:span><text:span text:style-name="T6">：</text:span></text:p>
      <text:p text:style-name="P45"><text:span text:style-name="T8">（一）授課</text:span><text:span text:style-name="T8">師資</text:span><text:span text:style-name="T8">以</text:span><text:span text:style-name="T8">開設2班為原則</text:span><text:span text:style-name="T32">，不得以他人名義登記為其他團體師資。</text:span></text:p>
      <text:p text:style-name="P45"><text:span text:style-name="T32">（二）</text:span><text:span text:style-name="T8">參與研習</text:span><text:span text:style-name="T8">學員</text:span><text:span text:style-name="T8">不得有跨團之情事。</text:span></text:p>
      <text:p text:style-name="P46"><text:span text:style-name="T8">（三）</text:span><text:span text:style-name="T8">申請表之上課時間、內容請確實</text:span><text:span text:style-name="T8">執行</text:span><text:span text:style-name="T8">。若有異動</text:span><text:span text:style-name="T8">請事先</text:span><text:span text:style-name="T8">行文知</text:span><text:span text:style-name="T8">會</text:span><text:span text:style-name="T8">本局。</text:span></text:p>
      <text:p text:style-name="P35"><text:span text:style-name="T6">（四）</text:span><text:span text:style-name="T6">各開班</text:span><text:span text:style-name="T6">研習</text:span><text:span text:style-name="T6">之團</text:span><text:span text:style-name="T6">體</text:span><text:span text:style-name="T6">，請依法取得授權或採用公開版權</text:span><text:span text:style-name="T6">之</text:span><text:span text:style-name="T6">歌曲。</text:span><text:span text:style-name="T8">如提供自製CD者，請提出原版或相關授權證明。</text:span></text:p>
      <text:p text:style-name="P47"><text:span text:style-name="T8">（五）</text:span><text:span text:style-name="T8">成果匯演可採樂器</text:span><text:span text:style-name="T8">或</text:span><text:span text:style-name="T8">伴奏</text:span><text:span text:style-name="T8">帶伴奏</text:span><text:span text:style-name="T8">，伴奏</text:span><text:span text:style-name="T8">帶中</text:span><text:span text:style-name="T8">不</text:span><text:span text:style-name="T8">得出現演唱歌詞</text:span><text:span text:style-name="T8">。</text:span></text:p>
      <text:p text:style-name="P48"><text:span text:style-name="T21">（六）研習期間</text:span><text:span text:style-name="T21">本局將</text:span><text:span text:style-name="T21">派專業師資於後兩個月</text:span><text:span text:style-name="T21">不定期訪視</text:span><text:span text:style-name="T21">教學成效</text:span><text:span text:style-name="T21">。</text:span></text:p>
      <text:p text:style-name="P48"><text:span text:style-name="T28">（七）訪視紀錄列入當年績優團隊評比，並將列入下一年度</text:span><text:span text:style-name="T19">評選</text:span><text:span text:style-name="T28">依據。</text:span></text:p>
      <text:p text:style-name="P49"/>
      <text:p text:style-name="P26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苗栗縣政府國際文化觀光局</text:p>
      <text:p text:style-name="P2"><draw:frame draw:style-name="fr1" draw:name="外框1" text:anchor-type="char" svg:x="14.944cm" svg:y="-0.496cm" svg:width="1.905cm" svg:height="0.953cm" draw:z-index="0"><draw:text-box><text:p text:style-name="P29">附表一</text:p></draw:text-box></draw:frame><text:span text:style-name="T44">101年度推廣客家歌謠計畫申</text:span>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位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負責人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聯絡人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電子信箱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聯絡地址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研習目的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6">課程</text:span><text:span text:style-name="T6">內容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聘請師資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研習時間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研習地點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學員名冊</text:p>
          </table:table-cell>
          <table:table-cell table:style-name="表格1.D1" table:number-columns-spanned="3" office:value-type="string">
            <text:p text:style-name="P4">請用檢附名冊方式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4">近3</text:span><text:span text:style-name="T4">年</text:span><text:span text:style-name="T4">曾</text:span><text:span text:style-name="T4">獲補助</text:span><text:span text:style-name="T4">情形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56"><text:soft-page-break/></text:p>
      <text:p text:style-name="P56">填表人：</text:p>
      <text:p text:style-name="P55"><text:span text:style-name="T41">單位（團體、學校）：</text:span><text:span text:style-name="T43"> <text:s text:c="12"/></text:span><text:span text:style-name="T41">用印</text:span></text:p>
      <text:p text:style-name="P58"/>
      <text:p text:style-name="P58"/>
      <text:p text:style-name="P2"><text:span text:style-name="T35">辦理「苗栗縣</text:span><text:span text:style-name="T29">101</text:span><text:span text:style-name="T35">年度推廣客家歌謠計畫」學員名冊</text:span></text:p>
      <text:p text:style-name="P50"><draw:frame draw:style-name="fr1" draw:name="外框2" text:anchor-type="char" svg:x="15.155cm" svg:y="0.175cm" svg:width="1.905cm" svg:height="0.778cm" draw:z-index="2"><draw:text-box><text:p text:style-name="P29">附表二</text:p></draw:text-box></draw:frame>單位名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21">編</text:p>
            <text:p text:style-name="P21">號</text:p>
          </table:table-cell>
          <table:table-cell table:style-name="表格2.A1" office:value-type="string">
            <text:p text:style-name="P21">姓 <text:s/>名</text:p>
          </table:table-cell>
          <table:table-cell table:style-name="表格2.A1" office:value-type="string">
            <text:p text:style-name="P21">電 <text:s/>話</text:p>
          </table:table-cell>
          <table:table-cell table:style-name="表格2.A1" office:value-type="string">
            <text:p text:style-name="P21">編</text:p>
            <text:p text:style-name="P21">號</text:p>
          </table:table-cell>
          <table:table-cell table:style-name="表格2.A1" office:value-type="string">
            <text:p text:style-name="P21">姓 <text:s/>名</text:p>
          </table:table-cell>
          <table:table-cell table:style-name="表格2.F1" office:value-type="string">
            <text:p text:style-name="P21">電 <text:s/>話</text:p>
          </table:table-cell>
        </table:table-row>
        <table:table-row table:style-name="表格2.1">
          <table:table-cell table:style-name="表格2.A1" office:value-type="string">
            <text:p text:style-name="P22">1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19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2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20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3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21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4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22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5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23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6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24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7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25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8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26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9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27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10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28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11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29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12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30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13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31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14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32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15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33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16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34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17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35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18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36</text:p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</table:table>
      <text:p text:style-name="P1"><text:span text:style-name="T32">※</text:span><text:span text:style-name="T33">本表人數未達30人以上，不列入辦理（學員不得重複報名多班）。</text:span></text:p>
      <text:list xml:id="list4210910179" text:style-name="WW8Num4">
        <text:list-item>
          <text:p text:style-name="P18">以上內容請詳填，並加蓋填寫單位（團體、學校、機關）大印。</text:p>
        </text:list-item>
        <text:list-item>
          <text:p text:style-name="P18">本表如不敷使用，請各班自行列印。</text:p>
        </text:list-item>
      </text:list>
      <text:p text:style-name="P59"/>
      <text:p text:style-name="P51">苗栗縣政府國際文化觀光局</text:p>
      <text:p text:style-name="P30"><draw:frame draw:style-name="fr1" draw:name="外框3" text:anchor-type="char" svg:x="15.155cm" svg:y="-0.178cm" svg:width="1.905cm" svg:height="0.99cm" draw:z-index="1"><draw:text-box><text:p text:style-name="P29">附表三</text:p></draw:text-box></draw:frame><text:span text:style-name="T44">10</text:span><text:span text:style-name="T44">1</text:span><text:span text:style-name="T44">年度推廣客家歌謠計畫課程表</text:span></text:p>
      <text:p text:style-name="P52"><text:span text:style-name="T17"><text:s text:c="58"/></text:span><text:span text:style-name="T3">申請編號：</text:span></text:p>
      <text:p text:style-name="P11">一、申請單位：</text:p>
      <text:p text:style-name="P11">二、時間地點：</text:p>
      <text:p text:style-name="P11">三、授課教師：</text:p>
      <text:p text:style-name="P40">四、課程大綱：</text:p>
      <table:table table:name="表格3" table:style-name="表格3">
        <table:table-column table:style-name="表格3.A" table:number-columns-repeated="2"/>
        <table:table-column table:style-name="表格3.C"/>
        <text:soft-page-break/>
        <table:table-row table:style-name="表格3.1">
          <table:table-cell table:style-name="表格3.A1" office:value-type="string">
            <text:p text:style-name="P10">期程(週)</text:p>
          </table:table-cell>
          <table:table-cell table:style-name="表格3.A1" office:value-type="string">
            <text:p text:style-name="P10">授課主題</text:p>
          </table:table-cell>
          <table:table-cell table:style-name="表格3.C1" office:value-type="string">
            <text:p text:style-name="P32"><text:span text:style-name="T6">授課</text:span><text:span text:style-name="T6">內容</text:span></text:p>
          </table:table-cell>
        </table:table-row>
        <table:table-row table:style-name="表格3.2">
          <table:table-cell table:style-name="表格3.A1" office:value-type="string">
            <text:p text:style-name="P32"><text:span text:style-name="T6">第1週（</text:span><text:span text:style-name="T14"> </text:span><text:span text:style-name="T14"><text:s text:c="2"/></text:span><text:span text:style-name="T14"><text:s/></text:span><text:span text:style-name="T14"><text:s/></text:span><text:span text:style-name="T6">／</text:span><text:span text:style-name="T14"> <text:s/></text:span><text:span text:style-name="T14"><text:s text:c="3"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32"><text:span text:style-name="T6">第2週（</text:span><text:span text:style-name="T14"> <text:s/></text:span><text:span text:style-name="T14"><text:s text:c="3"/></text:span><text:span text:style-name="T6">／</text:span><text:span text:style-name="T14"> <text:s/></text:span><text:span text:style-name="T14"><text:s text:c="3"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32"><text:span text:style-name="T6">第3週（</text:span><text:span text:style-name="T14"> <text:s/></text:span><text:span text:style-name="T14"><text:s text:c="3"/></text:span><text:span text:style-name="T6">／</text:span><text:span text:style-name="T14"> <text:s text:c="4"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32"><text:span text:style-name="T6">第4週（</text:span><text:span text:style-name="T14"> </text:span><text:span text:style-name="T14"><text:s text:c="4"/></text:span><text:span text:style-name="T6">／</text:span><text:span text:style-name="T14"> <text:s/></text:span><text:span text:style-name="T14"><text:s text:c="3"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32"><text:span text:style-name="T6">第5週（</text:span><text:span text:style-name="T14"> <text:s/></text:span><text:span text:style-name="T14"><text:s text:c="3"/></text:span><text:span text:style-name="T6">／</text:span><text:span text:style-name="T14"> </text:span><text:span text:style-name="T14"><text:s text:c="4"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32"><text:span text:style-name="T6">第6週（</text:span><text:span text:style-name="T14"> <text:s/></text:span><text:span text:style-name="T14"><text:s text:c="3"/></text:span><text:span text:style-name="T6">／</text:span><text:span text:style-name="T14"> <text:s/></text:span><text:span text:style-name="T14"><text:s text:c="3"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32"><text:span text:style-name="T6">第7週（</text:span><text:span text:style-name="T14"> <text:s/></text:span><text:span text:style-name="T14"><text:s text:c="3"/></text:span><text:span text:style-name="T6">／</text:span><text:span text:style-name="T14"> </text:span><text:span text:style-name="T14"><text:s text:c="3"/></text:span><text:span text:style-name="T14"><text:s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32"><text:span text:style-name="T6">第8週（</text:span><text:span text:style-name="T14"> <text:s/></text:span><text:span text:style-name="T14"><text:s text:c="3"/></text:span><text:span text:style-name="T6">／</text:span><text:span text:style-name="T14"> <text:s/></text:span><text:span text:style-name="T14"><text:s text:c="3"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32"><text:span text:style-name="T6">第9週（</text:span><text:span text:style-name="T14"> </text:span><text:span text:style-name="T14"><text:s text:c="4"/></text:span><text:span text:style-name="T6">／</text:span><text:span text:style-name="T14"> <text:s/></text:span><text:span text:style-name="T14"><text:s text:c="3"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32"><text:span text:style-name="T6">第10週（</text:span><text:span text:style-name="T14"> </text:span><text:span text:style-name="T14"><text:s text:c="3"/></text:span><text:span text:style-name="T6">／</text:span><text:span text:style-name="T14"> <text:s/></text:span><text:span text:style-name="T14"><text:s text:c="3"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32"><text:span text:style-name="T6">第11週（</text:span><text:span text:style-name="T14"> </text:span><text:span text:style-name="T14"><text:s text:c="3"/></text:span><text:span text:style-name="T6">／</text:span><text:span text:style-name="T14"> </text:span><text:span text:style-name="T14"><text:s text:c="3"/></text:span><text:span text:style-name="T14"><text:s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32"><text:span text:style-name="T6">第12週（</text:span><text:span text:style-name="T14"> <text:s/></text:span><text:span text:style-name="T14"><text:s text:c="2"/></text:span><text:span text:style-name="T6">／</text:span><text:span text:style-name="T14"> <text:s/></text:span><text:span text:style-name="T14"><text:s text:c="3"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32"><text:span text:style-name="T6">第13週（</text:span><text:span text:style-name="T14"> <text:s/></text:span><text:span text:style-name="T14"><text:s text:c="2"/></text:span><text:span text:style-name="T6">／</text:span><text:span text:style-name="T14"> <text:s/></text:span><text:span text:style-name="T14"><text:s text:c="3"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32"><text:span text:style-name="T6">第14週（</text:span><text:span text:style-name="T14"> <text:s/></text:span><text:span text:style-name="T14"><text:s text:c="2"/></text:span><text:span text:style-name="T6">／</text:span><text:span text:style-name="T14"> </text:span><text:span text:style-name="T14"><text:s text:c="4"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32"><text:span text:style-name="T6">第15週（</text:span><text:span text:style-name="T14"> <text:s/></text:span><text:span text:style-name="T14"><text:s text:c="2"/></text:span><text:span text:style-name="T6">／</text:span><text:span text:style-name="T14"> <text:s/></text:span><text:span text:style-name="T14"><text:s text:c="3"/></text:span><text:span text:style-name="T6">）</text:span>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0">成果發表（9月）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</table:table>
      <text:list xml:id="list103425174136678" text:continue-numbering="true" text:style-name="WW8Num4">
        <text:list-item>
          <text:p text:style-name="P31"><text:span text:style-name="T8">以上內容請詳填，並加蓋填寫單位（團體、學校</text:span><text:span text:style-name="T21">、機關</text:span><text:span text:style-name="T8">）大印。</text:span></text:p>
        </text:list-item>
      </text:list>
      <text:p text:style-name="P7"/>
      <text:p text:style-name="P15"/>
      <text:p text:style-name="P15"/>
      <text:p text:style-name="P15"/>
      <text:p text:style-name="P15"/>
      <text:p text:style-name="P24"/>
      <text:p text:style-name="P25"><draw:frame draw:style-name="fr1" draw:name="外框4" text:anchor-type="char" svg:x="15.028cm" svg:y="0cm" svg:width="1.905cm" svg:height="0.953cm" draw:z-index="3"><draw:text-box><text:p text:style-name="P29">附表四</text:p></draw:text-box></draw:frame>歷年成果報告表</text:p>
      <text:p text:style-name="P53">1.各年度教授之歌謠名稱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0">年度別</text:p>
          </table:table-cell>
          <table:table-cell table:style-name="表格4.A1" office:value-type="string">
            <text:p text:style-name="P20">傳統歌謠</text:p>
          </table:table-cell>
          <table:table-cell table:style-name="表格4.C1" office:value-type="string">
            <text:p text:style-name="P20">流行歌謠</text:p>
          </table:table-cell>
        </table:table-row>
        <table:table-row table:style-name="表格4.2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19"/>
          </table:table-cell>
        </table:table-row>
      </table:table>
      <text:p text:style-name="P17"/>
      <text:p text:style-name="P53">2.歷年推廣成效。</text:p>
      <text:p text:style-name="P36"/>
      <text:p text:style-name="P36"/>
      <text:p text:style-name="P36"/>
      <text:p text:style-name="P17"><text:soft-page-break/></text:p>
      <text:p text:style-name="P53">3.請檢附師資授課照片2張（需有學員及講師入像）、成果匯演照片1張。</text:p>
      <text:p text:style-name="P17"/>
      <text:p text:style-name="P7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5cm" fo:margin-right="0cm" fo:line-height="0.847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976cm" fo:margin-right="0cm" fo:line-height="0.847cm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496cm" fo:margin-right="0cm" fo:line-height="0.847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97年度苗栗縣推廣客家山歌民謠計畫</dc:title>
    <meta:initial-creator>Admin</meta:initial-creator>
    <meta:creation-date>2012-02-10T16:53:00</meta:creation-date>
    <dc:creator>user</dc:creator>
    <dc:date>2012-02-10T16:53:00</dc:date>
    <meta:print-date>2012-02-07T08:56:00</meta:print-date>
    <meta:editing-cycles>2</meta:editing-cycles>
    <meta:document-statistic meta:table-count="4" meta:image-count="0" meta:object-count="0" meta:page-count="9" meta:paragraph-count="160" meta:word-count="1967" meta:character-count="2313" meta:non-whitespace-character-count="2048"/>
    <meta:generator>LibreOffice/6.4.4.2$Linux_X86_64 LibreOffice_project/40$Build-2</meta:generator>
  </office:meta>
</office:document-meta>
</file>