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-0.002cm" fo:margin-right="0cm" fo:text-indent="-0.249cm" style:auto-text-indent="false">
        <style:tab-stops/>
      </style:paragraph-properties>
    </style:style>
    <style:style style:name="P2" style:family="paragraph" style:parent-style-name="HTML_20_Preformatted">
      <style:paragraph-properties fo:margin-left="-0.004cm" fo:margin-right="0cm" fo:text-indent="1.247cm" style:auto-text-indent="false">
        <style:tab-stops/>
      </style:paragraph-properties>
    </style:style>
    <style:style style:name="P3" style:family="paragraph" style:parent-style-name="HTML_20_Preformatted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HTML_20_Preformatte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5" style:family="paragraph" style:parent-style-name="HTML_20_Preformatted">
      <style:paragraph-properties fo:margin-left="0.635cm" fo:margin-right="0cm" fo:text-align="justify" fo:text-align-last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.125cm" fo:margin-right="0cm" fo:margin-top="0cm" fo:margin-bottom="0.318cm" loext:contextual-spacing="false" fo:line-height="0.882cm" fo:text-indent="0cm" style:auto-text-indent="false"/>
    </style:style>
    <style:style style:name="P8" style:family="paragraph" style:parent-style-name="Text_20_body_20_indent">
      <style:paragraph-properties fo:margin-top="0cm" fo:margin-bottom="0.318cm" loext:contextual-spacing="false"/>
    </style:style>
    <style:style style:name="P9" style:family="paragraph" style:parent-style-name="一">
      <style:paragraph-properties fo:line-height="0.811cm"/>
      <style:text-properties fo:font-size="12pt" style:font-size-asian="12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切　　結　　書</text:span><text:bookmark text:name="_GoBack"/></text:p>
      <text:p text:style-name="P8"><text:s text:c="5"/>本人　　　　　　於　 年　 月　 日經苗栗縣 <text:s text:c="5"/>鄉(鎮、市) <text:s text:c="3"/>社區發展協會第　屆第　次理事會選舉為理事長，茲聘任　　 <text:s text:c="2"/>為總幹事、 　　　　為會計、　　　為出納。</text:p>
      <text:p text:style-name="P1"><text:span text:style-name="T2"><text:s text:c="10"/>依社會團體工作人員管理辦法第6條規定，本人聘任之工作人員</text:span></text:p>
      <text:p text:style-name="P2"><text:span text:style-name="T2">絕無聘任現任理事長之配偶及三親等以內血親、姻親之情事，如有違</text:span></text:p>
      <text:p text:style-name="P2"><text:span text:style-name="T2">反，願負相關法律責任。</text:span></text:p>
      <text:p text:style-name="P7"><text:span text:style-name="T2"><text:s text:c="5"/>本切結書並經苗栗縣 <text:s text:c="3"/>鄉(鎮、市) <text:s text:c="3"/>社區發展協會第　　屆第　　次理事會決議在案。</text:span></text:p>
      <text:p text:style-name="P3"><text:span text:style-name="T2">　　　　　　　　　　　　　立切結人：　　　　　　　　　（簽章）</text:span></text:p>
      <text:p text:style-name="P3"><text:span text:style-name="T2">　　　　　　　　　　　　　身分證字號：</text:span></text:p>
      <text:p text:style-name="P4"/>
      <text:p text:style-name="P4"/>
      <text:p text:style-name="P4"/>
      <text:p text:style-name="P4"/>
      <text:p text:style-name="P4"/>
      <text:p text:style-name="P5"><text:span text:style-name="T2">中華民國 <text:s text:c="2"/>年 　月　 日</text:span></text:p>
      <text:p text:style-name="P9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一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25cm" fo:margin-right="0cm" fo:margin-top="0cm" fo:margin-bottom="0.321cm" loext:contextual-spacing="false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羿璇</meta:initial-creator>
    <dc:creator>陳羿璇</dc:creator>
    <meta:editing-cycles>1</meta:editing-cycles>
    <meta:creation-date>2019-09-06T06:33:00</meta:creation-date>
    <dc:date>2019-09-06T06:33:00</dc:date>
    <meta:editing-duration>P0D</meta:editing-duration>
    <meta:generator>LibreOffice/6.4.4.2$Linux_X86_64 LibreOffice_project/40$Build-2</meta:generator>
    <meta:document-statistic meta:table-count="0" meta:image-count="0" meta:object-count="0" meta:page-count="1" meta:paragraph-count="9" meta:word-count="179" meta:character-count="294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