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628cm" fo:margin-left="-0.243cm" table:align="left" style:writing-mode="lr-tb"/>
    </style:style>
    <style:style style:name="表格1.A" style:family="table-column">
      <style:table-column-properties style:column-width="3.814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6pt groove #000000" fo:border-right="none" fo:border-top="6pt groove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6pt groove #000000" fo:border-top="6pt groove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6pt groov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6pt groove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6pt groove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6pt groove #000000" fo:border-top="0.75pt solid #000000" fo:border-bottom="0.5pt solid #000000" style:writing-mode="lr-tb"/>
    </style:style>
    <style:style style:name="表格1.9" style:family="table-row">
      <style:table-row-properties style:min-row-height="10.44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6pt groove #000000" fo:border-right="none" fo:border-top="0.5pt solid #000000" fo:border-bottom="6pt groove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6pt groove #000000" fo:border-top="0.5pt solid #000000" fo:border-bottom="6pt groove #000000" style:writing-mode="lr-tb"/>
    </style:style>
    <style:style style:name="表格2" style:family="table">
      <style:table-properties style:width="16.628cm" fo:margin-left="-0.243cm" table:align="left" style:writing-mode="lr-tb"/>
    </style:style>
    <style:style style:name="表格2.A" style:family="table-column">
      <style:table-column-properties style:column-width="3.814cm"/>
    </style:style>
    <style:style style:name="表格2.B" style:family="table-column">
      <style:table-column-properties style:column-width="4.323cm"/>
    </style:style>
    <style:style style:name="表格2.C" style:family="table-column">
      <style:table-column-properties style:column-width="4.246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style:min-row-height="1.37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6pt groove #000000" fo:border-right="none" fo:border-top="6pt groove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6pt groove #000000" fo:border-top="6pt groove #000000" fo:border-bottom="0.75pt solid #000000" style:writing-mode="lr-tb"/>
    </style:style>
    <style:style style:name="表格2.2" style:family="table-row">
      <style:table-row-properties style:min-row-height="0.89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6pt groov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6pt groove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13" style:family="table-row">
      <style:table-row-properties style:min-row-height="0.961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6pt groove #000000" fo:border-right="none" fo:border-top="0.5pt solid #000000" fo:border-bottom="0.7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75pt solid #000000" fo:border-right="6pt groove #000000" fo:border-top="0.5pt solid #000000" fo:border-bottom="0.75pt solid #000000" style:writing-mode="lr-tb"/>
    </style:style>
    <style:style style:name="表格2.14" style:family="table-row">
      <style:table-row-properties style:min-row-height="7.765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6pt groove #000000" fo:border-right="none" fo:border-top="0.5pt solid #000000" fo:border-bottom="6pt groove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75pt solid #000000" fo:border-right="6pt groove #000000" fo:border-top="0.5pt solid #000000" fo:border-bottom="6pt groove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5" style:family="paragraph" style:parent-style-name="Standard" style:list-style-name="WW8Num4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6" style:family="paragraph" style:parent-style-name="Standard" style:list-style-name="WW8Num13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 style:list-style-name="WW8Num9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 style:list-style-name="WW8Num13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cm" fo:margin-right="-0.272cm" fo:line-height="1.058cm" fo:text-indent="0cm" style:auto-text-indent="false"/>
    </style:style>
    <style:style style:name="P15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8" style:family="paragraph" style:parent-style-name="Standard">
      <style:paragraph-properties fo:margin-left="1.482cm" fo:margin-right="-0.272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margin-left="0.582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left="1.429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left="1.924cm" fo:margin-right="0.318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margin-left="1.924cm" fo:margin-right="-0.272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1.924cm" fo:margin-right="0.635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>
      <style:paragraph-properties fo:margin-left="0.582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>
      <style:paragraph-properties fo:margin-left="0cm" fo:margin-right="-1.224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>
      <style:paragraph-properties fo:margin-left="0cm" fo:margin-right="-1.224cm" fo:line-height="1.058cm" fo:text-indent="0cm" style:auto-text-indent="false"/>
    </style:style>
    <style:style style:name="P27" style:family="paragraph" style:parent-style-name="Standard">
      <style:paragraph-properties fo:margin-left="0cm" fo:margin-right="-1.224cm" fo:line-height="1.05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0cm" fo:margin-right="-1.224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-1.224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-1.224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-1.224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0cm" fo:margin-right="-1.224cm" fo:line-height="1.058cm" fo:text-indent="0cm" style:auto-text-indent="false"/>
    </style:style>
    <style:style style:name="P35" style:family="paragraph" style:parent-style-name="Standard">
      <style:paragraph-properties fo:margin-left="1.42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1.976cm" fo:margin-right="0.318cm" fo:line-height="1.058cm" fo:text-indent="-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0.582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8" style:family="paragraph" style:parent-style-name="Standard">
      <style:paragraph-properties fo:margin-left="1.977cm" fo:margin-right="0cm" fo:line-height="1.058cm" fo:text-indent="-1.977cm" style:auto-text-indent="false"/>
    </style:style>
    <style:style style:name="P39" style:family="paragraph" style:parent-style-name="Standard" style:list-style-name="WW8Num13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0" style:family="paragraph" style:parent-style-name="Standard" style:list-style-name="WW8Num9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1" style:family="paragraph" style:parent-style-name="Standard" style:list-style-name="WW8Num13">
      <style:paragraph-properties fo:margin-left="2.117cm" fo:margin-right="0.318cm" fo:line-height="1.058cm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>
      <style:paragraph-properties fo:margin-left="0.847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3" style:family="paragraph" style:parent-style-name="Standard" style:list-style-name="WW8Num12">
      <style:paragraph-properties fo:margin-left="2.408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4" style:family="paragraph" style:parent-style-name="Standard" style:list-style-name="WW8Num12">
      <style:paragraph-properties fo:margin-left="2.408cm" fo:margin-right="0.635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5" style:family="paragraph" style:parent-style-name="Standard">
      <style:paragraph-properties fo:margin-left="1.138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6" style:family="paragraph" style:parent-style-name="Standard">
      <style:paragraph-properties fo:margin-left="0.847cm" fo:margin-right="0.318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7" style:family="paragraph" style:parent-style-name="Standard" style:list-style-name="WW8Num7">
      <style:paragraph-properties fo:margin-left="2.249cm" fo:margin-right="0.042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8" style:family="paragraph" style:parent-style-name="Standard" style:list-style-name="WW8Num7">
      <style:paragraph-properties fo:margin-left="2.249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9" style:family="paragraph" style:parent-style-name="Standard">
      <style:paragraph-properties fo:margin-left="0.97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0" style:family="paragraph" style:parent-style-name="Standard" style:list-style-name="WW8Num9">
      <style:paragraph-properties fo:margin-left="2.54cm" fo:margin-right="0.318cm" fo:line-height="1.058cm" fo:text-indent="-0.8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1" style:family="paragraph" style:parent-style-name="Standard" style:list-style-name="WW8Num9">
      <style:paragraph-properties fo:margin-left="2.54cm" fo:margin-right="-1.224cm" fo:line-height="1.058cm" fo:text-indent="-0.8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2" style:family="paragraph" style:parent-style-name="Standard">
      <style:paragraph-properties fo:margin-left="0.84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3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54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5" style:family="paragraph" style:parent-style-name="Standard">
      <style:paragraph-properties fo:margin-left="2.117cm" fo:margin-right="-1.224cm" fo:line-height="1.058cm" fo:text-indent="0cm" style:auto-text-indent="false">
        <style:tab-stops>
          <style:tab-stop style:position="8.89cm"/>
          <style:tab-stop style:position="9.208cm"/>
          <style:tab-stop style:position="9.52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56" style:family="paragraph" style:parent-style-name="Standard">
      <style:paragraph-properties fo:margin-left="0cm" fo:margin-right="-0.589cm" fo:line-height="1.058cm" fo:text-indent="2.22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7" style:family="paragraph" style:parent-style-name="Standard">
      <style:paragraph-properties fo:margin-left="0cm" fo:margin-right="-1.224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9" style:family="paragraph" style:parent-style-name="Text_20_body_20_indent" style:list-style-name="WW8Num9"/>
    <style:style style:name="P60" style:family="paragraph" style:parent-style-name="Text_20_body_20_indent">
      <style:paragraph-properties fo:margin-left="2.117cm" fo:margin-right="0cm" fo:text-indent="0cm" style:auto-text-indent="false"/>
    </style:style>
    <style:style style:name="P61" style:family="paragraph" style:parent-style-name="Text_20_body_20_indent">
      <style:paragraph-properties fo:margin-left="2.117cm" fo:margin-right="0cm" fo:text-indent="0cm" style:auto-text-indent="false"/>
    </style:style>
    <style:style style:name="P62" style:family="paragraph" style:parent-style-name="區塊文字">
      <style:paragraph-properties fo:margin-left="2.328cm" fo:margin-right="0.318cm" fo:text-indent="-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苗栗縣100年度社團才藝競賽相關規則</text:p>
      <text:p text:style-name="P3"/>
      <text:list xml:id="list4149042952" text:style-name="WW8Num4">
        <text:list-item>
          <text:p text:style-name="P5">參加對象</text:p>
        </text:list-item>
      </text:list>
      <text:p text:style-name="P1"><text:span text:style-name="T5"><text:s text:c="4"/></text:span><text:span text:style-name="T6">凡於本縣依法立案社團</text:span></text:p>
      <text:p text:style-name="P15">貳、競賽組別</text:p>
      <text:p text:style-name="P16"><text:s text:c="4"/>歌謠組、舞蹈組</text:p>
      <text:p text:style-name="P4">參、競賽時間、地點</text:p>
      <text:p text:style-name="P14"><text:span text:style-name="T6"><text:s text:c="4"/>競賽時間：</text:span><text:span text:style-name="T6">100</text:span><text:span text:style-name="T6">年8月27日（星期六）8:00</text:span></text:p>
      <text:p text:style-name="P16"><text:s text:c="4"/>競賽地點：苗栗縣立體育館（建功國小旁）</text:p>
      <text:p text:style-name="P17"/>
      <text:p text:style-name="P4">肆、競賽規則</text:p>
      <text:p text:style-name="P18"><text:s text:c="2"/>一、參加競賽團體以該社團會員（歌謠組15人以上、舞蹈組12-20人）為原則。</text:p>
      <text:p text:style-name="P16"><text:s text:c="2"/>二、比賽團體請冠以○○社團名稱。</text:p>
      <text:p text:style-name="P16"><text:s text:c="2"/>三、參加競賽團體不得於同一組別報名二隊以上(包含二隊)。</text:p>
      <text:p text:style-name="P19">四、歌謠組：</text:p>
      <text:p text:style-name="P19"><text:s text:c="3"/>1.得以無伴奏形式參賽。</text:p>
      <text:p text:style-name="P20">2.若有伴奏，請自備伴唱帶、樂器或使用承辦單位提供之鋼琴。</text:p>
      <text:p text:style-name="P20">3.演唱時間以6-10分鐘為原則（包含前奏、間奏及尾奏）。</text:p>
      <text:p text:style-name="P20">4.演唱樂譜請自行影印6份於比賽當日交於評審老師。</text:p>
      <text:p text:style-name="P20">5.現場伴奏可使用變奏及樂器配合，亦可移調或加入合聲。</text:p>
      <text:p text:style-name="P21"><text:soft-page-break/>6.排定之賽程及報名後之自選曲目，不得以任何理由請求變更，若演唱曲目與秩序冊不符者，一律不予計分。</text:p>
      <text:p text:style-name="P22">7.演唱一律背譜，視譜者不予計分。</text:p>
      <text:p text:style-name="P23">8.評分標準：音樂表現及詮釋40％、技巧及節奏25％、音質15％、服裝及團隊默契10％、儀態及臺風10％。</text:p>
      <text:p text:style-name="P24">五、舞蹈組：</text:p>
      <text:p text:style-name="P25">1.時間：以5-10分鐘為原則（包含前奏、間奏及尾奏）。</text:p>
      <text:p text:style-name="P28"><text:s text:c="6"/>2.評分標準：技巧表現40％、創意特色30％、團隊</text:p>
      <text:p text:style-name="P35"><text:s text:c="2"/>默契20％、造型設計10％。</text:p>
      <text:p text:style-name="P24">六、注意事項：</text:p>
      <text:p text:style-name="P36"><text:s text:c="6"/>1.本次比賽以舞蹈為主，建議勿使用其他特技動作，若動作編排中有以頭、頸、手旋轉或空翻等危險動作，請於報名時簽署切結。</text:p>
      <text:p text:style-name="P37"><text:s text:c="4"/>2.服裝以突顯族群傳統特色，且不違反善良社會風俗為原則。</text:p>
      <text:p text:style-name="P24"><text:s text:c="4"/>3.配樂及歌唱不得出現粗俗、不雅之語句。</text:p>
      <text:p text:style-name="P24"/>
      <text:p text:style-name="P4">伍、競賽須知</text:p>
      <text:p text:style-name="P38"><text:span text:style-name="T10"><text:s text:c="3"/></text:span><text:span text:style-name="T6">一、各隊參賽成員須於競賽當日攜帶身分證備查，並依規定時間地點辦理報到，遲到十分鐘以上視同棄權；凡參賽人員未帶身分證者，若經舉發後一小時未能補繳驗証，則該團體賽不予計分。</text:span></text:p>
      <text:list xml:id="list2842989176" text:style-name="WW8Num13">
        <text:list-item>
          <text:p text:style-name="P6">與賽者均須於各項比賽開賽前十分鐘完成出場報到手續，唱名三次不到以棄權論，如遇不可抗拒之偶發情況，經評審團同意者不在此限，但仍必須按出場順序參賽，且不得延誤賽程。</text:p>
        </text:list-item>
        <text:list-item>
          <text:p text:style-name="P39">所有參賽人員應於演出前集體上台，演出可依樂曲編排變換隊形及位置，但不得於賽程途中上下舞台更換參賽人員。</text:p>
        </text:list-item>
        <text:list-item>
          <text:p text:style-name="P39">參賽曲目與向承辦單位報名記載不符者不予計分，請參賽者於比賽時自行攜帶自選曲樂譜6份供評審參考。</text:p>
        </text:list-item>
        <text:list-item>
          <text:p text:style-name="P41">參賽人員（數）與向承辦單位報名記載不符者，由評審團酌於扣分，若因故未到並於上場前提出相關證明者不在此限。</text:p>
        </text:list-item>
        <text:list-item>
          <text:p text:style-name="P8">參賽人員不符參賽資格之規定者，一律不予計分，取消資格，若已公佈成績則撤銷既有名次並追回所有獎盃獎金。</text:p>
        </text:list-item>
        <text:list-item>
          <text:p text:style-name="P8">承辦單位僅提供一般演奏用椅、合唱臺、鋼琴、麥克風等，其他所需之譜架及樂器請參賽者自備。</text:p>
        </text:list-item>
        <text:list-item>
          <text:p text:style-name="P8">參賽隊伍所需伴奏人員，應先自行安排，若演奏無伴奏曲，則須在報名表上註明。</text:p>
        </text:list-item>
        <text:list-item>
          <text:p text:style-name="P8"><text:soft-page-break/>相關社團自行審查參賽成員之表演內容及服裝儀容裝扮，不得影響善良社會風俗，違背本競賽之教育意義。</text:p>
        </text:list-item>
      </text:list>
      <text:p text:style-name="P62">十、各參賽人員應服從本競賽活動之評判，如有疑議，則須由領隊以書面提出。疑議事項，以比賽規則、順序及比賽人員資格為限，並須於各項比賽成績公佈後一小時內為之，逾時不受理。</text:p>
      <text:p text:style-name="P42"/>
      <text:p text:style-name="P28"/>
      <text:p text:style-name="P4">陸、評審標準</text:p>
      <text:list xml:id="list228101211" text:style-name="WW8Num12">
        <text:list-item>
          <text:p text:style-name="P43">各競賽項目評分方式採分數平均法，依照評分之高低分別等第。</text:p>
        </text:list-item>
        <text:list-item>
          <text:p text:style-name="P44">評審團共同評定出之名次隊伍，若遇同分者則以評分標準之技巧表現、創意特色、團隊默契、造型設計依次裁</text:p>
        </text:list-item>
      </text:list>
      <text:p text:style-name="P45"><text:s text:c="5"/>定比賽名次。</text:p>
      <text:p text:style-name="P45"/>
      <text:p text:style-name="P4">柒、競賽獎勵辦法</text:p>
      <text:list xml:id="list2298959172" text:style-name="WW8Num9">
        <text:list-item>
          <text:p text:style-name="P40">各組分別錄取前三名，第一名獎金三萬元及獎盃乙座，第二名獎金二萬元及獎盃乙座，第三名獎金一萬元及獎盃乙座；舞蹈組另有最佳造型獎及獎金五千元、最佳創意獎及獎金五千元、佳作三名及獎金各三千元。</text:p>
        </text:list-item>
        <text:list-item>
          <text:p text:style-name="P40">各得獎團體於競賽全程結束後即行頒獎典禮，各得獎團體應全員到場授獎，未依規定時間報到者，視同放棄授獎權益。</text:p>
        </text:list-item>
      </text:list>
      <text:p text:style-name="P46"/>
      <text:p text:style-name="P33">捌、注意事項</text:p>
      <text:list xml:id="list1379343520" text:style-name="WW8Num7">
        <text:list-item>
          <text:p text:style-name="P47">各參賽隊伍請於報名表競賽內容說明欄中註明主題、內容、曲目、時間、樂器種類等。</text:p>
        </text:list-item>
        <text:list-item>
          <text:p text:style-name="P47">各參賽隊伍請附上所有參賽人員身分證影本並檢附於報名表後。</text:p>
        </text:list-item>
        <text:list-item>
          <text:p text:style-name="P48">報名表中指導老師以填報一人至兩人為限。</text:p>
        </text:list-item>
        <text:list-item>
          <text:p text:style-name="P48">各參賽隊伍如需音樂背景播放，請於比賽當日準備備份音樂光碟交由主辦單位。</text:p>
        </text:list-item>
      </text:list>
      <text:p text:style-name="P49"/>
      <text:p text:style-name="P33">玖、報名方式</text:p>
      <text:list xml:id="list632630532" text:style-name="WW8Num1">
        <text:list-item>
          <text:p text:style-name="P9">報名日期：100年7月1日始至100年7月15日止。(逾期不受理)</text:p>
        </text:list-item>
        <text:list-item>
          <text:p text:style-name="P9"><text:soft-page-break/>報名地點：苗栗縣政府勞動及社會資源處-社會行政科</text:p>
        </text:list-item>
      </text:list>
      <text:list xml:id="list103249891831742" text:continue-list="list2298959172" text:style-name="WW8Num9">
        <text:list-item>
          <text:p text:style-name="P7">報名方式：本活動實施辦法、競賽規則及報名表等，將公佈於以下二網站，並受理現場報名、通訊報名、傳真報名</text:p>
          <text:list>
            <text:list-item>
              <text:p text:style-name="P50">苗栗縣政府全球資訊網(左側)→表單下載→表單下載，開放下載。</text:p>
            </text:list-item>
            <text:list-item>
              <text:p text:style-name="P51">苗栗縣政府人民團體全球資訊網→最新公告，開放下載。</text:p>
            </text:list-item>
          </text:list>
        </text:list-item>
        <text:list-item>
          <text:p text:style-name="P59">請於以上任何報名方式完成後，電洽承辦人確認收到報名資料，以維報名權益，如有遺漏恕不負責。</text:p>
        </text:list-item>
        <text:list-item>
          <text:p text:style-name="P59">為印製競賽手冊，請參賽協會提供協會簡介及照片各乙份，若提供為電子檔請E-mail至</text:p>
        </text:list-item>
      </text:list>
      <text:p text:style-name="P60">陳美萍 <text:s/><text:a xlink:type="simple" xlink:href="mailto:a065996.mm@msa.hinet.net" text:style-name="Internet_20_link" text:visited-style-name="Visited_20_Internet_20_Link"><text:span text:style-name="Internet_20_link">a065996.mm@msa.hinet.net</text:span></text:a> </text:p>
      <text:p text:style-name="P60">鍾欣媛 <text:s/><text:a xlink:type="simple" xlink:href="mailto:allychung@ems.miaoli.gov.tw" text:style-name="Internet_20_link" text:visited-style-name="Visited_20_Internet_20_Link"><text:span text:style-name="Internet_20_link">allychung@ems.miaoli.gov.tw</text:span></text:a> </text:p>
      <text:p text:style-name="P60"/>
      <text:p text:style-name="P52">六、若有任何問題，請洽聯絡人</text:p>
      <text:p text:style-name="P53">聯絡電話</text:p>
      <text:p text:style-name="P54">苗栗縣山城國際青年商會 <text:s text:c="5"/>陳美萍 270086 </text:p>
      <text:p text:style-name="P54">苗栗縣政府勞動及社會資源處 <text:s/>鍾欣媛 559660</text:p>
      <text:p text:style-name="P53">傳真電話</text:p>
      <text:p text:style-name="P55">苗栗縣山城國際青年商會 <text:s text:c="6"/>陳美萍235896</text:p>
      <text:p text:style-name="P56">苗栗縣政府勞動及社會資源處 <text:s text:c="2"/>鍾欣媛 377896</text:p>
      <text:p text:style-name="P27"><text:span text:style-name="T4">苗栗縣100年度社團才藝競賽報名表</text:span><text:span text:style-name="T3"> <text:s text:c="2"/>P1</text:span></text:p>
      <text:p text:style-name="P26"><text:span text:style-name="T12"><text:s text:c="34"/></text:span><text:span text:style-name="T9">報名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0">團 體 名 稱</text:p>
          </table:table-cell>
          <table:table-cell table:style-name="表格1.B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團 體 地 址</text:p>
          </table:table-cell>
          <table:table-cell table:style-name="表格1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參 賽 組 別</text:p>
          </table:table-cell>
          <table:table-cell table:style-name="表格1.B2" table:number-columns-spanned="3" office:value-type="string">
            <text:p text:style-name="P30">□舞蹈 <text:s text:c="8"/>□歌謠 <text:s text:c="2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領 <text:s text:c="6"/>隊</text:p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0">電話</text:p>
          </table:table-cell>
          <table:table-cell table:style-name="表格1.B2" office:value-type="string">
            <text:p text:style-name="P30">手機</text:p>
          </table:table-cell>
        </table:table-row>
        <table:table-row table:style-name="表格1.1">
          <table:table-cell table:style-name="表格1.A2" office:value-type="string">
            <text:p text:style-name="P30">指 導 老 師</text:p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0">電話</text:p>
          </table:table-cell>
          <table:table-cell table:style-name="表格1.B2" office:value-type="string">
            <text:p text:style-name="P30">手機</text:p>
          </table:table-cell>
        </table:table-row>
        <table:table-row table:style-name="表格1.1">
          <table:table-cell table:style-name="表格1.A2" office:value-type="string">
            <text:p text:style-name="P30">聯 <text:s text:c="2"/>絡 <text:s/>人</text:p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0">電話</text:p>
          </table:table-cell>
          <table:table-cell table:style-name="表格1.B2" office:value-type="string">
            <text:p text:style-name="P30">手機</text:p>
          </table:table-cell>
        </table:table-row>
        <table:table-row table:style-name="表格1.1">
          <table:table-cell table:style-name="表格1.A7" office:value-type="string">
            <text:p text:style-name="P30">身分證影本繳交</text:p>
          </table:table-cell>
          <table:table-cell table:style-name="表格1.B7" table:number-columns-spanned="3" office:value-type="string">
            <text:p text:style-name="P10">□是 <text:s text:c="10"/>□否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0">協會照片繳交</text:p>
          </table:table-cell>
          <table:table-cell table:style-name="表格1.B7" table:number-columns-spanned="3" office:value-type="string">
            <text:p text:style-name="P10">□是 <text:s text:c="10"/>□否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協會簡介</text:p>
          </table:table-cell>
          <table:table-cell table:style-name="表格1.B9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競 賽 曲 目</text:p>
          </table:table-cell>
          <table:table-cell table:style-name="表格2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競賽所須配備</text:p>
            <text:p text:style-name="P29">(請詳細敘明)</text:p>
          </table:table-cell>
          <table:table-cell table:style-name="表格2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29">參賽成員姓名</text:p>
            <text:p text:style-name="P57"/>
            <text:p text:style-name="P29"/>
          </table:table-cell>
          <table:table-cell table:style-name="表格2.B3" office:value-type="string">
            <text:p text:style-name="P29">1</text:p>
          </table:table-cell>
          <table:table-cell table:style-name="表格2.B3" office:value-type="string">
            <text:p text:style-name="P29">11</text:p>
          </table:table-cell>
          <table:table-cell table:style-name="表格2.B2" office:value-type="string">
            <text:p text:style-name="P29">21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2</text:p>
          </table:table-cell>
          <table:table-cell table:style-name="表格2.B3" office:value-type="string">
            <text:p text:style-name="P29">12</text:p>
          </table:table-cell>
          <table:table-cell table:style-name="表格2.B2" office:value-type="string">
            <text:p text:style-name="P29">22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3</text:p>
          </table:table-cell>
          <table:table-cell table:style-name="表格2.B3" office:value-type="string">
            <text:p text:style-name="P29">13</text:p>
          </table:table-cell>
          <table:table-cell table:style-name="表格2.B2" office:value-type="string">
            <text:p text:style-name="P29">23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4</text:p>
          </table:table-cell>
          <table:table-cell table:style-name="表格2.B3" office:value-type="string">
            <text:p text:style-name="P29">14</text:p>
          </table:table-cell>
          <table:table-cell table:style-name="表格2.B2" office:value-type="string">
            <text:p text:style-name="P29">24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5</text:p>
          </table:table-cell>
          <table:table-cell table:style-name="表格2.B3" office:value-type="string">
            <text:p text:style-name="P29">15</text:p>
          </table:table-cell>
          <table:table-cell table:style-name="表格2.B2" office:value-type="string">
            <text:p text:style-name="P29">25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6</text:p>
          </table:table-cell>
          <table:table-cell table:style-name="表格2.B3" office:value-type="string">
            <text:p text:style-name="P29">16</text:p>
          </table:table-cell>
          <table:table-cell table:style-name="表格2.B2" office:value-type="string">
            <text:p text:style-name="P29">26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7</text:p>
          </table:table-cell>
          <table:table-cell table:style-name="表格2.B3" office:value-type="string">
            <text:p text:style-name="P29">17</text:p>
          </table:table-cell>
          <table:table-cell table:style-name="表格2.B2" office:value-type="string">
            <text:p text:style-name="P29">27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8</text:p>
          </table:table-cell>
          <table:table-cell table:style-name="表格2.B3" office:value-type="string">
            <text:p text:style-name="P29">18</text:p>
          </table:table-cell>
          <table:table-cell table:style-name="表格2.B2" office:value-type="string">
            <text:p text:style-name="P29">28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9</text:p>
          </table:table-cell>
          <table:table-cell table:style-name="表格2.B3" office:value-type="string">
            <text:p text:style-name="P29">19</text:p>
          </table:table-cell>
          <table:table-cell table:style-name="表格2.B2" office:value-type="string">
            <text:p text:style-name="P29">29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9">10</text:p>
          </table:table-cell>
          <table:table-cell table:style-name="表格2.B3" office:value-type="string">
            <text:p text:style-name="P29">20</text:p>
          </table:table-cell>
          <table:table-cell table:style-name="表格2.B2" office:value-type="string">
            <text:p text:style-name="P29">30</text:p>
          </table:table-cell>
        </table:table-row>
        <table:table-row table:style-name="表格2.13">
          <table:table-cell table:style-name="表格2.A13" office:value-type="string">
            <text:p text:style-name="P29">便當需求統計</text:p>
          </table:table-cell>
          <table:table-cell table:style-name="表格2.B13" table:number-columns-spanned="3" office:value-type="string">
            <text:p text:style-name="P13"><text:span text:style-name="T9">葷 </text:span><text:span text:style-name="T13"><text:s text:c="7"/></text:span><text:span text:style-name="T9"><text:s/>個 <text:s text:c="3"/>素 </text:span><text:span text:style-name="T13"><text:s text:c="7"/></text:span><text:span text:style-name="T9"><text:s/>個 <text:s text:c="6"/></text:span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9">競賽曲目介紹</text:p>
          </table:table-cell>
          <table:table-cell table:style-name="表格2.B1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><text:span text:style-name="T3"><text:s text:c="4"/></text:span><text:span text:style-name="T4">苗栗縣100年度社團才藝競賽報名表</text:span><text:span text:style-name="T3"> <text:s text:c="2"/>P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2.328cm" fo:margin-right="-0.318cm" fo:line-height="1.058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1.058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8pt" fo:font-weight="bold" style:font-size-asian="18pt" style:font-weight-asian="bold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97年度社團才藝競賽實施計劃</dc:title>
    <meta:initial-creator>Your User Name</meta:initial-creator>
    <meta:creation-date>2011-06-22T12:38:00</meta:creation-date>
    <dc:creator>171433_鍾欣媛</dc:creator>
    <dc:date>2011-06-29T13:55:00</dc:date>
    <meta:print-date>2010-06-15T16:36:00</meta:print-date>
    <meta:editing-cycles>11</meta:editing-cycles>
    <meta:editing-duration>PT39M</meta:editing-duration>
    <meta:document-statistic meta:table-count="2" meta:image-count="0" meta:object-count="0" meta:page-count="5" meta:paragraph-count="127" meta:word-count="2078" meta:character-count="2453" meta:non-whitespace-character-count="2227"/>
    <meta:generator>LibreOffice/6.4.4.2$Linux_X86_64 LibreOffice_project/40$Build-2</meta:generator>
  </office:meta>
</office:document-meta>
</file>