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6.0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2.579cm"/>
    </style:style>
    <style:style style:name="co5" style:family="table-column">
      <style:table-column-properties fo:break-before="auto" style:column-width="7.036cm"/>
    </style:style>
    <style:style style:name="co6" style:family="table-column">
      <style:table-column-properties fo:break-before="auto" style:column-width="2.08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74pt solid #232627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32627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font-size="12pt" style:text-underline-style="none" style:text-underline-color="font-color" style:text-line-through-type="none" fo:font-style="normal" style:text-outline="false" style:use-window-font-color="true" style:font-style-complex="normal" style:font-style-asian="normal" fo:font-weight="normal" style:font-weight-complex="normal" style:font-name="Times New Roman" style:text-position="0% 100%" fo:text-shadow="none" style:font-name-complex="Times New Roman" style:font-size-asian="12pt" style:font-size-complex="12pt" style:font-weight-asian="normal"/>
    </style:style>
    <style:style style:name="T2" style:family="text">
      <style:text-properties fo:font-size="12pt" style:text-underline-style="none" style:text-underline-color="font-color" style:text-line-through-type="none" fo:font-style="normal" style:text-outline="false" style:use-window-font-color="true" style:font-style-complex="normal" style:font-style-asian="normal" fo:font-weight="normal" style:font-weight-complex="normal" style:text-position="0% 100%" fo:text-shadow="none" style:font-size-asian="12pt" style:font-size-complex="12pt" style:font-weight-asian="normal" style:font-name="新細明體" style:font-name-asian="新細明體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style:use-window-font-color="true" style:font-style-complex="normal" style:font-style-asian="normal" fo:font-weight="normal" style:font-weight-complex="normal" style:text-position="0% 100%" fo:text-shadow="none" style:font-size-asian="12pt" style:font-size-complex="12pt" style:font-weight-asian="normal" style:font-name="Times New Roman" style:font-name-complex="Times New Roman"/>
    </style:style>
    <style:style style:name="T4" style:family="text">
      <style:text-properties style:font-weight-complex="normal" fo:font-size="12pt" style:font-weight-asian="normal" style:font-size-complex="12pt" style:font-size-asian="12pt" style:font-name-complex="Times New Roman" fo:text-shadow="none" style:text-position="0% 100%" style:font-name="Times New Roman" style:font-style-complex="normal" style:use-window-font-color="true" style:text-outline="false" fo:font-style="normal" style:text-line-through-type="none" style:text-underline-style="none" style:text-underline-color="font-color" fo:font-weight="normal" style:font-style-asian="normal"/>
    </style:style>
    <style:style style:name="T5" style:family="text">
      <style:text-properties style:font-weight-complex="normal" fo:font-size="12pt" style:font-weight-asian="normal" style:font-size-complex="12pt" style:font-size-asian="12pt" fo:text-shadow="none" style:text-position="0% 100%" style:font-style-complex="normal" style:use-window-font-color="true" style:text-outline="false" fo:font-style="normal" style:text-line-through-type="none" style:text-underline-style="none" style:text-underline-color="font-color" fo:font-weight="normal" style:font-style-asian="normal" style:font-name="新細明體" style:font-name-asian="新細明體"/>
    </style:style>
    <style:style style:name="T6" style:family="text">
      <style:text-properties style:font-weight-complex="normal" fo:font-size="12pt" style:font-weight-asian="normal" style:font-size-complex="12pt" style:font-size-asian="12pt" fo:text-shadow="none" style:text-position="0% 100%" style:font-style-complex="normal" style:use-window-font-color="true" style:text-outline="false" fo:font-style="normal" style:text-line-through-type="none" style:text-underline-style="none" style:text-underline-color="font-color" fo:font-weight="normal" style:font-style-asian="normal" style:font-name="Times New Roman" style:font-name-complex="Times New Roman"/>
    </style:style>
    <style:style style:name="T7" style:family="text">
      <style:text-properties style:font-weight-complex="bold" fo:font-size="18pt" style:font-weight-asian="bold" style:font-size-complex="18pt" style:font-size-asian="18pt" style:font-name-complex="Times New Roman" fo:text-shadow="none" style:text-position="0% 100%" style:font-name="Times New Roman" style:font-style-complex="normal" style:use-window-font-color="true" style:text-outline="false" fo:font-style="normal" style:text-line-through-type="none" style:text-underline-style="none" style:text-underline-color="font-color" fo:font-weight="bold" style:font-style-asian="normal"/>
    </style:style>
    <style:style style:name="T8" style:family="text">
      <style:text-properties style:font-weight-complex="bold" fo:font-size="18pt" style:font-weight-asian="bold" style:font-size-complex="18pt" style:font-size-asian="18pt" fo:text-shadow="none" style:text-position="0% 100%" style:font-style-complex="normal" style:use-window-font-color="true" style:text-outline="false" fo:font-style="normal" style:text-line-through-type="none" style:text-underline-style="none" style:text-underline-color="font-color" fo:font-weight="bold" style:font-style-asian="normal" style:font-name="新細明體" style:font-name-asian="新細明體"/>
    </style:style>
    <style:style style:name="T9" style:family="text">
      <style:text-properties style:font-weight-complex="bold" fo:font-size="18pt" style:font-weight-asian="bold" style:font-size-complex="18pt" style:font-size-asian="18pt" fo:text-shadow="none" style:text-position="0% 100%" style:font-style-complex="normal" style:use-window-font-color="true" style:text-outline="false" fo:font-style="normal" style:text-line-through-type="none" style:text-underline-style="none" style:text-underline-color="font-color" fo:font-weight="bold" style:font-style-asian="normal" style:font-name="Times New Roman" style:font-name-complex="Times New Roman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3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電子檔路徑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苗栗縣政府首頁<text:span text:style-name="T1">-&gt; </text:span><text:span text:style-name="T2">左側</text:span><text:span text:style-name="T3">   </text:span><text:span text:style-name="T2">服務</text:span><text:span text:style-name="T3">e</text:span><text:span text:style-name="T2">櫃檯</text:span><text:span text:style-name="T3">-&gt; </text:span><text:span text:style-name="T2">表單下載</text:span><text:span text:style-name="T3"> (</text:span><text:span text:style-name="T2">健康城市全國工作坊</text:span><text:span text:style-name="T3"> </text:span><text:span text:style-name="T2">活動流程表及名冊</text:span><text:span text:style-name="T3">)</text:span>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苗栗縣政府人民團體全球資訊網<text:span text:style-name="T4">-&gt; </text:span><text:span text:style-name="T5">最新公告</text:span><text:span text:style-name="T6"> -&gt;</text:span><text:span text:style-name="T5">健康城市全國工作坊</text:span><text:span text:style-name="T6"> </text:span><text:span text:style-name="T5">流程表及名冊</text:span></text:p>
          </table:table-cell>
          <table:table-cell table:number-columns-repeated="63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3" office:value-type="string" calcext:value-type="string" table:number-columns-spanned="5" table:number-rows-spanned="1">
            <text:p>報<text:span text:style-name="T7">   </text:span><text:span text:style-name="T8">名</text:span><text:span text:style-name="T9">   </text:span><text:span text:style-name="T8">名</text:span><text:span text:style-name="T9">   </text:span><text:span text:style-name="T8">冊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2">
          <table:table-cell office:value-type="string" calcext:value-type="string">
            <text:p>協會主要聯絡人：</text:p>
          </table:table-cell>
          <table:table-cell/>
          <table:table-cell office:value-type="string" calcext:value-type="string">
            <text:p>聯絡電話：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<text:s/>職稱</text:p>
          </table:table-cell>
          <table:table-cell table:style-name="ce5" office:value-type="string" calcext:value-type="string">
            <text:p>郵遞區號</text:p>
          </table:table-cell>
          <table:table-cell table:style-name="ce5" office:value-type="string" calcext:value-type="string">
            <text:p>地址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000<text:span text:style-name="T10">協會</text:span></text:p>
          </table:table-cell>
          <table:table-cell table:style-name="ce7" office:value-type="string" calcext:value-type="string">
            <text:p>陳<text:span text:style-name="T12">00</text:span></text:p>
          </table:table-cell>
          <table:table-cell table:style-name="ce9" office:value-type="string" calcext:value-type="string">
            <text:p>理事長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string" calcext:value-type="string">
            <text:p>苗栗縣苗栗市為公路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000<text:span text:style-name="T11">協會</text:span></text:p>
          </table:table-cell>
          <table:table-cell table:style-name="ce7"/>
          <table:table-cell table:style-name="ce7" office:value-type="string" calcext:value-type="string">
            <text:p>會員</text:p>
          </table:table-cell>
          <table:table-cell table:style-name="ce11"/>
          <table:table-cell table:style-name="ce12"/>
          <table:table-cell table:number-columns-repeated="59"/>
        </table:table-row>
        <table:table-row table:style-name="ro2" table:number-rows-repeated="24">
          <table:table-cell table:style-name="ce7" table:number-columns-repeated="3"/>
          <table:table-cell table:style-name="ce11" table:number-columns-repeated="2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Sheet1.$A$1" table:cell-range-address="$Sheet1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240709_呂芸樺</meta:initial-creator>
    <meta:creation-date>2011-08-18T14:46:56</meta:creation-date>
    <dc:creator>171433_鍾欣媛</dc:creator>
    <dc:date>2011-08-18T16:54:28</dc:date>
    <meta:print-date>2011-08-18T16:54:27</meta:print-date>
    <meta:document-statistic meta:table-count="1" meta:cell-count="18" meta:object-count="0"/>
    <meta:generator>LibreOffice/7.0.0.3$Linux_X86_64 LibreOffice_project/00$Build-3</meta:generator>
  </office:meta>
</office:document-meta>
</file>