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77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269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ff2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2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71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0.019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5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style:text-autospace="none"/>
    </style:style>
    <style:style style:name="P2" style:family="paragraph" style:parent-style-name="Standard">
      <style:paragraph-properties fo:line-height="0.882cm" fo:text-align="center" style:justify-single-word="false" style:text-autospace="none"/>
    </style:style>
    <style:style style:name="P3" style:family="paragraph" style:parent-style-name="Standard">
      <style:paragraph-properties fo:line-height="0.529cm" style:text-autospace="non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line-height="1.058cm"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5" style:family="paragraph" style:parent-style-name="Standard">
      <style:paragraph-properties fo:line-height="1.058cm" style:text-autospace="none"/>
      <style:text-properties style:font-name="標楷體" style:letter-kerning="false" style:font-name-asian="標楷體" style:font-name-complex="DFKaiShu-SB-Estd-BF"/>
    </style:style>
    <style:style style:name="P6" style:family="paragraph" style:parent-style-name="Standard">
      <style:paragraph-properties fo:line-height="0.882cm" fo:text-align="center" style:justify-single-word="false" style:text-autospace="none"/>
      <style:text-properties style:font-name="標楷體" style:letter-kerning="false" style:font-name-asian="標楷體" style:font-name-complex="DFKaiShu-SB-Estd-BF"/>
    </style:style>
    <style:style style:name="P7" style:family="paragraph" style:parent-style-name="Standard">
      <style:paragraph-properties fo:line-height="0.882cm"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8" style:family="paragraph" style:parent-style-name="Standard">
      <style:paragraph-properties fo:line-height="0.529cm" style:text-autospace="none"/>
      <style:text-properties style:font-name="標楷體" style:letter-kerning="false" style:font-name-asian="標楷體" style:font-name-complex="DFKaiShu-SB-Estd-BF"/>
    </style:style>
    <style:style style:name="P9" style:family="paragraph" style:parent-style-name="Standard">
      <style:paragraph-properties fo:line-height="0.706cm" style:text-autospace="none"/>
      <style:text-properties style:font-name="標楷體" style:letter-kerning="false" style:font-name-asian="標楷體" style:font-name-complex="DFKaiShu-SB-Estd-BF"/>
    </style:style>
    <style:style style:name="P10" style:family="paragraph" style:parent-style-name="Standard">
      <style:paragraph-properties fo:line-height="0.706cm"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11" style:family="paragraph" style:parent-style-name="Standard">
      <style:paragraph-properties style:text-autospace="none"/>
      <style:text-properties style:font-name="標楷體" style:letter-kerning="false" style:font-name-asian="標楷體" style:font-name-complex="DFKaiShu-SB-Estd-BF"/>
    </style:style>
    <style:style style:name="P12" style:family="paragraph" style:parent-style-name="Standard">
      <style:paragraph-properties fo:line-height="0.882cm"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13" style:family="paragraph" style:parent-style-name="Standard">
      <style:paragraph-properties fo:line-height="0.882cm" style:text-autospace="none"/>
      <style:text-properties style:font-name="標楷體" style:letter-kerning="false" style:font-name-asian="標楷體"/>
    </style:style>
    <style:style style:name="P14" style:family="paragraph" style:parent-style-name="Standard">
      <style:paragraph-properties fo:line-height="0.706cm" style:text-autospace="none"/>
      <style:text-properties style:font-name="標楷體" style:letter-kerning="false" style:font-name-asian="標楷體"/>
    </style:style>
    <style:style style:name="P15" style:family="paragraph" style:parent-style-name="Standard">
      <style:paragraph-properties style:text-autospace="none"/>
      <style:text-properties style:font-name="標楷體" style:text-underline-style="solid" style:text-underline-width="auto" style:text-underline-color="font-color" style:letter-kerning="false" style:font-name-asian="標楷體" style:font-name-complex="DFKaiShu-SB-Estd-BF"/>
    </style:style>
    <style:style style:name="P16" style:family="paragraph" style:parent-style-name="Standard">
      <style:paragraph-properties fo:line-height="1.058cm" style:text-autospace="none"/>
    </style:style>
    <style:style style:name="P17" style:family="paragraph" style:parent-style-name="Standard">
      <style:paragraph-properties fo:line-height="0.706cm" style:text-autospace="non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21" style:family="paragraph" style:parent-style-name="Standard">
      <style:paragraph-properties fo:margin-top="0.318cm" fo:margin-bottom="0.318cm" loext:contextual-spacing="false" fo:line-height="0.882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loext:contextual-spacing="false" style:text-autospace="none"/>
      <style:text-properties style:font-name="標楷體" style:letter-kerning="false" style:font-name-asian="標楷體" style:font-name-complex="DFKaiShu-SB-Estd-BF"/>
    </style:style>
    <style:style style:name="P23" style:family="paragraph" style:parent-style-name="Standard">
      <style:paragraph-properties fo:margin-top="0.318cm" fo:margin-bottom="0.318cm" loext:contextual-spacing="false" style:text-autospace="none"/>
    </style:style>
    <style:style style:name="P24" style:family="paragraph" style:parent-style-name="Standard" style:master-page-name="Standard">
      <style:paragraph-properties fo:margin-top="0.318cm" fo:margin-bottom="0.318cm" loext:contextual-spacing="false" fo:line-height="0.529cm" fo:text-align="center" style:justify-single-word="false" style:page-number="auto"/>
    </style:style>
    <style:style style:name="P25" style:family="paragraph" style:parent-style-name="Standard">
      <style:paragraph-properties fo:margin-top="0.318cm" fo:margin-bottom="0cm" loext:contextual-spacing="false" fo:line-height="0.882cm"/>
    </style:style>
    <style:style style:name="P26" style:family="paragraph" style:parent-style-name="Standard">
      <style:paragraph-properties fo:margin-left="0cm" fo:margin-right="0.194cm" fo:line-height="0.529cm" fo:text-indent="0cm" style:auto-text-indent="false"/>
    </style:style>
    <style:style style:name="P27" style:family="paragraph" style:parent-style-name="Standard">
      <style:paragraph-properties fo:margin-left="0.496cm" fo:margin-right="0cm" fo:text-indent="0.002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28" style:family="paragraph" style:parent-style-name="Standard">
      <style:paragraph-properties fo:margin-left="2.503cm" fo:margin-right="0cm" fo:text-indent="-1.004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29" style:family="paragraph" style:parent-style-name="Standard">
      <style:paragraph-properties fo:margin-left="2.498cm" fo:margin-right="0cm" fo:text-indent="-2.002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" style:font-name-complex="DFKaiShu-SB-Estd-BF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" style:font-name-complex="DFKaiShu-SB-Estd-BF"/>
    </style:style>
    <style:style style:name="T12" style:family="text">
      <style:text-properties style:font-name="標楷體" fo:letter-spacing="0.018cm" style:letter-kerning="false" style:font-name-asian="標楷體" style:font-name-complex="DFKaiShu-SB-Estd-BF"/>
    </style:style>
    <style:style style:name="T13" style:family="text">
      <style:text-properties style:font-name="標楷體" fo:letter-spacing="0.018cm" style:letter-kerning="false" style:font-name-asian="標楷體" style:font-name-complex="DFKaiShu-SB-Estd-BF"/>
    </style:style>
    <style:style style:name="T14" style:family="text">
      <style:text-properties style:font-name="標楷體" fo:letter-spacing="0.018cm" style:text-underline-style="solid" style:text-underline-width="auto" style:text-underline-color="font-color" style:letter-kerning="false" style:font-name-asian="標楷體" style:font-name-complex="DFKaiShu-SB-Estd-BF"/>
    </style:style>
    <style:style style:name="T15" style:family="text">
      <style:text-properties style:font-name="標楷體" style:letter-kerning="false" style:font-name-asian="標楷體" style:font-name-complex="DFKaiShu-SB-Estd-BF"/>
    </style:style>
    <style:style style:name="T16" style:family="text">
      <style:text-properties style:font-name="標楷體" style:letter-kerning="false" style:font-name-asian="標楷體" style:font-name-complex="DFKaiShu-SB-Estd-BF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-asian="標楷體" style:font-size-complex="10pt"/>
    </style:style>
    <style:style style:name="T19" style:family="text">
      <style:text-properties style:font-name-asian="標楷體" style:font-size-complex="10pt"/>
    </style:style>
    <style:style style:name="T20" style:family="text">
      <style:text-properties style:font-name-complex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Webdings" fo:letter-spacing="0.018cm" style:letter-kerning="false" style:font-name-asian="Webdings" style:font-name-complex="Webdings"/>
    </style:style>
    <style:style style:name="T23" style:family="text">
      <style:text-properties style:letter-kerning="false"/>
    </style:style>
    <style:style style:name="T24" style:family="text">
      <style:text-properties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苗栗縣家庭支持服務中心轉介、諮詢服務知會單</text:span></text:p>
      <text:p text:style-name="P20"><text:span text:style-name="T1">(□竹南區、□大湖區、□通苑區)</text:span></text:p>
      <text:p text:style-name="P25"><text:span text:style-name="T4">一、轉介單位： <text:s text:c="31"/>轉介日期：</text:span><text:span text:style-name="T7"> <text:s text:c="2"/></text:span><text:span text:style-name="T7"><text:s text:c="2"/></text:span><text:span text:style-name="T7"><text:s text:c="2"/>年 <text:s text:c="6"/>月 </text:span><text:span text:style-name="T7"><text:s text:c="2"/></text:span><text:span text:style-name="T7">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<text:span text:style-name="T4">轉介單位</text:span></text:p>
          </table:table-cell>
          <table:table-cell table:style-name="表格1.B1" table:number-columns-spanned="5" office:value-type="string">
            <text:p text:style-name="P1"><text:span text:style-name="T22"></text:span><text:span text:style-name="T12">醫院</text:span><text:span text:style-name="T22"></text:span><text:span text:style-name="T12">診所及衛生所</text:span><text:span text:style-name="T22"></text:span><text:span text:style-name="T12">衛政</text:span><text:span text:style-name="T22"></text:span><text:span text:style-name="T12">警政</text:span><text:span text:style-name="T22"></text:span><text:span text:style-name="T12">社政</text:span><text:span text:style-name="T22"></text:span><text:span text:style-name="T12">教育</text:span><text:span text:style-name="T22"></text:span><text:span text:style-name="T12">勞政</text:span><text:span text:style-name="T22"></text:span><text:span text:style-name="T12">司(軍)法機關</text:span></text:p>
            <text:p text:style-name="P1"><text:span text:style-name="T22"></text:span><text:span text:style-name="T12">憲兵隊</text:span><text:span text:style-name="T22"></text:span><text:span text:style-name="T12">113 </text:span><text:span text:style-name="T22"></text:span><text:span text:style-name="T12">民政(戶政)</text:span><text:span text:style-name="T22"></text:span><text:span text:style-name="T12">其他</text:span><text:span text:style-name="T14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單位名稱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<text:span text:style-name="T15">姓 <text:s text:c="2"/>名</text:span>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5">職稱</text:p>
          </table:table-cell>
          <table:table-cell table:style-name="表格1.D3" office:value-type="string">
            <text:p text:style-name="P4"/>
          </table:table-cell>
          <table:table-cell table:style-name="表格1.A1" office:value-type="string">
            <text:p text:style-name="P16"><text:span text:style-name="T17"><text:s/></text:span><text:span text:style-name="T15">電 <text:s text:c="2"/>話</text:span></text:p>
          </table:table-cell>
          <table:table-cell table:style-name="表格1.F3" office:value-type="string">
            <text:p text:style-name="P4"/>
          </table:table-cell>
        </table:table-row>
      </table:table>
      <text:p text:style-name="P21">二主要服務對象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案 <text:s/>主</text:p>
            <text:p text:style-name="P6">姓 <text:s/>名</text:p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3">婚姻狀況</text:p>
          </table:table-cell>
          <table:table-cell table:style-name="表格2.D1" office:value-type="string">
            <text:p text:style-name="Standard"><text:span text:style-name="T6">□</text:span><text:span text:style-name="T18">已婚同居□已婚分居</text:span><text:span text:style-name="T6">□</text:span><text:span text:style-name="T18">離婚□喪偶（夫亡、妻亡）</text:span><text:span text:style-name="T6">□</text:span><text:span text:style-name="T18">未婚</text:span><text:span text:style-name="T6">□未婚</text:span><text:span text:style-name="T18">同居□同居□父母雙亡</text:span></text:p>
            <text:p text:style-name="Standard"><text:span text:style-name="T6">□</text:span><text:span text:style-name="T18">其他</text:span><text:span text:style-name="T6">：</text:span><text:span text:style-name="T9"> <text:s text:c="21"/></text:span></text:p>
          </table:table-cell>
        </table:table-row>
        <table:table-row table:style-name="表格2.2">
          <table:table-cell table:style-name="表格2.A1" office:value-type="string">
            <text:p text:style-name="P6">性 <text:s/>別</text:p>
          </table:table-cell>
          <table:table-cell table:style-name="表格2.B2" office:value-type="string">
            <text:p text:style-name="P13"><text:span text:style-name="T20">□</text:span><text:span text:style-name="T24">男 <text:s/>□女</text:span></text:p>
          </table:table-cell>
          <table:table-cell table:style-name="表格2.A1" office:value-type="string">
            <text:p text:style-name="P8">聯絡電話</text:p>
          </table:table-cell>
          <table:table-cell table:style-name="表格2.D2" office:value-type="string">
            <text:p text:style-name="P1"><text:span text:style-name="T15">市話：</text:span><text:span text:style-name="T10"> <text:s text:c="8"/></text:span><text:span text:style-name="T15">；手機：</text:span><text:span text:style-name="T10"> <text:s text:c="17"/>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5">地 <text:s/>址</text:span></text:p>
          </table:table-cell>
          <table:table-cell table:style-name="表格2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<text:span text:style-name="T15">身 份 別</text:span></text:p>
          </table:table-cell>
          <table:table-cell table:style-name="表格2.B4" table:number-columns-spanned="3" office:value-type="string">
            <text:p text:style-name="P1"><text:span text:style-name="T17">□</text:span><text:span text:style-name="T15">單親家庭□新住民家庭□原住民家庭□經濟弱勢家庭□一般家庭□其他</text:span><text:span text:style-name="T10"> <text:s text:c="17"/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家中人口</text:p>
          </table:table-cell>
          <table:table-cell table:style-name="表格2.B5" table:number-columns-spanned="3" office:value-type="string">
            <text:p text:style-name="P17"><text:span text:style-name="T15">18歲以上：</text:span><text:span text:style-name="T10"> <text:s text:c="2"/></text:span><text:span text:style-name="T15"><text:s/>名；18歲-12歲：</text:span><text:span text:style-name="T10"> <text:s text:c="3"/></text:span><text:span text:style-name="T15">名 ；12歲-6歲：</text:span><text:span text:style-name="T10"> <text:s text:c="3"/></text:span><text:span text:style-name="T15">名；</text:span></text:p>
            <text:p text:style-name="P17"><text:span text:style-name="T15">6歲以下：</text:span><text:span text:style-name="T10"> <text:s text:c="3"/></text:span><text:span text:style-name="T15">名。□不清楚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就學人口</text:p>
          </table:table-cell>
          <table:table-cell table:style-name="表格2.B6" table:number-columns-spanned="3" office:value-type="string">
            <text:p text:style-name="P17"><text:span text:style-name="T15">大學以上：</text:span><text:span text:style-name="T10"> <text:s text:c="3"/></text:span><text:span text:style-name="T15">名；高中：</text:span><text:span text:style-name="T10"> <text:s text:c="3"/></text:span><text:span text:style-name="T15">名；國中：</text:span><text:span text:style-name="T10"> <text:s text:c="3"/></text:span><text:span text:style-name="T15">名；</text:span></text:p>
            <text:p text:style-name="P17"><text:span text:style-name="T15">國小：</text:span><text:span text:style-name="T10"> <text:s text:c="3"/></text:span><text:span text:style-name="T15">名；幼兒園：</text:span><text:span text:style-name="T10"> <text:s text:c="2"/></text:span><text:span text:style-name="T15"><text:s/>名。□不清楚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需要協助項目（可複選，如為其他請詳填）</text:p>
          </table:table-cell>
          <table:table-cell table:style-name="表格2.B7" table:number-columns-spanned="3" office:value-type="string">
            <text:p text:style-name="P1"><text:span text:style-name="T17">□</text:span><text:span text:style-name="T15">經濟補助</text:span><text:span text:style-name="T15"> </text:span><text:span text:style-name="T15">□課程、活動資訊□法律諮詢</text:span><text:span text:style-name="T15"> </text:span><text:span text:style-name="T15">□就業諮詢或轉介□婚姻議題</text:span></text:p>
            <text:p text:style-name="P1"><text:span text:style-name="T17">□</text:span><text:span text:style-name="T15">親子關係□情緒關懷□提供資訊□資源連結(轉介)□課後輔導□其他</text:span></text:p>
            <text:p text:style-name="P1"><text:span text:style-name="T15">其他(說明)：</text:span><text:span text:style-name="T10"> <text:s text:c="50"/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案情簡述</text:p>
          </table:table-cell>
          <table:table-cell table:style-name="表格2.B8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是否需後續</text:p>
            <text:p text:style-name="P9">回覆或處理</text:p>
          </table:table-cell>
          <table:table-cell table:style-name="表格2.B9" table:number-columns-spanned="3" office:value-type="string">
            <text:p text:style-name="P14"><text:span text:style-name="T20">□</text:span><text:span text:style-name="T24">否</text:span></text:p>
            <text:p text:style-name="P17"><text:span text:style-name="T17">□</text:span><text:span text:style-name="T15">是（請說明）</text:span><text:span text:style-name="T10"> <text:s text:c="48"/></text:span></text:p>
          </table:table-cell>
          <table:covered-table-cell/>
          <table:covered-table-cell/>
        </table:table-row>
      </table:table>
      <text:p text:style-name="P18"><text:span text:style-name="T17">※</text:span><text:span text:style-name="T15">依法如有需通報案件，請逕填相關表單。</text:span></text:p>
      <text:p text:style-name="P18"><text:span text:style-name="T17">※</text:span><text:span text:style-name="T10">苗栗縣家庭支持服務中心各區聯絡方式：</text:span></text:p>
      <text:p text:style-name="P27">(一)竹南區家庭支持服務中心：諮詢電話：550402、傳真：550614。</text:p>
      <text:p text:style-name="P28">(竹南區服務鄉鎮：竹南鎮、頭份市、造橋鄉、頭屋鄉、三灣鄉、南庄鄉)</text:p>
      <text:p text:style-name="P29">(二)大湖區家庭支持服務中心：諮詢電話：992825、傳真：995756。</text:p>
      <text:p text:style-name="P28">(大湖區服務鄉鎮：苗栗市、公館鄉、卓蘭鎮、大湖鄉、獅潭鄉、泰安鄉)</text:p>
      <text:p text:style-name="P27">(三)通苑區家庭支持服務中心：諮詢電話：761505、傳真：764398。</text:p>
      <text:p text:style-name="P28">(通苑區服務鄉鎮：通霄鎮、苑裡鎮、後龍鎮、西湖鄉、三義鄉、銅鑼鄉)</text:p>
      <text:p text:style-name="P19"><text:span text:style-name="T3">苗栗縣家庭支持服務中心(□竹南區、□大湖區、□通苑區)-回覆單</text:span></text:p>
      <text:p text:style-name="P23"><text:soft-page-break/><text:span text:style-name="T15">個案姓名：</text:span><text:span text:style-name="T15">_________________</text:span></text:p>
      <text:p text:style-name="P22">受理結果：</text:p>
      <text:p text:style-name="P23"><text:span text:style-name="T17">□</text:span><text:span text:style-name="T15">無法受理，原因：</text:span><text:span text:style-name="T15">______________________________________________</text:span></text:p>
      <text:p text:style-name="P23"><text:span text:style-name="T17">□</text:span><text:span text:style-name="T15">受理，□開案追蹤關懷</text:span></text:p>
      <text:p text:style-name="P23"><text:span text:style-name="T17"><text:s text:c="8"/>□</text:span><text:span text:style-name="T15">列入中心課程、活動通知對象</text:span></text:p>
      <text:p text:style-name="P23"><text:span text:style-name="T17"><text:s text:c="8"/>□</text:span><text:span text:style-name="T15">轉介其他單位。轉介單位：</text:span><text:span text:style-name="T10"> <text:s text:c="29"/></text:span></text:p>
      <text:p text:style-name="P23"><text:span text:style-name="T17"><text:s text:c="8"/>□</text:span><text:span text:style-name="T15">其他：</text:span><text:span text:style-name="T10"> <text:s text:c="47"/></text:span></text:p>
      <text:p text:style-name="P15"/>
      <text:p text:style-name="P11">填寫單位： <text:s text:c="16"/>填寫人員核章： <text:s text:c="16"/>單位主管核章： </text:p>
      <text:p text:style-name="P11">聯絡電話： <text:s text:c="16"/>電子郵件： <text:s text:c="21"/>回覆日期：</text:p>
      <text:p text:style-name="P11">注意：本回覆單請於回傳並輔以電話聯繫。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9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※密件</dc:title>
    <dc:subject/>
    <meta:keyword/>
    <meta:initial-creator>moi0993</meta:initial-creator>
    <meta:creation-date>2016-09-01T11:29:00</meta:creation-date>
    <dc:creator>吳惠玲</dc:creator>
    <dc:date>2016-09-01T11:29:00</dc:date>
    <meta:print-date>2016-05-23T13:09:00</meta:print-date>
    <meta:editing-cycles>2</meta:editing-cycles>
    <meta:document-statistic meta:table-count="2" meta:image-count="0" meta:object-count="0" meta:page-count="2" meta:paragraph-count="57" meta:word-count="775" meta:character-count="1349" meta:non-whitespace-character-count="878"/>
    <meta:generator>LibreOffice/6.4.4.2$Linux_X86_64 LibreOffice_project/40$Build-2</meta:generator>
  </office:meta>
</office:document-meta>
</file>