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9.169cm" fo:keep-together="auto"/>
    </style:style>
    <style:style style:name="表格1.7" style:family="table-row">
      <style:table-row-properties style:min-row-height="0.921cm" fo:keep-together="auto"/>
    </style:style>
    <style:style style:name="表格1.8" style:family="table-row">
      <style:table-row-properties style:min-row-height="1.732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94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.494cm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margin-left="1.088cm" fo:margin-right="0cm" fo:line-height="0.811cm" fo:text-indent="-1.088cm" style:auto-text-indent="false"/>
    </style:style>
    <style:style style:name="P11" style:family="paragraph" style:parent-style-name="Standard">
      <style:paragraph-properties fo:margin-left="1.088cm" fo:margin-right="0cm" fo:line-height="0.811cm" fo:text-indent="-1.088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953cm" fo:margin-right="0cm" fo:line-height="0.811cm" fo:text-indent="-0.953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99年母親節慶祝活動推薦名單</text:p>
      <text:p text:style-name="P1">推薦之地方政府： <text:s text:c="29"/>推薦日期：99年　月　日 <text:s/></text:p>
      <text:p text:style-name="P1">承辦人姓名及聯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被推薦者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出生年月日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戶籍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居住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聯絡電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5">背 景 資 料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6">請簡要描述被推薦者之家庭情形、經濟狀況、就業狀況及其生活遭遇</text:p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7">推 薦 原 因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8"/>
            <text:p text:style-name="P4"/>
            <text:p text:style-name="P4"/>
            <text:p text:style-name="P4">其精神符合本活動「以積極樂觀態度面對生活，並努力克服困境」之宗旨</text:p>
          </table:table-cell>
          <table:covered-table-cell/>
          <table:covered-table-cell/>
          <table:covered-table-cell/>
        </table:table-row>
      </table:table>
      <text:p text:style-name="P9"><text:span text:style-name="T2">備註：被推薦者是否同意接受媒體訪問：□同意 <text:s/></text:span><text:span text:style-name="T2">□</text:span><text:span text:style-name="T2">不同意</text:span></text:p>
      <text:p text:style-name="P9"><text:span text:style-name="T2">一、</text:span><text:span text:style-name="T4">推薦資格標準</text:span><text:span text:style-name="T2">：</text:span><text:span text:style-name="T4">（請勿推薦目前已無弱勢身分之母親代表）</text:span></text:p>
      <text:p text:style-name="P10"><text:span text:style-name="T2">（一）具母親身分，且</text:span><text:span text:style-name="T4">目前仍身處弱勢</text:span><text:span text:style-name="T2">（如家境清寒、單親等）。</text:span></text:p>
      <text:p text:style-name="P11">（二）家庭雖遭遇困境，卻能以積極樂觀態度面對生活，並努力克服逆境。例參加政府自力脫貧計畫、二度就業訓練計畫等。</text:p>
      <text:p text:style-name="P10"><text:span text:style-name="T2">（三）</text:span><text:span text:style-name="T2">近3年（</text:span><text:span text:style-name="T2">96年至98年</text:span><text:span text:style-name="T2">）未曾接受</text:span><text:span text:style-name="T2">官方</text:span><text:span text:style-name="T2">表揚。</text:span></text:p>
      <text:p text:style-name="P13"><text:span text:style-name="T2">二、</text:span><text:span text:style-name="T4">推薦人數分配方式</text:span><text:span text:style-name="T2">：北市、北縣、高市各推薦3位；澎湖、金門、連江各推薦1位；其餘縣市各推薦2位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903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北縣樂透圓夢創業計畫訪視紀錄表</dc:title>
    <meta:initial-creator>王惠如</meta:initial-creator>
    <meta:creation-date>2010-02-01T09:23:00</meta:creation-date>
    <dc:creator>060289_張國棟</dc:creator>
    <dc:date>2010-02-01T09:23:00</dc:date>
    <meta:print-date>2009-12-17T17:01:00</meta:print-date>
    <meta:editing-cycles>2</meta:editing-cycles>
    <meta:editing-duration>PT2M</meta:editing-duration>
    <meta:document-statistic meta:table-count="1" meta:image-count="0" meta:object-count="0" meta:page-count="1" meta:paragraph-count="18" meta:word-count="342" meta:character-count="388" meta:non-whitespace-character-count="346"/>
    <meta:generator>LibreOffice/6.4.4.2$Linux_X86_64 LibreOffice_project/40$Build-2</meta:generator>
  </office:meta>
</office:document-meta>
</file>