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標楷體" svg:font-family="標楷體, 宋体"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2.652cm" table:align="center" style:writing-mode="lr-tb"/>
    </style:style>
    <style:style style:name="表格1.A" style:family="table-column">
      <style:table-column-properties style:column-width="3.064cm"/>
    </style:style>
    <style:style style:name="表格1.B" style:family="table-column">
      <style:table-column-properties style:column-width="9.589cm"/>
    </style:style>
    <style:style style:name="表格1.1" style:family="table-row">
      <style:table-row-properties style:min-row-height="0.568cm" fo:keep-together="auto"/>
    </style:style>
    <style:style style:name="表格1.A1" style:family="table-cell">
      <style:table-cell-properties style:vertical-align="middle" fo:background-color="#a7bfde"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06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6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57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61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9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27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6cm" table:align="center" style:writing-mode="lr-tb"/>
    </style:style>
    <style:style style:name="表格2.A" style:family="table-column">
      <style:table-column-properties style:column-width="2.692cm"/>
    </style:style>
    <style:style style:name="表格2.B" style:family="table-column">
      <style:table-column-properties style:column-width="4.957cm"/>
    </style:style>
    <style:style style:name="表格2.C" style:family="table-column">
      <style:table-column-properties style:column-width="2.305cm"/>
    </style:style>
    <style:style style:name="表格2.D" style:family="table-column">
      <style:table-column-properties style:column-width="5.507cm"/>
    </style:style>
    <style:style style:name="表格2.1" style:family="table-row">
      <style:table-row-properties style:min-row-height="0.85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23cm" fo:keep-together="auto"/>
    </style:style>
    <style:style style:name="表格2.4" style:family="table-row">
      <style:table-row-properties style:min-row-height="0.9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2">
      <style:paragraph-properties fo:line-height="0.706cm"/>
    </style:style>
    <style:style style:name="P5" style:family="paragraph" style:parent-style-name="Standard">
      <style:paragraph-properties fo:line-height="0.741cm" fo:text-align="center" style:justify-single-word="false"/>
      <style:text-properties fo:font-size="14pt" style:font-name-asian="標楷體" style:font-size-asian="14pt" style:font-size-complex="14pt"/>
    </style:style>
    <style:style style:name="P6" style:family="paragraph" style:parent-style-name="Standard">
      <style:text-properties fo:font-weight="bold" style:font-name-asian="標楷體" style:font-weight-asian="bold" style:font-name-complex="標楷體"/>
    </style:style>
    <style:style style:name="P7" style:family="paragraph" style:parent-style-name="Standard">
      <style:paragraph-properties fo:line-height="0.706cm"/>
      <style:text-properties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9" style:family="paragraph" style:parent-style-name="Standard">
      <style:paragraph-properties fo:line-height="0.776cm"/>
      <style:text-properties fo:font-weight="bold" style:font-name-asian="標楷體" style:font-weight-asian="bold" style:font-name-complex="標楷體"/>
    </style:style>
    <style:style style:name="P10"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776cm" fo:text-align="justify" style:justify-single-word="false"/>
      <style:text-properties style:font-name-asian="標楷體" style:font-name-complex="標楷體"/>
    </style:style>
    <style:style style:name="P13" style:family="paragraph" style:parent-style-name="Standard">
      <style:text-properties style:font-name-asian="標楷體"/>
    </style:style>
    <style:style style:name="P14" style:family="paragraph" style:parent-style-name="Standard">
      <style:paragraph-properties fo:line-height="0.741cm" fo:text-align="center" style:justify-single-word="false"/>
      <style:text-properties style:font-name-asian="標楷體"/>
    </style:style>
    <style:style style:name="P15" style:family="paragraph" style:parent-style-name="Standard">
      <style:text-properties fo:color="#000000" loext:opacity="100%" style:font-name-asian="標楷體"/>
    </style:style>
    <style:style style:name="P16" style:family="paragraph" style:parent-style-name="Standard">
      <style:paragraph-properties fo:line-height="0.706cm"/>
      <style:text-properties fo:color="#000000" loext:opacity="100%" style:font-name-asian="標楷體"/>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style>
    <style:style style:name="P20" style:family="paragraph" style:parent-style-name="Standard">
      <style:paragraph-properties fo:line-height="0.776cm"/>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1pt"/>
    </style:style>
    <style:style style:name="P22"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margin-left="-0.75cm" fo:margin-right="0cm" fo:line-height="0.706cm" fo:text-align="center" style:justify-single-word="false" fo:text-indent="0cm" style:auto-text-indent="false"/>
    </style:style>
    <style:style style:name="P25" style:family="paragraph" style:parent-style-name="Standard" style:master-page-name="Standard">
      <style:paragraph-properties fo:margin-left="-0.75cm" fo:margin-right="0cm" fo:line-height="0.706cm" fo:text-align="center" style:justify-single-word="false" fo:text-indent="0cm" style:auto-text-indent="false" style:page-number="auto"/>
    </style:style>
    <style:style style:name="P26" style:family="paragraph" style:parent-style-name="Standard">
      <style:paragraph-properties fo:margin-left="0.847cm" fo:margin-right="0cm" fo:line-height="0.706cm" fo:text-align="justify" style:justify-single-word="false" fo:text-indent="0.901cm" style:auto-text-indent="false" style:snap-to-layout-grid="false"/>
      <style:text-properties fo:color="#000000" loext:opacity="100%" style:font-name-asian="標楷體"/>
    </style:style>
    <style:style style:name="P2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8"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loext:opacity="100%" style:font-name-asian="標楷體"/>
    </style:style>
    <style:style style:name="P29" style:family="paragraph" style:parent-style-name="Standard">
      <style:paragraph-properties fo:margin-left="0.847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212cm" style:auto-text-indent="false"/>
    </style:style>
    <style:style style:name="P31" style:family="paragraph" style:parent-style-name="Standard">
      <style:paragraph-properties fo:margin-left="0cm" fo:margin-right="0cm" fo:line-height="0.706cm" fo:text-align="justify" style:justify-single-word="false" fo:text-indent="0.635cm" style:auto-text-indent="false"/>
    </style:style>
    <style:style style:name="P32" style:family="paragraph" style:parent-style-name="Standard">
      <style:paragraph-properties fo:margin-left="1.905cm" fo:margin-right="0cm" fo:line-height="0.706cm" fo:text-align="justify" style:justify-single-word="false" fo:text-indent="-1.905cm" style:auto-text-indent="false"/>
    </style:style>
    <style:style style:name="P33" style:family="paragraph" style:parent-style-name="Standard">
      <style:paragraph-properties fo:margin-left="1.905cm" fo:margin-right="0cm" fo:line-height="0.706cm" fo:text-align="justify" style:justify-single-word="false" fo:text-indent="-1.482cm" style:auto-text-indent="false"/>
    </style:style>
    <style:style style:name="P34" style:family="paragraph" style:parent-style-name="Standard">
      <style:paragraph-properties fo:margin-left="0.635cm" fo:margin-right="0cm" fo:line-height="0.706cm" fo:text-indent="0cm" style:auto-text-indent="false"/>
    </style:style>
    <style:style style:name="P35"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27cm" fo:margin-right="0cm" fo:line-height="0.706cm" fo:text-indent="0cm" style:auto-text-indent="false"/>
      <style:text-properties style:font-name-asian="標楷體" style:font-name-complex="標楷體"/>
    </style:style>
    <style:style style:name="P37" style:family="paragraph" style:parent-style-name="Standard">
      <style:paragraph-properties fo:margin-left="0.423cm" fo:margin-right="0cm" fo:line-height="0.706cm" fo:text-align="justify" style:justify-single-word="false" fo:text-indent="-0.423cm" style:auto-text-indent="false"/>
    </style:style>
    <style:style style:name="P38" style:family="paragraph" style:parent-style-name="企劃標題二">
      <style:paragraph-properties fo:margin-left="0cm" fo:margin-right="0cm" fo:line-height="0.706cm" fo:text-indent="0cm" style:auto-text-indent="false"/>
    </style:style>
    <style:style style:name="P39" style:family="paragraph">
      <style:paragraph-properties style:writing-mode="lr-tb"/>
    </style:style>
    <style:style style:name="P40"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name-complex="標楷體"/>
    </style:style>
    <style:style style:name="T11" style:family="text">
      <style:text-properties fo:font-weight="bold" style:font-name-asian="標楷體" style:font-weight-asian="bold" style:font-name-complex="標楷體"/>
    </style:style>
    <style:style style:name="T12" style:family="text">
      <style:text-properties fo:font-weight="bold" style:font-name-asian="標楷體" style:font-weight-asian="bold"/>
    </style:style>
    <style:style style:name="T13" style:family="text">
      <style:text-properties fo:color="#000000" loext:opacity="100%" style:font-name-asian="標楷體"/>
    </style:style>
    <style:style style:name="T14" style:family="text">
      <style:text-properties fo:color="#000000" loext:opacity="100%" style:font-name-asian="標楷體"/>
    </style:style>
    <style:style style:name="T15" style:family="text">
      <style:text-properties fo:color="#000000" loext:opacity="100%" style:font-name-asian="標楷體" style:font-name-complex="標楷體"/>
    </style:style>
    <style:style style:name="T16" style:family="text">
      <style:text-properties fo:color="#000000" loext:opacity="100%" style:font-name-asian="標楷體" style:font-name-complex="標楷體"/>
    </style:style>
    <style:style style:name="T17" style:family="text">
      <style:text-properties fo:color="#000000" loext:opacity="100%" style:font-name="Times New Roman" fo:font-size="12pt" style:font-size-asian="12pt" style:font-name-complex="Times New Roman" style:font-size-complex="12pt"/>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fo:color="#000000" loext:opacity="100%" fo:font-weight="bold" style:font-name-asian="Times New Roman" style:font-weight-asian="bold"/>
    </style:style>
    <style:style style:name="T20" style:family="text">
      <style:text-properties fo:color="#000000" loext:opacity="100%" fo:font-weight="bold" style:font-name-asian="標楷體" style:font-weight-asian="bold"/>
    </style:style>
    <style:style style:name="T21" style:family="text">
      <style:text-properties fo:color="#000000" loext:opacity="100%" fo:font-weight="bold" style:font-name-asian="標楷體" style:font-weight-asian="bold" style:font-name-complex="標楷體"/>
    </style:style>
    <style:style style:name="T22" style:family="text">
      <style:text-properties fo:color="#000000" loext:opacity="100%" style:font-name-asian="Times New Roman"/>
    </style:style>
    <style:style style:name="T23" style:family="text">
      <style:text-properties fo:color="#000000" loext:opacity="100%" style:font-name-asian="Times New Roman"/>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fo:font-weight="bold" style:font-weight-asian="bold" style:font-name-complex="標楷體"/>
    </style:style>
    <style:style style:name="T26" style:family="text">
      <style:text-properties fo:color="#000000" loext:opacity="100%" style:font-name="標楷體" style:font-name-complex="標楷體"/>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1pt"/>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font-weight-complex="bold"/>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style:font-name-asian="標楷體" style:font-name-complex="標楷體" style:font-size-complex="11pt"/>
    </style:style>
    <style:style style:name="T37" style:family="text">
      <style:text-properties fo:color="#ff0000" loext:opacity="100%" style:font-name-asian="標楷體"/>
    </style:style>
    <style:style style:name="T38" style:family="text">
      <style:text-properties style:text-underline-style="solid" style:text-underline-width="auto" style:text-underline-color="font-color"/>
    </style:style>
    <style:style style:name="T39" style:family="text">
      <style:text-properties style:font-name="新細明體" style:font-name-complex="新細明體" style:font-size-complex="11pt"/>
    </style:style>
    <style:style style:name="T40" style:family="text">
      <style:text-properties fo:color="#ff0000" loext:opacity="100%" style:font-name="Times New Roman" fo:font-size="18pt" fo:language="en" fo:country="US" style:letter-kerning="false" style:font-name-asian="標楷體" style:font-size-asian="18pt" style:language-asian="zh" style:country-asian="TW" style:font-name-complex="Times New Roman" style:font-size-complex="18pt" style:language-complex="ar" style:country-complex="SA" style:font-weight-complex="bold"/>
    </style:style>
    <style:style style:name="T4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7cm" fo:min-width="2.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105年度</text:span><text:span text:style-name="T2">弱勢青</text:span><text:span text:style-name="T2">少年「職涯體驗探索ing」計畫</text:span></text:p>
      <text:p text:style-name="P5">就業促進職場參訪體驗</text:p>
      <text:p text:style-name="P7">壹、服務緣由</text:p>
      <text:p text:style-name="P26">一般人對不同職業之想像，總存在距離的美感；青少年更是如此，在各式訪問調查中，青少年對夢想中的工作內容，總存有十分美麗的想法，然而，一旦有機會進入到渴望已久的行業時，往往才赫然大悟，現實與想像存在嚴重的分歧，根本不如以為的單純與輕鬆。</text:p>
      <text:p text:style-name="P28">透過職場參訪體驗活動，可以讓更多青少年有機會接觸到平常接觸不到的職場，去認識不同於自己想像或經驗中的工作環境，以及該產業實際的業務性質，並開始思考自己是不是適合這個產業，該如何重新審視自我的工作期待與職涯發展藍圖。</text:p>
      <text:p text:style-name="P27"><text:span text:style-name="T13">因此本計畫希望藉由辦理讓時下青少年趨之若鶩，關於「美」的行業－美容美髮及婚紗業，讓弱勢青少年對該行業有初步的認識及瞭解，並將想像及憧憬化為實際，親身體會背後付出的勞心與勞力，也為弱勢青少年開啟未來職涯發展的藍圖，以實現自我。</text:span></text:p>
      <text:p text:style-name="P38"><text:span text:style-name="T17">貳、計畫目標</text:span><text:span text:style-name="T17">:</text:span></text:p>
      <text:p text:style-name="P29"><text:span text:style-name="T19"><text:s/></text:span><text:span text:style-name="T22"><text:s text:c="3"/></text:span><text:span text:style-name="T22"><text:s text:c="4"/></text:span><text:span text:style-name="T15">帶領弱勢青少年參觀</text:span><text:span text:style-name="T13">美容美髮及婚紗業</text:span><text:span text:style-name="T15">就業環境，透過廠商的介紹與分享，及實際的體驗活動</text:span><text:span text:style-name="T24">，</text:span><text:span text:style-name="T15">增進青少年對相關產業的認識。</text:span></text:p>
      <text:p text:style-name="P2"><text:span text:style-name="T21">肆、實施日期</text:span><text:span text:style-name="T20">:</text:span></text:p>
      <text:p text:style-name="P2"><text:span text:style-name="T19"><text:s/></text:span><text:span text:style-name="T22"><text:s text:c="3"/></text:span><text:span text:style-name="T4">10</text:span><text:span text:style-name="T4">5年11月07日。</text:span></text:p>
      <text:p text:style-name="P11"><text:span text:style-name="T10">伍</text:span><text:span text:style-name="T10">、計畫單位：</text:span></text:p>
      <text:p text:style-name="P12">　　指導單位：勞動部勞動力發展署</text:p>
      <text:p text:style-name="P12">　　主辦單位：苗栗縣政府</text:p>
      <text:p text:style-name="P11"><text:span text:style-name="T6">　　執行單位：</text:span><text:span text:style-name="T6">社團法人</text:span><text:span text:style-name="T6">苗栗縣</text:span><text:span text:style-name="T6">V.I.P.姊妹展藝抒情互助協會</text:span></text:p>
      <text:p text:style-name="P11"><text:span text:style-name="T6">　　協</text:span><text:span text:style-name="T6">辦</text:span><text:span text:style-name="T6">單位：</text:span><text:span text:style-name="T6">苗栗縣警察局、苗栗縣少年輔導委員會、台灣苗栗地方法院</text:span></text:p>
      <text:p text:style-name="P2"><text:span text:style-name="T10">陸、計畫內容</text:span><text:span text:style-name="T9">:</text:span></text:p>
      <text:p text:style-name="P2"><text:span text:style-name="T27"><text:s/></text:span><text:span text:style-name="T27"><text:s/></text:span><text:span text:style-name="T6">一、服務對象</text:span><text:span text:style-name="T4">：</text:span><text:span text:style-name="T20">16-24</text:span><text:span text:style-name="T15">歲對美髮美容業及婚紗業有興趣之弱勢青少年</text:span><text:span text:style-name="T6">。</text:span><text:span text:style-name="T27"> </text:span></text:p>
      <text:p text:style-name="P30"><text:span text:style-name="T27"><text:s/></text:span><text:span text:style-name="T15">二、服務目的</text:span><text:span text:style-name="T13">：</text:span></text:p>
      <text:p text:style-name="P2"><text:span text:style-name="T22"><text:s text:c="3"/></text:span><text:span text:style-name="T13">（</text:span><text:span text:style-name="T15">一</text:span><text:span text:style-name="T13">）認識產業趨勢：藉由廠商的介紹，讓弱勢青少年對該產業有更實際的認識</text:span><text:span text:style-name="T15">。</text:span></text:p>
      <text:p text:style-name="P2"><text:span text:style-name="T22"><text:s text:c="3"/></text:span><text:span text:style-name="T13">（</text:span><text:span text:style-name="T15">二</text:span><text:span text:style-name="T13">）</text:span><text:span text:style-name="T15">拓展職涯視野：藉由職場參訪體驗，讓弱勢青少年有機會接觸不同的產業</text:span><text:span text:style-name="T24">。</text:span></text:p>
      <text:p text:style-name="P31"><text:soft-page-break/><text:span text:style-name="T13">（三）實際職場體驗：藉由實際接觸，讓弱勢青少年實際體驗工作內容</text:span><text:span text:style-name="T15">。</text:span></text:p>
      <text:p text:style-name="P32"><text:span text:style-name="T22"><text:s text:c="3"/></text:span><text:span text:style-name="T13">（</text:span><text:span text:style-name="T15">四</text:span><text:span text:style-name="T13">）認識產業與自我之切合度：透過職場體驗，使弱勢青少年了解自己的特質是否適合該產業。</text:span></text:p>
      <text:p text:style-name="P33"><text:span text:style-name="T13">三</text:span><text:span text:style-name="T6">、服務方式</text:span><text:span text:style-name="T4">：</text:span></text:p>
      <text:p text:style-name="P1"><text:span text:style-name="T27"><text:s text:c="4"/></text:span><text:span text:style-name="T4">（</text:span><text:span text:style-name="T6">一</text:span><text:span text:style-name="T4">）</text:span><text:span text:style-name="T13">預計招收30位對美容美髮及婚紗業有興趣之弱勢青少年</text:span><text:span text:style-name="T15">。</text:span></text:p>
      <text:p text:style-name="P1"><text:span text:style-name="T22"><text:s text:c="4"/></text:span><text:span text:style-name="T13">（</text:span><text:span text:style-name="T15">二</text:span><text:span text:style-name="T13">）</text:span><text:span text:style-name="T15">課程規劃</text:span><text:span text:style-name="T13">：如下表所示：</text:span></text:p>
      <text:p text:style-name="P16"/>
      <text:p text:style-name="P15"/>
      <table:table table:name="表格1" table:style-name="表格1">
        <table:table-column table:style-name="表格1.A"/>
        <table:table-column table:style-name="表格1.B"/>
        <table:table-row table:style-name="表格1.1">
          <table:table-cell table:style-name="表格1.A1" office:value-type="string">
            <text:p text:style-name="P8">日期</text:p>
            <text:p text:style-name="P8">時間</text:p>
          </table:table-cell>
          <table:table-cell table:style-name="表格1.B1" office:value-type="string">
            <text:p text:style-name="P17"><text:span text:style-name="T9">11</text:span><text:span text:style-name="T9">/</text:span><text:span text:style-name="T9">07</text:span><text:span text:style-name="T10">（一）</text:span></text:p>
          </table:table-cell>
        </table:table-row>
        <table:table-row table:style-name="表格1.2">
          <table:table-cell table:style-name="表格1.A1" office:value-type="string">
            <text:p text:style-name="P17"><text:span text:style-name="T9">07</text:span><text:span text:style-name="T10">：</text:span><text:span text:style-name="T9">20-</text:span><text:span text:style-name="T9">07</text:span><text:span text:style-name="T10">：</text:span><text:span text:style-name="T9">5</text:span><text:span text:style-name="T9">0</text:span></text:p>
          </table:table-cell>
          <table:table-cell table:style-name="表格1.B2" office:value-type="string">
            <text:p text:style-name="P17"><text:span text:style-name="T10">集合（苗栗</text:span><text:span text:style-name="T10">市火車站</text:span><text:span text:style-name="T10">）</text:span></text:p>
          </table:table-cell>
        </table:table-row>
        <table:table-row table:style-name="表格1.3">
          <table:table-cell table:style-name="表格1.A1" office:value-type="string">
            <text:p text:style-name="P17"><text:span text:style-name="T9">0</text:span><text:span text:style-name="T9">7</text:span><text:span text:style-name="T10">：</text:span><text:span text:style-name="T9">5</text:span><text:span text:style-name="T9">0-0</text:span><text:span text:style-name="T9">8</text:span><text:span text:style-name="T10">：</text:span><text:span text:style-name="T9">00</text:span></text:p>
          </table:table-cell>
          <table:table-cell table:style-name="表格1.B3" office:value-type="string">
            <text:p text:style-name="P8">行前說明</text:p>
          </table:table-cell>
        </table:table-row>
        <table:table-row table:style-name="表格1.4">
          <table:table-cell table:style-name="表格1.A1" office:value-type="string">
            <text:p text:style-name="P17"><text:span text:style-name="T9">08</text:span><text:span text:style-name="T10">：</text:span><text:span text:style-name="T9">00-</text:span><text:span text:style-name="T9">10：0</text:span><text:span text:style-name="T9">0</text:span></text:p>
          </table:table-cell>
          <table:table-cell table:style-name="表格1.B4" office:value-type="string">
            <text:p text:style-name="P8">專業髮型職場參訪體驗</text:p>
            <text:p text:style-name="P3"><text:span text:style-name="T10">青春髮藝</text:span><text:span text:style-name="T10">、</text:span><text:span text:style-name="T10">光療美甲</text:span></text:p>
            <text:p text:style-name="P3"><text:span text:style-name="T10">苗栗市中正路465號</text:span><text:span text:style-name="T9">）</text:span></text:p>
          </table:table-cell>
        </table:table-row>
        <table:table-row table:style-name="表格1.5">
          <table:table-cell table:style-name="表格1.A1" office:value-type="string">
            <text:p text:style-name="P17"><text:span text:style-name="T9">10：0</text:span><text:span text:style-name="T9">0~12</text:span><text:span text:style-name="T9">：0</text:span><text:span text:style-name="T9">0</text:span></text:p>
          </table:table-cell>
          <table:table-cell table:style-name="表格1.B5" office:value-type="string">
            <text:p text:style-name="P8">專業美容職場參訪體驗</text:p>
            <text:p text:style-name="P17"><text:span text:style-name="T9">（</text:span><text:span text:style-name="T10">虹彩美容</text:span></text:p>
            <text:p text:style-name="P17"><text:span text:style-name="T10">苗栗市僑育街81號</text:span><text:span text:style-name="T9">）</text:span></text:p>
          </table:table-cell>
        </table:table-row>
        <table:table-row table:style-name="表格1.6">
          <table:table-cell table:style-name="表格1.A1" office:value-type="string">
            <text:p text:style-name="P17"><text:span text:style-name="T9">12</text:span><text:span text:style-name="T9">：0</text:span><text:span text:style-name="T9">0-13</text:span><text:span text:style-name="T9">：</text:span><text:span text:style-name="T9">30</text:span></text:p>
          </table:table-cell>
          <table:table-cell table:style-name="表格1.B6" office:value-type="string">
            <text:p text:style-name="P8">開飯休息了</text:p>
          </table:table-cell>
        </table:table-row>
        <table:table-row table:style-name="表格1.7">
          <table:table-cell table:style-name="表格1.A1" office:value-type="string">
            <text:p text:style-name="P17"><text:span text:style-name="T9">13</text:span><text:span text:style-name="T9">：</text:span><text:span text:style-name="T9">30~15</text:span><text:span text:style-name="T9">：</text:span><text:span text:style-name="T9">30</text:span></text:p>
          </table:table-cell>
          <table:table-cell table:style-name="表格1.B7" office:value-type="string">
            <text:p text:style-name="P17"><text:span text:style-name="T10">新娘秘書</text:span><text:span text:style-name="T10">婚紗</text:span><text:span text:style-name="T10">設計</text:span><text:span text:style-name="T10">體驗</text:span></text:p>
            <text:p text:style-name="P17"><text:span text:style-name="T10">新娘走秀快閃</text:span></text:p>
            <text:p text:style-name="P8">台灣高鐵苗栗站</text:p>
          </table:table-cell>
        </table:table-row>
        <table:table-row table:style-name="表格1.8">
          <table:table-cell table:style-name="表格1.A1" office:value-type="string">
            <text:p text:style-name="P17"><text:span text:style-name="T9">15</text:span><text:span text:style-name="T9">：</text:span><text:span text:style-name="T9">30</text:span></text:p>
          </table:table-cell>
          <table:table-cell table:style-name="表格1.B8" office:value-type="string">
            <text:p text:style-name="P8">賦歸</text:p>
          </table:table-cell>
        </table:table-row>
      </table:table>
      <text:p text:style-name="P6"/>
      <text:p text:style-name="P9">四、講師簡介</text:p>
      <text:p text:style-name="P34"><text:span text:style-name="T29">一、鄭尤莉 <text:s/></text:span></text:p>
      <text:p text:style-name="P34"><text:span text:style-name="T34"><text:s text:c="8"/></text:span><text:span text:style-name="T29">學歷： 印尼高中畢業（</text:span><text:span text:style-name="T6">虹彩美容負責人</text:span><text:span text:style-name="T29">）</text:span></text:p>
      <text:p text:style-name="P35"><text:s text:c="8"/>現任：社團法人苗栗縣V.I.P.姊妹展藝抒情互助協會/理事長</text:p>
      <text:p text:style-name="P35"><text:s text:c="8"/>專長：舞藝設計 時尚美容設計 印尼語通譯</text:p>
      <text:p text:style-name="P35"><text:soft-page-break/><text:s text:c="8"/>證照：100年通過勞委會丙級美容師證照考試</text:p>
      <text:p text:style-name="P35"><text:s text:c="13"/>101、103年領取南洋民俗舞蹈街頭藝人證書</text:p>
      <text:p text:style-name="P35"><text:s text:c="13"/>102年通過移民署進階通譯人才培訓</text:p>
      <text:p text:style-name="P34"><text:span text:style-name="T29">二、高清春（青春髮藝）</text:span></text:p>
      <text:p text:style-name="P34"><text:span text:style-name="T34"><text:s text:c="6"/></text:span><text:span text:style-name="T29"><text:s text:c="2"/>學歷： 越南高中畢業（青春髮藝</text:span><text:span text:style-name="T6">負責人</text:span><text:span text:style-name="T29">）</text:span></text:p>
      <text:p text:style-name="P35"><text:s text:c="8"/>現任：社團法人苗栗縣V.I.P.姊妹展藝抒情互助協會/副理事長</text:p>
      <text:p text:style-name="P35"><text:s text:c="8"/>專長：美髮設計 舞藝表演</text:p>
      <text:p text:style-name="P35"><text:s text:c="8"/>證照：98年通過移民署通譯人才培訓</text:p>
      <text:p text:style-name="P35"><text:s text:c="12"/>100年通過移民署進階通譯人才培訓</text:p>
      <text:p text:style-name="P19"><text:s text:c="15"/>101年通過勞委會丙級美髮師證照考試</text:p>
      <text:p text:style-name="P1"><text:span text:style-name="T29"><text:s text:c="15"/>103年領取南洋民俗舞蹈街頭藝人證書</text:span></text:p>
      <text:p text:style-name="P1"><text:span text:style-name="T10">柒、預期效益</text:span><text:span text:style-name="T9">:</text:span></text:p>
      <text:p text:style-name="P36">一、30位弱勢青少年參與是項活動。</text:p>
      <text:p text:style-name="P36">二、提升弱勢青少年對美容美髮及婚紗業工作內容之認識。</text:p>
      <text:list xml:id="list2286639936" text:style-name="WW8Num2">
        <text:list-item>
          <text:p text:style-name="P4"><text:span text:style-name="T6">活動結束後之滿意度調查，</text:span><text:span text:style-name="T6">感到滿意與非常滿意的比例</text:span><text:span text:style-name="T6">逾</text:span><text:span text:style-name="T4">80%</text:span><text:span text:style-name="T6">。</text:span></text:p>
        </text:list-item>
      </text:list>
      <text:p text:style-name="P13"/>
      <text:p text:style-name="P20"><text:s text:c="9"/>---------------------------------------------------------------</text:p>
      <text:p text:style-name="P24"><text:span text:style-name="T4">105年度</text:span><text:span text:style-name="T4">弱勢青</text:span><text:span text:style-name="T4">少年「職涯體驗探索ing」計畫</text:span></text:p>
      <text:p text:style-name="P14">就業促進職場參訪體驗<text:span text:style-name="T26">-</text:span><text:span text:style-name="T25">報名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1">姓名</text:p>
          </table:table-cell>
          <table:table-cell table:style-name="表格2.A1" office:value-type="string">
            <text:p text:style-name="P23"/>
          </table:table-cell>
          <table:table-cell table:style-name="表格2.A1" office:value-type="string">
            <text:p text:style-name="P21">性別</text:p>
          </table:table-cell>
          <table:table-cell table:style-name="表格2.A1" office:value-type="string">
            <text:p text:style-name="P22">□男 <text:s text:c="3"/>□女</text:p>
          </table:table-cell>
        </table:table-row>
        <table:table-row table:style-name="表格2.2">
          <table:table-cell table:style-name="表格2.A1" office:value-type="string">
            <text:p text:style-name="P21">出生年月日</text:p>
          </table:table-cell>
          <table:table-cell table:style-name="表格2.A1" office:value-type="string">
            <text:p text:style-name="Standard"><text:span text:style-name="T31">民國 <text:s text:c="3"/>年 <text:s text:c="2"/>月 <text:s text:c="2"/>日</text:span></text:p>
          </table:table-cell>
          <table:table-cell table:style-name="表格2.A1" office:value-type="string">
            <text:p text:style-name="P21">身份證字號</text:p>
          </table:table-cell>
          <table:table-cell table:style-name="表格2.A1" office:value-type="string">
            <text:p text:style-name="P23"/>
          </table:table-cell>
        </table:table-row>
        <table:table-row table:style-name="表格2.3">
          <table:table-cell table:style-name="表格2.A1" office:value-type="string">
            <text:p text:style-name="P21">電話</text:p>
          </table:table-cell>
          <table:table-cell table:style-name="表格2.A1" office:value-type="string">
            <text:p text:style-name="P23"/>
          </table:table-cell>
          <table:table-cell table:style-name="表格2.A1" office:value-type="string">
            <text:p text:style-name="P21">E-mail</text:p>
          </table:table-cell>
          <table:table-cell table:style-name="表格2.A1" office:value-type="string">
            <text:p text:style-name="P23"/>
          </table:table-cell>
        </table:table-row>
        <table:table-row table:style-name="表格2.4">
          <table:table-cell table:style-name="表格2.A1" office:value-type="string">
            <text:p text:style-name="P21">通訊地址</text:p>
          </table:table-cell>
          <table:table-cell table:style-name="表格2.A1" table:number-columns-spanned="3" office:value-type="string">
            <text:p text:style-name="P23"/>
          </table:table-cell>
          <table:covered-table-cell/>
          <table:covered-table-cell/>
        </table:table-row>
        <table:table-row table:style-name="表格2.2">
          <table:table-cell table:style-name="表格2.A1" office:value-type="string">
            <text:p text:style-name="P21">個資說明</text:p>
          </table:table-cell>
          <table:table-cell table:style-name="表格2.A1" table:number-columns-spanned="3" office:value-type="string">
            <text:p text:style-name="P21">苗栗縣政府為辦理此活動，必須取得您的個人資料；在個人資料保護法及相關法令下，將依法蒐集、處理及利用個人資料，本人同意提供上列資料，供本活動、與合作之官方與非官方等單位使用。</text:p>
          </table:table-cell>
          <table:covered-table-cell/>
          <table:covered-table-cell/>
        </table:table-row>
      </table:table>
      <text:p text:style-name="Standard"><draw:custom-shape text:anchor-type="char" draw:z-index="0" draw:style-name="gr1" draw:text-style-name="P40" svg:width="6.628cm" svg:height="3.423cm" svg:x="11.352cm" svg:y="0.145cm"><text:p text:style-name="P39"><text:span text:style-name="T40">全程免費</text:span></text:p><text:p text:style-name="P39"><text:span text:style-name="T41"/></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T33"><text:s text:c="3"/></text:span><text:span text:style-name="T31">指導單位：勞動部勞動力發展署、苗栗縣政府</text:span></text:p>
      <text:p text:style-name="Standard"><text:span text:style-name="T31"><text:s text:c="3"/></text:span><text:span text:style-name="T31">執行單位：</text:span><text:span text:style-name="T31">社團法人</text:span><text:span text:style-name="T31">苗栗縣V</text:span><text:span text:style-name="T31">.</text:span><text:span text:style-name="T31">I</text:span><text:span text:style-name="T31">.</text:span><text:span text:style-name="T31">P</text:span><text:span text:style-name="T31">.</text:span><text:span text:style-name="T31">姊妹展藝抒情互助協會</text:span></text:p>
      <text:p text:style-name="Standard"><text:span text:style-name="T31"><text:s text:c="3"/></text:span><text:span text:style-name="T31">協辦單位：</text:span><text:span text:style-name="T31">臺灣苗栗地方法院</text:span><text:span text:style-name="T39">、</text:span><text:span text:style-name="T31">苗栗縣警察局</text:span></text:p>
      <text:p text:style-name="Standard"><text:span text:style-name="T31"><text:s text:c="13"/>苗栗縣政府教育處</text:span><text:span text:style-name="T39">、</text:span><text:span text:style-name="T31">社會處</text:span><text:span text:style-name="T39">、</text:span><text:span text:style-name="T31">衛生局</text:span></text:p>
      <text:p text:style-name="Standard"><text:span text:style-name="T39"><text:s text:c="13"/></text:span><text:span text:style-name="T31">毒品防制及心理衛生中心</text:span><text:span text:style-name="T39">、</text:span><text:span text:style-name="T31">苗栗縣少年輔導委員會</text:span></text:p>
      <text:p text:style-name="Standard"><text:span text:style-name="T31"><text:s text:c="13"/>苗栗縣學生校外生活輔導會</text:span><text:span text:style-name="T39">、</text:span><text:span text:style-name="T31">建國國中慈輝班</text:span></text:p>
      <text:p text:style-name="P37"><text:span text:style-name="T29">＊報名截止日期：105年10月25日（星期二） </text:span></text:p>
      <text:p text:style-name="P37"><text:span text:style-name="T29">＊填妥報名表後，煩請傳真（037）368885，並請於傳真後致電「社團法人苗栗縣V.I.P.姊妹展藝抒情互助協會」（037）335506確認，謝謝您的配合。</text:span></text:p>
      <text:p text:style-name="P2"><text:span text:style-name="T29">＊Mail信箱：yuchin.lily</text:span><text:span text:style-name="T29">@</text:span><text:span text:style-name="T29">msa</text:span><text:span text:style-name="T29">.</text:span><text:span text:style-name="T29">hinet.net</text:span></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標楷體" svg:font-family="標楷體, 宋体"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企劃標題二" style:family="paragraph" style:parent-style-name="Standard">
      <style:paragraph-properties fo:margin-left="0.847cm" fo:margin-right="0cm" fo:line-height="0.847cm" fo:text-align="justify" style:justify-single-word="false" fo:text-indent="0cm" style:auto-text-indent="false" style:vertical-align="baseline" style:snap-to-layout-grid="false"/>
      <style:text-properties style:font-name="標楷體" fo:font-family="標楷體, 宋体" style:font-family-generic="script" fo:font-size="16pt" fo:font-weight="bold" style:letter-kerning="false" style:font-name-asian="標楷體" style:font-family-asian="標楷體, 宋体" style:font-family-generic-asian="script" style:font-size-asian="16pt" style:font-weight-asian="bold" style:font-name-complex="新細明體" style:font-family-complex="新細明體, PMingLiU" style:font-family-generic-complex="roman"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宋体" style:font-family-generic-asian="script" style:font-name-complex="標楷體" style:font-family-complex="標楷體, 宋体"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宋体" style:font-family-generic="script" style:font-name-asian="標楷體" style:font-family-asian="標楷體, 宋体"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05年度弱勢青少年「職涯體驗探索ing」計畫</dc:title>
    <dc:subject/>
    <meta:keyword/>
    <meta:initial-creator>lily玉琴</meta:initial-creator>
    <meta:creation-date>2016-10-12T18:20:00</meta:creation-date>
    <dc:creator>090459</dc:creator>
    <dc:date>2016-10-12T18:20:00</dc:date>
    <meta:editing-cycles>2</meta:editing-cycles>
    <meta:document-statistic meta:table-count="2" meta:image-count="0" meta:object-count="0" meta:page-count="4" meta:paragraph-count="91" meta:word-count="1598" meta:character-count="2067" meta:non-whitespace-character-count="1815"/>
    <meta:generator>LibreOffice/7.0.0.3$Linux_X86_64 LibreOffice_project/00$Build-3</meta:generator>
  </office:meta>
</office:document-meta>
</file>