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7.19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1cm" fo:keep-together="auto"/>
    </style:style>
    <style:style style:name="表格1.6" style:family="table-row">
      <style:table-row-properties style:min-row-height="2.498cm" fo:keep-together="auto"/>
    </style:style>
    <style:style style:name="表格1.7" style:family="table-row">
      <style:table-row-properties style:min-row-height="2.542cm" fo:keep-together="auto"/>
    </style:style>
    <style:style style:name="表格1.8" style:family="table-row">
      <style:table-row-properties style:min-row-height="2.655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847cm" fo:margin-right="0cm" fo:line-height="0.882cm" fo:text-indent="-0.847cm" style:auto-text-indent="fals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衛生福利部衛生福利人員訓練中心</text:p>
            <text:p text:style-name="P1"><text:span text:style-name="T3"><text:s text:c="6"/></text:span><text:span text:style-name="T4"><text:s/></text:span><text:span text:style-name="T5">107年度公益勸募實務研習班</text:span><text:span text:style-name="T4"> </text:span><text:span text:style-name="T1">實施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一、目的</text:p>
          </table:table-cell>
          <table:table-cell table:style-name="表格1.A1" office:value-type="string">
            <text:p text:style-name="P4">增進勸募團體相關法令知識、勸募活動申請與備查業務等專業知能。</text:p>
          </table:table-cell>
        </table:table-row>
        <table:table-row table:style-name="表格1.3">
          <table:table-cell table:style-name="表格1.A2" office:value-type="string">
            <text:p text:style-name="P4">二、依據</text:p>
          </table:table-cell>
          <table:table-cell table:style-name="表格1.A1" office:value-type="string">
            <text:p text:style-name="P4">公益勸募條例、公益勸募條例施行細則、公益勸募許可辦法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三、訓練對象及人數</text:span></text:p>
          </table:table-cell>
          <table:table-cell table:style-name="表格1.B4" office:value-type="string">
            <text:p text:style-name="P1"><text:span text:style-name="T1">1.訓練對象：</text:span><text:span text:style-name="T3"> </text:span></text:p>
            <text:p text:style-name="P5"><text:span text:style-name="T1">(1)各直轄市及縣(市)政府勸募管理業務主管或承辦人員，各機關薦派1人。</text:span></text:p>
            <text:p text:style-name="P5"><text:span text:style-name="T1">(2)本部許可勸募之公益性法人團體業務相關主管或承辦人員，每團體薦派1~2人。</text:span></text:p>
            <text:p text:style-name="P5"><text:span text:style-name="T1">(3)其他對公益勸募活動有興趣之公益性法人團體，每團體薦派1~2人。</text:span></text:p>
            <text:p text:style-name="P1"><text:span text:style-name="T1">2.訓練人數：80人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1">四、訓練時間</text:span></text:p>
          </table:table-cell>
          <table:table-cell table:style-name="表格1.A1" office:value-type="string">
            <text:p text:style-name="P2"><text:span text:style-name="T1">107年6月25日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1">五、訓練課程</text:span></text:p>
          </table:table-cell>
          <table:table-cell table:style-name="表格1.A1" office:value-type="string">
            <text:p text:style-name="P1"><text:span text:style-name="T1">7小時。（詳如課程配當表）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1">六、訓練地點</text:span></text:p>
          </table:table-cell>
          <table:table-cell table:style-name="表格1.A1" office:value-type="string">
            <text:p text:style-name="P2"><text:span text:style-name="T1">衛生福利部衛生福利人員訓練中心（南投縣草屯鎮南埔里南坪路528號）。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1">七、訓練經費</text:span></text:p>
          </table:table-cell>
          <table:table-cell table:style-name="表格1.A1" office:value-type="string">
            <text:p text:style-name="P2"><text:span text:style-name="T1">衛生福利部衛生福利人員訓練中心107年度</text:span></text:p>
            <text:p text:style-name="P2"><text:span text:style-name="T1">訓練業務經費項下支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cm" fo:margin-bottom="2.54cm" fo:margin-left="3.17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內政部社會福利工作人員研習中心</dc:title>
    <dc:subject/>
    <meta:keyword/>
    <meta:initial-creator>hp</meta:initial-creator>
    <meta:creation-date>2018-05-09T11:35:00</meta:creation-date>
    <dc:creator>Administrator</dc:creator>
    <dc:date>2018-05-09T15:04:00</dc:date>
    <meta:editing-cycles>3</meta:editing-cycles>
    <meta:editing-duration>PT19M</meta:editing-duration>
    <meta:document-statistic meta:table-count="1" meta:image-count="0" meta:object-count="0" meta:page-count="1" meta:paragraph-count="21" meta:word-count="321" meta:character-count="352" meta:non-whitespace-character-count="343"/>
    <meta:generator>LibreOffice/6.4.4.2$Linux_X86_64 LibreOffice_project/40$Build-2</meta:generator>
  </office:meta>
</office:document-meta>
</file>