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list-style-name="WW8Num13">
      <style:paragraph-properties fo:line-height="0.988cm"/>
    </style:style>
    <style:style style:name="P2" style:family="paragraph" style:parent-style-name="Standard" style:list-style-name="WW8Num13">
      <style:paragraph-properties fo:line-height="0.847cm"/>
    </style:style>
    <style:style style:name="P3" style:family="paragraph" style:parent-style-name="Standard">
      <style:paragraph-properties fo:margin-left="0cm" fo:margin-right="0cm" fo:line-height="0.988cm" fo:text-indent="0.635cm" style:auto-text-indent="false"/>
    </style:style>
    <style:style style:name="P4" style:family="paragraph" style:parent-style-name="Standard" style:master-page-name="Standard">
      <style:paragraph-properties fo:margin-left="0cm" fo:margin-right="0cm" fo:line-height="0.988cm" fo:text-indent="0.635cm" style:auto-text-indent="false" style:page-number="auto"/>
    </style:style>
    <style:style style:name="P5" style:family="paragraph" style:parent-style-name="Standard" style:list-style-name="WW8Num27">
      <style:paragraph-properties fo:margin-left="3.157cm" fo:margin-right="-0.113cm" fo:line-height="0.847cm" fo:text-align="justify" style:justify-single-word="false" fo:text-indent="-1.905cm" style:auto-text-indent="false"/>
    </style:style>
    <style:style style:name="P6" style:family="paragraph" style:parent-style-name="Standard" style:list-style-name="WW8Num27">
      <style:paragraph-properties fo:margin-left="3.157cm" fo:margin-right="-0.113cm" fo:line-height="0.847cm" fo:text-align="justify" style:justify-single-word="false" fo:text-indent="-1.905cm" style:auto-text-indent="false"/>
      <style:text-properties fo:color="#000000" loext:opacity="100%" style:font-name="標楷體" fo:font-size="16pt" style:font-name-asian="標楷體" style:font-size-asian="16pt" style:font-name-complex="Arial" style:font-size-complex="16pt"/>
    </style:style>
    <style:style style:name="P7" style:family="paragraph" style:parent-style-name="Standard">
      <style:paragraph-properties fo:margin-left="1.27cm" fo:margin-right="0cm" fo:line-height="0.847cm" fo:text-indent="0cm" style:auto-text-indent="false"/>
    </style:style>
    <style:style style:name="P8" style:family="paragraph" style:parent-style-name="Standard" style:list-style-name="WW8Num13">
      <style:paragraph-properties fo:margin-left="1.905cm" fo:margin-right="-0.113cm" fo:line-height="0.847cm" fo:text-align="justify" style:justify-single-word="false" fo:text-indent="-1.27cm" style:auto-text-indent="false"/>
    </style:style>
    <style:style style:name="P9" style:family="paragraph" style:parent-style-name="Standard" style:list-style-name="WW8Num11">
      <style:paragraph-properties fo:margin-left="3.034cm" fo:margin-right="-0.113cm" fo:line-height="0.847cm" fo:text-align="justify" style:justify-single-word="false" fo:text-indent="-1.905cm" style:auto-text-indent="false"/>
    </style:style>
    <style:style style:name="P10" style:family="paragraph" style:parent-style-name="Standard" style:list-style-name="WW8Num11">
      <style:paragraph-properties fo:margin-left="3.034cm" fo:margin-right="-0.113cm" fo:line-height="0.847cm" fo:text-align="justify" style:justify-single-word="false" fo:text-indent="-1.905cm" style:auto-text-indent="false"/>
      <style:text-properties fo:color="#000000" loext:opacity="100%" style:font-name="標楷體" fo:font-size="16pt" fo:font-weight="bold" style:font-name-asian="標楷體" style:font-size-asian="16pt" style:font-weight-asian="bold" style:font-name-complex="標楷體"/>
    </style:style>
    <style:style style:name="P11" style:family="paragraph" style:parent-style-name="Standard" style:list-style-name="WW8Num11">
      <style:paragraph-properties fo:margin-left="3.034cm" fo:margin-right="-0.113cm" fo:line-height="0.847cm" fo:text-align="justify" style:justify-single-word="false" fo:text-indent="-1.905cm" style:auto-text-indent="false"/>
      <style:text-properties fo:color="#000000" loext:opacity="100%" style:font-name="標楷體" fo:font-size="16pt" style:font-name-asian="標楷體" style:font-size-asian="16pt" style:font-name-complex="Arial" style:font-size-complex="16pt"/>
    </style:style>
    <style:style style:name="P12" style:family="paragraph" style:parent-style-name="Standard">
      <style:paragraph-properties fo:margin-left="1.129cm" fo:margin-right="-0.113cm" fo:line-height="0.847cm" fo:text-align="justify" style:justify-single-word="false" fo:text-indent="0cm" style:auto-text-indent="false"/>
    </style:style>
    <style:style style:name="P13" style:family="paragraph" style:parent-style-name="Standard">
      <style:paragraph-properties fo:margin-left="1.9cm" fo:margin-right="-0.252cm" fo:line-height="0.847cm" fo:text-align="justify" style:justify-single-word="false" fo:text-indent="0cm" style:auto-text-indent="false">
        <style:tab-stops>
          <style:tab-stop style:position="3.251cm"/>
        </style:tab-stops>
      </style:paragraph-properties>
    </style:style>
    <style:style style:name="P14" style:family="paragraph" style:parent-style-name="Standard">
      <style:paragraph-properties fo:margin-left="0cm" fo:margin-right="-0.252cm" fo:line-height="0.847cm" fo:text-align="justify" style:justify-single-word="false" fo:text-indent="0cm" style:auto-text-indent="false">
        <style:tab-stops>
          <style:tab-stop style:position="3.251cm"/>
        </style:tab-stops>
      </style:paragraph-properties>
    </style:style>
    <style:style style:name="P15" style:family="paragraph" style:parent-style-name="Standard">
      <style:paragraph-properties fo:margin-left="0cm" fo:margin-right="0.101cm" fo:line-height="0.847cm" fo:text-align="justify" style:justify-single-word="false" fo:text-indent="0cm" style:auto-text-indent="false">
        <style:tab-stops>
          <style:tab-stop style:position="3.251cm"/>
        </style:tab-stops>
      </style:paragraph-properties>
    </style:style>
    <style:style style:name="P16" style:family="paragraph" style:parent-style-name="Standard" style:list-style-name="WW8Num13">
      <style:paragraph-properties fo:margin-left="1.27cm" fo:margin-right="-0.113cm" fo:line-height="0.847cm" fo:text-align="justify" style:justify-single-word="false" fo:text-indent="-1.27cm" style:auto-text-indent="false"/>
    </style:style>
    <style:style style:name="P17" style:family="paragraph" style:parent-style-name="Standard" style:list-style-name="WW8Num12">
      <style:paragraph-properties fo:margin-left="3cm" fo:margin-right="-0.113cm" fo:line-height="0.847cm" fo:text-align="justify" style:justify-single-word="false" fo:text-indent="-1.73cm" style:auto-text-indent="false"/>
    </style:style>
    <style:style style:name="P18" style:family="paragraph" style:parent-style-name="Standard">
      <style:paragraph-properties fo:margin-left="1.27cm" fo:margin-right="-0.113cm" fo:line-height="0.847cm" fo:text-align="justify" style:justify-single-word="false" fo:text-indent="0cm" style:auto-text-indent="false">
        <style:tab-stops>
          <style:tab-stop style:position="3.752cm"/>
        </style:tab-stops>
      </style:paragraph-properties>
    </style:style>
    <style:style style:name="P19" style:family="paragraph" style:parent-style-name="內文_20__28_Web_29_" style:list-style-name="WW8Num13">
      <style:paragraph-properties fo:margin-left="1.27cm" fo:margin-right="-0.113cm" fo:margin-top="0.494cm" fo:margin-bottom="0.494cm" style:contextual-spacing="false" fo:line-height="0.847cm" fo:text-align="justify" style:justify-single-word="false" fo:text-indent="-1.27cm" style:auto-text-indent="false">
        <style:tab-stops>
          <style:tab-stop style:position="1.251cm"/>
        </style:tab-stops>
      </style:paragraph-properties>
    </style:style>
    <style:style style:name="P20" style:family="paragraph" style:parent-style-name="內文_20__28_Web_29_" style:list-style-name="WW8Num13">
      <style:paragraph-properties fo:margin-left="1.27cm" fo:margin-right="-0.113cm" fo:margin-top="0cm" fo:margin-bottom="0.494cm" style:contextual-spacing="false" fo:line-height="0.847cm" fo:text-align="justify" style:justify-single-word="false" fo:text-indent="-1.27cm" style:auto-text-indent="false">
        <style:tab-stops>
          <style:tab-stop style:position="1.251cm"/>
        </style:tab-stops>
      </style:paragraph-properties>
    </style:style>
    <style:style style:name="P21" style:family="paragraph" style:parent-style-name="內文_20__28_Web_29_" style:list-style-name="WW8Num24">
      <style:paragraph-properties fo:margin-left="3.17cm" fo:margin-right="-0.109cm" fo:margin-top="0cm" fo:margin-bottom="0.494cm" style:contextual-spacing="false" fo:line-height="0.811cm" fo:text-align="justify" style:justify-single-word="false" fo:text-indent="-1.9cm" style:auto-text-indent="false">
        <style:tab-stops>
          <style:tab-stop style:position="1.251cm"/>
        </style:tab-stops>
      </style:paragraph-properties>
    </style:style>
    <style:style style:name="P22" style:family="paragraph" style:parent-style-name="內文_20__28_Web_29_" style:list-style-name="WW8Num24">
      <style:paragraph-properties fo:margin-left="3.17cm" fo:margin-right="-0.109cm" fo:margin-top="0cm" fo:margin-bottom="0.494cm" style:contextual-spacing="false" fo:line-height="0.882cm" fo:text-align="justify" style:justify-single-word="false" fo:text-indent="-1.9cm" style:auto-text-indent="false">
        <style:tab-stops>
          <style:tab-stop style:position="1.251cm"/>
        </style:tab-stops>
      </style:paragraph-properties>
    </style:style>
    <style:style style:name="P23" style:family="paragraph" style:parent-style-name="內文_20__28_Web_29_" style:list-style-name="WW8Num23">
      <style:paragraph-properties fo:margin-left="3.17cm" fo:margin-right="-0.109cm" fo:margin-top="0cm" fo:margin-bottom="0.494cm" style:contextual-spacing="false" fo:line-height="0.882cm" fo:text-align="justify" style:justify-single-word="false" fo:text-indent="-1.9cm" style:auto-text-indent="false">
        <style:tab-stops>
          <style:tab-stop style:position="1.251cm"/>
        </style:tab-stops>
      </style:paragraph-properties>
    </style:style>
    <style:style style:name="P24" style:family="paragraph" style:parent-style-name="內文_20__28_Web_29_" style:list-style-name="WW8Num28">
      <style:paragraph-properties fo:margin-left="3.175cm" fo:margin-right="-0.113cm" fo:margin-top="0cm" fo:margin-bottom="0.494cm" style:contextual-spacing="false" fo:line-height="0.847cm" fo:text-align="justify" style:justify-single-word="false" fo:text-indent="-1.905cm" style:auto-text-indent="false">
        <style:tab-stops>
          <style:tab-stop style:position="1.251cm"/>
        </style:tab-stops>
      </style:paragraph-properties>
    </style:style>
    <style:style style:name="P25" style:family="paragraph" style:parent-style-name="內文_20__28_Web_29_" style:list-style-name="WW8Num23">
      <style:paragraph-properties fo:margin-left="3.175cm" fo:margin-right="-0.113cm" fo:margin-top="0cm" fo:margin-bottom="0.494cm" style:contextual-spacing="false" fo:line-height="0.847cm" fo:text-align="justify" style:justify-single-word="false" fo:text-indent="-1.905cm" style:auto-text-indent="false">
        <style:tab-stops>
          <style:tab-stop style:position="1.251cm"/>
        </style:tab-stops>
      </style:paragraph-properties>
    </style:style>
    <style:style style:name="P26" style:family="paragraph" style:parent-style-name="內文_20__28_Web_29_" style:list-style-name="WW8Num7">
      <style:paragraph-properties fo:margin-left="4.022cm" fo:margin-right="-0.113cm" fo:margin-top="0cm" fo:margin-bottom="0.494cm" style:contextual-spacing="false" fo:line-height="0.847cm" fo:text-align="justify" style:justify-single-word="false" fo:text-indent="-0.847cm" style:auto-text-indent="false">
        <style:tab-stops>
          <style:tab-stop style:position="1.251cm"/>
        </style:tab-stops>
      </style:paragraph-properties>
    </style:style>
    <style:style style:name="P27" style:family="paragraph" style:parent-style-name="內文_20__28_Web_29_">
      <style:paragraph-properties fo:margin-left="1.27cm" fo:margin-right="-0.113cm" fo:line-height="0.847cm" fo:text-align="justify" style:justify-single-word="false" fo:text-indent="0cm" style:auto-text-indent="false">
        <style:tab-stops>
          <style:tab-stop style:position="1.251cm"/>
        </style:tab-stops>
      </style:paragraph-properties>
    </style:style>
    <style:style style:name="P28" style:family="paragraph" style:parent-style-name="內文_20__28_Web_29_" style:list-style-name="WW8Num2">
      <style:paragraph-properties fo:margin-left="3.157cm" fo:margin-right="-0.113cm" fo:margin-top="0.494cm" fo:margin-bottom="0.494cm" style:contextual-spacing="false" fo:line-height="0.847cm" fo:text-align="justify" style:justify-single-word="false" fo:text-indent="-1.905cm" style:auto-text-indent="false">
        <style:tab-stops>
          <style:tab-stop style:position="1.251cm"/>
        </style:tab-stops>
      </style:paragraph-properties>
    </style:style>
    <style:style style:name="P29" style:family="paragraph" style:parent-style-name="內文_20__28_Web_29_" style:list-style-name="WW8Num19">
      <style:paragraph-properties fo:margin-left="3.791cm" fo:margin-right="-0.109cm" fo:margin-top="0cm" fo:margin-bottom="0.494cm" style:contextual-spacing="false" fo:line-height="0.882cm" fo:text-align="justify" style:justify-single-word="false" fo:text-indent="-0.63cm" style:auto-text-indent="false">
        <style:tab-stops>
          <style:tab-stop style:position="1.251cm"/>
        </style:tab-stops>
      </style:paragraph-properties>
    </style:style>
    <style:style style:name="P30" style:family="paragraph" style:parent-style-name="內文_20__28_Web_29_">
      <style:paragraph-properties fo:margin-left="0cm" fo:margin-right="-0.109cm" fo:line-height="0.882cm" fo:text-align="justify" style:justify-single-word="false" fo:text-indent="0cm" style:auto-text-indent="false">
        <style:tab-stops>
          <style:tab-stop style:position="1.251cm"/>
        </style:tab-stops>
      </style:paragraph-properties>
    </style:style>
    <style:style style:name="P31" style:family="paragraph" style:parent-style-name="內文_20__28_Web_29_" style:list-style-name="WW8Num22">
      <style:paragraph-properties fo:margin-left="3.81cm" fo:margin-right="-0.109cm" fo:margin-top="0cm" fo:margin-bottom="0.494cm" style:contextual-spacing="false" fo:line-height="0.882cm" fo:text-align="justify" style:justify-single-word="false" fo:text-indent="-0.635cm" style:auto-text-indent="false">
        <style:tab-stops>
          <style:tab-stop style:position="1.251cm"/>
        </style:tab-stops>
      </style:paragraph-properties>
    </style:style>
    <style:style style:name="P32" style:family="paragraph" style:parent-style-name="內文_20__28_Web_29_" style:list-style-name="WW8Num23">
      <style:paragraph-properties fo:margin-left="3.17cm" fo:margin-right="-0.113cm" fo:margin-top="0cm" fo:margin-bottom="0.494cm" style:contextual-spacing="false" fo:line-height="0.882cm" fo:text-align="justify" style:justify-single-word="false" fo:text-indent="-1.9cm" style:auto-text-indent="false">
        <style:tab-stops>
          <style:tab-stop style:position="1.251cm"/>
        </style:tab-stops>
      </style:paragraph-properties>
    </style:style>
    <style:style style:name="P33" style:family="paragraph" style:parent-style-name="內文_20__28_Web_29_" style:list-style-name="WW8Num26">
      <style:paragraph-properties fo:margin-left="4.05cm" fo:margin-right="-0.109cm" fo:margin-top="0cm" fo:margin-bottom="0.494cm" style:contextual-spacing="false" fo:line-height="0.882cm" fo:text-align="justify" style:justify-single-word="false" fo:text-indent="-0.88cm" style:auto-text-indent="false">
        <style:tab-stops>
          <style:tab-stop style:position="1.251cm"/>
        </style:tab-stops>
      </style:paragraph-properties>
    </style:style>
    <style:style style:name="P34" style:family="paragraph" style:parent-style-name="內文_20__28_Web_29_" style:list-style-name="WW8Num20">
      <style:paragraph-properties fo:margin-left="3.81cm" fo:margin-right="-0.113cm" fo:margin-top="0cm" fo:margin-bottom="0.494cm" style:contextual-spacing="false" fo:line-height="0.847cm" fo:text-align="justify" style:justify-single-word="false" fo:text-indent="-0.635cm" style:auto-text-indent="false">
        <style:tab-stops>
          <style:tab-stop style:position="1.251cm"/>
        </style:tab-stops>
      </style:paragraph-properties>
    </style:style>
    <style:style style:name="P35" style:family="paragraph" style:parent-style-name="內文_20__28_Web_29_" style:list-style-name="WW8Num20">
      <style:paragraph-properties fo:margin-left="3.799cm" fo:margin-right="-0.109cm" fo:margin-top="0cm" fo:margin-bottom="0.494cm" style:contextual-spacing="false" fo:line-height="0.847cm" fo:text-align="justify" style:justify-single-word="false" fo:text-indent="-0.63cm" style:auto-text-indent="false">
        <style:tab-stops>
          <style:tab-stop style:position="1.251cm"/>
        </style:tab-stops>
      </style:paragraph-properties>
    </style:style>
    <style:style style:name="T1" style:family="text">
      <style:text-properties style:font-weight-complex="bold"/>
    </style:style>
    <style:style style:name="T2" style:family="text">
      <style:text-properties style:font-name-complex="Arial"/>
    </style:style>
    <style:style style:name="T3" style:family="text">
      <style:text-properties fo:color="#000000" loext:opacity="100%" style:font-name="Arial" fo:font-size="18pt" fo:font-weight="bold" style:font-name-asian="Arial" style:font-size-asian="18pt" style:font-weight-asian="bold" style:font-name-complex="Arial" style:font-weight-complex="bold"/>
    </style:style>
    <style:style style:name="T4" style:family="text">
      <style:text-properties fo:color="#000000" loext:opacity="100%" style:font-name="Arial" fo:font-size="18pt" fo:font-weight="bold" style:font-name-asian="標楷體" style:font-size-asian="18pt" style:font-weight-asian="bold" style:font-name-complex="Arial" style:font-weight-complex="bold"/>
    </style:style>
    <style:style style:name="T5" style:family="text">
      <style:text-properties fo:color="#000000" loext:opacity="100%" style:font-name="Arial" fo:font-size="16pt" fo:font-weight="bold" style:font-name-asian="標楷體" style:font-size-asian="16pt" style:font-weight-asian="bold" style:font-name-complex="Arial"/>
    </style:style>
    <style:style style:name="T6" style:family="text">
      <style:text-properties fo:color="#000000" loext:opacity="100%" style:font-name="Arial" fo:font-size="16pt" fo:font-weight="bold" style:font-name-asian="標楷體" style:font-size-asian="16pt" style:font-weight-asian="bold" style:font-name-complex="Arial" style:font-weight-complex="bold"/>
    </style:style>
    <style:style style:name="T7" style:family="text">
      <style:text-properties fo:color="#000000" loext:opacity="100%" style:font-name="Arial" fo:font-size="16pt" fo:font-weight="bold" style:font-name-asian="標楷體" style:font-size-asian="16pt" style:font-weight-asian="bold" style:font-name-complex="Arial" style:font-weight-complex="bold"/>
    </style:style>
    <style:style style:name="T8" style:family="text">
      <style:text-properties fo:color="#000000" loext:opacity="100%" style:font-name="Arial" fo:font-size="16pt" fo:font-weight="bold" style:font-name-asian="標楷體" style:font-size-asian="16pt" style:font-weight-asian="bold" style:font-name-complex="Arial"/>
    </style:style>
    <style:style style:name="T9" style:family="text">
      <style:text-properties fo:color="#000000" loext:opacity="100%" style:font-name="Arial" fo:font-size="16pt" fo:font-weight="bold" style:font-name-asian="Arial" style:font-size-asian="16pt" style:font-weight-asian="bold" style:font-name-complex="Arial"/>
    </style:style>
    <style:style style:name="T10" style:family="text">
      <style:text-properties fo:color="#000000" loext:opacity="100%" style:font-name="Arial" fo:font-size="16pt" style:font-name-asian="標楷體" style:font-size-asian="16pt" style:font-name-complex="Arial"/>
    </style:style>
    <style:style style:name="T11" style:family="text">
      <style:text-properties fo:color="#000000" loext:opacity="100%" style:font-name="Arial" fo:font-size="16pt" style:font-name-asian="標楷體" style:font-size-asian="16pt" style:font-name-complex="Arial" style:font-size-complex="10pt"/>
    </style:style>
    <style:style style:name="T12" style:family="text">
      <style:text-properties fo:color="#000000" loext:opacity="100%" style:font-name="Arial" fo:font-size="16pt" style:font-name-asian="標楷體" style:font-size-asian="16pt" style:font-name-complex="Arial" style:font-size-complex="10pt"/>
    </style:style>
    <style:style style:name="T13" style:family="text">
      <style:text-properties fo:color="#000000" loext:opacity="100%" style:font-name="Arial" fo:font-size="16pt" style:font-name-asian="標楷體" style:font-size-asian="16pt" style:font-name-complex="Arial"/>
    </style:style>
    <style:style style:name="T14" style:family="text">
      <style:text-properties fo:color="#000000" loext:opacity="100%" style:font-name="Arial" fo:font-size="16pt" style:font-name-asian="標楷體" style:font-size-asian="16pt" style:font-name-complex="Arial" style:font-weight-complex="bold"/>
    </style:style>
    <style:style style:name="T15" style:family="text">
      <style:text-properties fo:color="#000000" loext:opacity="100%" style:font-name="Arial" fo:font-size="16pt" style:font-name-asian="Arial" style:font-size-asian="16pt" style:font-name-complex="Arial"/>
    </style:style>
    <style:style style:name="T16" style:family="text">
      <style:text-properties fo:color="#000000" loext:opacity="100%" fo:font-size="18pt" fo:font-weight="bold" style:font-name-asian="標楷體" style:font-size-asian="18pt" style:font-weight-asian="bold" style:font-size-complex="18pt" style:font-weight-complex="bold"/>
    </style:style>
    <style:style style:name="T17" style:family="text">
      <style:text-properties fo:color="#000000" loext:opacity="100%" fo:font-size="18pt" fo:font-weight="bold" style:font-name-asian="Times New Roman" style:font-size-asian="18pt" style:font-weight-asian="bold" style:font-size-complex="18pt" style:font-weight-complex="bold"/>
    </style:style>
    <style:style style:name="T18" style:family="text">
      <style:text-properties fo:color="#000000" loext:opacity="100%" style:font-name="標楷體" fo:font-weight="bold" style:font-name-asian="標楷體" style:font-weight-asian="bold" style:font-name-complex="Arial" style:font-weight-complex="bold"/>
    </style:style>
    <style:style style:name="T19" style:family="text">
      <style:text-properties fo:color="#000000" loext:opacity="100%" style:font-name="標楷體" fo:font-size="18pt" fo:font-weight="bold" style:font-name-asian="標楷體" style:font-size-asian="18pt" style:font-weight-asian="bold" style:font-name-complex="Arial" style:font-weight-complex="bold"/>
    </style:style>
    <style:style style:name="T20" style:family="text">
      <style:text-properties fo:color="#000000" loext:opacity="100%" style:font-name="標楷體" fo:font-size="16pt" style:font-name-asian="標楷體" style:font-size-asian="16pt" style:font-name-complex="Arial"/>
    </style:style>
    <style:style style:name="T21" style:family="text">
      <style:text-properties fo:color="#000000" loext:opacity="100%" style:font-name="標楷體" fo:font-size="16pt" style:font-name-asian="標楷體" style:font-size-asian="16pt" style:font-name-complex="Arial" style:font-size-complex="16pt"/>
    </style:style>
    <style:style style:name="T22" style:family="text">
      <style:text-properties fo:color="#000000" loext:opacity="100%" style:font-name="標楷體" fo:font-size="16pt" style:font-name-asian="標楷體" style:font-size-asian="16pt" style:font-name-complex="Arial" style:font-size-complex="16pt" style:font-weight-complex="bold"/>
    </style:style>
    <style:style style:name="T23" style:family="text">
      <style:text-properties fo:color="#000000" loext:opacity="100%" style:font-name="標楷體" fo:font-size="16pt" style:font-name-asian="標楷體" style:font-size-asian="16pt" style:font-name-complex="Arial" style:font-size-complex="16pt" style:font-weight-complex="bold"/>
    </style:style>
    <style:style style:name="T24" style:family="text">
      <style:text-properties fo:color="#000000" loext:opacity="100%" style:font-name="標楷體" fo:font-size="16pt" style:font-name-asian="標楷體" style:font-size-asian="16pt" style:font-name-complex="Arial" style:font-size-complex="16pt"/>
    </style:style>
    <style:style style:name="T25" style:family="text">
      <style:text-properties fo:color="#000000" loext:opacity="100%" style:font-name="標楷體" fo:font-size="16pt" style:font-name-asian="標楷體" style:font-size-asian="16pt" style:font-name-complex="Arial"/>
    </style:style>
    <style:style style:name="T26" style:family="text">
      <style:text-properties fo:color="#000000" loext:opacity="100%" style:font-name="標楷體" fo:font-size="16pt" style:font-name-asian="標楷體" style:font-size-asian="16pt" style:font-name-complex="Arial" style:font-size-complex="10pt"/>
    </style:style>
    <style:style style:name="T27" style:family="text">
      <style:text-properties fo:color="#000000" loext:opacity="100%" style:font-name="標楷體" fo:font-size="16pt" style:font-name-asian="標楷體" style:font-size-asian="16pt" style:font-name-complex="Times New Roman" style:font-size-complex="16pt"/>
    </style:style>
    <style:style style:name="T28" style:family="text">
      <style:text-properties fo:color="#000000" loext:opacity="100%" style:font-name="標楷體" fo:font-size="16pt" style:font-name-asian="標楷體" style:font-size-asian="16pt" style:font-name-complex="Times New Roman" style:font-size-complex="16pt"/>
    </style:style>
    <style:style style:name="T29" style:family="text">
      <style:text-properties fo:color="#000000" loext:opacity="100%" style:font-name="標楷體" fo:font-size="16pt" style:font-name-asian="標楷體" style:font-size-asian="16pt" style:font-name-complex="標楷體"/>
    </style:style>
    <style:style style:name="T30" style:family="text">
      <style:text-properties fo:color="#000000" loext:opacity="100%" style:font-name="標楷體" fo:font-size="16pt" style:font-name-asian="標楷體" style:font-size-asian="16pt" style:font-name-complex="標楷體" style:font-size-complex="16pt"/>
    </style:style>
    <style:style style:name="T31" style:family="text">
      <style:text-properties fo:color="#000000" loext:opacity="100%" style:font-name="標楷體" fo:font-size="16pt" style:font-name-asian="標楷體" style:font-size-asian="16pt" style:font-name-complex="標楷體" style:font-size-complex="16pt" style:font-weight-complex="bold"/>
    </style:style>
    <style:style style:name="T32" style:family="text">
      <style:text-properties fo:color="#000000" loext:opacity="100%" style:font-name="標楷體" fo:font-size="16pt" style:font-name-asian="標楷體" style:font-size-asian="16pt" style:font-name-complex="標楷體" style:font-size-complex="16pt" style:font-weight-complex="bold"/>
    </style:style>
    <style:style style:name="T33" style:family="text">
      <style:text-properties fo:color="#000000" loext:opacity="100%" style:font-name="標楷體" fo:font-size="16pt" style:font-name-asian="標楷體" style:font-size-asian="16pt" style:font-name-complex="標楷體" style:font-size-complex="16pt"/>
    </style:style>
    <style:style style:name="T34" style:family="text">
      <style:text-properties fo:color="#000000" loext:opacity="100%" style:font-name="標楷體" fo:font-size="16pt" style:font-name-asian="標楷體" style:font-size-asian="16pt" style:font-name-complex="標楷體"/>
    </style:style>
    <style:style style:name="T35" style:family="text">
      <style:text-properties fo:color="#000000" loext:opacity="100%" style:font-name="標楷體" fo:font-size="16pt" fo:font-weight="bold" style:font-name-asian="標楷體" style:font-size-asian="16pt" style:font-weight-asian="bold" style:font-name-complex="標楷體"/>
    </style:style>
    <style:style style:name="T3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000000" loext:opacity="100%" style:font-name="標楷體" fo:font-size="16pt" fo:font-weight="bold" style:font-name-asian="標楷體" style:font-size-asian="16pt" style:font-weight-asian="bold" style:font-name-complex="標楷體"/>
    </style:style>
    <style:style style:name="T4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1" style:family="text">
      <style:text-properties fo:color="#000000" loext:opacity="100%" style:font-name="標楷體" fo:font-size="16pt" fo:font-weight="bold" style:font-name-asian="標楷體" style:font-size-asian="16pt" style:font-weight-asian="bold" style:font-name-complex="Arial"/>
    </style:style>
    <style:style style:name="T42" style:family="text">
      <style:text-properties fo:color="#000000" loext:opacity="100%" style:font-name="標楷體" fo:font-size="16pt" fo:font-weight="bold" style:font-name-asian="標楷體" style:font-size-asian="16pt" style:font-weight-asian="bold" style:font-name-complex="Arial" style:font-size-complex="16pt"/>
    </style:style>
    <style:style style:name="T43"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44"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45" style:family="text">
      <style:text-properties fo:color="#000000" loext:opacity="100%" style:font-name="標楷體" fo:font-size="16pt" fo:font-weight="bold" style:font-name-asian="標楷體" style:font-size-asian="16pt" style:font-weight-asian="bold" style:font-name-complex="Arial" style:font-size-complex="16pt"/>
    </style:style>
    <style:style style:name="T46" style:family="text">
      <style:text-properties fo:color="#000000" loext:opacity="100%" style:font-name="標楷體" fo:font-size="16pt" fo:font-weight="bold" style:font-name-asian="標楷體" style:font-size-asian="16pt" style:font-weight-asian="bold" style:font-name-complex="Arial" style:font-weight-complex="bold"/>
    </style:style>
    <style:style style:name="T47" style:family="text">
      <style:text-properties fo:color="#000000" loext:opacity="100%" style:font-name="標楷體" fo:font-size="16pt" fo:font-weight="bold" style:font-name-asian="標楷體" style:font-size-asian="16pt" style:font-weight-asian="bold" style:font-name-complex="Arial"/>
    </style:style>
    <style:style style:name="T48"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49"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50" style:family="text">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51" style:family="text">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52" style:family="text">
      <style:text-properties fo:color="#000000" loext:opacity="100%" style:font-name="標楷體" fo:font-size="16pt" fo:font-weight="bold" style:letter-kerning="true" style:font-name-asian="標楷體" style:font-size-asian="16pt" style:font-weight-asian="bold" style:font-name-complex="Times New Roman" style:font-size-complex="16pt"/>
    </style:style>
    <style:style style:name="T53" style:family="text">
      <style:text-properties fo:color="#000000" loext:opacity="100%" style:font-name="標楷體" fo:font-size="16pt" style:letter-kerning="true" style:font-name-asian="標楷體" style:font-size-asian="16pt" style:font-name-complex="Arial" style:font-size-complex="16pt" style:font-weight-complex="bold"/>
    </style:style>
    <style:style style:name="T54" style:family="text">
      <style:text-properties fo:color="#000000" loext:opacity="100%" style:font-name="標楷體" fo:font-size="16pt" style:letter-kerning="true" style:font-name-asian="標楷體" style:font-size-asian="16pt" style:font-name-complex="Arial" style:font-size-complex="16pt"/>
    </style:style>
    <style:style style:name="T55" style:family="text">
      <style:text-properties fo:color="#000000" loext:opacity="100%" style:font-name="標楷體" fo:font-size="16pt" style:letter-kerning="true" style:font-name-asian="標楷體" style:font-size-asian="16pt" style:font-name-complex="Times New Roman" style:font-size-complex="16pt"/>
    </style:style>
    <style:style style:name="T56" style:family="text">
      <style:text-properties fo:color="#000000" loext:opacity="100%" style:font-name="標楷體" fo:font-size="16pt" style:text-underline-style="solid" style:text-underline-width="auto" style:text-underline-color="font-color" style:font-name-asian="標楷體" style:font-size-asian="16pt" style:font-name-complex="Arial" style:font-size-complex="16pt"/>
    </style:style>
    <style:style style:name="T57" style:family="text">
      <style:text-properties fo:color="#000000" loext:opacity="100%" style:font-name="標楷體" fo:font-size="16pt" style:text-underline-style="solid" style:text-underline-width="auto" style:text-underline-color="font-color" style:font-name-asian="標楷體" style:font-size-asian="16pt" style:font-name-complex="Arial" style:font-size-complex="16pt"/>
    </style:style>
    <style:style style:name="T58" style:family="text">
      <style:text-properties fo:color="#000000" loext:opacity="100%" style:font-name="標楷體" fo:font-size="16pt" fo:font-weight="normal" style:font-name-asian="標楷體" style:font-size-asian="16pt" style:font-weight-asian="normal" style:font-name-complex="標楷體" style:font-size-complex="16pt"/>
    </style:style>
    <style:style style:name="T59" style:family="text">
      <style:text-properties style:font-name-asian="標楷體"/>
    </style:style>
    <style:style style:name="T60" style:family="text">
      <style:text-properties style:font-name="標楷體" fo:font-size="16pt" style:font-name-asian="標楷體" style:font-size-asian="16pt"/>
    </style:style>
    <style:style style:name="T61" style:family="text">
      <style:text-properties style:font-name="標楷體" fo:font-size="16pt" style:font-name-asian="標楷體" style:font-size-asian="16pt" style:font-name-complex="Arial" style:font-size-complex="16pt" style:font-weight-complex="bold"/>
    </style:style>
    <style:style style:name="T62" style:family="text">
      <style:text-properties style:font-name="標楷體" fo:font-size="16pt" style:font-name-asian="標楷體" style:font-size-asian="16pt" style:font-name-complex="Arial" style:font-size-complex="16pt" style:font-weight-complex="bold"/>
    </style:style>
    <style:style style:name="T63" style:family="text">
      <style:text-properties style:font-name="標楷體" fo:font-size="16pt" style:font-name-asian="標楷體" style:font-size-asian="16pt" style:font-name-complex="標楷體"/>
    </style:style>
    <style:style style:name="T64" style:family="text">
      <style:text-properties style:font-name="標楷體" fo:font-size="16pt" style:font-name-asian="標楷體" style:font-size-asian="16pt" style:font-name-complex="標楷體"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標楷體"/>
    </style:style>
    <style:style style:name="T67" style:family="text">
      <style:text-properties style:font-name="標楷體" fo:font-size="16pt" style:font-name-asian="標楷體" style:font-size-asian="16pt" style:font-name-complex="Times New Roman" style:font-size-complex="16pt"/>
    </style:style>
    <style:style style:name="T68" style:family="text">
      <style:text-properties style:font-name="標楷體" fo:font-size="16pt" style:font-name-asian="標楷體" style:font-size-asian="16pt" style:font-name-complex="Times New Roman" style:font-size-complex="16pt"/>
    </style:style>
    <style:style style:name="T69" style:family="text">
      <style:text-properties style:font-name="標楷體" fo:font-size="16pt" style:font-name-asian="標楷體" style:font-size-asian="16pt"/>
    </style:style>
    <style:style style:name="T70" style:family="text">
      <style:text-properties style:font-name="標楷體" fo:font-size="16pt" fo:font-weight="bold" style:font-name-asian="標楷體" style:font-size-asian="16pt" style:font-weight-asian="bold"/>
    </style:style>
    <style:style style:name="T71" style:family="text">
      <style:text-properties style:font-name="標楷體" fo:font-size="16pt" fo:font-weight="bold" style:font-name-asian="標楷體" style:font-size-asian="16pt" style:font-weight-asian="bold" style:font-name-complex="標楷體"/>
    </style:style>
    <style:style style:name="T72" style:family="text">
      <style:text-properties style:font-name="標楷體" fo:font-size="16pt" fo:font-weight="bold" style:font-name-asian="標楷體" style:font-size-asian="16pt" style:font-weight-asian="bold" style:font-name-complex="Times New Roman" style:font-size-complex="16pt"/>
    </style:style>
    <style:style style:name="T73" style:family="text">
      <style:text-properties style:font-name="標楷體" fo:font-size="16pt" fo:font-weight="bold" style:font-name-asian="標楷體" style:font-size-asian="16pt" style:font-weight-asian="bold"/>
    </style:style>
    <style:style style:name="T74"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75" style:family="text">
      <style:text-properties style:font-size-complex="16pt"/>
    </style:style>
    <style:style style:name="T76" style:family="text">
      <style:text-properties fo:color="#a6a6a6" loext:opacity="100%" style:font-name="標楷體" fo:font-size="16pt" style:font-name-asian="標楷體" style:font-size-asian="16pt" style:font-name-complex="Arial" style:font-size-complex="16pt"/>
    </style:style>
    <style:style style:name="T7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ext:s text:c="9"/></text:span><text:span text:style-name="T4">2015客庄12大節慶暨旗艦型計畫</text:span></text:p>
      <text:p text:style-name="P3"><text:span text:style-name="T17"><text:s text:c="36"/></text:span><text:span text:style-name="T18">（黑體為增修內容）</text:span><text:span text:style-name="T19"> <text:s text:c="38"/></text:span></text:p>
      <text:list xml:id="list665723518" text:style-name="WW8Num13">
        <text:list-item>
          <text:p text:style-name="P1"><text:span text:style-name="T6">說明：</text:span></text:p>
        </text:list-item>
      </text:list>
      <text:list xml:id="list2239368218" text:style-name="WW8Num27">
        <text:list-item>
          <text:p text:style-name="P5"><text:span text:style-name="T64">本計畫補助係針對客家文化內涵之民俗祭典、藝術文化、</text:span><text:span text:style-name="T64">歲時</text:span><text:span text:style-name="T64">節令、具</text:span><text:span text:style-name="T64">創意</text:span><text:span text:style-name="T64">和</text:span><text:span text:style-name="T64">獨特性議題</text:span><text:span text:style-name="T64">，能</text:span><text:span text:style-name="T21">結合客家</text:span><text:span text:style-name="T21">文化</text:span><text:span text:style-name="T21">元素</text:span><text:span text:style-name="T21">，研提創新性、整合性、永續性</text:span><text:span text:style-name="T11">之在地特色</text:span><text:span text:style-name="T21">，</text:span><text:span text:style-name="T21">以</text:span><text:span text:style-name="T64">形</text:span><text:span text:style-name="T64">塑</text:span><text:span text:style-name="T61">節慶品牌形象。</text:span></text:p>
        </text:list-item>
        <text:list-item>
          <text:p text:style-name="P5"><text:span text:style-name="T64">為</text:span><text:span text:style-name="T64">促</text:span><text:span text:style-name="T64">使</text:span><text:span text:style-name="T64">客家</text:span><text:span text:style-name="T64">節慶活動</text:span><text:span text:style-name="T64">與國際接軌，達</text:span><text:span text:style-name="T61">到</text:span><text:span text:style-name="T61">「</text:span><text:span text:style-name="T61">客庄12大節慶」之</text:span><text:span text:style-name="T61">在地化</text:span><text:span text:style-name="T61">、</text:span><text:span text:style-name="T61">產業化、觀光化、精緻化</text:span><text:span text:style-name="T61">及</text:span><text:span text:style-name="T61">國際化</text:span><text:span text:style-name="T61">的</text:span><text:span text:style-name="T61">目標</text:span><text:span text:style-name="T61">，提案單位應</text:span><text:span text:style-name="T64">成立「</text:span><text:span text:style-name="T64">整體規劃委員會」</text:span><text:span text:style-name="T64">整合在地之</text:span><text:span text:style-name="T22">人、文、地、產、景等</text:span><text:span text:style-name="T64">資源，</text:span><text:span text:style-name="T36">落實</text:span><text:span text:style-name="T36">節慶</text:span><text:span text:style-name="T36">活動之策</text:span><text:span text:style-name="T36">劃、設計</text:span><text:span text:style-name="T36">、</text:span><text:span text:style-name="T36">包裝</text:span><text:span text:style-name="T36">與行銷推廣</text:span><text:span text:style-name="T36">，</text:span><text:span text:style-name="T22">推陳出新</text:span><text:span text:style-name="T22">，以展現文化精緻度和吸引力，</text:span><text:span text:style-name="T36">提升在地特色文化之認同和參與，組織創新客家節慶活動新契機</text:span><text:span text:style-name="T43">。</text:span></text:p>
        </text:list-item>
        <text:list-item>
          <text:p text:style-name="P5"><text:span text:style-name="T22">本會以</text:span><text:span text:style-name="T22">「</text:span><text:span text:style-name="T22">評</text:span><text:span text:style-name="T22">選」及「輔導」機制</text:span><text:span text:style-name="T22">，擇優入選</text:span><text:span text:style-name="T22">「</text:span><text:span text:style-name="T22">客庄12大節慶」活動，並對</text:span><text:span text:style-name="T64">能</text:span><text:span text:style-name="T64">形</text:span><text:span text:style-name="T64">塑</text:span><text:span text:style-name="T64">主題亮點</text:span><text:span text:style-name="T64">，深化節慶魅力與</text:span><text:span text:style-name="T64">體驗</text:span><text:span text:style-name="T64">，</text:span><text:span text:style-name="T64">提</text:span><text:span text:style-name="T64">升</text:span><text:span text:style-name="T64">地方產業特色</text:span><text:span text:style-name="T64">及全民美學素養，提供完善之</text:span><text:span text:style-name="T64">周邊</text:span><text:span text:style-name="T64">旅遊配套與服務，</text:span><text:span text:style-name="T22">經本會審議核列為旗艦計畫活動者，得予最高補助經費新臺幣800萬元整，作為客家文化節慶之</text:span><text:span text:style-name="T22">示</text:span><text:span text:style-name="T22">範計畫，</text:span><text:span text:style-name="T20">惟計畫</text:span><text:span text:style-name="T20">執行</text:span><text:span text:style-name="T20">內容</text:span><text:span text:style-name="T20">對客家</text:span><text:span text:style-name="T20">整體文化政策推動有重大效益者，不在此限。</text:span></text:p>
        </text:list-item>
        <text:list-item>
          <text:p text:style-name="P6">「全國客家日」、「六堆嘉年華」、「客家桐花祭」、「客家傳統戲曲收冬戲」另有專案審查機制，不在此列。</text:p>
        </text:list-item>
      </text:list>
      <text:list xml:id="list105529742533499" text:continue-list="list665723518" text:style-name="WW8Num13">
        <text:list-item>
          <text:p text:style-name="P2"><text:span text:style-name="T6">補助對象</text:span><text:span text:style-name="T46">：</text:span></text:p>
        </text:list-item>
      </text:list>
      <text:p text:style-name="P7"><text:span text:style-name="T11">各直轄市</text:span><text:span text:style-name="T26">（</text:span><text:span text:style-name="T11">臺北市除外</text:span><text:span text:style-name="T26">）、</text:span><text:span text:style-name="T11">縣（市）政府、鄉（鎮、市</text:span><text:span text:style-name="T26">、</text:span><text:span text:style-name="T11">區）公所及</text:span><text:span text:style-name="T11">立案民間團體等。</text:span></text:p>
      <text:list xml:id="list105531066791361" text:continue-numbering="true" text:style-name="WW8Num13">
        <text:list-item>
          <text:p text:style-name="P19"><text:span text:style-name="T6">遴選項目及配分：</text:span><text:span text:style-name="T22"> </text:span></text:p>
        </text:list-item>
      </text:list>
      <text:list xml:id="list1523514385" text:style-name="WW8Num24">
        <text:list-item>
          <text:p text:style-name="P21"><text:span text:style-name="T67">節慶之客家特色豐富且</text:span><text:span text:style-name="T67">計畫</text:span><text:span text:style-name="T67">執行</text:span><text:span text:style-name="T67">具完整</text:span><text:span text:style-name="T67">性、</text:span><text:span text:style-name="T67">可行</text:span><text:span text:style-name="T67">性</text:span><text:span text:style-name="T67">及影響力</text:span><text:span text:style-name="T67">者，占</text:span><text:span text:style-name="T72">35%</text:span><text:span text:style-name="T67">(</text:span><text:span text:style-name="T21">含節慶特色、</text:span><text:span text:style-name="T53">文化延續與扎根、</text:span><text:span text:style-name="T5">活動主題內容之</text:span><text:span text:style-name="T50">精緻性、創意性與</text:span><text:span text:style-name="T5">具體操作策略、傳銷能力、親善規劃及資源整合等</text:span><text:span text:style-name="T41">)</text:span><text:span text:style-name="T5">。</text:span></text:p>
        </text:list-item>
        <text:list-item>
          <text:p text:style-name="P21"><text:span text:style-name="T5">對行銷地方文化、藝術、產業、休閒及景觀之效益，占</text:span><text:span text:style-name="T48">30%</text:span><text:span text:style-name="T5">（含在地歷史文化脈絡、在地藝文培育與展演</text:span><text:span text:style-name="T53">、</text:span><text:span text:style-name="T5">特色產業推廣與研發及</text:span><text:span text:style-name="T52">交通食宿旅遊之配套規畫與</text:span><text:span text:style-name="T5">資訊服務等）</text:span></text:p>
        </text:list-item>
        <text:list-item>
          <text:p text:style-name="P21"><text:soft-page-break/><text:span text:style-name="T27">整體文宣內容、設計與服務資訊完善</text:span><text:span text:style-name="T21">，占</text:span><text:span text:style-name="T48">15%</text:span><text:span text:style-name="T5">。</text:span><text:span text:style-name="T21">（含</text:span><text:span text:style-name="T53">整體視覺風格、</text:span><text:span text:style-name="T5">圖文表現、新創</text:span><text:span text:style-name="T50">話</text:span><text:span text:style-name="T42">題</text:span><text:span text:style-name="T42">、</text:span><text:span text:style-name="T5">傳銷管道和</text:span><text:span text:style-name="T42">網際網路行銷等。</text:span><text:span text:style-name="T21">）</text:span></text:p>
        </text:list-item>
        <text:list-item>
          <text:p text:style-name="P21"><text:span text:style-name="T27">「</text:span><text:span text:style-name="T27">整</text:span><text:span text:style-name="T30">體規劃委員會</text:span><text:span text:style-name="T21">」之</text:span><text:span text:style-name="T5">經營推展與規劃</text:span><text:span text:style-name="T21">，占</text:span><text:span text:style-name="T48">10%</text:span><text:span text:style-name="T21">（</text:span><text:span text:style-name="T42">含專業人力與職</text:span><text:span text:style-name="T5">掌分工、</text:span><text:span text:style-name="T36">構想計畫、</text:span><text:span text:style-name="T5">執行期程及行政資源整合</text:span><text:span text:style-name="T42">等</text:span><text:span text:style-name="T21">。）</text:span></text:p>
        </text:list-item>
        <text:list-item>
          <text:p text:style-name="P22"><text:span text:style-name="T55">經費編列之詳實性、合理性及必要性，</text:span><text:span text:style-name="T21">占</text:span><text:span text:style-name="T48">10%</text:span><text:span text:style-name="T21">。（</text:span><text:span text:style-name="T10">經費項目和分配</text:span><text:span text:style-name="T20">、</text:span><text:span text:style-name="T31">款項</text:span><text:span text:style-name="T10">籌應</text:span><text:span text:style-name="T31">等。</text:span><text:span text:style-name="T21">）</text:span></text:p>
        </text:list-item>
      </text:list>
      <text:list xml:id="list105529632123925" text:continue-list="list105531066791361" text:style-name="WW8Num13">
        <text:list-item>
          <text:p text:style-name="P20"><text:span text:style-name="T43">申請作業</text:span><text:span text:style-name="T43">：</text:span></text:p>
        </text:list-item>
      </text:list>
      <text:list xml:id="list670072206" text:style-name="WW8Num28">
        <text:list-item>
          <text:p text:style-name="P24"><text:span text:style-name="T22">受理</text:span><text:span text:style-name="T22">時間</text:span><text:span text:style-name="T22">：</text:span><text:span text:style-name="T22">即日起</text:span><text:span text:style-name="T21">至</text:span><text:span text:style-name="T42">103年9</text:span><text:span text:style-name="T42">月</text:span><text:span text:style-name="T42">1</text:span><text:span text:style-name="T42">日</text:span><text:span text:style-name="T42">（一）</text:span><text:span text:style-name="T21">止，以郵戳為憑</text:span><text:span text:style-name="T21">，逾期不予受理及補件</text:span><text:span text:style-name="T21">。</text:span></text:p>
        </text:list-item>
        <text:list-item>
          <text:p text:style-name="P24"><text:span text:style-name="T22">請依規定</text:span><text:span text:style-name="T22">檢具</text:span><text:span text:style-name="T22">下列申辦</text:span><text:span text:style-name="T22">文件</text:span><text:span text:style-name="T22">：</text:span></text:p>
        </text:list-item>
      </text:list>
      <text:list xml:id="list605244921" text:style-name="WW8Num7">
        <text:list-item>
          <text:p text:style-name="P26"><text:span text:style-name="T21">於信封上註明</text:span><text:span text:style-name="T42">「</text:span><text:span text:style-name="T42">2015</text:span><text:span text:style-name="T21">客庄12大節慶暨旗艦型計畫」</text:span><text:span text:style-name="T21">字樣</text:span><text:span text:style-name="T21">。</text:span></text:p>
        </text:list-item>
        <text:list-item>
          <text:p text:style-name="P26"><text:span text:style-name="T21">本案補助申請書1份</text:span><text:span text:style-name="T21">（如附</text:span><text:span text:style-name="T21">件1-3</text:span><text:span text:style-name="T21">）</text:span><text:span text:style-name="T21">，如為</text:span><text:span text:style-name="T21">立案民間團體</text:span><text:span text:style-name="T21">，須檢附</text:span><text:span text:style-name="T21">團體立案登記證書影本</text:span><text:span text:style-name="T21">1份</text:span><text:span text:style-name="T21">）</text:span><text:span text:style-name="T21">。</text:span></text:p>
        </text:list-item>
        <text:list-item>
          <text:p text:style-name="P26"><text:span text:style-name="T21">本案企劃書一式12</text:span><text:span text:style-name="T21">份</text:span><text:span text:style-name="T21">（每份</text:span><text:span text:style-name="T21">採Ａ4直式橫書，</text:span><text:span text:style-name="T21">雙面列印，依序加封面、目次、頁碼、內文及附件，左側騎馬釘裝訂，勿加裝任何塑膠物件</text:span><text:span text:style-name="T21">）</text:span><text:span text:style-name="T21">。</text:span></text:p>
        </text:list-item>
        <text:list-item>
          <text:p text:style-name="P26"><text:span text:style-name="T21">相關文件及企劃書之</text:span><text:span text:style-name="T21">電子檔</text:span><text:span text:style-name="T21">光碟</text:span><text:span text:style-name="T21">1份</text:span><text:span text:style-name="T21">。</text:span></text:p>
        </text:list-item>
        <text:list-item>
          <text:p text:style-name="P26"><text:span text:style-name="T21">活動申請表</text:span><text:span text:style-name="T21">（如附</text:span><text:span text:style-name="T21">件2</text:span><text:span text:style-name="T21">）</text:span><text:span text:style-name="T21">，申辦單位應掌握執行計畫內容並切實填寫總經費、</text:span><text:span text:style-name="T31">自籌款及其他經費來源</text:span><text:span text:style-name="T21">。</text:span></text:p>
        </text:list-item>
      </text:list>
      <text:list xml:id="list105530305142721" text:continue-list="list670072206" text:style-name="WW8Num28">
        <text:list-item>
          <text:p text:style-name="P24"><text:span text:style-name="T22">收件單位：</text:span><text:span text:style-name="T21">客家委員會文化教育處</text:span><text:span text:style-name="T21">文藝</text:span><text:span text:style-name="T21">發展</text:span><text:span text:style-name="T21">科</text:span><text:span text:style-name="T21">，地址：新北市新莊區中平路439號北棟17樓</text:span><text:span text:style-name="T76">，</text:span><text:span text:style-name="T21">承辦人：雷小燕（02）8995-6988轉542。</text:span></text:p>
        </text:list-item>
        <text:list-item>
          <text:p text:style-name="P24"><text:span text:style-name="T21">本計畫網站：</text:span><text:a xlink:type="simple" xlink:href="http://www.hakka.gov.tw/" text:style-name="Internet_20_link" text:visited-style-name="Visited_20_Internet_20_Link"><text:span text:style-name="Internet_20_link"><text:span text:style-name="T21">http://www.</text:span></text:span></text:a><text:a xlink:type="simple" xlink:href="http://www.hakka.gov.tw/" text:style-name="Internet_20_link" text:visited-style-name="Visited_20_Internet_20_Link"><text:span text:style-name="Internet_20_link"><text:span text:style-name="T21">hakka</text:span></text:span></text:a><text:a xlink:type="simple" xlink:href="http://www.hakka.gov.tw/" text:style-name="Internet_20_link" text:visited-style-name="Visited_20_Internet_20_Link"><text:span text:style-name="Internet_20_link"><text:span text:style-name="T21">.gov.tw</text:span></text:span></text:a><text:span text:style-name="T21">之「表單下載-藝文發展類」下載相關文件。</text:span></text:p>
        </text:list-item>
      </text:list>
      <text:list xml:id="list105531680715345" text:continue-list="list105529632123925" text:style-name="WW8Num13">
        <text:list-item>
          <text:p text:style-name="P20"><text:span text:style-name="T6">審查</text:span><text:span text:style-name="T6">程序</text:span><text:span text:style-name="T46">：</text:span></text:p>
        </text:list-item>
      </text:list>
      <text:p text:style-name="P27"><text:soft-page-break/><text:span text:style-name="T10">由本</text:span><text:span text:style-name="T10">會及專家學者共同組成遴選小組</text:span><text:span text:style-name="T20">，</text:span><text:span text:style-name="T10">分二階段審查</text:span><text:span text:style-name="T20">，</text:span><text:span text:style-name="T63">審查作業</text:span><text:span text:style-name="T63">期間為</text:span><text:span text:style-name="T63">1</text:span><text:span text:style-name="T63">個月，必要時得延長之</text:span><text:span text:style-name="T63">（</text:span><text:span text:style-name="T63">但以一次為限</text:span><text:span text:style-name="T63">），並得</text:span><text:span text:style-name="T60">視申請件數及</text:span><text:span text:style-name="T60">作業</text:span><text:span text:style-name="T60">時間等因素</text:span><text:span text:style-name="T63">，</text:span><text:span text:style-name="T60">調整</text:span><text:span text:style-name="T60">審查程序</text:span><text:span text:style-name="T63">。</text:span></text:p>
      <text:list xml:id="list2490235808" text:style-name="WW8Num2">
        <text:list-item>
          <text:p text:style-name="P28"><text:span text:style-name="T5">第一階段</text:span><text:span text:style-name="T5">審</text:span><text:span text:style-name="T5">查</text:span><text:span text:style-name="T5">：</text:span></text:p>
        </text:list-item>
      </text:list>
      <text:list xml:id="list2404823095" text:style-name="WW8Num19">
        <text:list-item>
          <text:p text:style-name="P29"><text:span text:style-name="T60">申請補助單位應</text:span><text:span text:style-name="T10">依本計畫檢附申請表及相關資料，未依規定格式申請者</text:span><text:span text:style-name="T10">，視同資格不符</text:span><text:span text:style-name="T10">，不予審查</text:span><text:span text:style-name="T20">。</text:span></text:p>
        </text:list-item>
        <text:list-item>
          <text:p text:style-name="P29"><text:span text:style-name="T10">遴選小組</text:span><text:span text:style-name="T60">召開書面審查或</text:span><text:span text:style-name="T63">初審會議</text:span><text:span text:style-name="T63">，</text:span><text:span text:style-name="T63">依據</text:span><text:span text:style-name="T10">遴選項目及配</text:span><text:span text:style-name="T14">分進行評選</text:span><text:span text:style-name="T46">，</text:span><text:span text:style-name="T64">未達合格分數80分者，不予納入第二階段審議</text:span><text:span text:style-name="T63">。</text:span></text:p>
        </text:list-item>
      </text:list>
      <text:p text:style-name="P30"><text:span text:style-name="T9"><text:s text:c="4"/></text:span><text:span text:style-name="T41">（二）</text:span><text:span text:style-name="T5">第二階段</text:span><text:span text:style-name="T5">審</text:span><text:span text:style-name="T5">議會議</text:span><text:span text:style-name="T5">：</text:span><text:span text:style-name="T5"><text:line-break/> <text:s text:c="10"/></text:span><text:span text:style-name="T70">1.</text:span><text:span text:style-name="T60">通過</text:span><text:span text:style-name="T60">第一階段</text:span><text:span text:style-name="T60">審</text:span><text:span text:style-name="T60">查合格</text:span><text:span text:style-name="T60">之</text:span><text:span text:style-name="T60">提案單位，應就遴選小組之審</text:span><text:span text:style-name="T60"><text:line-break/></text:span><text:span text:style-name="T60"> <text:s text:c="12"/>查意見</text:span><text:span text:style-name="T63">，派員簡報</text:span><text:span text:style-name="T60">及答詢各10分鐘為原則</text:span><text:span text:style-name="T63">（採統問統答）。 <text:s text:c="12"/></text:span><text:span text:style-name="T63"><text:line-break/></text:span><text:span text:style-name="T63"> <text:s text:c="10"/></text:span><text:span text:style-name="T43">2</text:span><text:span text:style-name="T22">.</text:span><text:span text:style-name="T21">為提升節慶整體效益，提案單位所送之計畫應避免沿襲</text:span><text:span text:style-name="T56"><text:line-break/></text:span><text:span text:style-name="T21"> <text:s text:c="12"/>舊章，</text:span><text:span text:style-name="T42">未具體提出主軸活動創意和</text:span><text:span text:style-name="T48">整</text:span><text:span text:style-name="T36">體規劃委員會</text:span><text:span text:style-name="T36">建議</text:span><text:span text:style-name="T36"><text:line-break/></text:span><text:span text:style-name="T36"> <text:s text:c="12"/>及</text:span><text:span text:style-name="T42">活動檢討改進策略者，補助金額將視情況酌減或不予</text:span><text:span text:style-name="T42"><text:line-break/></text:span><text:span text:style-name="T42"> <text:s text:c="12"/>補助。</text:span></text:p>
      <text:list xml:id="list105529578679174" text:continue-list="list105531680715345" text:style-name="WW8Num13">
        <text:list-item>
          <text:p text:style-name="P19"><text:span text:style-name="T43">核定及</text:span><text:span text:style-name="T43">補助</text:span><text:span text:style-name="T74">作業</text:span><text:span text:style-name="T43">：</text:span></text:p>
        </text:list-item>
      </text:list>
      <text:list xml:id="list1377878693" text:style-name="WW8Num23">
        <text:list-item>
          <text:p text:style-name="P25"><text:span text:style-name="T10">核定</text:span><text:span text:style-name="T10">：</text:span></text:p>
        </text:list-item>
      </text:list>
      <text:list xml:id="list3182709619" text:style-name="WW8Num22">
        <text:list-item>
          <text:p text:style-name="P31"><text:span text:style-name="T63">受補助單位須自本會核定函送達之日起30日內，依遴選小組意見修正計畫書，並送本會備查。</text:span></text:p>
        </text:list-item>
        <text:list-item>
          <text:p text:style-name="P31"><text:span text:style-name="T22">經核定</text:span><text:span text:style-name="T60">之受補助單位</text:span><text:span text:style-name="T63">，</text:span><text:span text:style-name="T70">應落實「</text:span><text:span text:style-name="T70">整體規劃委員會」</text:span><text:span text:style-name="T70">功能，</text:span><text:span text:style-name="T71">並適時召開相關工作會議，邀請學者專家、地方文史工作者、客家藝文團體等共同參與</text:span><text:span text:style-name="T63">，</text:span><text:span text:style-name="T71">本會亦得視實際需要邀請學者專家或派員參加，以</text:span><text:span text:style-name="T70">廣納各界</text:span><text:span text:style-name="T70">意見</text:span><text:span text:style-name="T71">，</text:span><text:span text:style-name="T70">結合地方共識，推展客家節慶文化特色</text:span><text:span text:style-name="T63">。</text:span></text:p>
        </text:list-item>
      </text:list>
      <text:list xml:id="list105529659378964" text:continue-list="list1377878693" text:style-name="WW8Num23">
        <text:list-item>
          <text:p text:style-name="P23"><text:span text:style-name="T22">審查結果未公布前，</text:span><text:span text:style-name="T22">本會</text:span><text:span text:style-name="T22">不接受查詢。</text:span><text:span text:style-name="T22">本會於</text:span><text:span text:style-name="T22">核定</text:span><text:span text:style-name="T22">補助</text:span><text:span text:style-name="T22">後</text:span><text:span text:style-name="T22">，會</text:span><text:span text:style-name="T22">正式</text:span><text:span text:style-name="T22">行文並</text:span><text:span text:style-name="T22">公告獲補助名單；惟相關補助金額需俟立法院預算審議結果而定</text:span><text:span text:style-name="T22">，</text:span><text:span text:style-name="T21">本</text:span><text:span text:style-name="T21">會</text:span><text:span text:style-name="T21">得視實際情況酌減或停止補助</text:span><text:span text:style-name="T21">。</text:span></text:p>
        </text:list-item>
        <text:list-item>
          <text:p text:style-name="P32"><text:span text:style-name="T21">補助金額</text:span><text:span text:style-name="T21">與規定：</text:span></text:p>
        </text:list-item>
      </text:list>
      <text:list xml:id="list2807026620" text:style-name="WW8Num26">
        <text:list-item>
          <text:p text:style-name="P33"><text:soft-page-break/><text:span text:style-name="T22">依行政院主計</text:span><text:span text:style-name="T22">總</text:span><text:span text:style-name="T22">處公告之各</text:span><text:span text:style-name="T22">直轄市及</text:span><text:span text:style-name="T22">縣（市）政府財力分級級次補助</text:span><text:span text:style-name="T22">，申辦單位</text:span><text:span text:style-name="T22">應依財力狀況提列足額之配合款。</text:span></text:p>
        </text:list-item>
        <text:list-item>
          <text:p text:style-name="P33"><text:span text:style-name="T21">對民間立案團體之補助，最高為總經費之80%。</text:span><text:span text:style-name="T21">依政府採購法第四條規定</text:span><text:span text:style-name="T21">，</text:span><text:span text:style-name="T21">受補助單位接受本會及其他政府機關補助辦理採購</text:span><text:span text:style-name="T21">，</text:span><text:span text:style-name="T21">其合計之補助金額占計畫總經費之半數以上</text:span><text:span text:style-name="T21">，</text:span><text:span text:style-name="T21">且補助金額在公告金額</text:span><text:span text:style-name="T21">（新臺幣100萬元）</text:span><text:span text:style-name="T21">以上者</text:span><text:span text:style-name="T21">，</text:span><text:span text:style-name="T21">應依</text:span><text:span text:style-name="T21">政府</text:span><text:span text:style-name="T21">採購法辦理採購，並接受本會及其他補助機關之監督。有上述情形者，核銷時應檢附已依政府採購法辦理採購之公告、公報或相關證明文件。</text:span></text:p>
        </text:list-item>
        <text:list-item>
          <text:p text:style-name="P33"><text:span text:style-name="T41">計畫</text:span><text:span text:style-name="T41">執行</text:span><text:span text:style-name="T41">內容</text:span><text:span text:style-name="T41">對客家</text:span><text:span text:style-name="T41">整體文化政策推動有重大效益者，</text:span><text:span text:style-name="T35">可酌增補助經費。</text:span></text:p>
        </text:list-item>
        <text:list-item>
          <text:p text:style-name="P33"><text:span text:style-name="T35">對直轄市、縣（市）政府、鄉（鎮、市、區）公所之補助款，應納入直轄市、縣政府地方預算辦理，且</text:span><text:span text:style-name="T35">補助經費之撥款及核銷程序應依本會對地方政府補助處理原則及相關規定</text:span><text:span text:style-name="T35">專款專用。</text:span><text:span text:style-name="T21">執行成效不佳或有難以繼續執行者，得停止計畫執行並繳回未執行之補助款。</text:span></text:p>
        </text:list-item>
        <text:list-item>
          <text:p text:style-name="P33"><text:span text:style-name="T21">涉及個人所得之所得稅扣繳事宜，由受補助單位依</text:span><text:span text:style-name="T21">各類所得相關扣繳規定</text:span><text:span text:style-name="T21">辦理。</text:span></text:p>
        </text:list-item>
        <text:list-item>
          <text:p text:style-name="P33"><text:span text:style-name="T21">受補助經費於補助案件結案時尚有結餘款應繳回，如結算之總經費低於</text:span><text:span text:style-name="T20">提出申請之總經費或不符最高補助原則，得</text:span><text:span text:style-name="T21">依比例核減補助款。</text:span></text:p>
        </text:list-item>
        <text:list-item>
          <text:p text:style-name="P33"><text:span text:style-name="T29">本案</text:span><text:span text:style-name="T29">補助經費不得支用</text:span><text:span text:style-name="T29">於活動抽獎獎金、贈</text:span><text:span text:style-name="T29">品、</text:span><text:span text:style-name="T29">紀念品、禮品、</text:span><text:span text:style-name="T29">點</text:span><text:span text:style-name="T29">券</text:span><text:span text:style-name="T29">、摸彩品、住宿費、差旅費</text:span><text:span text:style-name="T29">、工作服、</text:span><text:span text:style-name="T21">爆竹、煙火、</text:span><text:span text:style-name="T21">餐敘</text:span><text:span text:style-name="T29">、建築、</text:span><text:span text:style-name="T21">硬體</text:span><text:span text:style-name="T29">設備購買</text:span><text:span text:style-name="T29">等項目</text:span><text:span text:style-name="T29">。</text:span><text:span text:style-name="T21">倘確屬活動不可或缺之特色，並經本會特許者，不在此限。</text:span><text:span text:style-name="T29">如核銷單據涉及造假不實者，本會將視狀況主動移請政風或調查單位查察。</text:span></text:p>
        </text:list-item>
      </text:list>
      <text:list xml:id="list105530473987093" text:continue-list="list105529659378964" text:style-name="WW8Num23">
        <text:list-item>
          <text:p text:style-name="P25"><text:span text:style-name="T10">補助經費分二期撥付：</text:span></text:p>
        </text:list-item>
      </text:list>
      <text:list xml:id="list1477199532" text:style-name="WW8Num20">
        <text:list-item>
          <text:p text:style-name="P34"><text:span text:style-name="T42">第1期款：各活動</text:span><text:span text:style-name="T42">於計畫執行</text:span><text:span text:style-name="T42">前2個月（辦理1月至3月節慶須於活動前1個月）</text:span><text:span text:style-name="T21">，應檢附地方政府開立之收據、</text:span><text:span text:style-name="T21">納入預算證明正本</text:span><text:span text:style-name="T21">（民間團體則免）、核定函影本、</text:span><text:soft-page-break/><text:span text:style-name="T21">匯款戶名</text:span><text:span text:style-name="T21">（</text:span><text:span text:style-name="T21">銀行、帳號</text:span><text:span text:style-name="T21">）及具體之期中執行報告書（</text:span><text:span text:style-name="T42">含</text:span><text:span text:style-name="T48">「</text:span><text:span text:style-name="T48">整</text:span><text:span text:style-name="T36">體規劃委員會</text:span><text:span text:style-name="T42">」之專業人力與職</text:span><text:span text:style-name="T5">掌分工、</text:span><text:span text:style-name="T36">構想計畫、</text:span><text:span text:style-name="T5">執行期程等工作會議資料、</text:span><text:span text:style-name="T42">相關文宣樣稿與行銷推廣，以</text:span><text:span text:style-name="T5">及至少</text:span><text:span text:style-name="T42">10</text:span><text:span text:style-name="T42">,</text:span><text:span text:style-name="T42">000字以上</text:span><text:span text:style-name="T5">中文簡介【含活動名稱、時間、地點、重點特色、節目內容、周邊人文地</text:span><text:span text:style-name="T36">景與</text:span><text:span text:style-name="T5">交通、停車</text:span><text:span text:style-name="T42">、休憩指引、地圖及</text:span><text:span text:style-name="T5">服務窗口資訊等】並英譯。</text:span><text:span text:style-name="T21">）</text:span><text:span text:style-name="T21">，</text:span><text:span text:style-name="T21">請領50%補助經費。</text:span></text:p>
        </text:list-item>
        <text:list-item>
          <text:p text:style-name="P35"><text:span text:style-name="T42">第2期款：需</text:span><text:span text:style-name="T42">於計畫執行完成</text:span><text:span text:style-name="T42">30日</text:span><text:span text:style-name="T42">內</text:span><text:span text:style-name="T21">，檢具</text:span><text:span text:style-name="T21">地方政府開立之收</text:span><text:span text:style-name="T21">據正本</text:span><text:span text:style-name="T21">、</text:span><text:span text:style-name="T21">納入預算證明</text:span><text:span text:style-name="T21">影</text:span><text:span text:style-name="T21">本、</text:span><text:span text:style-name="T21">核定函影本、</text:span><text:span text:style-name="T21">計畫</text:span><text:span text:style-name="T21">執行</text:span><text:span text:style-name="T21">總經費</text:span><text:span text:style-name="T21">及獲補助項目、金額之支出明細表</text:span><text:span text:style-name="T21">（</text:span><text:span text:style-name="T21">如附件4或4-1</text:span><text:span text:style-name="T54">），</text:span><text:span text:style-name="T21">如接受二個以上政府機關補助者，應列明各機關補助項目及金額）、</text:span><text:span text:style-name="T21">結案</text:span><text:span text:style-name="T21">成果報告書</text:span><text:span text:style-name="T21">1份（如附件5，</text:span><text:span text:style-name="T40">應</text:span><text:span text:style-name="T35">包含計畫名稱、活動內容、參訪人次、產值估算、並詳列參與者與受益者人數及性別比例資料、執行成效具體數據、綜合檢討及建議、總經費明細表、活動照片及其他相關資料等，如有導覽行程應說明導覽人員簡歷與導覽日期、內容。</text:span><text:span text:style-name="T54">）等</text:span><text:span text:style-name="T21">相關資料函送本會結案核銷，</text:span><text:span text:style-name="T21">請領50%補助款。</text:span></text:p>
        </text:list-item>
      </text:list>
      <text:list xml:id="list105531051595133" text:continue-list="list105529578679174" text:style-name="WW8Num13">
        <text:list-item>
          <text:p text:style-name="P8"><text:span text:style-name="T42">督導及</text:span><text:span text:style-name="T42">考</text:span><text:span text:style-name="T42">核：</text:span></text:p>
        </text:list-item>
      </text:list>
      <text:list xml:id="list2134664289" text:style-name="WW8Num11">
        <text:list-item>
          <text:p text:style-name="P9"><text:span text:style-name="T21">受補助單位應廣納產、官、學、研各界力量，</text:span><text:span text:style-name="T21">整合不同領域</text:span><text:span text:style-name="T64">成立「</text:span><text:span text:style-name="T64">整體規劃委員會」</text:span><text:span text:style-name="T64">，</text:span><text:span text:style-name="T21">發揮專業知識</text:span><text:span text:style-name="T21">，豐富節慶活動內容之廣度及深度，確實</text:span><text:span text:style-name="T21">掌握</text:span><text:span text:style-name="T21">執行</text:span><text:span text:style-name="T21">進度與品質，詳實記錄</text:span><text:span text:style-name="T21">與檢討</text:span><text:span text:style-name="T21">計畫執行情形，並備妥相關</text:span><text:span text:style-name="T21">會議</text:span><text:span text:style-name="T21">文件資料</text:span><text:span text:style-name="T21">，</text:span><text:span text:style-name="T21">配合本</text:span><text:span text:style-name="T21">會</text:span><text:span text:style-name="T21">辦理</text:span><text:span text:style-name="T21">之</text:span><text:span text:style-name="T21">計畫</text:span><text:span text:style-name="T21">落實</text:span><text:span text:style-name="T21">督導考核</text:span><text:span text:style-name="T21">工作。</text:span></text:p>
        </text:list-item>
        <text:list-item>
          <text:p text:style-name="P9"><text:span text:style-name="T21">本</text:span><text:span text:style-name="T21">會</text:span><text:span text:style-name="T21">對補助計畫內容</text:span><text:span text:style-name="T21">，</text:span><text:span text:style-name="T21">必要時得要求受補助單位提出計畫執行狀況報告</text:span><text:span text:style-name="T21">，</text:span><text:span text:style-name="T21">執行計畫如有變更時間、地點</text:span><text:span text:style-name="T21">、</text:span><text:span text:style-name="T21">場地</text:span><text:span text:style-name="T21">內容等情事</text:span><text:span text:style-name="T21">，</text:span><text:span text:style-name="T21">應於活動前1個月先行</text:span><text:span text:style-name="T21">函報本會備查</text:span><text:span text:style-name="T21">。</text:span></text:p>
        </text:list-item>
        <text:list-item>
          <text:p text:style-name="P9"><text:span text:style-name="T21">主辦單位須針對舉辦客庄慶典活動，具體進行整體經濟效益的評估和檢討，確實掌握活動對地方經濟之影響程度、及提升觀光實質效益。</text:span></text:p>
        </text:list-item>
        <text:list-item>
          <text:p text:style-name="P9"><text:span text:style-name="T21">為維持本計畫案之執行效益，申辦單位請</text:span><text:span text:style-name="T21">確實依</text:span><text:span text:style-name="T21">所送計畫書內容</text:span><text:span text:style-name="T21">執行</text:span><text:span text:style-name="T21">，並依本會審核意見進行修正</text:span><text:span text:style-name="T21">，不得擅自變更</text:span><text:span text:style-name="T21">活動，若因計畫內容與審核意見不同時</text:span><text:span text:style-name="T21">，</text:span><text:span text:style-name="T21">應詳實填寫本案</text:span><text:span text:style-name="T35">計畫修正差異分析說明、</text:span><text:span text:style-name="Strong_20_Emphasis"><text:span text:style-name="T58">補助</text:span></text:span><text:span text:style-name="T31">計畫</text:span><text:span text:style-name="T31">變更申請表及</text:span><text:span text:style-name="T31">計畫</text:span><text:span text:style-name="T31">變更差異對照表（</text:span><text:span text:style-name="T38">如</text:span><text:span text:style-name="T42">附件6</text:span><text:span text:style-name="T21">、6-1、6-2），</text:span><text:span text:style-name="T29">事先函報本會備查</text:span><text:span text:style-name="T29">，如執行內容、經費與原計畫效益不符或未依規定報本會備查者，本會將按比例酌減補助金額；</text:span><text:span text:style-name="T21">如</text:span><text:span text:style-name="T21">無法舉辦時，應</text:span><text:span text:style-name="T21">於文到後30日內，</text:span><text:span text:style-name="T21">函報本</text:span><text:span text:style-name="T21">會說明原因及撤案。</text:span></text:p>
        </text:list-item>
        <text:list-item>
          <text:p text:style-name="P9"><text:soft-page-break/><text:span text:style-name="T35">計畫經本會核定後，活動內容或經費項目及金額修正幅度達1/2(含)以上者，本會將撤銷或按比例酌減補助。</text:span></text:p>
        </text:list-item>
        <text:list-item>
          <text:p text:style-name="P10">修正計畫之自籌經費金額不得少於原提報計畫之自籌經費，辦理核銷結案時，活動支出總經費較原計畫經費減少，核定金額將按比例酌減，且本會將列為日後申請補助之審核參考。</text:p>
        </text:list-item>
        <text:list-item>
          <text:p text:style-name="P9"><text:span text:style-name="T21">對補助款之運用</text:span><text:span text:style-name="T21">，</text:span><text:span text:style-name="T21">如發現虛報、浮報</text:span><text:span text:style-name="T21">、</text:span><text:span text:style-name="T21">成效不</text:span><text:span text:style-name="T21">彰</text:span><text:span text:style-name="T21">或補助</text:span><text:span text:style-name="T21">款項</text:span><text:span text:style-name="T21">逾期未結</text:span><text:span text:style-name="T21">案，或</text:span><text:span text:style-name="T21">違反本補助計畫</text:span><text:span text:style-name="T21">相關</text:span><text:span text:style-name="T21">法令情事者，除應繳回該部分補助款項外，本</text:span><text:span text:style-name="T21">會</text:span><text:span text:style-name="T21">得</text:span><text:span text:style-name="T21">視</text:span><text:span text:style-name="T21">情節輕重</text:span><text:span text:style-name="T21">，停止撥付未撥款項及要求該受補助單位，繳還已撥付之全部或部分補助款項。</text:span></text:p>
        </text:list-item>
        <text:list-item>
          <text:p text:style-name="P9"><text:span text:style-name="T21">本案之各項文宣及出版物應依預算法第62條之一規定，明確標示「廣告」字樣，並揭示辦理或贊助機關、單位名稱，不得以置入性行銷方式進行；相關文宣應於適當位置標明、彰顯本會「客庄12大節慶」LOGO標章及指導單位「客家委員會」字樣，未確切執行者</text:span><text:span text:style-name="T22">，</text:span><text:span text:style-name="T21">本</text:span><text:span text:style-name="T21">會</text:span><text:span text:style-name="T21">得視情況酌減</text:span><text:span text:style-name="T21">經費補助。</text:span></text:p>
        </text:list-item>
        <text:list-item>
          <text:p text:style-name="P9"><text:span text:style-name="T21">活動邀請卡應載列本會主任委員共同署名邀請，若各項出版品需載有縣（市）長、鄉（鎮、市、區）長或主辦團體負責人序文，應提供文稿經本會同意後使用。</text:span></text:p>
        </text:list-item>
        <text:list-item>
          <text:p text:style-name="P11">於「客庄12大節慶」相關活動之場合，不得為特定政黨或特定候選人宣傳造勢。</text:p>
        </text:list-item>
      </text:list>
      <text:p text:style-name="P12"><text:span text:style-name="T42">（十一）</text:span><text:span text:style-name="T21">辦理單位執行活動計畫時，應確實</text:span><text:span text:style-name="T21">掌握</text:span><text:span text:style-name="T21">工作人員、支援人</text:span></text:p>
      <text:p text:style-name="P13"><text:span text:style-name="T30"><text:s text:c="5"/></text:span><text:span text:style-name="T21">力與志工等</text:span><text:span text:style-name="T21">執行職務所需</text:span><text:span text:style-name="T21">之</text:span><text:span text:style-name="T21">知識、技術、能力，</text:span><text:span text:style-name="T21">適時</text:span><text:span text:style-name="T21">分配</text:span></text:p>
      <text:p text:style-name="P13"><text:span text:style-name="T30"><text:s text:c="5"/></text:span><text:span text:style-name="T21">或調整</text:span><text:span text:style-name="T21">，以提供到位的親善服務。</text:span></text:p>
      <text:p text:style-name="P14"><text:span text:style-name="T30"><text:s text:c="4"/></text:span><text:span text:style-name="T42">（十二）</text:span><text:span text:style-name="T21">加強</text:span><text:span text:style-name="T21">宣導</text:span><text:span text:style-name="T21">環保觀念、</text:span><text:span text:style-name="T21">性別平等觀念</text:span><text:span text:style-name="T21">，</text:span><text:span text:style-name="T21">落實</text:span><text:span text:style-name="T21">消費者保護及</text:span><text:span text:style-name="T21">動</text:span></text:p>
      <text:p text:style-name="P15"><text:span text:style-name="T30"><text:s text:c="12"/></text:span><text:span text:style-name="T21">物保護</text:span><text:span text:style-name="T21">、消除對婦女一切形式歧視等</text:span><text:span text:style-name="T21">相關政策</text:span><text:span text:style-name="T21">。 <text:s text:c="2"/></text:span></text:p>
      <text:list xml:id="list105530571645484" text:continue-list="list105531051595133" text:style-name="WW8Num13">
        <text:list-item>
          <text:p text:style-name="P16"><text:span text:style-name="T42">應</text:span><text:span text:style-name="T42">配合</text:span><text:span text:style-name="T42">及注意</text:span><text:span text:style-name="T42">事項：</text:span></text:p>
        </text:list-item>
      </text:list>
      <text:list xml:id="list3327640942" text:style-name="WW8Num12">
        <text:list-item>
          <text:p text:style-name="P17"><text:span text:style-name="T21">為擴大辦理成效，本</text:span><text:span text:style-name="T21">會必要時</text:span><text:span text:style-name="T21">得協調各受補助單位</text:span><text:span text:style-name="T21">之</text:span><text:span text:style-name="T21">辦理時</text:span><text:span text:style-name="T21">程、形</text:span><text:span text:style-name="T21">態</text:span><text:span text:style-name="T21">及活動整合等事宜，並配合本案相關之性平統計、氣象預報、活動推薦等工作。</text:span></text:p>
        </text:list-item>
        <text:list-item>
          <text:p text:style-name="P17"><text:span text:style-name="T21">本會將視整合行銷需要，統一製作相關文宣品及宣傳，受補助單位應配合執行宣傳，並依相關規定</text:span><text:span text:style-name="T30">向各</text:span><text:span text:style-name="T30">直轄市及</text:span><text:span text:style-name="T30">縣</text:span><text:span text:style-name="T30">（</text:span><text:span text:style-name="T30">市</text:span><text:span text:style-name="T30">）政府</text:span><text:span text:style-name="T30">環保局或鄉</text:span><text:span text:style-name="T64">（鎮、市、區）</text:span><text:span text:style-name="T30">公所等相關主管單位申請核准張貼、懸掛與復原，惟以不破壞自然景觀和環境為原則。</text:span></text:p>
        </text:list-item>
        <text:list-item>
          <text:p text:style-name="P17"><text:span text:style-name="T64">受補助</text:span><text:span text:style-name="T21">單位提送之計畫書內容及辦理活動之音樂、圖片、文字應於活動前取得授權，且無侵犯著作權及使用版權問題。若有違反或侵犯他人著作權或其他相關權利者，</text:span><text:span text:style-name="T64">受補助</text:span><text:span text:style-name="T21">單位應負起一切相關之法律及賠償責任。</text:span></text:p>
        </text:list-item>
        <text:list-item>
          <text:p text:style-name="P17"><text:span text:style-name="T64">本會基於推廣與應用，受補助</text:span><text:span text:style-name="T21">單位應於活動前30日內提供</text:span><text:soft-page-break/><text:span text:style-name="T21">版權無虞之相關活動談參資料</text:span><text:span text:style-name="T64">供</text:span><text:span text:style-name="T21">本會</text:span><text:span text:style-name="T64">逕行運用</text:span><text:span text:style-name="T21">，活動</text:span><text:span text:style-name="T64">圖檔</text:span><text:span text:style-name="T30">以單眼相機800萬畫素以上規格之JPG檔、DV影像須以16：9格式攝錄（非4：3格式）。</text:span></text:p>
        </text:list-item>
        <text:list-item>
          <text:p text:style-name="P17"><text:span text:style-name="T64">請主動</text:span><text:span text:style-name="T30">上網確認本會「2015客庄12大節慶」主題網Banner所登錄各單位辦理主場及系列活動之中英文等相關資訊</text:span><text:span text:style-name="T64">。</text:span></text:p>
        </text:list-item>
        <text:list-item>
          <text:p text:style-name="P17"><text:span text:style-name="T21">租用或借用場地應考量其安全與合法性，包括場地適用性質、建築物使用執照、場地租借契約訂定、保險、以及器材設施安全標準等。未屬法令規範者，由承辦單位自備相關文件向有關單位備查場地消防安全之認證。</text:span></text:p>
        </text:list-item>
        <text:list-item>
          <text:p text:style-name="P17"><text:span text:style-name="T21">為辦理活動須使用道路時，應向路權主管機關提出申請，依「公路法」及「公路用地使用規則」等相關規定辦理，並應視情況需要協調警察單位實施交通動線、交通(含接駁、停車)管制疏導等。</text:span></text:p>
        </text:list-item>
        <text:list-item>
          <text:p text:style-name="P17"><text:span text:style-name="T21">對於參與活動之對象，應依活動性質、場地大小、年齡、性別、身心健康、精神狀況訂定活動安全準則和醫護服務。</text:span></text:p>
        </text:list-item>
        <text:list-item>
          <text:p text:style-name="P17"><text:span text:style-name="T21">如有特殊效果之設計，如施放煙火和爆破（非補助項目）、架高臺、特技演出等，應有維安規劃及指揮回報系統，注意現場氣氛及掌握群眾情緒，避免鼓躁、推擠、危險之情況發生。</text:span></text:p>
        </text:list-item>
        <text:list-item>
          <text:p text:style-name="P17"><text:span text:style-name="T21">應置足夠且符合老幼使用之流動廁所（含身心障礙者之使用）、垃圾桶、資源回收分類及救護站；在活動</text:span><text:span text:style-name="T21">公共空間</text:span><text:span text:style-name="T21">，推廣敬老扶幼服務、加強宣導菸害防制，必要時</text:span><text:span text:style-name="T21">配置</text:span><text:span text:style-name="T21">人力宣導，並規劃</text:span><text:span text:style-name="T21">吸菸區與</text:span><text:span text:style-name="T21">禁</text:span><text:span text:style-name="T21">菸區</text:span><text:span text:style-name="T21">，以提升觀賞活動品質。</text:span></text:p>
        </text:list-item>
      </text:list>
      <text:p text:style-name="P18"><text:span text:style-name="T42">（十一）</text:span><text:span text:style-name="T21">相關物品之採購與使用，請</text:span><text:span text:style-name="T21">支持</text:span><text:span text:style-name="T21">MIT</text:span><text:span text:style-name="T21">標章</text:span><text:span text:style-name="T21">，臺灣製作之優</text:span></text:p>
      <text:p text:style-name="P18"><text:span text:style-name="T36"><text:s text:c="8"/></text:span><text:span text:style-name="T21">良產品。</text:span></text:p>
      <text:p text:style-name="P18"><text:span text:style-name="T42">（十二）</text:span><text:span text:style-name="T21">依「中央對直轄市及縣（市）政府補助辦法」第18條規</text:span></text:p>
      <text:p text:style-name="P18"><text:span text:style-name="T36"><text:s text:c="8"/></text:span><text:span text:style-name="T21">定，</text:span><text:span text:style-name="T10">本案補助</text:span><text:span text:style-name="T10">各直轄市及縣(市)</text:span><text:span text:style-name="T10">等地方</text:span><text:span text:style-name="T10">政府</text:span><text:span text:style-name="T10">申辦</text:span><text:span text:style-name="T21">「2015</text:span></text:p>
      <text:p text:style-name="P18"><text:span text:style-name="T30"><text:s text:c="8"/></text:span><text:span text:style-name="T21">客庄12大節慶暨旗艦型計畫」活動，請以新臺幣500萬</text:span></text:p>
      <text:p text:style-name="P18"><text:span text:style-name="T30"><text:s text:c="8"/></text:span><text:span text:style-name="T21">元整為預編基準額度，</text:span><text:span text:style-name="T21">辦理</text:span><text:span text:style-name="T21">編列配合款及</text:span><text:span text:style-name="T21">納入</text:span><text:span text:style-name="T21">104年度預</text:span></text:p>
      <text:p text:style-name="P18"><text:span text:style-name="T30"><text:s text:c="8"/></text:span><text:span text:style-name="T21">算</text:span><text:span text:style-name="T21">作業</text:span><text:span text:style-name="T10">；惟</text:span><text:span text:style-name="T10">實際補助</text:span><text:span text:style-name="T10">與否及</text:span><text:span text:style-name="T10">額度</text:span><text:span text:style-name="T10">，仍</text:span><text:span text:style-name="T10">應</text:span><text:span text:style-name="T10">依本會「推展客家</text:span></text:p>
      <text:p text:style-name="P18"><text:span text:style-name="T15"><text:s text:c="8"/></text:span><text:span text:style-name="T10">學術文化活動補助作業要點」及本會審查核定結果</text:span><text:span text:style-name="T10">為準</text:span><text:span text:style-name="T20">。</text:span></text:p>
      <text:list xml:id="list105531609465859" text:continue-list="list105530571645484" text:style-name="WW8Num13">
        <text:list-item>
          <text:p text:style-name="P16"><text:span text:style-name="T5">本計畫未規定事宜，依相關法規辦理，於奉核定後實施，修正時亦同。</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color="#ff0000" loext:opacity="100%" fo:font-size="16pt" fo:font-weight="bold" style:font-size-asian="16pt" style:font-weight-asian="bold" style:font-weight-complex="bold"/>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977cm" fo:margin-right="-0.113cm" fo:line-height="0.776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002cm" fo:margin-right="0cm" fo:text-indent="-0.035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258cm" fo:margin-right="0cm" fo:text-indent="-0.98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493cm" fo:margin-right="0cm" fo:line-height="0.67cm" fo:text-indent="-1.482cm" style:auto-text-indent="false"/>
      <style:text-properties fo:color="#000000" loext:opacity="100%"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complex="Arial Unicode MS" style:font-family-complex="'Arial Unicode M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underline-style="none"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fo:font-weight="normal"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6pt" style:text-underline-style="none"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fo:font-weight="bold" style:font-weight-asian="bold"/>
    </style:style>
    <style:style style:name="WW8Num18z1" style:family="text">
      <style:text-properties fo:color="#000000" loext:opacity="100%"/>
    </style:style>
    <style:style style:name="WW8Num18z2" style:family="text">
      <style:text-properties fo:color="#000000" loext:opacity="1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erusal-insaind1" style:family="text">
      <style:text-properties fo:font-variant="normal" fo:text-transform="none" fo:color="#666666"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f-size-1em"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2" style:display-name=" 字元 字元2"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3" style:display-name=" 字元 字元3" style:family="text">
      <style:text-properties fo:font-size="14pt" style:letter-kerning="true" style:font-name-asian="標楷體" style:font-family-asian="標楷體" style:font-family-generic-asian="script" style:font-size-asian="14pt" style:font-size-complex="12pt"/>
    </style:style>
    <style:style style:name="_20_字元_20_字元4" style:display-name=" 字元 字元4"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5.253cm" fo:text-indent="-2.752cm" fo:margin-left="5.253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4.521cm" fo:text-indent="-1.27cm" fo:margin-left="4.52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905cm" fo:margin-left="3.0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9.08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9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82cm" fo:margin-left="4.05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92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67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519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21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059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75cm" fo:margin-left="1.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2006客家桐花祭活動計畫書</dc:title>
    <dc:subject/>
    <meta:keyword/>
    <dc:description/>
    <meta:initial-creator>6124_雷小燕</meta:initial-creator>
    <meta:creation-date>2014-07-03T14:33:00</meta:creation-date>
    <dc:creator>244919</dc:creator>
    <dc:date>2014-07-03T14:33:00</dc:date>
    <meta:print-date>2014-06-27T10:44:00</meta:print-date>
    <meta:editing-cycles>2</meta:editing-cycles>
    <meta:document-statistic meta:table-count="0" meta:image-count="0" meta:object-count="0" meta:page-count="7" meta:paragraph-count="84" meta:word-count="4978" meta:character-count="5381" meta:non-whitespace-character-count="5122"/>
    <meta:generator>LibreOffice/7.0.0.3$Linux_X86_64 LibreOffice_project/00$Build-3</meta:generator>
  </office:meta>
</office:document-meta>
</file>