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37.356cm" fo:margin-left="-0.199cm" table:align="left" style:writing-mode="lr-tb"/>
    </style:style>
    <style:style style:name="表格1.A" style:family="table-column">
      <style:table-column-properties style:column-width="0.508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0.356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0.663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0.175cm"/>
    </style:style>
    <style:style style:name="表格1.N" style:family="table-column">
      <style:table-column-properties style:column-width="0.042cm"/>
    </style:style>
    <style:style style:name="表格1.P" style:family="table-column">
      <style:table-column-properties style:column-width="3.651cm"/>
    </style:style>
    <style:style style:name="表格1.Q" style:family="table-column">
      <style:table-column-properties style:column-width="0.794cm"/>
    </style:style>
    <style:style style:name="表格1.T" style:family="table-column">
      <style:table-column-properties style:column-width="2.223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1.588cm"/>
    </style:style>
    <style:style style:name="表格1.W" style:family="table-column">
      <style:table-column-properties style:column-width="3.493cm"/>
    </style:style>
    <style:style style:name="表格1.Y" style:family="table-column">
      <style:table-column-properties style:column-width="4.763cm"/>
    </style:style>
    <style:style style:name="表格1.Z" style:family="table-column">
      <style:table-column-properties style:column-width="0.95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28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V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2.177cm" fo:keep-together="auto"/>
    </style:style>
    <style:style style:name="表格1.5" style:family="table-row">
      <style:table-row-properties style:min-row-height="0.953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7" style:family="table-row">
      <style:table-row-properties style:min-row-height="0.741cm" fo:keep-together="auto"/>
    </style:style>
    <style:style style:name="表格1.9" style:family="table-row">
      <style:table-row-properties style:min-row-height="0.977cm" fo:keep-together="auto"/>
    </style:style>
    <style:style style:name="表格1.10" style:family="table-row">
      <style:table-row-properties style:min-row-height="0.624cm" fo:keep-together="auto"/>
    </style:style>
    <style:style style:name="表格1.11" style:family="table-row">
      <style:table-row-properties style:min-row-height="0.4cm" fo:keep-together="auto"/>
    </style:style>
    <style:style style:name="表格1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272cm" fo:keep-together="auto"/>
    </style:style>
    <style:style style:name="表格1.13" style:family="table-row">
      <style:table-row-properties style:min-row-height="0.24cm" fo:keep-together="auto"/>
    </style:style>
    <style:style style:name="表格1.14" style:family="table-row">
      <style:table-row-properties style:min-row-height="0.226cm" fo:keep-together="auto"/>
    </style:style>
    <style:style style:name="表格1.15" style:family="table-row">
      <style:table-row-properties style:min-row-height="0.543cm" fo:keep-together="auto"/>
    </style:style>
    <style:style style:name="表格1.16" style:family="table-row">
      <style:table-row-properties style:min-row-height="0.219cm" fo:keep-together="auto"/>
    </style:style>
    <style:style style:name="表格1.17" style:family="table-row">
      <style:table-row-properties style:min-row-height="0.506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8" style:family="table-row">
      <style:table-row-properties style:min-row-height="0.47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19" style:family="table-row">
      <style:table-row-properties style:min-row-height="0.49cm" fo:keep-together="auto"/>
    </style:style>
    <style:style style:name="表格1.20" style:family="table-row">
      <style:table-row-properties style:min-row-height="0.46cm" fo:keep-together="auto"/>
    </style:style>
    <style:style style:name="表格1.21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1.058cm"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7" style:family="paragraph" style:parent-style-name="Standard">
      <style:paragraph-properties fo:margin-left="0cm" fo:margin-right="0cm" fo:text-indent="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1" style:family="paragraph" style:parent-style-name="Standard">
      <style:paragraph-properties fo:margin-left="0cm" fo:margin-right="0cm" fo:text-indent="1.2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5" style:family="text">
      <style:text-properties fo:color="#0000ff"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letter-spacing="-0.021cm"/>
    </style:style>
    <style:style style:name="T8" style:family="text">
      <style:text-properties fo:letter-spacing="-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中華民國101年</text:span><text:span text:style-name="T1">青年救國團青年獎章候選人推薦表</text:span></text:p>
      <text:p text:style-name="P1"><text:span text:style-name="T2">中華民國 </text:span><text:span text:style-name="T6">100年</text:span> <text:s text:c="2"/>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E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I" table:number-columns-repeated="2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 table:number-columns-repeated="2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rows-spanned="2" table:number-columns-spanned="2" office:value-type="string">
            <text:p text:style-name="P4">候選人 <text:s/></text:p>
            <text:p text:style-name="P4">姓　名</text:p>
          </table:table-cell>
          <table:covered-table-cell/>
          <table:table-cell table:style-name="表格1.C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4">性別</text:p>
          </table:table-cell>
          <table:covered-table-cell/>
          <table:table-cell table:style-name="表格1.A1" table:number-rows-spanned="2" office:value-type="string">
            <text:p text:style-name="P3">男</text:p>
            <text:p text:style-name="P3">女</text:p>
          </table:table-cell>
          <table:table-cell table:style-name="表格1.A1" table:number-rows-spanned="2" office:value-type="string">
            <text:p text:style-name="P3">籍 貫</text:p>
          </table:table-cell>
          <table:table-cell table:style-name="表格1.A1" table:number-rows-spanned="2" table:number-columns-spanned="3" office:value-type="string">
            <text:p text:style-name="P7">省 </text:p>
            <text:p text:style-name="P7">縣 </text:p>
            <text:p text:style-name="P7"><text:s text:c="2"/>市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"><text:span text:style-name="T3">身份證</text:span><text:span text:style-name="T4">統一編號</text:span></text:p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4">2吋正面半身 </text:p>
            <text:p text:style-name="P4">照片乙張</text:p>
          </table:table-cell>
          <table:covered-table-cell/>
          <table:covered-table-cell/>
          <table:table-cell table:style-name="表格1.U1" table:number-rows-spanned="25" office:value-type="string">
            <text:p text:style-name="P6"/>
          </table:table-cell>
          <table:table-cell table:style-name="表格1.V1" table:number-columns-spanned="9" office:value-type="string">
            <text:p text:style-name="P4"><text:s text:c="4"/>優良事蹟及特殊貢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13" table:number-columns-spanned="9" office:value-type="string">
            <text:p text:style-name="P7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C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申　請</text:p>
            <text:p text:style-name="P4">類　別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A1" table:number-columns-spanned="2" office:value-type="string">
            <text:p text:style-name="P3">出生</text:p>
            <text:p text:style-name="P4">日期</text:p>
          </table:table-cell>
          <table:covered-table-cell/>
          <table:table-cell table:style-name="表格1.A1" table:number-columns-spanned="5" office:value-type="string">
            <text:p text:style-name="P7">年　</text:p>
            <text:p text:style-name="P7"><text:s text:c="2"/>月</text:p>
            <text:p text:style-name="P7">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服務單位及職稱或就讀學校科系年級</text:p>
          </table:table-cell>
          <table:covered-table-cell/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3">服務單位</text:p>
            <text:p text:style-name="P4">或就讀</text:p>
            <text:p text:style-name="P13">學校地址</text:p>
          </table:table-cell>
          <table:covered-table-cell/>
          <table:table-cell table:style-name="表格1.C5" table:number-columns-spanned="6" office:value-type="string">
            <text:p text:style-name="P17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">鄰</text:p>
          </table:table-cell>
          <table:table-cell table:style-name="表格1.J5" table:number-columns-spanned="4" office:value-type="string">
            <text:p text:style-name="P7">路</text:p>
          </table:table-cell>
          <table:covered-table-cell/>
          <table:covered-table-cell/>
          <table:covered-table-cell/>
          <table:table-cell table:style-name="表格1.I5" table:number-rows-spanned="2" table:number-columns-spanned="4" office:value-type="string">
            <text:p text:style-name="P18">段　 　巷　 　弄　 　號 　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電話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6" office:value-type="string">
            <text:p text:style-name="P17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1">本　人</text:p>
            <text:p text:style-name="P11"/>
            <text:p text:style-name="P11">通訊處</text:p>
          </table:table-cell>
          <table:covered-table-cell/>
          <table:table-cell table:style-name="表格1.C5" table:number-columns-spanned="6" office:value-type="string">
            <text:p text:style-name="P17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">鄰</text:p>
          </table:table-cell>
          <table:table-cell table:style-name="表格1.J5" table:number-columns-spanned="5" office:value-type="string">
            <text:p text:style-name="P7">路</text:p>
          </table:table-cell>
          <table:covered-table-cell/>
          <table:covered-table-cell/>
          <table:covered-table-cell/>
          <table:covered-table-cell/>
          <table:table-cell table:style-name="表格1.I5" table:number-rows-spanned="2" table:number-columns-spanned="3" office:value-type="string">
            <text:p text:style-name="P19">段　 　巷　 　弄　 　號　 　樓</text:p>
          </table:table-cell>
          <table:covered-table-cell/>
          <table:covered-table-cell/>
          <table:table-cell table:style-name="表格1.A1" table:number-rows-spanned="2" office:value-type="string">
            <text:p text:style-name="P3">電話</text:p>
          </table:table-cell>
          <table:table-cell table:style-name="表格1.C1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6" office:value-type="string">
            <text:p text:style-name="P17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1">戶　籍</text:p>
            <text:p text:style-name="P11"/>
            <text:p text:style-name="P11">地　址</text:p>
          </table:table-cell>
          <table:covered-table-cell/>
          <table:table-cell table:style-name="表格1.C5" table:number-columns-spanned="6" office:value-type="string">
            <text:p text:style-name="P17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">鄰</text:p>
          </table:table-cell>
          <table:table-cell table:style-name="表格1.J5" table:number-columns-spanned="5" office:value-type="string">
            <text:p text:style-name="P7">路</text:p>
          </table:table-cell>
          <table:covered-table-cell/>
          <table:covered-table-cell/>
          <table:covered-table-cell/>
          <table:covered-table-cell/>
          <table:table-cell table:style-name="表格1.I5" table:number-rows-spanned="2" table:number-columns-spanned="3" office:value-type="string">
            <text:p text:style-name="P19">段　 　巷　 　弄　 　號　 　樓</text:p>
          </table:table-cell>
          <table:covered-table-cell/>
          <table:covered-table-cell/>
          <table:table-cell table:style-name="表格1.A1" table:number-rows-spanned="2" office:value-type="string">
            <text:p text:style-name="P3">電話</text:p>
          </table:table-cell>
          <table:table-cell table:style-name="表格1.C1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6" table:number-columns-spanned="6" office:value-type="string">
            <text:p text:style-name="P17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10" office:value-type="string">
            <text:p text:style-name="P3">學 <text:s text:c="2"/></text:p>
            <text:p text:style-name="P3"/>
            <text:p text:style-name="P3"/>
            <text:p text:style-name="P3">歷</text:p>
          </table:table-cell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院系科別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>修畢</text:p>
            <text:p text:style-name="P5">起迄年月</text:p>
          </table:table-cell>
          <table:covered-table-cell/>
          <table:covered-table-cell/>
          <table:covered-table-cell/>
          <table:table-cell table:style-name="表格1.L11" office:value-type="string">
            <text:p text:style-name="P3">畢</text:p>
          </table:table-cell>
          <table:table-cell table:style-name="表格1.I5" table:number-rows-spanned="2" table:number-columns-spanned="2" office:value-type="string">
            <text:p text:style-name="P3">業</text:p>
          </table:table-cell>
          <table:covered-table-cell/>
          <table:table-cell table:style-name="表格1.A1" table:number-rows-spanned="10" office:value-type="string">
            <text:p text:style-name="P3">經</text:p>
            <text:p text:style-name="P3"/>
            <text:p text:style-name="P3"/>
            <text:p text:style-name="P3"/>
            <text:p text:style-name="P3">歷</text:p>
          </table:table-cell>
          <table:table-cell table:style-name="表格1.A1" table:number-rows-spanned="2" office:value-type="string">
            <text:p text:style-name="P4">服務機關團體</text:p>
          </table:table-cell>
          <table:table-cell table:style-name="表格1.A1" table:number-rows-spanned="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A1" table:number-rows-spanned="2" office:value-type="string">
            <text:p text:style-name="P4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3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7">年 <text:s/>　月至</text:p>
            <text:p text:style-name="P7">年 <text:s/>　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3">畢</text:p>
          </table:table-cell>
          <table:table-cell table:style-name="表格1.I5" table:number-rows-spanned="2" table:number-columns-spanned="2" office:value-type="string">
            <text:p text:style-name="P3">業</text:p>
          </table:table-cell>
          <table:covered-table-cell/>
          <table:covered-table-cell/>
          <table:table-cell table:style-name="表格1.C1" table:number-rows-spanned="2" office:value-type="string">
            <text:p text:style-name="P6"/>
          </table:table-cell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office:value-type="string">
            <text:p text:style-name="P7"><text:s text:c="4"/>年 　月至</text:p>
            <text:p text:style-name="P7">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3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7"><text:s text:c="3"/>年 　 月至</text:p>
            <text:p text:style-name="P7">年 <text:s/>　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3">畢</text:p>
          </table:table-cell>
          <table:table-cell table:style-name="表格1.I5" table:number-rows-spanned="2" table:number-columns-spanned="2" office:value-type="string">
            <text:p text:style-name="P3">業</text:p>
          </table:table-cell>
          <table:covered-table-cell/>
          <table:covered-table-cell/>
          <table:table-cell table:style-name="表格1.C1" table:number-rows-spanned="2" office:value-type="string">
            <text:p text:style-name="P6"/>
          </table:table-cell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office:value-type="string">
            <text:p text:style-name="P7"><text:s text:c="4"/>年 　月至</text:p>
            <text:p text:style-name="P7">年 　月止</text:p>
          </table:table-cell>
          <table:covered-table-cell/>
          <table:table-cell table:style-name="表格1.V1" table:number-rows-spanned="2" table:number-columns-spanned="9" office:value-type="string">
            <text:p text:style-name="P9">家 <text:s text:c="15"/>庭 <text:s text:c="15"/>狀 <text:s text:c="1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3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7"><text:s text:c="3"/>年 　 月至</text:p>
            <text:p text:style-name="P7">年 <text:s/>　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3">畢</text:p>
          </table:table-cell>
          <table:table-cell table:style-name="表格1.I5" table:number-rows-spanned="2" table:number-columns-spanned="2" office:value-type="string">
            <text:p text:style-name="P3">業</text:p>
          </table:table-cell>
          <table:covered-table-cell/>
          <table:covered-table-cell/>
          <table:table-cell table:style-name="表格1.C1" table:number-rows-spanned="2" office:value-type="string">
            <text:p text:style-name="P6"/>
          </table:table-cell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office:value-type="string">
            <text:p text:style-name="P7"><text:s text:c="4"/>年 　月至</text:p>
            <text:p text:style-name="P7">年 　月止</text:p>
          </table:table-cell>
          <table:covered-table-cell/>
          <table:table-cell table:style-name="表格1.A1" table:number-rows-spanned="2" office:value-type="string">
            <text:p text:style-name="P4">稱謂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年齡</text:p>
          </table:table-cell>
          <table:table-cell table:style-name="表格1.A1" table:number-rows-spanned="2" office:value-type="string">
            <text:p text:style-name="P5">服務單位及職稱或</text:p>
            <text:p text:style-name="P5">就讀學校科系年級</text:p>
          </table:table-cell>
          <table:table-cell table:style-name="表格1.A1" table:number-rows-spanned="2" office:value-type="string">
            <text:p text:style-name="P3">推薦</text:p>
          </table:table-cell>
          <table:table-cell table:style-name="表格1.a17" office:value-type="string">
            <text:p text:style-name="P9">單位</text:p>
          </table:table-cell>
          <table:table-cell table:style-name="表格1.I5" table:number-rows-spanned="2" office:value-type="string">
            <text:p text:style-name="P15">綜合意見</text:p>
          </table:table-cell>
          <table:table-cell table:style-name="表格1.A1" table:number-rows-spanned="2" office:value-type="string">
            <text:p text:style-name="P4">推薦</text:p>
          </table:table-cell>
          <table:table-cell table:style-name="表格1.d17" office:value-type="string">
            <text:p text:style-name="P9">單位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3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p text:style-name="P9">人</text:p>
          </table:table-cell>
          <table:covered-table-cell/>
          <table:covered-table-cell/>
          <table:table-cell table:style-name="表格1.d18" office:value-type="string">
            <text:p text:style-name="P9">人</text:p>
          </table:table-cell>
        </table:table-row>
        <table:table-row table:style-name="表格1.19">
          <table:covered-table-cell/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7"><text:s text:c="3"/>年 　 月至 <text:s text:c="7"/></text:p>
            <text:p text:style-name="P7">年 　 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3">畢</text:p>
          </table:table-cell>
          <table:table-cell table:style-name="表格1.I5" table:number-rows-spanned="2" table:number-columns-spanned="2" office:value-type="string">
            <text:p text:style-name="P3">業</text:p>
          </table:table-cell>
          <table:covered-table-cell/>
          <table:covered-table-cell/>
          <table:table-cell table:style-name="表格1.C1" table:number-rows-spanned="2" office:value-type="string">
            <text:p text:style-name="P6"/>
          </table:table-cell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office:value-type="string">
            <text:p text:style-name="P7"><text:s text:c="4"/>年 　月至</text:p>
            <text:p text:style-name="P7">年 　月止</text:p>
          </table:table-cell>
          <table:covered-table-cell/>
          <table:table-cell table:style-name="表格1.C1" table:number-rows-spanned="2" office:value-type="string">
            <text:p text:style-name="P6"/>
          </table:table-cell>
          <table:table-cell table:style-name="表格1.C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7">歲</text:p>
          </table:table-cell>
          <table:table-cell table:style-name="表格1.C1" table:number-rows-spanned="2" office:value-type="string">
            <text:p text:style-name="P6"/>
          </table:table-cell>
          <table:table-cell table:style-name="表格1.C1" table:number-rows-spanned="7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rows-spanned="7" table:number-columns-spanned="2" office:value-type="string">
            <text:p text:style-name="P7">簽章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3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5" office:value-type="string">
            <text:p text:style-name="P3">著作發明</text:p>
          </table:table-cell>
          <table:table-cell table:style-name="表格1.A1" table:number-columns-spanned="3" office:value-type="string">
            <text:p text:style-name="P4">名稱</text:p>
          </table:table-cell>
          <table:covered-table-cell/>
          <table:covered-table-cell/>
          <table:table-cell table:style-name="表格1.A1" table:number-columns-spanned="3" office:value-type="string">
            <text:p text:style-name="P4">日期</text:p>
          </table:table-cell>
          <table:covered-table-cell/>
          <table:covered-table-cell/>
          <table:table-cell table:style-name="表格1.A1" table:number-columns-spanned="7" office:value-type="string">
            <text:p text:style-name="P4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3">得獎記錄</text:p>
          </table:table-cell>
          <table:table-cell table:style-name="表格1.A1" office:value-type="string">
            <text:p text:style-name="P4">得獎名稱</text:p>
          </table:table-cell>
          <table:table-cell table:style-name="表格1.A1" table:number-columns-spanned="3" office:value-type="string">
            <text:p text:style-name="P4">頒獎單位</text:p>
          </table:table-cell>
          <table:covered-table-cell/>
          <table:covered-table-cell/>
          <table:table-cell table:style-name="表格1.A1" office:value-type="string">
            <text:p text:style-name="P4">日期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7">歲</text:p>
          </table:table-cell>
          <table:table-cell table:style-name="表格1.C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<text:s text:c="3"/>年 月 日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7">歲</text:p>
          </table:table-cell>
          <table:table-cell table:style-name="表格1.C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年 <text:s/>月 <text:s/>日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7">歲</text:p>
          </table:table-cell>
          <table:table-cell table:style-name="表格1.C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年 <text:s/>月 <text:s/>日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7">歲</text:p>
          </table:table-cell>
          <table:table-cell table:style-name="表格1.C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年 <text:s/>月 <text:s/>日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7">歲</text:p>
          </table:table-cell>
          <table:table-cell table:style-name="表格1.C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/>(本授獎辦法可至救國團全球資訊網/大專服務網站http：//associations.cyc.org.tw下載專區下載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2cm" fo:margin-bottom="1.3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中國青年救國團青年獎章候選人推薦表</dc:title>
    <meta:initial-creator>user</meta:initial-creator>
    <meta:creation-date>2011-11-09T17:18:00</meta:creation-date>
    <dc:creator>171433_鍾欣媛</dc:creator>
    <dc:date>2011-11-09T17:18:00</dc:date>
    <meta:print-date>2011-10-04T16:51:00</meta:print-date>
    <meta:editing-cycles>2</meta:editing-cycles>
    <meta:document-statistic meta:table-count="1" meta:image-count="0" meta:object-count="0" meta:page-count="2" meta:paragraph-count="132" meta:word-count="408" meta:character-count="738" meta:non-whitespace-character-count="444"/>
    <meta:generator>LibreOffice/6.4.4.2$Linux_X86_64 LibreOffice_project/40$Build-2</meta:generator>
  </office:meta>
</office:document-meta>
</file>