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5000000B59A4B81D9558B5008.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text-properties fo:language="none" fo:country="none" style:language-asian="none" style:country-asian="none"/>
    </style:style>
    <style:style style:name="P3" style:family="paragraph" style:parent-style-name="Standard">
      <style:paragraph-properties fo:line-height="0.811cm" fo:text-align="justify" style:justify-single-word="false"/>
    </style:style>
    <style:style style:name="P4" style:family="paragraph" style:parent-style-name="Standard">
      <style:paragraph-properties fo:line-height="0.811cm" fo:text-align="justify" style:justify-single-word="false" style:snap-to-layout-grid="false"/>
    </style:style>
    <style:style style:name="P5" style:family="paragraph" style:parent-style-name="Standard">
      <style:paragraph-properties fo:line-height="0.811cm" fo:text-align="justify" style:justify-single-word="false">
        <style:tab-stops>
          <style:tab-stop style:position="2.501cm"/>
        </style:tab-stops>
      </style:paragraph-properties>
    </style:style>
    <style:style style:name="P6" style:family="paragraph" style:parent-style-name="Standard">
      <style:paragraph-properties fo:margin-top="0cm" fo:margin-bottom="0.318cm" loext:contextual-spacing="false" style:line-height-at-least="0cm" fo:text-align="center" style:justify-single-word="false"/>
    </style:style>
    <style:style style:name="P7" style:family="paragraph" style:parent-style-name="Standard" style:master-page-name="Standard">
      <style:paragraph-properties fo:margin-top="0cm" fo:margin-bottom="0.318cm" loext:contextual-spacing="false" style:line-height-at-least="0cm" fo:text-align="center" style:justify-single-word="false" style:page-number="auto"/>
    </style:style>
    <style:style style:name="P8" style:family="paragraph" style:parent-style-name="Standard">
      <style:paragraph-properties fo:margin-left="0cm" fo:margin-right="0cm" fo:line-height="0.811cm" fo:text-align="justify" style:justify-single-word="false" fo:text-indent="0.494cm" style:auto-text-indent="false"/>
    </style:style>
    <style:style style:name="P9" style:family="paragraph" style:parent-style-name="Standard">
      <style:paragraph-properties fo:margin-left="0cm" fo:margin-right="0cm" fo:line-height="0.811cm" fo:text-align="justify" style:justify-single-word="false" fo:text-indent="0.494cm" style:auto-text-indent="false" style:snap-to-layout-grid="false"/>
    </style:style>
    <style:style style:name="P10" style:family="paragraph" style:parent-style-name="Standard">
      <style:paragraph-properties fo:margin-left="2.002cm" fo:margin-right="0cm" fo:line-height="0.811cm" fo:text-align="justify" style:justify-single-word="false" fo:text-indent="-1.506cm" style:auto-text-indent="false"/>
      <style:text-properties fo:font-size="14pt" style:font-name-asian="標楷體" style:font-size-asian="14pt" style:font-name-complex="標楷體" style:font-size-complex="14pt"/>
    </style:style>
    <style:style style:name="P11" style:family="paragraph" style:parent-style-name="Standard">
      <style:paragraph-properties fo:margin-left="2.469cm" fo:margin-right="0cm" fo:line-height="0.811cm" fo:text-align="justify" style:justify-single-word="false" fo:text-indent="-2.469cm" style:auto-text-indent="false" style:snap-to-layout-grid="false"/>
    </style:style>
    <style:style style:name="P12" style:family="paragraph" style:parent-style-name="Standard">
      <style:paragraph-properties fo:margin-left="3.457cm" fo:margin-right="0cm" fo:line-height="0.811cm" fo:text-align="justify" style:justify-single-word="false" fo:text-indent="-3.457cm" style:auto-text-indent="false" style:snap-to-layout-grid="false"/>
    </style:style>
    <style:style style:name="P13" style:family="paragraph" style:parent-style-name="Standard">
      <style:paragraph-properties fo:margin-left="2.002cm" fo:margin-right="0cm" fo:line-height="0.811cm" fo:text-align="justify" style:justify-single-word="false" fo:text-indent="-0.753cm" style:auto-text-indent="false" style:snap-to-layout-grid="false"/>
    </style:style>
    <style:style style:name="P14" style:family="paragraph" style:parent-style-name="Standard">
      <style:paragraph-properties fo:margin-left="2.002cm" fo:margin-right="0cm" fo:line-height="0.811cm" fo:text-align="justify" style:justify-single-word="false" fo:text-indent="-0.753cm" style:auto-text-indent="false">
        <style:tab-stops>
          <style:tab-stop style:position="2cm"/>
        </style:tab-stops>
      </style:paragraph-properties>
    </style:style>
    <style:style style:name="P15" style:family="paragraph" style:parent-style-name="Standard">
      <style:paragraph-properties fo:margin-left="2.028cm" fo:margin-right="0cm" fo:line-height="0.811cm" fo:text-align="justify" style:justify-single-word="false" fo:text-indent="-0.78cm" style:auto-text-indent="false" style:snap-to-layout-grid="false"/>
    </style:style>
    <style:style style:name="P16" style:family="paragraph" style:parent-style-name="Standard">
      <style:paragraph-properties fo:margin-left="0cm" fo:margin-right="0cm" fo:line-height="0.811cm" fo:text-align="justify" style:justify-single-word="false" fo:text-indent="0.499cm" style:auto-text-indent="false" style:snap-to-layout-grid="false"/>
    </style:style>
    <style:style style:name="P17" style:family="paragraph" style:parent-style-name="Standard">
      <style:paragraph-properties fo:margin-left="0cm" fo:margin-right="0cm" fo:line-height="0.811cm" fo:text-align="justify" style:justify-single-word="false" fo:text-indent="1.976cm" style:auto-text-indent="false">
        <style:tab-stops>
          <style:tab-stop style:position="2.501cm"/>
        </style:tab-stops>
      </style:paragraph-properties>
    </style:style>
    <style:style style:name="P18" style:family="paragraph" style:parent-style-name="Standard">
      <style:paragraph-properties fo:margin-left="0cm" fo:margin-right="0cm" fo:line-height="0.811cm" fo:text-align="justify" style:justify-single-word="false" fo:text-indent="1.247cm" style:auto-text-indent="false">
        <style:tab-stops>
          <style:tab-stop style:position="0cm"/>
        </style:tab-stops>
      </style:paragraph-properties>
    </style:style>
    <style:style style:name="P19" style:family="paragraph" style:parent-style-name="Standard">
      <style:paragraph-properties fo:margin-left="0cm" fo:margin-right="0cm" fo:line-height="0.811cm" fo:text-align="justify" style:justify-single-word="false" fo:text-indent="1.247cm" style:auto-text-indent="false" style:snap-to-layout-grid="false"/>
    </style:style>
    <style:style style:name="P20" style:family="paragraph" style:parent-style-name="Standard">
      <style:paragraph-properties fo:margin-left="0cm" fo:margin-right="0cm" fo:line-height="0.811cm" fo:text-align="justify" style:justify-single-word="false" fo:text-indent="1.247cm" style:auto-text-indent="false" style:snap-to-layout-grid="false"/>
      <style:text-properties fo:font-size="14pt" fo:letter-spacing="-0.009cm" style:font-name-asian="標楷體" style:font-size-asian="14pt"/>
    </style:style>
    <style:style style:name="P21" style:family="paragraph" style:parent-style-name="Standard">
      <style:paragraph-properties fo:margin-left="1.995cm" fo:margin-right="0cm" fo:line-height="0.811cm" fo:text-align="justify" style:justify-single-word="false" fo:text-indent="-1.496cm" style:auto-text-indent="false"/>
      <style:text-properties fo:font-size="14pt" style:font-name-asian="標楷體" style:font-size-asian="14pt"/>
    </style:style>
    <style:style style:name="P22" style:family="paragraph" style:parent-style-name="Standard">
      <style:paragraph-properties fo:margin-left="1.859cm" fo:margin-right="0cm" fo:line-height="0.811cm" fo:text-align="justify" style:justify-single-word="false" fo:text-indent="-0.61cm" style:auto-text-indent="false"/>
    </style:style>
    <style:style style:name="P23" style:family="paragraph" style:parent-style-name="Standard">
      <style:paragraph-properties fo:margin-left="1.998cm" fo:margin-right="0cm" fo:line-height="0.811cm" fo:text-align="justify" style:justify-single-word="false" fo:text-indent="-0.741cm" style:auto-text-indent="false" style:snap-to-layout-grid="false"/>
    </style:style>
    <style:style style:name="P24" style:family="paragraph" style:parent-style-name="Standard">
      <style:paragraph-properties fo:margin-left="2.999cm" fo:margin-right="0cm" fo:line-height="0.811cm" fo:text-align="justify" style:justify-single-word="false" fo:text-indent="-1.254cm" style:auto-text-indent="false" style:snap-to-layout-grid="false"/>
    </style:style>
    <style:style style:name="P25" style:family="paragraph" style:parent-style-name="Standard">
      <style:paragraph-properties fo:margin-left="8.5cm" fo:margin-right="0cm" fo:line-height="0.811cm" fo:text-align="justify" style:justify-single-word="false" fo:text-indent="-8.001cm" style:auto-text-indent="false" style:snap-to-layout-grid="false"/>
    </style:style>
    <style:style style:name="P26" style:family="paragraph" style:parent-style-name="Standard">
      <style:paragraph-properties fo:margin-left="4.247cm" fo:margin-right="0cm" fo:line-height="0.811cm" fo:text-align="justify" style:justify-single-word="false" fo:text-indent="-3.748cm" style:auto-text-indent="false" style:snap-to-layout-grid="false"/>
    </style:style>
    <style:style style:name="P27" style:family="paragraph" style:parent-style-name="Standard">
      <style:paragraph-properties fo:margin-left="4.501cm" fo:margin-right="0cm" fo:line-height="0.811cm" fo:text-align="justify" style:justify-single-word="false" fo:text-indent="-4.006cm" style:auto-text-indent="false" style:snap-to-layout-grid="false"/>
    </style:style>
    <style:style style:name="P28" style:family="paragraph" style:parent-style-name="Standard">
      <style:paragraph-properties fo:margin-left="1.997cm" fo:margin-right="0cm" fo:line-height="0.811cm" fo:text-align="justify" style:justify-single-word="false" fo:text-indent="-0.004cm" style:auto-text-indent="false" style:snap-to-layout-grid="false"/>
    </style:style>
    <style:style style:name="P29" style:family="paragraph" style:parent-style-name="Standard">
      <style:paragraph-properties fo:margin-left="0cm" fo:margin-right="0cm" fo:line-height="0.811cm" fo:text-align="justify" style:justify-single-word="false" fo:text-indent="1.723cm" style:auto-text-indent="false" style:snap-to-layout-grid="false"/>
    </style:style>
    <style:style style:name="P30" style:family="paragraph" style:parent-style-name="Standard">
      <style:paragraph-properties fo:margin-left="2.988cm" fo:margin-right="0cm" fo:line-height="0.811cm" fo:text-align="justify" style:justify-single-word="false" fo:text-indent="-1.261cm" style:auto-text-indent="false" style:snap-to-layout-grid="false"/>
    </style:style>
    <style:style style:name="P31" style:family="paragraph" style:parent-style-name="Standard">
      <style:paragraph-properties fo:margin-left="4.249cm" fo:margin-right="0cm" fo:line-height="0.811cm" fo:text-align="justify" style:justify-single-word="false" fo:text-indent="-3cm" style:auto-text-indent="false" style:snap-to-layout-grid="false"/>
    </style:style>
    <style:style style:name="P32" style:family="paragraph" style:parent-style-name="Standard">
      <style:paragraph-properties fo:margin-left="1.496cm" fo:margin-right="0cm" fo:line-height="0.811cm" fo:text-align="justify" style:justify-single-word="false" fo:text-indent="-1.496cm" style:auto-text-indent="false" style:snap-to-layout-grid="false"/>
    </style:style>
    <style:style style:name="P33" style:family="paragraph" style:parent-style-name="Standard">
      <style:paragraph-properties fo:margin-left="1.482cm" fo:margin-right="0cm" fo:line-height="0.811cm" fo:text-align="justify" style:justify-single-word="false" fo:text-indent="-1.482cm" style:auto-text-indent="false" style:snap-to-layout-grid="false"/>
    </style:style>
    <style:style style:name="P34" style:family="paragraph" style:parent-style-name="Standard">
      <style:paragraph-properties fo:margin-left="1.443cm" fo:margin-right="0cm" fo:line-height="0.811cm" fo:text-align="justify" style:justify-single-word="false" fo:text-indent="-1.443cm" style:auto-text-indent="false" style:snap-to-layout-grid="false"/>
      <style:text-properties fo:font-size="14pt" fo:letter-spacing="-0.009cm" style:font-name-asian="標楷體" style:font-size-asian="14pt"/>
    </style:style>
    <style:style style:name="P35" style:family="paragraph" style:parent-style-name="Standard">
      <style:paragraph-properties fo:margin-left="0cm" fo:margin-right="0cm" fo:line-height="0.811cm" fo:text-align="justify" style:justify-single-word="false" fo:text-indent="0.988cm" style:auto-text-indent="false" style:snap-to-layout-grid="false"/>
    </style:style>
    <style:style style:name="P36" style:family="paragraph" style:parent-style-name="Standard">
      <style:paragraph-properties fo:margin-left="0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2pt"/>
    </style:style>
    <style:style style:name="P37" style:family="paragraph" style:parent-style-name="Standard">
      <style:paragraph-properties fo:margin-left="2.498cm" fo:margin-right="0cm" fo:line-height="0.811cm" fo:text-align="justify" style:justify-single-word="false" fo:text-indent="-1.512cm" style:auto-text-indent="false" style:snap-to-layout-grid="false"/>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style:font-name-asian="標楷體" style:font-size-asian="16pt" style:font-weight-asian="bold" style:font-name-complex="標楷體"/>
    </style:style>
    <style:style style:name="T4" style:family="text">
      <style:text-properties fo:font-size="16pt" fo:font-weight="bold" style:font-name-asian="標楷體" style:font-size-asian="16pt" style:font-weight-asian="bold" style:font-weight-complex="bold"/>
    </style:style>
    <style:style style:name="T5" style:family="text">
      <style:text-properties fo:font-size="16pt" fo:font-weight="bold" style:letter-kerning="false" style:font-name-asian="標楷體" style:font-size-asian="16pt" style:font-weight-asian="bold" style:font-name-complex="標楷體" style:font-size-complex="16pt" style:font-weight-complex="bold"/>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weight-complex="bold"/>
    </style:style>
    <style:style style:name="T8" style:family="text">
      <style:text-properties fo:font-size="14pt" style:font-name-asian="標楷體" style:font-size-asian="14pt" style:font-weight-complex="bold"/>
    </style:style>
    <style:style style:name="T9" style:family="text">
      <style:text-properties fo:font-size="14pt" style:font-name-asian="標楷體" style:font-size-asian="14pt" style:font-name-complex="標楷體" style:font-size-complex="14pt"/>
    </style:style>
    <style:style style:name="T10" style:family="text">
      <style:text-properties fo:font-size="14pt" style:font-name-asian="標楷體" style:font-size-asian="14pt" style:font-name-complex="標楷體"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font-weight-complex="bold"/>
    </style:style>
    <style:style style:name="T13" style:family="text">
      <style:text-properties fo:font-size="14pt" style:font-name-asian="標楷體" style:font-size-asian="14pt" style:font-size-complex="14pt" style:font-weight-complex="bold"/>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2pt"/>
    </style:style>
    <style:style style:name="T16" style:family="text">
      <style:text-properties fo:font-size="14pt" style:font-name-asian="標楷體" style:font-size-asian="14pt" style:font-size-complex="12pt"/>
    </style:style>
    <style:style style:name="T17" style:family="text">
      <style:text-properties fo:font-size="14pt" fo:letter-spacing="-0.009cm" style:font-name-asian="標楷體" style:font-size-asian="14pt"/>
    </style:style>
    <style:style style:name="T18" style:family="text">
      <style:text-properties fo:font-size="14pt" fo:letter-spacing="-0.009cm" style:font-name-asian="標楷體" style:font-size-asian="14pt" style:font-size-complex="14pt"/>
    </style:style>
    <style:style style:name="T19" style:family="text">
      <style:text-properties fo:font-size="14pt" fo:letter-spacing="-0.009cm" style:font-name-asian="標楷體" style:font-size-asian="14pt" style:font-size-complex="14pt" style:font-weight-complex="bold"/>
    </style:style>
    <style:style style:name="T20" style:family="text">
      <style:text-properties fo:font-size="14pt" fo:letter-spacing="-0.009cm" style:font-name-asian="標楷體" style:font-size-asian="14pt" style:font-size-complex="14pt"/>
    </style:style>
    <style:style style:name="T21" style:family="text">
      <style:text-properties fo:font-size="14pt" fo:letter-spacing="-0.009cm" style:font-name-asian="標楷體" style:font-size-asian="14pt" style:font-name-complex="標楷體" style:font-weight-complex="bold"/>
    </style:style>
    <style:style style:name="T22" style:family="text">
      <style:text-properties fo:font-size="14pt" fo:letter-spacing="-0.009cm" style:font-name-asian="標楷體" style:font-size-asian="14pt" style:font-name-complex="標楷體" style:font-weight-complex="bold"/>
    </style:style>
    <style:style style:name="T23" style:family="text">
      <style:text-properties fo:font-size="14pt" fo:letter-spacing="-0.009cm" style:font-name-asian="標楷體" style:font-size-asian="14pt" style:font-name-complex="標楷體" style:font-size-complex="14pt"/>
    </style:style>
    <style:style style:name="T24" style:family="text">
      <style:text-properties fo:font-size="14pt" fo:letter-spacing="-0.009cm" style:font-name-asian="標楷體" style:font-size-asian="14pt" style:font-name-complex="標楷體" style:font-size-complex="14pt" style:font-weight-complex="bold"/>
    </style:style>
    <style:style style:name="T25" style:family="text">
      <style:text-properties fo:font-size="14pt" fo:letter-spacing="-0.009cm" style:font-name-asian="標楷體" style:font-size-asian="14pt" style:font-name-complex="標楷體" style:font-size-complex="14pt"/>
    </style:style>
    <style:style style:name="T26" style:family="text">
      <style:text-properties fo:font-size="14pt" fo:letter-spacing="-0.009cm" style:font-name-asian="標楷體" style:font-size-asian="14pt" style:font-weight-complex="bold"/>
    </style:style>
    <style:style style:name="T27" style:family="text">
      <style:text-properties fo:font-size="14pt" fo:letter-spacing="-0.009cm" style:font-name-asian="標楷體" style:font-size-asian="14pt" style:font-weight-complex="bold"/>
    </style:style>
    <style:style style:name="T28" style:family="text">
      <style:text-properties fo:font-size="14pt" fo:letter-spacing="-0.009cm" style:font-name-asian="標楷體" style:font-size-asian="14pt"/>
    </style:style>
    <style:style style:name="T29" style:family="text">
      <style:text-properties fo:font-size="14pt" fo:letter-spacing="-0.009cm" fo:font-weight="bold" style:font-name-asian="標楷體" style:font-size-asian="14pt" style:font-weight-asian="bold"/>
    </style:style>
    <style:style style:name="T30" style:family="text">
      <style:text-properties fo:font-size="14pt" fo:letter-spacing="-0.009cm" fo:font-weight="bold" style:font-name-asian="標楷體" style:font-size-asian="14pt" style:font-weight-asian="bold"/>
    </style:style>
    <style:style style:name="T31" style:family="text">
      <style:text-properties fo:font-size="14pt" style:font-name-asian="Times New Roman" style:font-size-asian="14pt" style:font-size-complex="14pt"/>
    </style:style>
    <style:style style:name="T32" style:family="text">
      <style:text-properties fo:font-size="14pt" style:font-name-asian="Times New Roman" style:font-size-asian="14pt" style:font-weight-complex="bold"/>
    </style:style>
    <style:style style:name="T33" style:family="text">
      <style:text-properties fo:font-size="14pt" style:font-name-asian="Times New Roman" style:font-size-asian="14pt" style:font-size-complex="12pt"/>
    </style:style>
    <style:style style:name="T34" style:family="text">
      <style:text-properties fo:font-size="14pt" fo:font-weight="bold" style:font-name-asian="標楷體" style:font-size-asian="14pt" style:font-weight-asian="bold" style:font-weight-complex="bold"/>
    </style:style>
    <style:style style:name="T35" style:family="text">
      <style:text-properties fo:font-size="14pt" fo:font-weight="bold" style:font-name-asian="標楷體" style:font-size-asian="14pt" style:font-weight-asian="bold" style:font-weight-complex="bold"/>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font-weight-complex="bold"/>
    </style:style>
    <style:style style:name="T38" style:family="text">
      <style:text-properties style:font-name="標楷體" fo:font-size="14pt" style:font-name-asian="標楷體" style:font-size-asian="14pt" style:font-name-complex="標楷體" style:font-size-complex="12pt"/>
    </style:style>
    <style:style style:name="T39" style:family="text">
      <style:text-properties style:font-name="標楷體" fo:font-size="14pt" style:font-name-asian="標楷體" style:font-size-asian="14pt" style:font-size-complex="14pt"/>
    </style:style>
    <style:style style:name="T40" style:family="text">
      <style:text-properties style:font-name="標楷體" fo:font-size="14pt" fo:letter-spacing="-0.009cm" style:font-name-asian="標楷體" style:font-size-asian="14pt" style:font-name-complex="標楷體" style:font-size-complex="14pt" style:font-weight-complex="bold"/>
    </style:style>
    <style:style style:name="T41" style:family="text">
      <style:text-properties style:font-name="標楷體" fo:font-size="14pt" fo:letter-spacing="-0.009cm" style:font-name-asian="標楷體" style:font-size-asian="14pt" style:font-name-complex="標楷體"/>
    </style:style>
    <style:style style:name="T42" style:family="text">
      <style:text-properties style:font-name="標楷體" fo:font-size="14pt" fo:letter-spacing="-0.009cm" fo:font-weight="bold" style:font-name-asian="標楷體" style:font-size-asian="14pt" style:font-weight-asian="bold" style:font-name-complex="標楷體"/>
    </style:style>
    <style:style style:name="T43" style:family="text">
      <style:text-properties fo:color="#000000" style:font-name="標楷體" fo:font-size="14pt" style:font-name-asian="標楷體" style:font-size-asian="14pt" style:font-name-complex="標楷體" style:font-size-complex="14pt"/>
    </style:style>
    <style:style style:name="T44" style:family="text">
      <style:text-properties fo:color="#000000" fo:font-size="14pt" style:font-name-asian="標楷體" style:font-size-asian="14pt" style:font-weight-complex="bold"/>
    </style:style>
    <style:style style:name="T45" style:family="text">
      <style:text-properties fo:letter-spacing="-0.009cm" style:font-weight-complex="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middle" style:vertical-rel="page-content" style:horizontal-pos="center"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watermar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苗栗縣政府</text:span></text:p>
      <text:p text:style-name="P6"><text:span text:style-name="T1">10</text:span><text:span text:style-name="T1">6</text:span><text:span text:style-name="T1">年度</text:span><text:span text:style-name="T5">青年學生公部門暑期工讀計畫</text:span><text:span text:style-name="T3">公告</text:span></text:p>
      <text:p text:style-name="P4"><text:span text:style-name="T7">一、</text:span><text:span text:style-name="T9">計畫依據</text:span><text:span text:style-name="T9">：</text:span></text:p>
      <text:p text:style-name="P8"><text:span text:style-name="T9">（一）就業安定基金收支保管及運用辦法第</text:span><text:span text:style-name="T11">5</text:span><text:span text:style-name="T9">條。</text:span></text:p>
      <text:p text:style-name="P10">（二）就業安定基金補助地方政府辦理促進國民就業及外籍勞工管理事項作業要點。</text:p>
      <text:p text:style-name="P11"><text:span text:style-name="T7">二、目的：透過公部門工讀，充實青年學生工作經驗，提升其就業力、職涯規劃能力及未來返鄉就業或創業之意願。</text:span></text:p>
      <text:p text:style-name="P11"><text:span text:style-name="T7">三、</text:span><text:span text:style-name="T43">工讀期間</text:span><text:span text:style-name="T44">：</text:span><text:span text:style-name="T7">106年7月10日起至106年8月30日止（計38</text:span><text:span text:style-name="T37">個工作天）。</text:span></text:p>
      <text:p text:style-name="P4"><text:span text:style-name="T37">四、</text:span><text:span text:style-name="T44">工讀地點</text:span><text:span text:style-name="T43">：本府各局處、所屬機關及各鄉鎮市公所。</text:span></text:p>
      <text:p text:style-name="P4"><text:span text:style-name="T43">五、</text:span><text:span text:style-name="T7">工讀名額：80名。</text:span></text:p>
      <text:p text:style-name="P12"><text:span text:style-name="T7">六、薪資待遇：每小時133元，每日最高8小時</text:span><text:span text:style-name="T39">，並依法投保勞保、健保</text:span><text:span text:style-name="T36">、</text:span><text:span text:style-name="T39">就保及提</text:span><text:span text:style-name="T11">撥6%</text:span><text:span text:style-name="T7">勞工退休金。</text:span></text:p>
      <text:p text:style-name="P12"><text:span text:style-name="T7">七、工讀職缺及內容：詳如用人單位需求表。</text:span></text:p>
      <text:p text:style-name="P4"><text:span text:style-name="T12">八、工讀資格：</text:span></text:p>
      <text:p text:style-name="P9"><text:span text:style-name="T12">（一）</text:span><text:span text:style-name="T12">基本資格：</text:span></text:p>
      <text:p text:style-name="P13"><text:span text:style-name="T18">1、設籍本縣並</text:span><text:span text:style-name="T7">就讀國內各大專院校在學青年學生【不含</text:span><text:span text:style-name="T7">尚未取得大學入學資格之高中</text:span><text:span text:style-name="T9">（</text:span><text:span text:style-name="T7">職</text:span><text:span text:style-name="T9">）</text:span><text:span text:style-name="T7">、進修部（夜間、假日、暑期班）、延畢、研究所及空中大學學生】。</text:span></text:p>
      <text:p text:style-name="P15"><text:span text:style-name="T7">2、</text:span><text:span text:style-name="T11">在學學生請檢附學生證或在學證明，應屆考上大專校院者</text:span><text:span text:style-name="T11">請</text:span><text:span text:style-name="T11">檢附錄取/入學通知單（不含准考證）。</text:span></text:p>
      <text:p text:style-name="P15"><text:span text:style-name="T11">3、10</text:span><text:span text:style-name="T11">5年</text:span><text:span text:style-name="T11">及以前年度曾參與同性質計畫之青年學子為除外對象，不得再行報名參加。</text:span></text:p>
      <text:p text:style-name="P16"><text:span text:style-name="T40">（二）特定資格：</text:span></text:p>
      <text:p text:style-name="P17"><text:span text:style-name="T39">滿足上述基本資格條件，同時符合下列特定資格之一者優先錄用：</text:span></text:p>
      <text:p text:style-name="P5"><text:span text:style-name="T36"><text:s text:c="4"/></text:span><text:span text:style-name="T31"><text:s/></text:span><text:span text:style-name="T11">1、</text:span><text:span text:style-name="T21">低收</text:span><text:span text:style-name="T21">、</text:span><text:span text:style-name="T21">中低收入戶</text:span><text:span text:style-name="T9">（檢附</text:span><text:span text:style-name="T9">本</text:span><text:span text:style-name="T9">縣核發之低收或中低收入戶證明文件）。</text:span></text:p>
      <text:p text:style-name="P18"><text:span text:style-name="T26">2、</text:span><text:span text:style-name="T9">特殊境遇家庭子女（檢附本縣核發之特殊境遇家庭證明文件）。</text:span></text:p>
      <text:p text:style-name="P14"><text:span text:style-name="T21">3、</text:span><text:span text:style-name="T9">中高齡</text:span><text:span text:style-name="T9">（</text:span><text:span text:style-name="T24">年滿</text:span><text:span text:style-name="T19">45</text:span><text:span text:style-name="T24">歲至</text:span><text:span text:style-name="T19">65</text:span><text:span text:style-name="T24">歲</text:span><text:span text:style-name="T9">）</text:span><text:span text:style-name="T9">且非自願性</text:span><text:span text:style-name="T9">離職之</text:span><text:span text:style-name="T9">失業勞工家庭子女</text:span><text:span text:style-name="T9">（</text:span><text:span text:style-name="T9">檢附</text:span><text:span text:style-name="T23">父或母其中</text:span><text:span text:style-name="T18">1</text:span><text:span text:style-name="T23">人</text:span><text:span text:style-name="T9">非自願性離職證明、</text:span><text:span text:style-name="T23">無工作切結書、</text:span><text:span text:style-name="T9">勞保明細表）。</text:span></text:p>
      <text:p text:style-name="P18"><text:span text:style-name="T26">4、</text:span><text:span text:style-name="T9">本人為</text:span><text:span text:style-name="T9">身心障礙者（</text:span><text:span text:style-name="T24">檢附身心障礙手冊）。</text:span></text:p>
      <text:p text:style-name="P18"><text:span text:style-name="T26">5、</text:span><text:span text:style-name="T9">本人為原住民</text:span><text:span text:style-name="T24">（檢附戶籍資料）。</text:span></text:p>
      <text:p text:style-name="P21">（三）注意事項：</text:p>
      <text:p text:style-name="P22"><text:span text:style-name="T18">1、特定資格證明文件以各權責單位10</text:span><text:span text:style-name="T18">6</text:span><text:span text:style-name="T18">年</text:span><text:span text:style-name="T18">6</text:span><text:span text:style-name="T18">月</text:span><text:span text:style-name="T18">12</text:span><text:span text:style-name="T18">日</text:span><text:span text:style-name="T18">前</text:span><text:span text:style-name="T18">核發者有效。</text:span></text:p>
      <text:p text:style-name="P22"><text:soft-page-break/><text:span text:style-name="T18">2、</text:span><text:span text:style-name="T23">為保障一般生工讀權益</text:span><text:span text:style-name="T9">，</text:span><text:span text:style-name="T23">特定對象擇優錄取，至多以40人為限</text:span><text:span text:style-name="T18">。</text:span></text:p>
      <text:p text:style-name="P3"><text:span text:style-name="T6">九、</text:span><text:span text:style-name="T7">報名方式與日期：</text:span></text:p>
      <text:p text:style-name="P9"><text:span text:style-name="T7">（一）採兩階段報名：</text:span></text:p>
      <text:p text:style-name="P23"><text:span text:style-name="T7">1、網路報名：於本府公告之報名日期前往指定網站完成線上報名（</text:span><text:span text:style-name="T7">未完成網路報名或</text:span><text:span text:style-name="T7">各項資料</text:span><text:span text:style-name="T7">未</text:span><text:span text:style-name="T7">詳實填寫</text:span><text:span text:style-name="T7">者</text:span><text:span text:style-name="T7">，</text:span><text:span text:style-name="T7">均</text:span><text:span text:style-name="T7">不予受理）。</text:span></text:p>
      <text:p text:style-name="P23"><text:span text:style-name="T7">2、紙本寄件：</text:span></text:p>
      <text:p text:style-name="P24"><text:span text:style-name="T7">（1）完成網路報名後，應自行下載書面報名表單，填寫完成後併同相關證明文件，於</text:span><text:span text:style-name="T34">10</text:span><text:span text:style-name="T34">6</text:span><text:span text:style-name="T34">年6月</text:span><text:span text:style-name="T34">19</text:span><text:span text:style-name="T34">日</text:span><text:span text:style-name="T7">前親送或郵寄（以郵戳為憑）本府勞工及青年發展處青年發展科（苗栗縣苗栗市36046府前路1號）。</text:span></text:p>
      <text:p text:style-name="P24"><text:span text:style-name="T7">（2）採郵寄者應於信封加註「報名</text:span><text:span text:style-name="T11">10</text:span><text:span text:style-name="T11">6</text:span><text:span text:style-name="T11">年度青年學生公部門暑期工讀計畫」。</text:span></text:p>
      <text:p text:style-name="P24"><text:span text:style-name="T11">（3）</text:span><text:span text:style-name="T7">逾期送件視同放棄報名，本府將逕行註銷網路報名資格。</text:span></text:p>
      <text:p text:style-name="P24"><text:span text:style-name="T7">（4）送件前請務必核對文件是否齊備。紙本資料一經送達，恕不接受補件亦不予退還。</text:span></text:p>
      <text:p text:style-name="P16"><text:span text:style-name="T7">（二）報名日期：</text:span><text:span text:style-name="T34">10</text:span><text:span text:style-name="T34">6</text:span><text:span text:style-name="T34">年6月1</text:span><text:span text:style-name="T34">2</text:span><text:span text:style-name="T34">日9時起至</text:span><text:span text:style-name="T34">106年</text:span><text:span text:style-name="T34">6月1</text:span><text:span text:style-name="T34">5</text:span><text:span text:style-name="T34">日</text:span><text:span text:style-name="T34">17</text:span><text:span text:style-name="T34">時止</text:span><text:span text:style-name="T7">。</text:span></text:p>
      <text:p text:style-name="P25"><text:span text:style-name="T7">（三）報名網址（含書面報名表單）：</text:span><text:span text:style-name="T34">10</text:span><text:span text:style-name="T34">6</text:span><text:span text:style-name="T34">年6月1</text:span><text:span text:style-name="T34">2</text:span><text:span text:style-name="T34">日上午9時</text:span><text:span text:style-name="T7">同步公告於本府全球資訊網、勞工及青年發展處網站、勞工</text:span><text:span text:style-name="T7">及</text:span><text:span text:style-name="T7">青年服務讚臉書）。</text:span></text:p>
      <text:p text:style-name="P26"><text:span text:style-name="T7">（四）本府不接受其他方式報名（含面試當日現場報名）。</text:span></text:p>
      <text:p text:style-name="P4"><text:span text:style-name="T7">十、徵選方式：</text:span></text:p>
      <text:p text:style-name="P27"><text:span text:style-name="T7">（一）資格審查：</text:span></text:p>
      <text:p text:style-name="P28"><text:span text:style-name="T7">本府於受理報名後進行資格審查，審查結果將於</text:span><text:span text:style-name="T34">10</text:span><text:span text:style-name="T34">6</text:span><text:span text:style-name="T34">年</text:span><text:span text:style-name="T34">6</text:span><text:span text:style-name="T34">月</text:span><text:span text:style-name="T34">30</text:span><text:span text:style-name="T34">日</text:span><text:span text:style-name="T7">公告於本府全球資訊網、勞工及青年發展處網站、勞工</text:span><text:span text:style-name="T7">及</text:span><text:span text:style-name="T7">青年服務讚臉書。</text:span></text:p>
      <text:p text:style-name="P27"><text:span text:style-name="T7">（二）公開面試：</text:span></text:p>
      <text:p text:style-name="P19"><text:span text:style-name="T18">1、面試時間：暫訂</text:span><text:span text:style-name="T17">10</text:span><text:span text:style-name="T17">6</text:span><text:span text:style-name="T17">年7月4日（</text:span><text:span text:style-name="T17">二</text:span><text:span text:style-name="T17">）下午1時30分至5時。</text:span></text:p>
      <text:p text:style-name="P19"><text:span text:style-name="T17">2、面試地點：苗栗縣立</text:span><text:span text:style-name="T17">建功</text:span><text:span text:style-name="T17">體育館（苗栗縣苗栗市中正路191號）。</text:span></text:p>
      <text:p text:style-name="P20">3、面試方式：由用人單位薦派人員現場面試。</text:p>
      <text:p text:style-name="P20">4、面試注意事項：</text:p>
      <text:p text:style-name="P29"><text:span text:style-name="T17">（1）請攜帶身分證入場。</text:span></text:p>
      <text:p text:style-name="P30"><text:span text:style-name="T17">（2）面試當日以網路報名次序做為入場先後順序（網路報名次序不影</text:span><text:soft-page-break/><text:span text:style-name="T17">響錄取與否）。</text:span></text:p>
      <text:p text:style-name="P30"><text:span text:style-name="T17">（3）面試入場時間以現場公告為準，應試</text:span><text:span text:style-name="T17">者</text:span><text:span text:style-name="T17">務必於指定時間報到，以聽取面試流程說明。</text:span></text:p>
      <text:p text:style-name="P30"><text:span text:style-name="T17">（4）每名</text:span><text:span text:style-name="T17">應試者</text:span><text:span text:style-name="T17">僅能擇定一個單位進行面試，面試後即應離場。</text:span></text:p>
      <text:p text:style-name="P30"><text:span text:style-name="T17">（5）</text:span><text:span text:style-name="T41">應試者應遵守現場秩序，如有違反情事，取消面試及錄用資格。</text:span></text:p>
      <text:p text:style-name="P30"><text:span text:style-name="T17">（6）為養成應試者獨立自決能力，除因身心障礙或重大疾病，</text:span><text:span text:style-name="T29">本府</text:span><text:span text:style-name="T29">概不</text:span><text:span text:style-name="T29">接受</text:span><text:span text:style-name="T29">由</text:span><text:span text:style-name="T29">家長、親友陪同面試</text:span><text:span text:style-name="T17">，</text:span><text:span text:style-name="T17">一經發現，取消</text:span><text:span text:style-name="T41">面試及錄用資格。</text:span></text:p>
      <text:p text:style-name="P31"><text:span text:style-name="T17">5、錄取名額：正取80名，並得視需要備取若干名額。正取者如放棄錄用資格，由</text:span><text:span text:style-name="T41">備取名單依序遞補，</text:span><text:span text:style-name="T42">遞補作業均以電話進行，報名時請留下正確</text:span><text:span text:style-name="T29">聯絡號碼，並保持電話暢通</text:span><text:span text:style-name="T17">，</text:span><text:span text:style-name="T29">如因未開機、三通以上未接聽、資料錯誤等個人因素，未能即時取得聯繫，所失權益請自行負責。</text:span></text:p>
      <text:p text:style-name="P4"><text:span text:style-name="T7">十一、錄取名單公告：</text:span></text:p>
      <text:p text:style-name="P32"><text:span text:style-name="T32"><text:s text:c="6"/></text:span><text:span text:style-name="T7">暫訂10</text:span><text:span text:style-name="T7">6</text:span><text:span text:style-name="T7">年7月</text:span><text:span text:style-name="T7">7</text:span><text:span text:style-name="T7">日（</text:span><text:span text:style-name="T7">五</text:span><text:span text:style-name="T7">）公告於本府全球資訊網、勞工及青年發展處網站、勞工青年服務讚臉書。</text:span></text:p>
      <text:p text:style-name="P33"><text:span text:style-name="T7">十二、報到</text:span><text:span text:style-name="T7">時間</text:span><text:span text:style-name="T34">：10</text:span><text:span text:style-name="T34">6</text:span><text:span text:style-name="T34">年7月1</text:span><text:span text:style-name="T34">0</text:span><text:span text:style-name="T34">日上午8時</text:span><text:span text:style-name="T7">準時報到</text:span><text:span text:style-name="T34">。</text:span></text:p>
      <text:p text:style-name="P4"><text:span text:style-name="T7">十三、</text:span><text:span text:style-name="T15">職前講習會：</text:span></text:p>
      <text:p text:style-name="P32"><text:span text:style-name="T33"><text:s text:c="6"/></text:span><text:span text:style-name="T15">10</text:span><text:span text:style-name="T15">6</text:span><text:span text:style-name="T15">年7月1</text:span><text:span text:style-name="T15">0</text:span><text:span text:style-name="T15">日</text:span><text:span text:style-name="T7">（一）</text:span><text:span text:style-name="T15">上午8時至12時於本府第</text:span><text:span text:style-name="T15">一</text:span><text:span text:style-name="T15">辦公大樓5樓</text:span><text:span text:style-name="T15">A502會議室</text:span><text:span text:style-name="T15">辦理，所有錄用人員均需參加，未參加者視同放棄工讀資格，由</text:span><text:span text:style-name="T17">備取名單依序遞補。</text:span></text:p>
      <text:p text:style-name="P34">十四、其他：</text:p>
      <text:p text:style-name="P36">（一）未錄取者報名文件恕不退還。</text:p>
      <text:p text:style-name="P35"><text:span text:style-name="T38">（二）</text:span><text:span text:style-name="T7">未滿20歲之學生，應由法定代理人簽署同意書及工讀契約。</text:span></text:p>
      <text:p text:style-name="P37"><text:span text:style-name="T7">（三）報到時務必攜帶本人存摺影本（本府及所屬機關工讀者應備，公所工讀者依各該公所規定辦理）、私章、身分證及學生證正本（</text:span><text:span text:style-name="T37">驗畢即歸還）</text:span><text:span text:style-name="T7">。</text:span></text:p>
      <text:p text:style-name="P37"><text:span text:style-name="T7">（四）</text:span><text:span text:style-name="T34">報到後經用人單位發現下述情事，一律取消錄用資格</text:span><text:span text:style-name="T7">：</text:span><text:span text:style-name="T34">報名資料有偽造、變造、假造，或工讀期間擬參加集訓、實習、自強活動、課業輔導、出國旅行或進修，無法出勤時間逾3天者。</text:span></text:p>
      <text:p text:style-name="P37"><text:span text:style-name="T7">（五）</text:span><text:span text:style-name="T37">工作期間如有洩漏公務機密（含所悉個人資料）、違反工作規定等情事，除由服務機關予以辭退外，並視情節輕重，函送司法機關或</text:span><text:soft-page-break/><text:span text:style-name="T37">學校處理。</text:span></text:p>
      <text:p text:style-name="P37"><text:span text:style-name="T37">（六）工作期間相關權利義務悉依用人單位工作規則辦理。</text:span></text:p>
      <text:p text:style-name="P37"><text:span text:style-name="T37">（七）</text:span><text:span text:style-name="T7">錄用後因個人因素無法按時至用人單位報到，不可要求重新分發至其他單位。</text:span></text:p>
      <text:p text:style-name="P37"><text:span text:style-name="T7">（八）參與本計畫之青年學生，均應參與職前講習，並在計畫結束前繳交一篇1,000字以上之心得報告（含電子檔、並需檢附工讀期間相關相片）。</text:span></text:p>
      <text:p text:style-name="P33"><text:span text:style-name="T7">十五、本案如有未盡事宜，請於上班時間電洽本府勞工及青年發展處青年發展科陳小姐，電話：037-559170。</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false"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text-properties fo:language="en" fo:country="U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8Num12z0" style:family="text">
      <style:text-properties fo:font-weight="normal" style:font-weight-asian="normal"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size-asian="14pt" style:font-name-complex="Times New Roman" style:font-family-complex="'Times New Roman'" style:font-family-generic-complex="roman" style:font-pitch-complex="variable" style:font-size-complex="14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fo:color="#000000" style:font-name-complex="Times New Roman" style:font-family-complex="'Times New Roman'" style:font-family-generic-complex="roman" style:font-pitch-complex="variable"/>
    </style:style>
    <style:style style:name="WW8Num24z2"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24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4" style:family="text">
      <style:text-properties style:font-name-complex="Times New Roman" style:font-family-complex="'Times New Roman'"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_20_字元_20_字元" style:display-name=" 字元 字元" style:family="tex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794cm" fo:margin-left="5.29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fo:text-indent="-0.847cm" fo:margin-left="4.7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561cm" fo:margin-left="2.03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767cm" fo:margin-left="2.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767cm" fo:margin-left="3.94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3.0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87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93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77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62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47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31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16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01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794cm" fo:margin-left="3.04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058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text:start-value="5">
        <style:list-level-properties text:list-level-position-and-space-mode="label-alignment">
          <style:list-level-label-alignment text:label-followed-by="listtab" fo:text-indent="-1.27cm" fo:margin-left="4.27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96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8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19cm" fo:text-indent="-1.27cm" fo:margin-left="1.8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6.475cm" fo:text-indent="-0.847cm" fo:margin-left="6.475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7.322cm" fo:text-indent="-0.847cm" fo:margin-left="7.322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8.169cm" fo:text-indent="-0.847cm" fo:margin-left="8.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3.0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9cm" fo:margin-left="1.4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text:start-value="5">
        <style:list-level-properties text:list-level-position-and-space-mode="label-alignment">
          <style:list-level-label-alignment text:label-followed-by="listtab" fo:text-indent="-1.27cm" fo:margin-left="3.77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794cm" fo:margin-left="3.04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3.91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bullet text:level="3" text:style-name="WW8Num2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4"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4"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794cm" fo:margin-left="2.25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0.90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1.74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3.18cm" fo:text-indent="-1.429cm" fo:margin-left="3.1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78cm" fo:text-indent="-0.847cm" fo:margin-left="2.7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627cm" fo:text-indent="-0.847cm" fo:margin-left="3.62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73cm" fo:text-indent="-0.847cm" fo:margin-left="4.47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32cm" fo:text-indent="-0.847cm" fo:margin-left="5.3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167cm" fo:text-indent="-0.847cm" fo:margin-left="6.16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013cm" fo:text-indent="-0.847cm" fo:margin-left="7.01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86cm" fo:text-indent="-0.847cm" fo:margin-left="7.8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707cm" fo:text-indent="-0.847cm" fo:margin-left="8.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847cm" fo:margin-left="4.313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fo:text-indent="-0.847cm" fo:margin-left="5.159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fo:text-indent="-0.847cm" fo:margin-left="6.006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847cm" fo:margin-left="6.853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fo:text-indent="-0.847cm" fo:margin-left="7.699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fo:text-indent="-0.847cm" fo:margin-left="8.546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847cm" fo:margin-left="9.393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fo:text-indent="-0.847cm" fo:margin-left="10.239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fo:text-indent="-0.847cm" fo:margin-left="11.0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993cm" fo:text-indent="-1.508cm" fo:margin-left="2.993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text:list-tab-stop-position="2.967cm" fo:text-indent="-0.635cm" fo:margin-left="2.96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3.06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1.598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style>
    <style:style style:name="Mfr1" style:family="graphic" style:parent-style-name="Graphics">
      <style:graphic-properties fo:margin-left="0.319cm" fo:margin-right="0.319cm" fo:margin-top="0cm" fo:margin-bottom="0cm" style:run-through="background" style:wrap="run-through" style:number-wrapped-paragraphs="no-limit" style:vertical-pos="middle" style:vertical-rel="page-content" style:horizontal-pos="center"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0cm" fo:margin-bottom="1.8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0.199cm" fo:margin-top="0.101cm" style:dynamic-spacing="true"/>
      </style:footer-style>
    </style:page-layout>
  </office:automatic-styles>
  <office:master-styles>
    <style:master-page style:name="Standard" style:page-layout-name="Mpm1">
      <style:header>
        <text:p text:style-name="MP1"><draw:frame draw:style-name="Mfr1" draw:name="WordPictureWatermark13092448" text:anchor-type="char" svg:width="9.578cm" svg:height="9.578cm" draw:z-index="3"><draw:image xlink:href="Pictures/10000000000000B5000000B59A4B81D9558B5008.jpg" xlink:type="simple" xlink:show="embed" xlink:actuate="onLoad" loext:mime-type="image/jpeg"/></draw:frame></text:p>
      </style:header>
      <style:footer>
        <text:p text:style-name="MP2"><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嘉義縣政府103年度暑期青少年職場體驗簡章</dc:title>
    <dc:subject/>
    <meta:keyword/>
    <meta:initial-creator>k220976758_魏淑芳</meta:initial-creator>
    <meta:creation-date>2017-05-19T13:16:00</meta:creation-date>
    <dc:creator>245199</dc:creator>
    <dc:date>2017-05-25T11:49:00</dc:date>
    <meta:print-date>2016-05-25T12:05:00</meta:print-date>
    <meta:editing-cycles>9</meta:editing-cycles>
    <meta:editing-duration>PT5H6M</meta:editing-duration>
    <meta:document-statistic meta:table-count="0" meta:image-count="1" meta:object-count="0" meta:page-count="4" meta:paragraph-count="68" meta:word-count="2187" meta:character-count="2279" meta:non-whitespace-character-count="2262"/>
    <meta:generator>LibreOffice/6.4.4.2$Linux_X86_64 LibreOffice_project/40$Build-2</meta:generator>
  </office:meta>
</office:document-meta>
</file>