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top="0.106cm" fo:margin-bottom="0cm" loext:contextual-spacing="false"/>
    </style:style>
    <style:style style:name="P2" style:family="paragraph" style:parent-style-name="Footer">
      <style:paragraph-properties fo:margin-top="0.106cm" fo:margin-bottom="0cm" loext:contextual-spacing="false" fo:text-align="center" style:justify-single-word="false"/>
    </style:style>
    <style:style style:name="P3" style:family="paragraph" style:parent-style-name="Header">
      <style:paragraph-properties fo:margin-top="0.106cm" fo:margin-bottom="0cm" loext:contextual-spacing="false"/>
    </style:style>
    <style:style style:name="P4" style:family="paragraph" style:parent-style-name="Standard" style:master-page-name="Standard">
      <style:paragraph-properties fo:margin-top="0cm" fo:margin-bottom="0.335cm" loext:contextual-spacing="false" fo:line-height="0.882cm" fo:text-align="center" style:justify-single-word="false" style:page-number="auto"/>
    </style:style>
    <style:style style:name="P5" style:family="paragraph" style:parent-style-name="Standard" style:list-style-name="WWNum2">
      <style:paragraph-properties fo:margin-left="1.06cm" fo:margin-right="0cm" fo:margin-top="0cm" fo:margin-bottom="0cm" loext:contextual-spacing="false" fo:line-height="0.776cm" fo:text-align="justify" style:justify-single-word="false" fo:orphans="0" fo:widows="0" fo:text-indent="-1.06cm" style:auto-text-indent="false"/>
    </style:style>
    <style:style style:name="P6" style:family="paragraph" style:parent-style-name="Standard">
      <style:paragraph-properties fo:margin-left="1.06cm" fo:margin-right="0cm" fo:margin-top="0cm" fo:margin-bottom="0cm" loext:contextual-spacing="false" fo:line-height="0.776cm" fo:text-align="justify" style:justify-single-word="false" fo:orphans="0" fo:widows="0" fo:text-indent="0.988cm" style:auto-text-indent="false"/>
    </style:style>
    <style:style style:name="P7" style:family="paragraph" style:parent-style-name="Standard" style:list-style-name="WWNum1">
      <style:paragraph-properties fo:margin-left="1.91cm" fo:margin-right="0cm" fo:margin-top="0cm" fo:margin-bottom="0cm" loext:contextual-spacing="false" fo:line-height="0.776cm" fo:text-align="justify" style:justify-single-word="false" fo:orphans="0" fo:widows="0" fo:text-indent="-0.85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.988cm" fo:margin-right="0cm" fo:margin-top="0cm" fo:margin-bottom="0.335cm" loext:contextual-spacing="false" fo:line-height="0.776cm" fo:text-align="justify" style:justify-single-word="false" fo:orphans="0" fo:widows="0" fo:text-indent="-0.988cm" style:auto-text-indent="false"/>
      <style:text-properties style:font-size-complex="14pt"/>
    </style:style>
    <style:style style:name="P9" style:family="paragraph" style:parent-style-name="Standard">
      <style:paragraph-properties fo:margin-left="0.988cm" fo:margin-right="0cm" fo:margin-top="0cm" fo:margin-bottom="0.335cm" loext:contextual-spacing="false" fo:line-height="0.776cm" fo:text-align="justify" style:justify-single-word="false" fo:orphans="0" fo:widows="0" fo:text-indent="-0.98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4pt"/>
    </style:style>
    <style:style style:name="T3" style:family="text">
      <style:text-properties style:font-name="Arial" fo:background-color="#ffffff" loext:char-shading-value="0" style:font-name-complex="Arial1"/>
    </style:style>
    <style:style style:name="T4" style:family="text">
      <style:text-properties style:font-name="微軟正黑體" style:font-name-asian="微軟正黑體1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-complex="標楷體1"/>
    </style:style>
    <style:style style:name="T7" style:family="text">
      <style:text-properties style:font-name-complex="標楷體1" style:font-size-complex="14pt"/>
    </style:style>
    <style:style style:name="T8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辦理溯溪活動應注意事項</text:span></text:p>
      <text:list xml:id="list1768351084" text:style-name="WWNum2">
        <text:list-item>
          <text:list>
            <text:list-item>
              <text:list>
                <text:list-item>
                  <text:p text:style-name="P5"><text:span text:style-name="T2">教育部體育署為維護溯溪活動參與者(以下簡稱參與者)之安全，並保障其權益，特訂定本注意事項。</text:span></text:p>
                </text:list-item>
                <text:list-item>
                  <text:p text:style-name="P5"><text:span text:style-name="T2">本注意事項所稱溯溪活動，指由各級政府、學校、體育運動團體、法人、商號或其他團體 (以下簡稱主辦單位)所辦理</text:span><text:span text:style-name="T3">沿河川、溪(谷)等水域及鄰近區域溯行，或視地形需要而進行部分技術性攀登或垂降之複合性活動</text:span><text:span text:style-name="T4">。</text:span></text:p>
                </text:list-item>
                <text:list-item>
                  <text:p text:style-name="P5"><text:span text:style-name="T2">主辦單位辦理溯溪活動前，</text:span>應檢具實施計畫，報場域、河川(溪)或山之主管或管理機關備查後，始得為之<text:span text:style-name="T2">。</text:span></text:p>
                </text:list-item>
              </text:list>
            </text:list-item>
          </text:list>
        </text:list-item>
      </text:list>
      <text:p text:style-name="P6">前項實施計畫，其內容應<text:span text:style-name="T2">包括活動計畫、參與者資格、路線圖及路線說明、人數限制、教練或其他指導人員人數、路線圖及路線說明、訓練計畫或課表、活動裝備表、安全措施、醫療救護、環境氣候資訊及緊急應變等資料</text:span><text:span text:style-name="T5">。</text:span></text:p>
      <text:p text:style-name="P6"><text:span text:style-name="T2">第一項實施計畫之內容及主管或管理機關之備查文件影本，應於主辦單位之網頁公告。</text:span></text:p>
      <text:list xml:id="list103746427293747" text:continue-numbering="true" text:style-name="WWNum2">
        <text:list-item>
          <text:list>
            <text:list-item>
              <text:list>
                <text:list-item>
                  <text:p text:style-name="P5"><text:span text:style-name="T2">溯溪活動之主辦單位及參與者，應遵行下列事項:</text:span></text:p>
                </text:list-item>
              </text:list>
            </text:list-item>
          </text:list>
        </text:list-item>
      </text:list>
      <text:list xml:id="list4160248945" text:style-name="WWNum1">
        <text:list-item>
          <text:list>
            <text:list-item>
              <text:list>
                <text:list-item>
                  <text:p text:style-name="P7"><text:span text:style-name="T2">參與者報名時，主辦單位</text:span>應主動告知溯溪活動<text:span text:style-name="T6">風險，並</text:span><text:span text:style-name="T2">請參與者填具自願參</text:span><text:span text:style-name="T5">與活動</text:span><text:span text:style-name="T2">同意書</text:span><text:span text:style-name="T6">；</text:span><text:span text:style-name="T2">主辦單位得請參與者</text:span>檢具登山能力或健康之相關證明文件，俾利主辦單位考量是否接受報名作業；<text:span text:style-name="T2">未滿二十歲之參與者，並應取得法定代理人之書面同意</text:span>。</text:p>
                </text:list-item>
                <text:list-item>
                  <text:p text:style-name="P7"><text:span text:style-name="T2">參與者於溯溪活動進行中，應於教練或指導人員指定之路線範圍內行走，教練或指導人員並應隨時注意參與者之活動情形，不宜有落單或單獨行走其他路線之情事。</text:span></text:p>
                </text:list-item>
                <text:list-item>
                  <text:p text:style-name="P7"><text:span text:style-name="T2">主辦單位應於活動當日之三日、十二小時及一小時前，分別</text:span><text:span text:style-name="T7">參酌中央氣象局所發布溯溪地點之氣象、風力及累積雨量等情形，採取應變機制；其有安全疑慮者，應取消活動。</text:span></text:p>
                </text:list-item>
                <text:list-item>
                  <text:p text:style-name="P7"><text:span text:style-name="T2">主辦單位應依實施計畫內容，備置足額且符合安全標準之配備；並應於活動開始前進行安全教育，於溯溪活動時，確實請參與者及教練或指導人員穿戴齊全。</text:span></text:p>
                </text:list-item>
                <text:list-item>
                  <text:p text:style-name="P7"><text:span text:style-name="T2">前款配備，應至少包括安全帽、溯溪鞋及救生衣；如救生衣改以魚雷浮標或其他可提供浮力之裝備代替，應於實施計畫中詳細說明使用之必要性等。</text:span></text:p>
                </text:list-item>
                <text:list-item>
                  <text:p text:style-name="P7"><text:span text:style-name="T2">主辦單位應於溯溪活動時，配置必要之定位(例如GPS及指北針等器材)、通訊(例如衛星電話等器材)、救生、緊急避難及緊急藥品、醫療器材等物品。</text:span></text:p>
                </text:list-item>
                <text:list-item>
                  <text:p text:style-name="P7"><text:span text:style-name="T2">主辦單位於活動過程中，應隨時注意水流、土石及天候等環境狀況；遇有</text:span><text:span text:style-name="T3">河川、溪(谷)</text:span>上游開始烏雲密佈<text:span text:style-name="T2">、</text:span>溪水混濁、聽到落雷聲或<text:span text:style-name="T8">開始降下驟雨時</text:span><text:span text:style-name="T2">，應停止活動，並即刻撤離至安全區域</text:span>。</text:p>
                </text:list-item>
              </text:list>
            </text:list-item>
          </text:list>
        </text:list-item>
      </text:list>
      <text:list xml:id="list103746129438481" text:continue-list="list103746427293747" text:style-name="WWNum2">
        <text:list-item>
          <text:list>
            <text:list-item>
              <text:list>
                <text:list-item>
                  <text:p text:style-name="P5"><text:span text:style-name="T2">主辦單位應依參與者人數，配置足額之教練或指導人員，參與者每五人應至少配置教練或指導人員一名，逾五人者，其超過人數未滿五之倍數時，仍應增聘教練或指導人員一名，負責溯溪活動之指導及安全維護。</text:span></text:p>
                </text:list-item>
                <text:list-item>
                  <text:p text:style-name="P5"><text:span text:style-name="T2">主辦單位應為參與者投保公共意外責任險或團體傷害險，參與者得自行視需要投保人身險。</text:span></text:p>
                </text:list-item>
                <text:list-item>
                  <text:p text:style-name="P5"><text:span text:style-name="T2">主辦單位應明定參與者應繳交之費用、退出活動及退費辦法。如有提供參與者優惠措施(包括費用減免、食品、衣物帽、紀念品或獎品之發給)者，應事先公告</text:span><text:span text:style-name="T5">；</text:span><text:span text:style-name="T2">參與者符合優惠措施資格者，應依公告內容給付。</text:span></text:p>
                </text:list-item>
                <text:list-item>
                  <text:p text:style-name="P5"><text:span text:style-name="T2">主辦單位應注重環境保護；於從事溯溪活動時，應禁止參與者、教練或指導人員及其他人員丟棄物品、垃圾或廚餘等，以保護自然環境生態及水資源。</text:span></text:p>
                </text:list-item>
              </text:list>
            </text:list-item>
          </text:list>
        </text:list-item>
      </text:list>
      <text:p text:style-name="P8"><text:bookmark text:name="_Toc383267505"/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44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style:font-name="Liberation Sans" fo:font-family="'Liberation Sans'" style:font-family-generic="swiss" style:font-pitch="variable" fo:font-size="14pt" style:letter-kerning="false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.044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2pt" style:font-name-complex="Arial Unicode MS1" style:font-family-complex="'Arial Unicode M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false" style:font-name-asian="標楷體1" style:font-family-asian="標楷體" style:font-family-generic-asian="system" style:font-pitch-asian="variable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.044cm" fo:margin-bottom="0cm" loext:contextual-spacing="false" fo:text-align="start" style:justify-single-word="false" fo:orphans="2" fo:widows="2" text:number-lines="false" text:line-number="0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2pt" style:font-name-complex="Arial Unicode MS1" style:font-family-complex="'Arial Unicode MS'" style:font-family-generic-complex="swiss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.044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.044cm" fo:margin-bottom="0cm" loext:contextual-spacing="false" fo:text-align="start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.044cm" fo:margin-bottom="0cm" loext:contextual-spacing="false" fo:text-align="start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.044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.044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044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1.111cm" fo:margin-left="1.32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027cm" fo:text-indent="-0.794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loext:contextual-spacing="false"/>
    </style:style>
    <style:style style:name="MP2" style:family="paragraph" style:parent-style-name="Footer">
      <style:paragraph-properties fo:margin-top="0.106cm" fo:margin-bottom="0cm" loext:contextual-spacing="false" fo:text-align="center" style:justify-single-word="false"/>
    </style:style>
    <style:style style:name="MP3" style:family="paragraph" style:parent-style-name="Footer">
      <style:paragraph-properties fo:margin-top="0.106cm" fo:margin-bottom="0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6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039 陳建羽</meta:initial-creator>
    <dc:creator>戴秀娟</dc:creator>
    <meta:editing-cycles>2</meta:editing-cycles>
    <meta:print-date>2016-08-03T05:59:00</meta:print-date>
    <meta:creation-date>2016-08-05T03:50:00</meta:creation-date>
    <dc:date>2016-08-05T03:50:00</dc:date>
    <meta:editing-duration>PT1M</meta:editing-duration>
    <meta:generator>LibreOffice/6.4.4.2$Linux_X86_64 LibreOffice_project/40$Build-2</meta:generator>
    <meta:document-statistic meta:table-count="0" meta:image-count="0" meta:object-count="0" meta:page-count="1" meta:paragraph-count="19" meta:word-count="1230" meta:character-count="1233" meta:non-whitespace-character-count="1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