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4" style:family="paragraph" style:parent-style-name="Standard">
      <style:paragraph-properties fo:margin-left="2.469cm" fo:margin-right="0cm" fo:text-align="justify" style:justify-single-word="false" fo:text-indent="-2.469cm" style:auto-text-indent="false">
        <style:tab-stops>
          <style:tab-stop style:position="1.501cm"/>
          <style:tab-stop style:position="2.251cm"/>
          <style:tab-stop style:position="2.501cm"/>
        </style:tab-stops>
      </style:paragraph-properties>
    </style:style>
    <style:style style:name="P5" style:family="paragraph" style:parent-style-name="Standard">
      <style:paragraph-properties fo:margin-left="2.469cm" fo:margin-right="0cm" fo:text-align="justify" style:justify-single-word="false" fo:text-indent="-2.469cm" style:auto-text-indent="false">
        <style:tab-stops>
          <style:tab-stop style:position="1.501cm"/>
          <style:tab-stop style:position="1.752cm"/>
          <style:tab-stop style:position="2.251cm"/>
          <style:tab-stop style:position="2.501cm"/>
        </style:tab-stops>
      </style:paragraph-properties>
    </style:style>
    <style:style style:name="P6" style:family="paragraph" style:parent-style-name="Standard">
      <style:paragraph-properties fo:margin-left="2.247cm" fo:margin-right="0cm" fo:text-align="justify" style:justify-single-word="false" fo:text-indent="-0.741cm" style:auto-text-indent="false"/>
    </style:style>
    <style:style style:name="P7" style:family="paragraph" style:parent-style-name="Standard">
      <style:paragraph-properties fo:margin-left="2.353cm" fo:margin-right="0cm" fo:text-align="justify" style:justify-single-word="false" fo:text-indent="-0.847cm" style:auto-text-indent="false"/>
    </style:style>
    <style:style style:name="P8" style:family="paragraph" style:parent-style-name="Standard">
      <style:paragraph-properties fo:margin-left="2.494cm" fo:margin-right="0cm" fo:text-align="justify" style:justify-single-word="false" fo:text-indent="-0.988cm" style:auto-text-indent="false"/>
    </style:style>
    <style:style style:name="P9" style:family="paragraph" style:parent-style-name="Standard">
      <style:paragraph-properties fo:margin-left="2.963cm" fo:margin-right="0cm" fo:text-align="justify" style:justify-single-word="false" fo:text-indent="-2.963cm" style:auto-text-indent="false">
        <style:tab-stops>
          <style:tab-stop style:position="2.251cm"/>
          <style:tab-stop style:position="2.501cm"/>
        </style:tab-stops>
      </style:paragraph-properties>
    </style:style>
    <style:style style:name="P10" style:family="paragraph" style:parent-style-name="Standard">
      <style:paragraph-properties fo:margin-left="2.997cm" fo:margin-right="0cm" fo:text-align="justify" style:justify-single-word="false" fo:text-indent="-0.741cm" style:auto-text-indent="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Text_20_body" style:list-style-name="WW8Num4">
      <style:paragraph-properties fo:text-align="justify" style:justify-single-word="false"/>
    </style:style>
    <style:style style:name="P13" style:family="paragraph" style:parent-style-name="Text_20_body">
      <style:paragraph-properties fo:text-align="justify" style:justify-single-word="false">
        <style:tab-stops>
          <style:tab-stop style:position="4.001cm"/>
        </style:tab-stops>
      </style:paragraph-properties>
    </style:style>
    <style:style style:name="P14" style:family="paragraph" style:parent-style-name="Text_20_body" style:list-style-name="WW8Num6">
      <style:paragraph-properties fo:text-align="justify" style:justify-single-word="false">
        <style:tab-stops>
          <style:tab-stop style:position="1.501cm"/>
        </style:tab-stops>
      </style:paragraph-properties>
    </style:style>
    <style:style style:name="P15" style:family="paragraph" style:parent-style-name="Text_20_body" style:list-style-name="WW8Num4">
      <style:paragraph-properties fo:text-align="justify" style:justify-single-word="false"/>
      <style:text-properties fo:font-weight="bold" style:font-weight-asian="bold" style:font-weight-complex="bold"/>
    </style:style>
    <style:style style:name="P16" style:family="paragraph" style:parent-style-name="Text_20_body">
      <style:paragraph-properties fo:text-align="justify" style:justify-single-word="false"/>
      <style:text-properties style:font-name="標楷體" style:font-name-complex="標楷體"/>
    </style:style>
    <style:style style:name="P17" style:family="paragraph" style:parent-style-name="Text_20_body">
      <style:paragraph-properties fo:margin-left="2.261cm" fo:margin-right="0cm" fo:text-align="justify" style:justify-single-word="false" fo:text-indent="-0.988cm" style:auto-text-indent="false"/>
    </style:style>
    <style:style style:name="P18" style:family="paragraph" style:parent-style-name="Text_20_body">
      <style:paragraph-properties fo:margin-left="2.261cm" fo:margin-right="0cm" fo:text-align="justify" style:justify-single-word="false" fo:text-indent="-0.988cm" style:auto-text-indent="false"/>
    </style:style>
    <style:style style:name="P19" style:family="paragraph" style:parent-style-name="Text_20_body">
      <style:paragraph-properties fo:margin-left="2.261cm" fo:margin-right="0cm" fo:text-align="justify" style:justify-single-word="false" fo:text-indent="-0.988cm" style:auto-text-indent="false"/>
      <style:text-properties fo:color="#0d0d0d" loext:opacity="100%" style:font-name="標楷體" style:font-name-complex="標楷體" style:font-size-complex="14pt"/>
    </style:style>
    <style:style style:name="P20" style:family="paragraph" style:parent-style-name="Text_20_body">
      <style:paragraph-properties fo:margin-left="1.27cm" fo:margin-right="0cm" fo:text-align="justify" style:justify-single-word="false" fo:text-indent="0cm" style:auto-text-indent="false"/>
    </style:style>
    <style:style style:name="P21" style:family="paragraph" style:parent-style-name="Text_20_body">
      <style:paragraph-properties fo:margin-left="1.27cm" fo:margin-right="0cm" fo:text-align="justify" style:justify-single-word="false" fo:text-indent="0cm" style:auto-text-indent="false"/>
      <style:text-properties style:font-name="標楷體" style:font-name-complex="標楷體"/>
    </style:style>
    <style:style style:name="P22" style:family="paragraph" style:parent-style-name="Text_20_body">
      <style:paragraph-properties fo:margin-left="1.27cm" fo:margin-right="0cm" fo:text-align="justify" style:justify-single-word="false" fo:text-indent="0cm" style:auto-text-indent="false"/>
      <style:text-properties style:font-name-asian="Times New Roman"/>
    </style:style>
    <style:style style:name="P23" style:family="paragraph" style:parent-style-name="Text_20_body">
      <style:paragraph-properties fo:margin-left="1.27cm" fo:margin-right="0cm" fo:text-align="justify" style:justify-single-word="false" fo:text-indent="0cm" style:auto-text-indent="false"/>
      <style:text-properties fo:font-weight="bold" style:font-weight-asian="bold" style:font-weight-complex="bold"/>
    </style:style>
    <style:style style:name="P24" style:family="paragraph" style:parent-style-name="Text_20_body">
      <style:paragraph-properties fo:margin-left="2.734cm" fo:margin-right="0cm" fo:text-align="justify" style:justify-single-word="false" fo:text-indent="-1.235cm" style:auto-text-indent="false">
        <style:tab-stops>
          <style:tab-stop style:position="2cm"/>
        </style:tab-stops>
      </style:paragraph-properties>
    </style:style>
    <style:style style:name="P25" style:family="paragraph" style:parent-style-name="Text_20_body">
      <style:paragraph-properties fo:margin-left="2.498cm" fo:margin-right="0cm" fo:text-align="justify" style:justify-single-word="false" fo:text-indent="0cm" style:auto-text-indent="false">
        <style:tab-stops>
          <style:tab-stop style:position="4.001cm"/>
        </style:tab-stops>
      </style:paragraph-properties>
    </style:style>
    <style:style style:name="P26" style:family="paragraph" style:parent-style-name="Text_20_body">
      <style:paragraph-properties fo:margin-left="2.498cm" fo:margin-right="0cm" fo:text-align="justify" style:justify-single-word="false" fo:text-indent="0cm" style:auto-text-indent="false">
        <style:tab-stops>
          <style:tab-stop style:position="4.001cm"/>
        </style:tab-stops>
      </style:paragraph-properties>
    </style:style>
    <style:style style:name="P27" style:family="paragraph" style:parent-style-name="Text_20_body">
      <style:paragraph-properties fo:margin-left="3.485cm" fo:margin-right="0cm" fo:text-align="justify" style:justify-single-word="false" fo:text-indent="-0.988cm" style:auto-text-indent="false">
        <style:tab-stops>
          <style:tab-stop style:position="4.001cm"/>
        </style:tab-stops>
      </style:paragraph-properties>
    </style:style>
    <style:style style:name="P28" style:family="paragraph" style:parent-style-name="Text_20_body">
      <style:paragraph-properties fo:margin-left="3.485cm" fo:margin-right="0cm" fo:text-align="justify" style:justify-single-word="false" fo:text-indent="-0.988cm" style:auto-text-indent="false">
        <style:tab-stops>
          <style:tab-stop style:position="4.001cm"/>
        </style:tab-stops>
      </style:paragraph-properties>
    </style:style>
    <style:style style:name="P29" style:family="paragraph" style:parent-style-name="Text_20_body">
      <style:paragraph-properties fo:margin-left="1.976cm" fo:margin-right="0cm" fo:text-align="justify" style:justify-single-word="false" fo:text-indent="-1.976cm" style:auto-text-indent="false"/>
      <style:text-properties style:font-name-asian="Times New Roman"/>
    </style:style>
    <style:style style:name="P30" style:family="paragraph" style:parent-style-name="Text_20_body">
      <style:paragraph-properties fo:margin-left="3.482cm" fo:margin-right="0cm" fo:text-align="justify" style:justify-single-word="false" fo:text-indent="-0.73cm" style:auto-text-indent="false">
        <style:tab-stops>
          <style:tab-stop style:position="4.001cm"/>
        </style:tab-stops>
      </style:paragraph-properties>
    </style:style>
    <style:style style:name="P31" style:family="paragraph" style:parent-style-name="Text_20_body">
      <style:paragraph-properties fo:margin-left="0cm" fo:margin-right="0cm" fo:text-align="justify" style:justify-single-word="false" fo:text-indent="2.499cm" style:auto-text-indent="false">
        <style:tab-stops>
          <style:tab-stop style:position="4.001cm"/>
        </style:tab-stops>
      </style:paragraph-properties>
    </style:style>
    <style:style style:name="P32" style:family="paragraph" style:parent-style-name="Text_20_body">
      <style:paragraph-properties fo:margin-left="2.752cm" fo:margin-right="0cm" fo:text-align="justify" style:justify-single-word="false" fo:text-indent="0cm" style:auto-text-indent="false">
        <style:tab-stops>
          <style:tab-stop style:position="4.001cm"/>
        </style:tab-stops>
      </style:paragraph-properties>
    </style:style>
    <style:style style:name="P33" style:family="paragraph" style:parent-style-name="Text_20_body">
      <style:paragraph-properties fo:margin-left="2.258cm" fo:margin-right="0cm" fo:text-align="justify" style:justify-single-word="false" fo:text-indent="-0.988cm" style:auto-text-indent="false"/>
    </style:style>
    <style:style style:name="P34" style:family="paragraph" style:parent-style-name="Text_20_body">
      <style:paragraph-properties fo:margin-left="2.258cm" fo:margin-right="0cm" fo:text-align="justify" style:justify-single-word="false" fo:text-indent="-0.988cm" style:auto-text-indent="false"/>
    </style:style>
    <style:style style:name="P35" style:family="paragraph" style:parent-style-name="Text_20_body">
      <style:paragraph-properties fo:margin-left="1.27cm" fo:margin-right="0cm" fo:text-align="justify" style:justify-single-word="false" fo:text-indent="-1.27cm" style:auto-text-indent="false"/>
    </style:style>
    <style:style style:name="P36" style:family="paragraph" style:parent-style-name="Text_20_body" style:list-style-name="WW8Num4">
      <style:paragraph-properties fo:margin-left="2.2cm" fo:margin-right="0cm" fo:text-align="justify" style:justify-single-word="false" fo:text-indent="-2.2cm" style:auto-text-indent="false"/>
    </style:style>
    <style:style style:name="P37" style:family="paragraph" style:parent-style-name="Text_20_body">
      <style:paragraph-properties fo:margin-left="2.223cm" fo:margin-right="0cm" fo:text-align="justify" style:justify-single-word="false" fo:text-indent="-2.223cm" style:auto-text-indent="false"/>
    </style:style>
    <style:style style:name="P38" style:family="paragraph" style:parent-style-name="Text_20_body">
      <style:paragraph-properties fo:margin-left="0cm" fo:margin-right="0cm" fo:text-align="justify" style:justify-single-word="false" fo:text-indent="1.976cm" style:auto-text-indent="false"/>
    </style:style>
    <style:style style:name="P39" style:family="paragraph" style:parent-style-name="Text_20_body">
      <style:paragraph-properties fo:margin-left="2.505cm" fo:margin-right="0cm" fo:text-align="justify" style:justify-single-word="false" fo:text-indent="-1.235cm" style:auto-text-indent="false"/>
    </style:style>
    <style:style style:name="P40" style:family="paragraph" style:parent-style-name="Text_20_body" style:list-style-name="WW8Num4">
      <style:paragraph-properties fo:margin-left="1.501cm" fo:margin-right="0cm" fo:text-align="justify" style:justify-single-word="false" fo:text-indent="-1.7cm" style:auto-text-indent="false">
        <style:tab-stops>
          <style:tab-stop style:position="1.501cm"/>
        </style:tab-stops>
      </style:paragraph-properties>
      <style:text-properties fo:font-weight="bold" style:font-weight-asian="bold" style:font-weight-complex="bold"/>
    </style:style>
    <style:style style:name="P41" style:family="paragraph" style:parent-style-name="Text_20_body">
      <style:paragraph-properties fo:margin-left="2.33cm" fo:margin-right="0cm" fo:text-align="justify" style:justify-single-word="false" fo:text-indent="-1.483cm" style:auto-text-indent="false"/>
    </style:style>
    <style:style style:name="P42" style:family="paragraph" style:parent-style-name="Text_20_body">
      <style:paragraph-properties fo:margin-left="3.251cm" fo:margin-right="0cm" fo:text-align="justify" style:justify-single-word="false" fo:text-indent="0cm" style:auto-text-indent="false"/>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style:font-name-complex="標楷體" style:font-size-complex="10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text-underline-style="solid" style:text-underline-width="auto" style:text-underline-color="font-color" fo:font-weight="bold" style:font-weight-asian="bold" style:font-name-complex="標楷體"/>
    </style:style>
    <style:style style:name="T18" style:family="text">
      <style:text-properties style:font-name="標楷體" fo:font-weight="bold" style:font-weight-asian="bold" style:font-name-complex="標楷體" style:font-weight-complex="bold"/>
    </style:style>
    <style:style style:name="T19" style:family="text">
      <style:text-properties style:font-weight-complex="bold"/>
    </style:style>
    <style:style style:name="T20" style:family="text">
      <style:text-properties style:font-name="Arial" style:font-name-complex="Arial" style:font-size-complex="9pt"/>
    </style:style>
    <style:style style:name="T21" style:family="text">
      <style:text-properties fo:color="#0d0d0d" loext:opacity="100%"/>
    </style:style>
    <style:style style:name="T22" style:family="text">
      <style:text-properties fo:color="#0d0d0d" loext:opacity="100%" style:font-name="標楷體" style:font-name-complex="標楷體" style:font-size-complex="14pt"/>
    </style:style>
    <style:style style:name="T23" style:family="text">
      <style:text-properties fo:color="#0d0d0d" loext:opacity="100%" style:font-name="標楷體" style:font-name-complex="標楷體" style:font-size-complex="14pt"/>
    </style:style>
    <style:style style:name="T24" style:family="text">
      <style:text-properties fo:color="#0d0d0d" loext:opacity="100%" style:font-name="標楷體" style:font-name-complex="標楷體"/>
    </style:style>
    <style:style style:name="T25" style:family="text">
      <style:text-properties fo:color="#0d0d0d" loext:opacity="100%" style:font-name="新細明體" style:font-name-complex="新細明體" style:font-size-complex="14pt"/>
    </style:style>
    <style:style style:name="T26" style:family="text">
      <style:text-properties fo:color="#0d0d0d" loext:opacity="100%" style:font-name="新細明體" style:font-name-complex="新細明體"/>
    </style:style>
    <style:style style:name="T27" style:family="text">
      <style:text-properties fo:color="#0d0d0d" loext:opacity="100%"/>
    </style:style>
    <style:style style:name="T28" style:family="text">
      <style:text-properties fo:color="#0d0d0d" loext:opacity="100%" style:text-underline-style="solid" style:text-underline-width="auto" style:text-underline-color="font-color" fo:font-weight="bold" style:font-weight-asian="bold"/>
    </style:style>
    <style:style style:name="T29" style:family="text">
      <style:text-properties style:font-name="新細明體" fo:font-size="14pt" style:font-size-asian="14pt" style:font-name-complex="新細明體"/>
    </style:style>
    <style:style style:name="T30" style:family="text">
      <style:text-properties style:font-name="新細明體" fo:font-weight="bold" style:font-name-asian="新細明體" style:font-weight-asian="bold" style:font-name-complex="新細明體" style:font-weight-complex="bold"/>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style:font-name-asian="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文化部推動</text:span><text:span text:style-name="T5">社區營造及村落文化</text:span><text:span text:style-name="T4">補助作業要點</text:span></text:p>
      <text:p text:style-name="P3">問答集</text:p>
      <text:p text:style-name="P3"/>
      <text:p text:style-name="P3"/>
      <text:list xml:id="list1968150758" text:style-name="WW8Num4">
        <text:list-item>
          <text:p text:style-name="P12"><text:span text:style-name="T1">問：何謂社區營造？</text:span></text:p>
        </text:list-item>
      </text:list>
      <text:p text:style-name="P17">答：「社區營造」主要希望由社區居民的觀點，重新詮釋與參與具有地域特色之文化性公共事務，強調透過「由下而上」、「民眾參與」、「社區自主」、「永續發展」等運作原則與方式，<text:span text:style-name="T20">培養凝聚社區意識，開發利用社區人力資源，加強社區營造人才培育工作，強化社區組織運作，</text:span>期能藉此喚起民眾參與民主社會的公民意識，逐步累積社區的基礎能量，凝聚居民共識，共同思考社區的發展方向及解決問題的合作能力。</text:p>
      <text:p text:style-name="P20"/>
      <text:list xml:id="list105547993988917" text:continue-numbering="true" text:style-name="WW8Num4">
        <text:list-item>
          <text:p text:style-name="P15">問：何謂村落文化？</text:p>
        </text:list-item>
      </text:list>
      <text:p text:style-name="P17">答：「村落文化」以均衡城鄉發展及落實文化平權之精神，鼓勵<text:span text:style-name="T8">藝文專業或具社區參與經驗團體</text:span>，連結或輔導過往社造資源挹注較少地區，規劃辦理促進藝文推動、公共議題討論之課程、活動，提升村落藝文環境發展並以讓受輔導單位自主自立為最終目的。</text:p>
      <text:p text:style-name="P17"/>
      <text:list xml:id="list105548261534869" text:continue-numbering="true" text:style-name="WW8Num4">
        <text:list-item>
          <text:p text:style-name="P12"><text:span text:style-name="T1">問：互助共好類之提案應掌握的原則？</text:span></text:p>
        </text:list-item>
      </text:list>
      <text:p text:style-name="P17">答：本類期待有能力的團隊<text:span text:style-name="T22">秉持互助共好、擴大引動及共同參與的精神，促使或協力過往社造資源挹注較少之鄉村或都會（含公寓大廈），推動社造及村落文化工作</text:span>。因此，本類計畫應掌握「協助」及「聯合」的精神，以下就三種項目摘要說明如下：</text:p>
      <text:p text:style-name="P24"><text:span text:style-name="T22">(一)「陪伴扶植」：希望具藝文專業或社造參與經驗的團體，</text:span><text:span text:style-name="T8">主動到過往社造資源挹注較少地區進行駐點陪伴，帶領該地區居民關心公共事務、參與藝文活動等，最終協助讓該村落社區自立自主。</text:span></text:p>
      <text:p text:style-name="P24"><text:span text:style-name="T8">(二)「合作協力」：期待具藝文或社造規劃與執行能力的在地團體，在發展自身需求面向之同時，亦能以母雞帶小雞的精神，聯合及運用周邊其他村落社區特色，規劃辦理促進村落文化發展及社區營造之各項活</text:span><text:span text:style-name="T22">動；或者，能串連各種地方組織與產業，作為在地文化種子的培力教學平台；或是結合企業、社會企業，堅壯化在地社區組織。</text:span></text:p>
      <text:p text:style-name="P24"><text:span text:style-name="T22">(三)「社群協力」</text:span><text:span text:style-name="T22">：</text:span><text:span text:style-name="T22">期盼社群成員經由共同協力</text:span><text:span text:style-name="T22">的方式</text:span><text:span text:style-name="T22">，運用</text:span><text:soft-page-break/><text:span text:style-name="T22">課程、講座、刊物或活動等形式，跨</text:span><text:span text:style-name="T22">社區</text:span><text:span text:style-name="T22">的帶領居民，去關注</text:span><text:span text:style-name="T22">婦幼權益、性別平等、</text:span><text:span text:style-name="T22">多元族群</text:span><text:span text:style-name="T22">、</text:span><text:span text:style-name="T22">黃金人口參與社區服務、共享經濟、青銀共創、青年留鄉與回鄉、在地老化、社區產業之開發及合作組織之發展</text:span><text:span text:style-name="T22">等多元文化</text:span><text:span text:style-name="T22">議題，讓更多民眾關心</text:span><text:span text:style-name="T22">公共事務</text:span><text:span text:style-name="T22">，投入公益服務。</text:span></text:p>
      <text:p text:style-name="P19"/>
      <text:p text:style-name="P17"/>
      <text:list xml:id="list105547854275029" text:continue-numbering="true" text:style-name="WW8Num4">
        <text:list-item>
          <text:p text:style-name="P12"><text:span text:style-name="T1">問：自主參與類之提案應掌握的原則？</text:span></text:p>
        </text:list-item>
      </text:list>
      <text:p text:style-name="P17">答：本類期待申請單位<text:span text:style-name="T22">本於自主參與及深耕在地之精神，帶領在地居民參與，並累積社區的基礎能量</text:span><text:span text:style-name="T25">；另</text:span><text:span text:style-name="T22">為帶動都會退休人力投入公共事務，除基本培力課程外，亦應包含對於都會社造及周邊公共議題之關注與行動</text:span>。本類計畫應掌握「在地」及「參與」的精神，因此，都會地區推動之社區營造計畫，應突破人口流動，工作性質與居住建築等限制，擴大包含<text:span text:style-name="T22">周邊公共議題關注與行動為佳</text:span>。</text:p>
      <text:p text:style-name="P20"/>
      <text:p text:style-name="P20"/>
      <text:list xml:id="list105547070748282" text:continue-numbering="true" text:style-name="WW8Num4">
        <text:list-item>
          <text:p text:style-name="P12"><text:span text:style-name="T1">問：計畫內容摘要表之預計達成量化績效如何計算？</text:span></text:p>
        </text:list-item>
      </text:list>
      <text:p text:style-name="P21">答：</text:p>
      <text:p text:style-name="P4"><text:span text:style-name="T13"><text:s text:c="6"/>(一)活動場次：具連續性質者，合計為1場；不具連續性質者，分開計算。</text:span></text:p>
      <text:p text:style-name="P6"><text:span text:style-name="T13"><text:s/>1. 如社區學習課程，一般是在課程開始前辦理一次招生，因每堂課的學員相同，具連續性質，故無論課程時間長短，僅計1活動場次。</text:span></text:p>
      <text:p text:style-name="P6"><text:span text:style-name="T13"><text:s/>2.再如座談會，通常每次座談會前都會辦理1次報名，所以每次座談會參與人員不盡相同，不具連續性質，故辦理4次座談會可計為4活動場次</text:span><text:span text:style-name="T29">。</text:span></text:p>
      <text:p text:style-name="P6"><text:span text:style-name="T13"><text:s/>3.又如社區參訪，社區參訪可能一次報名，但每梯次的參訪地點或參與人員會有不同，歸屬不具連續性質，故如辦理2梯次社區參訪，可計2活動場次。</text:span></text:p>
      <text:p text:style-name="P5"><text:span text:style-name="T13"><text:s text:c="6"/>(二)參與人次：出席參與課程、座談、會議、成果展等各類活動之人次。</text:span></text:p>
      <text:p text:style-name="P4"><text:span text:style-name="T13"><text:s text:c="6"/>(三)社區居民服務時數(不支薪)：計畫執行過程中，居民投入相關工作之規劃及執行的時數。 </text:span></text:p>
      <text:p text:style-name="P7"><text:span text:style-name="T33"><text:s text:c="2"/></text:span><text:span text:style-name="T13">1.案例1：文史書籍出版計畫(預定辦理訪查、資料整理與撰寫、編輯文稿、辦理成果展等工作)。</text:span></text:p>
      <text:p text:style-name="P13"><text:span text:style-name="T33"><text:s text:c="10"/></text:span>A、訪查預計分3組3人，工作5天，每天3小時。</text:p>
      <text:p text:style-name="P25"><text:soft-page-break/>B、資料整理與撰寫需3人，工作20天，每天3小時。</text:p>
      <text:p text:style-name="P25">C、編輯文稿需3人，工作15天，每天3小時。</text:p>
      <text:p text:style-name="P27">D、成果展前置佈展及清場工作需5人，於佈展時花費3小時，清場花費3小時。</text:p>
      <text:p text:style-name="P25">總計社區居民服務時數480小時(訪查3組×3人×5天×3小時+資料整理與撰寫3人×20天×3小時+編輯3人×15天×3小時+成果展前置佈展及清場5人×2天×3小時=480小時)</text:p>
      <text:p text:style-name="P8"><text:span text:style-name="T15"><text:s text:c="2"/>2.案例2：合作協力計畫(預定辦理培訓課程並協助社區發展社區劇場及公演等)。</text:span></text:p>
      <text:p text:style-name="P29"><text:s text:c="8"/></text:p>
      <text:p text:style-name="P30">A、20堂培訓課程之前置設備架設及清場需2人，每次1小時。</text:p>
      <text:p text:style-name="P27"><text:span text:style-name="T33"><text:s/></text:span>B、協助5個社區各開辦10堂社區劇場課程，每堂2位志工，每場2小時。</text:p>
      <text:p text:style-name="P27"><text:span text:style-name="T33"><text:s/></text:span>C、公演10場，每場2小時，不支薪之工作人員及表演人員20人。</text:p>
      <text:p text:style-name="P31"><text:span text:style-name="T33"><text:s/></text:span>D、公演前置佈置及清場工作需5人，每次4小時。</text:p>
      <text:p text:style-name="P32">總計社區居民服務時數840小時(培訓課程20堂×2人×1小時+劇場課程10堂×5社區×2人×2小時+公演10場×20人×2小時+公演前置佈展及清場4人×10場×2小時=840小時)</text:p>
      <text:list xml:id="list105547774304702" text:continue-numbering="true" text:style-name="WW8Num4">
        <text:list-item>
          <text:p text:style-name="P15">問：哪些單位可以提出申請？學校可以申請嗎？</text:p>
        </text:list-item>
      </text:list>
      <text:p text:style-name="P33">答：「文化部推動社區營造及村落文化補助作業要點」補助對象含<text:span text:style-name="T8">依法設立登記或立案之法人、大專院校、民間團體(不含政治團體)及公寓大廈管理委員會。因此，</text:span>只要大專院校有意從事社區營造事務、村落文化，且計畫內容符合補助要點，就可以提出申請。</text:p>
      <text:p text:style-name="P33"><text:span text:style-name="T33"><text:s text:c="4"/></text:span>而高國中小學則可結合民間團體，擔任協辦單位，或與縣市政府共同協力提送「文化部補助直轄市、縣(市)政府推動社區營造三期及村落文化發展計畫作業要點」。<text:span text:style-name="T33"> <text:s text:c="3"/></text:span></text:p>
      <text:p text:style-name="P22"><text:s text:c="4"/></text:p>
      <text:list xml:id="list105546933131573" text:continue-numbering="true" text:style-name="WW8Num4">
        <text:list-item>
          <text:p text:style-name="P12"><text:span text:style-name="T1">問：105年審查幾次？何時可提出申請？需要幾份資料？</text:span></text:p>
        </text:list-item>
      </text:list>
      <text:p text:style-name="P33"><text:span text:style-name="T7">答：</text:span><text:span text:style-name="T8">「文化部推動社區營造及村落文化補助作業要點」於105年2月17日公布實施，惟因實施日期影響，105年各類案件原訂申請時間調整如下，有意申請之單位，請於期限內，依辦理地點向所屬之生活美學館提送資料</text:span><text:span text:style-name="T8">，</text:span><text:span text:style-name="T8">以利辦理後續審核事宜</text:span><text:span text:style-name="T7">。</text:span></text:p>
      <text:p text:style-name="P9"><text:soft-page-break/><text:span text:style-name="T13"><text:s text:c="8"/>(一)收件時間：</text:span></text:p>
      <text:p text:style-name="P10"><text:span text:style-name="T13">1.</text:span><text:span text:style-name="T15"> 互助共好類：</text:span><text:span text:style-name="T13">每年受理一次</text:span><text:span text:style-name="T15">原則。</text:span><text:span text:style-name="T13">收件時間：105年2月</text:span><text:span text:style-name="T13">22</text:span><text:span text:style-name="T13">日至3月22日(郵戳為憑，受理起迄日期如遇國定假日，順延一日)。</text:span></text:p>
      <text:p text:style-name="P10"><text:span text:style-name="T13">2. 自主參與類：每年受理兩次。</text:span><text:span text:style-name="T31">第1次收件時間：105年2月</text:span><text:span text:style-name="T31">22</text:span><text:span text:style-name="T31">日至3月</text:span><text:span text:style-name="T31">22</text:span><text:span text:style-name="T31">日；第2次收件時間:105年6月1日至6月30日(郵戳為憑，受理起迄日期如遇國定假日，順延一日)。</text:span></text:p>
      <text:p text:style-name="P2"><text:span text:style-name="T13"><text:s text:c="8"/>(二) 寄送地點：</text:span></text:p>
      <text:p text:style-name="P10"><text:span text:style-name="T13">1. 計畫活動地點為連江縣、宜蘭縣、基隆市、臺北市、新北市、桃園市、新竹縣、新竹市、苗栗縣者，請寄送國立新竹生活美學館(</text:span><text:span text:style-name="T13">30041新竹市武昌街110號</text:span><text:span text:style-name="T13">)。</text:span></text:p>
      <text:p text:style-name="P10"><text:span text:style-name="T13">2. 計畫活動地點為臺中市、南投縣、彰化縣、雲林縣者，請寄送國立彰化生活美學館(50074彰化縣彰化市卦山路18號)。</text:span></text:p>
      <text:p text:style-name="P10"><text:span text:style-name="T13">3. 計畫活動地點為嘉義縣、嘉義市、臺南市、高雄市、屏東縣、澎湖縣、金門縣者，請寄送國立臺南生活美學館(70062 臺南市中西區中華西路二段34號)。</text:span></text:p>
      <text:p text:style-name="P10"><text:span text:style-name="T13">4. 計畫活動地點為花蓮縣、臺東縣者，請寄送國立臺東生活美學館(</text:span><text:span text:style-name="T13">950 臺東市大同路254號</text:span><text:span text:style-name="T13">)。</text:span></text:p>
      <text:p text:style-name="P33"><text:span text:style-name="T7">(三)申請資料：於受理申請期限內以公函檢具經費補助申請表、計畫書及立（備）案證書影本或公寓大廈管理委員會報備證明影本一式八份及電子光碟資料一份，以掛號郵寄(以郵戳為憑)或專人送達方式向各督導生活美學館提出申請，郵件封面請註明申請項目。缺件、逾期或資料與規定不符者不予受理。</text:span></text:p>
      <text:p text:style-name="P16"/>
      <text:p text:style-name="P23"/>
      <text:list xml:id="list105547374112291" text:continue-numbering="true" text:style-name="WW8Num4">
        <text:list-item>
          <text:p text:style-name="P36"><text:span text:style-name="T1">問：同一個申請單位每一年可以申請幾次，有沒有次數的限制</text:span><text:span text:style-name="T30">，</text:span><text:span text:style-name="T1">重複申請補助要如何處理？</text:span></text:p>
        </text:list-item>
      </text:list>
      <text:p text:style-name="P33">答：</text:p>
      <text:p text:style-name="P33"><text:span text:style-name="T7">(一)</text:span><text:span text:style-name="T8">同一申請者不分「互助共好類」或「自主參與類」，兩者合計每年至多補助2案，例如</text:span><text:span text:style-name="T22">甲單位於「自主參與類」已獲補助2案，後續無論於「互助共好類」或「自主參與類」均不得再補助；再如</text:span><text:span text:style-name="T8">乙</text:span><text:span text:style-name="T22">單位於「互助共好類」已獲補助1案，「自主參與類」亦獲補助1案，合計已達2案，爰後續無論於「互助共好類」或「自主參與類」均不得再補助。</text:span></text:p>
      <text:p text:style-name="P33"><text:soft-page-break/><text:span text:style-name="T22">　　受本要點補助之案件，無需核銷才能申請下個案件，</text:span>因此，建議申請單位可以在每年度年初時，將全年預計申請補助辦理之活動計畫書，函送審查，以利活動規劃。</text:p>
      <text:p text:style-name="P33"><text:span text:style-name="T7">(二)</text:span><text:span text:style-name="T21"> </text:span><text:span text:style-name="T22">此外，</text:span><text:span text:style-name="T21">同一個申請單位的</text:span><text:span text:style-name="T21">同一</text:span><text:span text:style-name="T21">內容</text:span><text:span text:style-name="T21">案件</text:span><text:span text:style-name="T21">，如</text:span><text:span text:style-name="T21">已獲</text:span><text:span text:style-name="T21">本部及</text:span><text:span text:style-name="T21">附屬機關</text:span><text:span text:style-name="T21">（構）、財團法人國家文化藝術基金會、行政法人國家表演藝術中心或「文化部補助直轄市、縣（市）政府推動社區營造三期及村落文化發展計畫作業要點」之經費</text:span><text:span text:style-name="T21">補助者</text:span><text:span text:style-name="T21">，</text:span><text:span text:style-name="T28">不能</text:span><text:span text:style-name="T21">再依本作業要點向</text:span><text:span text:style-name="T21">本部</text:span><text:span text:style-name="T21">重複申請</text:span><text:span text:style-name="T21">補助。</text:span></text:p>
      <text:p text:style-name="P33"><text:span text:style-name="T7"><text:s text:c="4"/></text:span><text:span text:style-name="T21">如果不慎重複申請也都獲得補助，申請單位</text:span><text:span text:style-name="T17">應擇一請領</text:span><text:span text:style-name="T7">款項，並通知放棄請領款項的補助單位，若</text:span><text:span text:style-name="T21">經查確實重複取得補助款，將取消補助</text:span><text:span text:style-name="T26">，</text:span><text:span text:style-name="T21">並追回已撥付之款項。</text:span></text:p>
      <text:p text:style-name="P35"/>
      <text:list xml:id="list105548016376883" text:continue-numbering="true" text:style-name="WW8Num4">
        <text:list-item>
          <text:p text:style-name="P36"><text:span text:style-name="T1">問：受補助案件要在何時核銷完成，逾期沒有辦理會如何?</text:span><text:span text:style-name="T18">自籌款的單據也要送補助單位?還是自己保存？</text:span></text:p>
        </text:list-item>
      </text:list>
      <text:p text:style-name="P33">答：</text:p>
      <text:list xml:id="list119998407" text:style-name="WW8Num6">
        <text:list-item>
          <text:p text:style-name="P14"><text:span text:style-name="T22">「自主參與類」</text:span><text:span text:style-name="T24">原則應於計畫執行結束15日(最遲至當年12月5日)辦理核銷，如</text:span><text:span text:style-name="T19">逾期沒有</text:span><text:span text:style-name="T22">辦理，因受</text:span>會計年度之限制，將無法亦無任何款項可撥付。</text:p>
        </text:list-item>
        <text:list-item>
          <text:p text:style-name="P14"><text:span text:style-name="T22">「互助共好類」因</text:span><text:span text:style-name="T24">受</text:span><text:span text:style-name="T22">經費規模及分期付款所限將簽訂契約，依約受補助單位應於</text:span><text:span text:style-name="T24">每年12月5日辦理核銷，</text:span><text:span text:style-name="T22">如逾期沒有辦理將依契約計算逾期違約金，或終止契約要求返還已受領之經費。</text:span></text:p>
        </text:list-item>
        <text:list-item>
          <text:p text:style-name="P14"><text:span text:style-name="T7">「互助共好類」及「自主參與類」自籌款的單據無需送補助單位，惟需自行妥善留存。</text:span></text:p>
        </text:list-item>
      </text:list>
      <text:list xml:id="list105546620167067" text:continue-list="list105548016376883" text:style-name="WW8Num4">
        <text:list-item>
          <text:p text:style-name="P15">問：可不可以提出跨年度的計畫？</text:p>
        </text:list-item>
      </text:list>
      <text:p text:style-name="P37"><text:span text:style-name="T33"><text:s text:c="5"/></text:span>答：囿於會計年度之限制，年度補助經費需於當年度12月5日前完成核銷作業，故無法受理跨年度計畫。</text:p>
      <text:p text:style-name="P38"/>
      <text:list xml:id="list105548520127979" text:continue-numbering="true" text:style-name="WW8Num4">
        <text:list-item>
          <text:p text:style-name="P15">問：想要申請補助，但是不會寫計畫書要怎麼辦？</text:p>
        </text:list-item>
      </text:list>
      <text:p text:style-name="P39"><text:span text:style-name="T33"><text:s/></text:span>答：各縣市政府文化局均有成立「社區營造中心」，並開設相關課程，如果對計畫書撰寫、執行有困難時，可向所在縣市文化局尋求協助。</text:p>
      <text:list xml:id="list105548060575127" text:continue-numbering="true" text:style-name="WW8Num4">
        <text:list-item>
          <text:p text:style-name="P40">問：想要製作社區刊物或拍攝社區影像，但是不知道如何開始，可以請專家學者協助嗎？</text:p>
        </text:list-item>
      </text:list>
      <text:p text:style-name="P41"><text:span text:style-name="T3"><text:s text:c="2"/></text:span>答：本部「文化部推動社區營造及村落文化補助作業要點」鼓勵社區自主提案及居民積極參與公共事務，所以<text:span text:style-name="T11">申請補助團在執行</text:span><text:span text:style-name="T7">計畫時，仍應以社區居民為主體，初期（第一年）可視需要邀請專家學者或專業團隊提供必要之協助，</text:span><text:soft-page-break/><text:span text:style-name="T7">後期（第二年起）則應陸續由社區居民自主操作。</text:span></text:p>
      <text:p text:style-name="P16"/>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分項段落" style:family="paragraph" style:parent-style-name="Standard" style:list-style-name="WW8Num9">
      <style:paragraph-properties fo:margin-left="1.7cm" fo:margin-right="0cm" fo:text-align="justify" style:justify-single-word="false" fo:orphans="2" fo:widows="2" fo:text-indent="-1.15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fo:font-style="normal" fo:font-weight="normal" style:font-size-asian="14pt" style:font-style-asian="normal" style:font-weight-asian="normal"/>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d0d0d" loext:opacity="100%" style:font-name="標楷體" fo:font-family="標楷體" style:font-family-generic="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3" style:display-name=" 字元 字元3" style:family="text">
      <style:text-properties style:letter-kerning="true"/>
    </style:style>
    <style:style style:name="_20_字元_20_字元2" style:display-name=" 字元 字元2"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1cm" fo:margin-left="1.50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28cm" fo:margin-left="2.7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WW8Num9z1"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suffix="." style:num-format="1, 2, 3, ..." text:display-levels="2">
        <style:list-level-properties text:list-level-position-and-space-mode="label-alignment">
          <style:list-level-label-alignment text:label-followed-by="nothing" fo:text-indent="-1.711cm" fo:margin-left="3.951cm"/>
        </style:list-level-properties>
      </text:list-level-style-number>
      <text:list-level-style-number text:level="5" text:style-name="WW8Num9z4" style:num-suffix="."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行政院文化建設委員會社區總體營造獎助須知</dc:title>
    <dc:subject/>
    <meta:keyword/>
    <dc:description/>
    <meta:initial-creator>蘇怡華</meta:initial-creator>
    <meta:creation-date>2016-03-04T16:52:00</meta:creation-date>
    <dc:creator>171232_戴乃卿</dc:creator>
    <dc:date>2016-03-04T16:52:00</dc:date>
    <meta:print-date>2016-02-15T11:40:00</meta:print-date>
    <meta:editing-cycles>2</meta:editing-cycles>
    <meta:document-statistic meta:table-count="0" meta:image-count="0" meta:object-count="0" meta:page-count="6" meta:paragraph-count="67" meta:word-count="3695" meta:character-count="3894" meta:non-whitespace-character-count="3794"/>
    <meta:generator>LibreOffice/7.0.0.3$Linux_X86_64 LibreOffice_project/00$Build-3</meta:generator>
  </office:meta>
</office:document-meta>
</file>