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全真勘亭流" svg:font-family="全真勘亭流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master-page-name="Standard">
      <style:paragraph-properties fo:margin-left="0.75cm" fo:margin-right="0.75cm" fo:margin-top="0cm" fo:margin-bottom="0.212cm" style:contextual-spacing="false" fo:text-indent="0cm" style:auto-text-indent="false" style:page-number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margin-left="0.75cm" fo:margin-right="0.75cm" fo:text-indent="0cm" style:auto-text-indent="false"/>
    </style:style>
    <style:style style:name="P5" style:family="paragraph" style:parent-style-name="Standard">
      <style:paragraph-properties fo:margin-left="0.75cm" fo:margin-right="0.75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75cm" fo:margin-right="0.7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75cm" fo:margin-right="0.75cm" fo:line-height="0.564cm" fo:text-indent="0cm" style:auto-text-indent="false"/>
      <style:text-properties style:font-name="標楷體" fo:font-size="36pt" style:font-name-asian="標楷體" style:font-size-asian="36pt" style:font-name-complex="標楷體" style:font-size-complex="13pt"/>
    </style:style>
    <style:style style:name="P8" style:family="paragraph" style:parent-style-name="Standard">
      <style:paragraph-properties fo:margin-left="0cm" fo:margin-right="0.75cm" fo:margin-top="0cm" fo:margin-bottom="0.212cm" style:contextual-spacing="false" fo:text-indent="1.376cm" style:auto-text-indent="false"/>
    </style:style>
    <style:style style:name="P9" style:family="paragraph" style:parent-style-name="Standard">
      <style:paragraph-properties fo:margin-left="0.75cm" fo:margin-right="0.75cm" fo:text-indent="9.7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376cm" fo:margin-right="0cm" fo:line-height="0.564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564cm" fo:text-indent="0.917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13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全真勘亭流" fo:font-size="28pt" style:font-name-asian="全真勘亭流" style:font-size-asian="28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開會通知單格式：</text:p>
      <text:p text:style-name="P8"><text:span text:style-name="T1">苗栗縣</text:span><text:span text:style-name="T1"> <text:s text:c="12"/></text:span><text:span text:style-name="T1"><text:s text:c="6"/></text:span><text:span text:style-name="T1"><text:s/></text:span><text:span text:style-name="T1">會 開會通知單 <text:s text:c="17"/>　</text:span></text:p>
      <text:p text:style-name="P4"><text:span text:style-name="T1"><text:s text:c="38"/></text:span><text:span text:style-name="T3"><text:s text:c="5"/></text:span><text:span text:style-name="T1">（社團圖記）</text:span></text:p>
      <text:p text:style-name="P9">會址：</text:p>
      <text:p text:style-name="P9">（或聯絡地址：）</text:p>
      <text:p text:style-name="P4"><text:span text:style-name="T3"><text:s text:c="50"/>聯絡人及電</text:span><text:span text:style-name="T1">話：</text:span></text:p>
      <text:p text:style-name="P5">受文者：</text:p>
      <text:p text:style-name="P6">速別：</text:p>
      <text:p text:style-name="P6">密等及解密條件：</text:p>
      <text:p text:style-name="P6">發文日期：</text:p>
      <text:p text:style-name="P6">發文字號：</text:p>
      <text:p text:style-name="P6">附件：議程</text:p>
      <text:p text:style-name="P5">開會事由：</text:p>
      <text:p text:style-name="P5">開會時間：</text:p>
      <text:p text:style-name="P5">開會地點：</text:p>
      <text:p text:style-name="P5"/>
      <text:p text:style-name="P5">主持人：</text:p>
      <text:p text:style-name="P5"/>
      <text:p text:style-name="P5">出席者：</text:p>
      <text:p text:style-name="P5"/>
      <text:p text:style-name="P5">列席者：</text:p>
      <text:p text:style-name="P5"/>
      <text:p text:style-name="P5"/>
      <text:p text:style-name="P6">正本：</text:p>
      <text:p text:style-name="P6">副本：</text:p>
      <text:p text:style-name="P7"><text:soft-page-break/></text:p>
      <text:p text:style-name="P1"><text:span text:style-name="T4"><text:s text:c="8"/></text:span><text:span text:style-name="T6">理事長 ○○○</text:span></text:p>
      <text:p text:style-name="P10"/>
      <text:p text:style-name="P10">註：會員大會應於十五日前通知，其他會議應於七日前通知，</text:p>
      <text:p text:style-name="P11"><text:span text:style-name="T1">並函報主管機關備查</text:span><text:span text:style-name="T1">。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全真勘亭流" svg:font-family="全真勘亭流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開會通知單格式：</dc:title>
    <meta:initial-creator>240329_趙林琛</meta:initial-creator>
    <meta:creation-date>2010-04-28T07:58:00</meta:creation-date>
    <dc:creator>240329_趙林琛</dc:creator>
    <dc:date>2010-04-28T07:58:00</dc:date>
    <meta:editing-cycles>2</meta:editing-cycles>
    <meta:editing-duration>PT2M</meta:editing-duration>
    <meta:document-statistic meta:table-count="0" meta:image-count="0" meta:object-count="0" meta:page-count="2" meta:paragraph-count="23" meta:word-count="145" meta:character-count="289" meta:non-whitespace-character-count="147"/>
    <meta:generator>LibreOffice/7.0.0.3$Linux_X86_64 LibreOffice_project/00$Build-3</meta:generator>
  </office:meta>
</office:document-meta>
</file>