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oto Sans Mono CJK TC" svg:font-family="'Noto Sans Mono CJK T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�W�@�@�١G �H�������|�}�K��k (��� 94 �~ 11 �� 23 �� �ץ�) <text:s/></text:p>
      <text:p text:style-name="Preformatted_20_Text">�� <text:s text:c="3"/>1 <text:s text:c="3"/>�� <text:s/>����k�̤H�����k (�H�U²�٥��k) �Ĥ��Q����W�w�q�w���C</text:p>
      <text:p text:style-name="Preformatted_20_Text"><text:s/></text:p>
      <text:p text:style-name="Preformatted_20_Text">�� <text:s text:c="3"/>2 <text:s text:c="3"/>�� <text:s/>����k�Һ٤H����餧���|�ν}�K�A�Y��̪k�]�ߤ��U�ŤH�������|��</text:p>
      <text:p text:style-name="Preformatted_20_Text">�}�K�z�ơB�ʨơB�`�Ȳz�ơB�`�ȺʨơB�z�ƪ�η|��N��Ө��C</text:p>
      <text:p text:style-name="Preformatted_20_Text">�e���|��N��A�Y��̪k�O�γ��{�W�w��Ͽ�X���X�u�|��N��j�|���N</text:p>
      <text:p text:style-name="Preformatted_20_Text">��C</text:p>
      <text:p text:style-name="Preformatted_20_Text"><text:s/></text:p>
      <text:p text:style-name="Preformatted_20_Text">�� <text:s text:c="3"/>3 <text:s text:c="3"/>�� <text:s/>�H����餧���|�ν}�K���ĤT�Q����βĥ|�Q��W�w�~�A��H���|�覡��</text:p>
      <text:p text:style-name="Preformatted_20_Text">�z�C</text:p>
      <text:p text:style-name="Preformatted_20_Text">�H����餧���|�ν}�K�A���o���~�B�j���a�ϡB����οD���z�C</text:p>
      <text:p text:style-name="Preformatted_20_Text"><text:s/></text:p>
      <text:p text:style-name="Preformatted_20_Text">�� <text:s text:c="3"/>4 <text:s text:c="3"/>�� <text:s/>�H����餧���|�A�����X�W�B���@�W�ɡA�ĥεL�O�W��O�k�F�G�W�H�W</text:p>
      <text:p text:style-name="Preformatted_20_Text">�ɡA�ĥεL�O�W�s�O�k�C��H���|�覡���|�̡A�o�g�X�u�|ĳ�H�ƤT���</text:p>
      <text:p text:style-name="Preformatted_20_Text">�@�H�W���P�N�A�ĥεL�O�W����s�O�k�C</text:p>
      <text:p text:style-name="Preformatted_20_Text">�e���L�O�W����s�O�k�A�䭭��s�O�B�Ƭ����X�W�B���G����@�H���A</text:p>
      <text:p text:style-name="Preformatted_20_Text">�ä��o�A�@����W�B���D�i�C</text:p>
      <text:p text:style-name="Preformatted_20_Text"><text:s/></text:p>
      <text:p text:style-name="Preformatted_20_Text">�� <text:s text:c="3"/>5 <text:s text:c="3"/>�� <text:s/>�H�����z�ơB�ʨƤη|��N�����|�ν}�K�A��Ѳz�Ʒ|�b�l�}�|ĳ�Q</text:p>
      <text:p text:style-name="Preformatted_20_Text">����e�A�f�w�|�� (�|��N��) �����A�y��W�U�A��ХD�޾���Ƭd�A</text:p>
      <text:p text:style-name="Preformatted_20_Text"><text:soft-page-break/>�󴫮ɥ�P�C</text:p>
      <text:p text:style-name="Preformatted_20_Text">�e���|�� (�|��N��) �W�U�ҦC���|�� (�|��N��) �p�L���|�v�A�Q���|</text:p>
      <text:p text:style-name="Preformatted_20_Text">�v�ν}�K�v�̡A��b��m�W�U�ݵ��C</text:p>
      <text:p text:style-name="Preformatted_20_Text"><text:s/></text:p>
      <text:p text:style-name="Preformatted_20_Text">�� <text:s text:c="3"/>6 <text:s text:c="3"/>�� <text:s/>�H����餧���|�ν}�K�p�g�X�u�H�ƹL�b�Ƥ��P�N�o���C���i�ƶ�����</text:p>
      <text:p text:style-name="Preformatted_20_Text">�Q�רƶ����e�|��C</text:p>
      <text:p text:style-name="Preformatted_20_Text"><text:s/></text:p>
      <text:p text:style-name="Preformatted_20_Text">�� <text:s text:c="3"/>7 <text:s text:c="3"/>�� <text:s/>�H����餧���|��ϥο��|���A��榡����U�C�T�ب��������W�١B</text:p>
      <text:p text:style-name="Preformatted_20_Text">���|�����B¾�٤Φ~��鵥�A�ѦU�ӹ���z�Ʒ| (�\�i�]�ߤ���������w</text:p>
      <text:p text:style-name="Preformatted_20_Text">�Ʒ|) �ܤ@�ĥΡG</text:p>
      <text:p text:style-name="Preformatted_20_Text">�@�B�N����Q���|�H�m�W�L�J���|���A�ѿ��|�H���̡C</text:p>
      <text:p text:style-name="Preformatted_20_Text">�G�B�����X�W�B���w�ťծ��A�ѿ��|�H��g�̡C</text:p>
      <text:p text:style-name="Preformatted_20_Text">�T�B�N�ѦҦW��ҦC���Կ�H�L�J���|���A�ѿ��|�H���A�ùw�d�P���</text:p>
      <text:p text:style-name="Preformatted_20_Text"><text:s text:c="4"/>�X�W�B�P�B���ťծ��A�ѿ��|�H��g�̡C</text:p>
      <text:p text:style-name="Preformatted_20_Text">�e���ĤT�ڰѦҦW��ҦC���Կ�H�A�o�̳��{�W�w�θg�|�� (�|��N��) </text:p>
      <text:p text:style-name="Preformatted_20_Text">�j�|�Mĳ�A�Ѳz�Ʒ|���X�F�Υѷ|�� (�|��N��) �V���ݹ���n�O�A��H</text:p>
      <text:p text:style-name="Preformatted_20_Text">�Ƭ����X�W�B�P�B�H�W�A�p�n�O�W�B�������X�W�B�ɡA�Ѳz�Ʒ| (�\</text:p>
      <text:p text:style-name="Preformatted_20_Text">�i�]�ߤ���������w�Ʒ|) �Mĳ���W�ɨ����C��Q���|�H���H�ѦҦW���</text:p>
      <text:p text:style-name="Preformatted_20_Text">�C�̬����C</text:p>
      <text:p text:style-name="Preformatted_20_Text">�H����餧�}�K���������W�١B¾�٤Φ~��鵥�A�ñN����Q�n�н}</text:p>
      <text:p text:style-name="Preformatted_20_Text">�K�H�m�W�L�J�}�K���A�ѽ}�K�H��蠟�C</text:p>
      <text:p text:style-name="Preformatted_20_Text"><text:soft-page-break/>�H����餧���|���B�}�K���榡�p���� (�@) <text:s/>(�G) <text:s/>(�T) <text:s/>(�|) <text:s/>(��) </text:p>
      <text:p text:style-name="Preformatted_20_Text">�C</text:p>
      <text:p text:style-name="Preformatted_20_Text"><text:s/></text:p>
      <text:p text:style-name="Preformatted_20_Text">�� <text:s text:c="3"/>8 <text:s text:c="3"/>�� <text:s/>�H����餧���|���ν}�K���A��ѦU�ӹ���̫e��W�w�榡�ۦ�L�s�A��</text:p>
      <text:p text:style-name="Preformatted_20_Text">��\�ΦU�ӹ���ϰO�ΥѺʨƷ|������ʨƩΥѺʨƷ|�l���H (�`�Ⱥʨ�</text:p>
      <text:p text:style-name="Preformatted_20_Text">) ñ����A�l�ͮĤO�C�\�i�]�ߤ�������\���w�Ʒ|�W�O�Υѥl���Hñ��</text:p>
      <text:p text:style-name="Preformatted_20_Text">�C</text:p>
      <text:p text:style-name="Preformatted_20_Text">�H����餧���|���ν}�K���A�L�k�̫e���W�w�\�ιϰO��ñ���ɡA�g�|��</text:p>
      <text:p text:style-name="Preformatted_20_Text"><text:s/>(�|��N��) �L�b�Ƥ��X�u�A�X�u�L�b�Ƥ��P�N��X�|�� (�|��N��) �@</text:p>
      <text:p text:style-name="Preformatted_20_Text">�H��P�|ĳ�D�u�@�Pñ���̡A��ͮĤO�C</text:p>
      <text:p text:style-name="Preformatted_20_Text"><text:s/></text:p>
      <text:p text:style-name="Preformatted_20_Text">�� <text:s text:c="3"/>9 <text:s text:c="3"/>�� <text:s/>�H����餧�|�� (�|��N��) �]�G����X�u�|�� (�|��N��) �j�|�ѥ[��</text:p>
      <text:p text:style-name="Preformatted_20_Text">�|�ν}�K�ɡA�o�H�ѭ��e�U�U�ӹ��餧��L�|�� (�|��N��) �X�u�A�æ�</text:p>
      <text:p text:style-name="Preformatted_20_Text">�Ϩ��v�Q�A��@�H�ȯ��@�|�� (�|��N��) ���e�U�C�b¾�~����A��e</text:p>
      <text:p text:style-name="Preformatted_20_Text">�U�X�u�H�ư��k�ߥt���W�w�~�A���o�W�L�˦ۥX�u�H�Ƥ��T����@�C�|��</text:p>
      <text:p text:style-name="Preformatted_20_Text">(�|��N��) <text:s/>�p����O������̡A��e�U��P�@��O���|�� (�|��N��)</text:p>
      <text:p text:style-name="Preformatted_20_Text">�X�u�C</text:p>
      <text:p text:style-name="Preformatted_20_Text">�e���e�U�X�u�H�Ƥο˦ۥX�u�H�Ƥ��p��A�Hñ��ï�ҦC�̬��ǡC</text:p>
      <text:p text:style-name="Preformatted_20_Text">�|�� (�|��N��) �e�U��L�|�� (�|��N��) �X�u��A�p���H�˦ۥX�u�|</text:p>
      <text:p text:style-name="Preformatted_20_Text">ĳ�A��H�ѭ��פ�e�U�ÿ�zñ����ϥ��H���v�Q�C</text:p>
      <text:p text:style-name="Preformatted_20_Text">��Ͽ��|�|��N��ɡA��e�U�̲Ĥ@���W�w��z�C��¾�~����p�D�H���|</text:p>
      <text:p text:style-name="Preformatted_20_Text"><text:soft-page-break/>�覡��Ͽ��|�|��N�z�̤��o�e�U�C</text:p>
      <text:p text:style-name="Preformatted_20_Text"><text:s/></text:p>
      <text:p text:style-name="Preformatted_20_Text">�� <text:s text:c="2"/>10 <text:s text:c="3"/>�� <text:s/>�H����餧�|�� (�|��N��) �˦۩Ψ�e�U�X�u�|�� (�|��N��) �j�|��</text:p>
      <text:p text:style-name="Preformatted_20_Text">�A��bñ��ï�Wñ��A�åX�ܨ����ҩ�A�g�P�|�� (�|��N��) �W�U�ֹ�</text:p>
      <text:p text:style-name="Preformatted_20_Text">�L�~��A���X�u�ҩΩe�U�X�u�ҡA�ر��i�J�|��C</text:p>
      <text:p text:style-name="Preformatted_20_Text">�e���X�u�һP�e�U�X�u����Ϥ��C��L�s�A��O�ѩ�|�� (�|��N��) �m</text:p>
      <text:p text:style-name="Preformatted_20_Text">�W�Ωe�U�H�m�W�A�ë�ñ���ᦸ�ǽs���C</text:p>
      <text:p text:style-name="Preformatted_20_Text"><text:s/></text:p>
      <text:p text:style-name="Preformatted_20_Text">�� <text:s text:c="2"/>11 <text:s text:c="3"/>�� <text:s/>�H����餧���|�ν}�K�A�b�o���|�ν}�K���e��ѷ|ĳ�D�u�Ψ��w�H��</text:p>
      <text:p text:style-name="Preformatted_20_Text">������|�ν}�K���W�١B¾�١B���X�W�B�B�γQ�n�н}�K�H�m�W�B���|</text:p>
      <text:p text:style-name="Preformatted_20_Text">�ν}�K��k�B�L�Ĳ���Ų�w�ο�Ȥu�@�H��¾�d��������|�ν}�K�`�N</text:p>
      <text:p text:style-name="Preformatted_20_Text">�ƶ��A�åѿ��|�H�ν}�K�H����Υѷ|ĳ�D�u��w�ʲ���B�o����B�۲�</text:p>
      <text:p text:style-name="Preformatted_20_Text">��ΰO����U�Y�z�H�A��z�ʲ��B�o���B�۲��ΰO���Ʃy�C</text:p>
      <text:p text:style-name="Preformatted_20_Text"><text:s/></text:p>
      <text:p text:style-name="Preformatted_20_Text">�� <text:s text:c="2"/>12 <text:s text:c="3"/>�� <text:s/>�H����餧���|�ν}�K�A��o���e�D�u��ŧG�����zñ��A�ó�i�X�u</text:p>
      <text:p text:style-name="Preformatted_20_Text">�H�ƤΧ벼�I��ɶ���A�ѵo����}�l�o���C</text:p>
      <text:p text:style-name="Preformatted_20_Text"><text:s/></text:p>
      <text:p text:style-name="Preformatted_20_Text">�� <text:s text:c="2"/>13 <text:s text:c="3"/>�� <text:s/>�H�������|�ν}�K�}�l�ɡA�|ĳ�D�u�o�ŧG�P���|�ν}�K�L��H���</text:p>
      <text:p text:style-name="Preformatted_20_Text">��|��C</text:p>
      <text:p text:style-name="Preformatted_20_Text"><text:s/></text:p>
      <text:p text:style-name="Preformatted_20_Text">�� <text:s text:c="2"/>14 <text:s text:c="3"/>�� <text:s/>�H����餧���|�ν}�K�A��]�m�벼�o�A�g�ʲ����ˬd��A���ʳ��C</text:p>
      <text:p text:style-name="Preformatted_20_Text"><text:soft-page-break/><text:s/></text:p>
      <text:p text:style-name="Preformatted_20_Text">�� <text:s text:c="2"/>15 <text:s text:c="3"/>�� <text:s/>�H����餧���|�ν}�K�A�U���|�H�ν}�K�H��̥X�u�ҩΩe�U�X�u�ҿ˦�</text:p>
      <text:p text:style-name="Preformatted_20_Text">�����|���ν}�K���@�i�C���|�H�ν}�K�H��˦ۦb��w����Ұ�g���|</text:p>
      <text:p text:style-name="Preformatted_20_Text">���ν}�K���A�ÿ˦ۧ�J���o�C</text:p>
      <text:p text:style-name="Preformatted_20_Text">���|�H�ν}�K�H�]���Ѧr�Ψ����ê�P�L�k��g�ɡA�o�ШD�ʲ���B�|ĳ</text:p>
      <text:p text:style-name="Preformatted_20_Text">��w���N�ѤH�Υ��H��w���H�A�̸ӿ��|�H�ν}�K�H���N���A�N����g�C</text:p>
      <text:p text:style-name="Preformatted_20_Text"><text:s/></text:p>
      <text:p text:style-name="Preformatted_20_Text">�� <text:s text:c="2"/>16 <text:s text:c="3"/>�� <text:s/>�H����餧���|�ν}�K�A�X�u�H���U�C���Ƥ��@�̡A�Ѻʲ���Hĵ�i�A</text:p>
      <text:p text:style-name="Preformatted_20_Text">���Aĵ�i�ɡA��i�|ĳ�D�u�A�ѷ|ĳ�D�u��`���g�X�u�H�T����G�H�W</text:p>
      <text:p text:style-name="Preformatted_20_Text">���P�N�A���ŧG��P����|�v�B�Q���|�v�B�}�K�v�θT���X�u�Ӧ��|</text:p>
      <text:p text:style-name="Preformatted_20_Text">ĳ���v�Q�A�����|ĳ���ԩ�G</text:p>
      <text:p text:style-name="Preformatted_20_Text">�@�B��ê�|��ǩη|ĳ���i��̡C</text:p>
      <text:p text:style-name="Preformatted_20_Text">�G�B��a�Z���ΦM�I���~�̡C</text:p>
      <text:p text:style-name="Preformatted_20_Text">�T�B�b�Ǻʵ�B�U���Τz�A��L���|�H�ν}�K�H�����|���ν}�K���̡C</text:p>
      <text:p text:style-name="Preformatted_20_Text">�|�B�����g���|���ν}�K���αN�w��g������ܥL�H�̡C</text:p>
      <text:p text:style-name="Preformatted_20_Text">���B���̫e��W�w���̡C</text:p>
      <text:p text:style-name="Preformatted_20_Text"><text:s/></text:p>
      <text:p text:style-name="Preformatted_20_Text">�� <text:s text:c="2"/>17 <text:s text:c="3"/>�� <text:s/>�H����餧���|�ν}�K�A��H�����}������h�C��p���|���ν}�K���L�h</text:p>
      <text:p text:style-name="Preformatted_20_Text">�ɡA�o��ն}���A�A��J�p�U�Q���|�H�γQ�n�н}�K�H��o�`���ơC</text:p>
      <text:p text:style-name="Preformatted_20_Text"><text:s/></text:p>
      <text:p text:style-name="Preformatted_20_Text">�� <text:s text:c="2"/>18 <text:s text:c="3"/>�� <text:s/>���|���ν}�K�����U�C���Ƥ��@�A�L�ġG</text:p>
      <text:p text:style-name="Preformatted_20_Text"><text:soft-page-break/>�@�B���̲ĤK��βĤT�Q�C��W�w��z�̡C</text:p>
      <text:p text:style-name="Preformatted_20_Text">�G�B��g (�t���) ���Q���|�H�`�p�W�X�W�w���X�W�B�γs�O�B�ƪ̡F</text:p>
      <text:p text:style-name="Preformatted_20_Text"><text:s text:c="4"/>�Φb�}�K���W��u�P�N�}�K�v�u���P�N�}�K�v�G�ت̡C</text:p>
      <text:p text:style-name="Preformatted_20_Text">�T�B���g��L��r�βŸ��̡C��Q���|�H�γQ�n�н}�K�H�p���G�H�H�W�P</text:p>
      <text:p text:style-name="Preformatted_20_Text"><text:s text:c="4"/>�m�W�A�ѿ��|�H�ν}�K�H�b��m�W�U���ϧO�̡A���b�����C</text:p>
      <text:p text:style-name="Preformatted_20_Text">�|�B�Ұ�g���Q���|�H�γQ�n�н}�K�H�m�W�P�|�� (�|��N��) �W�U����</text:p>
      <text:p text:style-name="Preformatted_20_Text"><text:s text:c="4"/>�̡C</text:p>
      <text:p text:style-name="Preformatted_20_Text">���B�Ұ�a�줣���O����H�Ρu�P�N�}�K�v�u���P�N�}�K�v�̡C</text:p>
      <text:p text:style-name="Preformatted_20_Text">���B��g��g���̡C</text:p>
      <text:p text:style-name="Preformatted_20_Text">�C�B�Ѽg�r��ҽk�A�P������Ѫ̡C</text:p>
      <text:p text:style-name="Preformatted_20_Text">�K�B�ι]����g�̡C��Ĺq���p���@�~�̡A���b�����C</text:p>
      <text:p text:style-name="Preformatted_20_Text">�E�B�b���|���ν}�K���W����󪫥�A�㦳�t���@�Ϊ̡C</text:p>
      <text:p text:style-name="Preformatted_20_Text">�Q�B�N���|���ν}�K���ìV�P�����O�̡C</text:p>
      <text:p text:style-name="Preformatted_20_Text">�Q�@�Bñ�W�B�\���α̫�Ҫ̡C</text:p>
      <text:p text:style-name="Preformatted_20_Text">�Q�G�B�N���|���ν}�K�����}�A�P������̡C</text:p>
      <text:p text:style-name="Preformatted_20_Text">�Q�T�B���[��g�A�����ťժ̡C</text:p>
      <text:p text:style-name="Preformatted_20_Text">�e���ĥ|�ڦܲĤC�ڦp�ݳ���ʽ�̡A���ѷ|ĳ�D�u�|�P����ʲ���{</text:p>
      <text:p text:style-name="Preformatted_20_Text">�w�ӳ�����L�ġC�{�w����ĳ�ɡA�ѷ|ĳ�D�u�P����ʲ����M���C��M</text:p>
      <text:p text:style-name="Preformatted_20_Text">���G���ϷN���P�ƪ̡A�ӿ��|��������ġC</text:p>
      <text:p text:style-name="Preformatted_20_Text"><text:s/></text:p>
      <text:p text:style-name="Preformatted_20_Text">�� <text:s text:c="2"/>19 <text:s text:c="3"/>�� <text:s/>�H����餧���|�A�p�b�P�@���|���W�A��P�@�Q���|�H�Ѽg�G���H�W�̡A</text:p>
      <text:p text:style-name="Preformatted_20_Text"><text:soft-page-break/>�H�@���p��C</text:p>
      <text:p text:style-name="Preformatted_20_Text"><text:s/></text:p>
      <text:p text:style-name="Preformatted_20_Text">�� <text:s text:c="2"/>20 <text:s text:c="3"/>�� <text:s/>�H����餧�z�ơB�ʨƿ�X��A���j�|���|���ĤC��_�ܤQ���餺��O</text:p>
      <text:p text:style-name="Preformatted_20_Text">�l�}�z�Ʒ|�B�ʨƷ|�A�ѭ��z�ƪ�B�ʨƷ|�l���H (�`�Ⱥʨ�) �l����</text:p>
      <text:p text:style-name="Preformatted_20_Text">�A�\�i�]�ߤ���������w�Ʒ|�l���H�l���A�p�O������l���ɡA�ѱo����</text:p>
      <text:p text:style-name="Preformatted_20_Text">�h�Ƥ��z�ơB�ʨƩΥѥD�޾����w�z�ơB�ʨƥl�����C�L�k��W�w�ɶ�</text:p>
      <text:p text:style-name="Preformatted_20_Text">���l�}�A�o��ХD�޾���֭㩵��C</text:p>
      <text:p text:style-name="Preformatted_20_Text">�z�Ʒ|�B�ʨƷ|�|ĳ��j�|���l�}�̡A���l�}�|�� (�|��N��) �j�|</text:p>
      <text:p text:style-name="Preformatted_20_Text">�ɤ@�ֳq���C��̪k�O�γ��{�W�w�A�z�ơB�ʨƤ���藍����X�u���|��</text:p>
      <text:p text:style-name="Preformatted_20_Text"><text:s/>(�|��N��) �A���o��j�|���l�}�z�Ʒ|�B�ʨƷ|�|ĳ�C</text:p>
      <text:p text:style-name="Preformatted_20_Text">�g��蠟����z�ơB�ʨƦP�N�b�|�� (�|��N��) �j�|���l�}�z�Ʒ|�B</text:p>
      <text:p text:style-name="Preformatted_20_Text">�ʨƷ|�|ĳ�A�B���ƥX�u�̡A����e����ѳW�w����C</text:p>
      <text:p text:style-name="Preformatted_20_Text"><text:s/></text:p>
      <text:p text:style-name="Preformatted_20_Text">�� <text:s text:c="2"/>21 <text:s text:c="3"/>�� <text:s/>�H����餧���|�A�Z�㦳�Q���|���̡A���o�����H�C</text:p>
      <text:p text:style-name="Preformatted_20_Text">�e�����H�A���H�˦ۥX�u�|ĳ�̬����C</text:p>
      <text:p text:style-name="Preformatted_20_Text"><text:s/></text:p>
      <text:p text:style-name="Preformatted_20_Text">�� <text:s text:c="2"/>22 <text:s text:c="3"/>�� <text:s/>�H����餧�Q���|�H�̷Ӫk�O�γ��{�W�w���o�s�����̡A���o��</text:p>
      <text:p text:style-name="Preformatted_20_Text">��C</text:p>
      <text:p text:style-name="Preformatted_20_Text"><text:s/></text:p>
      <text:p text:style-name="Preformatted_20_Text">�� <text:s text:c="2"/>23 <text:s text:c="3"/>�� <text:s/>�H����馳����s��W�w�̡A��{��z�ơB�ʨƦp�]�|�� (�|��N��)</text:p>
      <text:p text:style-name="Preformatted_20_Text">���ॢ�Ӹ�¾�A�P�ɤS�H�t�@�|�� (�|��N��) ���[�J�ӹ���̡A�b</text:p>
      <text:p text:style-name="Preformatted_20_Text"><text:soft-page-break/>���θɿ�ɡA�����o�s�����C</text:p>
      <text:p text:style-name="Preformatted_20_Text">���s���z�ƩκʨơA���o��אּ�Ըɲz�ƩέԸɺʨơC</text:p>
      <text:p text:style-name="Preformatted_20_Text"><text:s/></text:p>
      <text:p text:style-name="Preformatted_20_Text">�� <text:s text:c="2"/>24 <text:s text:c="3"/>�� <text:s/>�H����餧�|��(�|��N��)�j�|�]�קﳹ�{�b�k�w�W�B���W�[�z�ơB�ʨ�</text:p>
      <text:p text:style-name="Preformatted_20_Text">�W�B�ɡA��W�[���W�B�A���ѭԸɲz�ơB�Ըɺʨƨ̦����ɫ�A�p����</text:p>
      <text:p text:style-name="Preformatted_20_Text">�B�A�A��ɿ�C</text:p>
      <text:p text:style-name="Preformatted_20_Text"><text:s/></text:p>
      <text:p text:style-name="Preformatted_20_Text">�� <text:s text:c="2"/>25 <text:s text:c="3"/>�� <text:s/>�H����餧���|�A����έԸɷ��W�������X�W�B�A�H�o���h�謰��</text:p>
      <text:p text:style-name="Preformatted_20_Text">�C���ƬۦP�ɡA�H���ҩw���A�p���H���b�����b��g�ۦW�T��������</text:p>
      <text:p text:style-name="Preformatted_20_Text">�Ҫ̡A�ѷ|ĳ�D�u�ΥD��H�N����w�C</text:p>
      <text:p text:style-name="Preformatted_20_Text">�e�����H�o���Ω�N��e�H�ѭ��n������C</text:p>
      <text:p text:style-name="Preformatted_20_Text"><text:s/></text:p>
      <text:p text:style-name="Preformatted_20_Text">�� <text:s text:c="2"/>26 <text:s text:c="3"/>�� <text:s/>�H����餧�|�� (�|��N��) �A�p�@�H�P�ɷ�אּ�z�ƻP�ʨƩέԸɲz��</text:p>
      <text:p text:style-name="Preformatted_20_Text">�P�ԸɺʨƮɡA�ѷ��H���ܤ@���A�p���H���b��Φb��ӥ����</text:p>
      <text:p text:style-name="Preformatted_20_Text">�w�̡A�H�o����h��¾�쬰���F���ƬۦP�ɡA�H���ҩw���A�p�@�H�P��</text:p>
      <text:p text:style-name="Preformatted_20_Text">���������έԸɷ��ɡA�H�������̬��ǡC</text:p>
      <text:p text:style-name="Preformatted_20_Text"><text:s/></text:p>
      <text:p text:style-name="Preformatted_20_Text">�� <text:s text:c="2"/>27 <text:s text:c="3"/>�� <text:s/>�H�����z�ơB�ʨƥX�ʮɡA��H�Ըɲz�ơB�Ըɺʨƨ̦����ɡA�g����</text:p>
      <text:p text:style-name="Preformatted_20_Text">��A�p�z�ơB�ʨƤH�ƥ��F���{�ҩw�W�B�T����G�ɡA��ɿ館�B�C�H��</text:p>
      <text:p text:style-name="Preformatted_20_Text">���餧�z�ƪ�B�`�Ȳz�ƩκʨƷ|�l���H (�`�Ⱥʨ�) �X�ʮɡA��ۥX��</text:p>
      <text:p text:style-name="Preformatted_20_Text">����_�@�Ӥ뤺�ɿ蠟�C��z�ƪ�ҿ���������Ӥ�̡A�o�ۥX�ʤ���</text:p>
      <text:p text:style-name="Preformatted_20_Text"><text:soft-page-break/>�_�@�Ӥ뤺�A�̳��{�W�w�Υѱ`�Ȳz�Ƥ���@�H�N�z���A�䥼�]�`�Ȳz��</text:p>
      <text:p text:style-name="Preformatted_20_Text">�̡A�Ѳz�Ƥ���@�H�N�z���C</text:p>
      <text:p text:style-name="Preformatted_20_Text"><text:s/></text:p>
      <text:p text:style-name="Preformatted_20_Text">�� <text:s text:c="2"/>28 <text:s text:c="3"/>�� <text:s/>�H����餧�|�� (�|��N��) �A�p�@�H�P�ɨ㦳��ӥH�W���|�� (�|��N</text:p>
      <text:p text:style-name="Preformatted_20_Text">��) ���̡A��㦳�G�ӥH�W���|�v�ν}�K�v�A��Q���|�v���H�@�Ӭ���</text:p>
      <text:p text:style-name="Preformatted_20_Text">�C</text:p>
      <text:p text:style-name="Preformatted_20_Text"><text:s/></text:p>
      <text:p text:style-name="Preformatted_20_Text">�� <text:s text:c="2"/>29 <text:s text:c="3"/>�� <text:s/>�H�����p������|��έӤH�|��̡A�ӹ���|��ﬣ���C�@�|��N��A</text:p>
      <text:p text:style-name="Preformatted_20_Text">����|�v�B�Q���|�v�ν}�K�v��P�ӤH�|��P�C</text:p>
      <text:p text:style-name="Preformatted_20_Text"><text:s/></text:p>
      <text:p text:style-name="Preformatted_20_Text">�� <text:s text:c="2"/>30 <text:s text:c="3"/>�� <text:s/>�H�������|�����W�B�A�̪k�O�γ��{�W�w����X�W�B���ͤ�Ҥ���</text:p>
      <text:p text:style-name="Preformatted_20_Text">��̡A�������X�W�B���ͤ�ҡA�̲ĤG�Q����W�w��O�p�⤧�C�p</text:p>
      <text:p text:style-name="Preformatted_20_Text">�J�����B���ɮɡA��H�P����Ըɷ��H�̦����ɡC</text:p>
      <text:p text:style-name="Preformatted_20_Text"><text:s/></text:p>
      <text:p text:style-name="Preformatted_20_Text">�� <text:s text:c="2"/>31 <text:s text:c="3"/>�� <text:s/>�H����餧���|�ν}�K�A�b�}�l�e�A�X�u�H�p�����X�M�d�b��H�Ƥ���ĳ</text:p>
      <text:p text:style-name="Preformatted_20_Text">�A����|�ν}�K��H�ӷ|ĳ���X�k�Ӧ��ġF�p���X������ĳ�A��M�d�b��</text:p>
      <text:p text:style-name="Preformatted_20_Text">�H�ơA�����k�w�X�u�H�ƮɡA��i�}�l���|�ν}�K�C��b��H���L��ĳ</text:p>
      <text:p text:style-name="Preformatted_20_Text">�ɡA���ĳ�H�o��M�d���G�ť��e���^���C</text:p>
      <text:p text:style-name="Preformatted_20_Text"><text:s/></text:p>
      <text:p text:style-name="Preformatted_20_Text">�� <text:s text:c="2"/>32 <text:s text:c="3"/>�� <text:s/>�]�R���^</text:p>
      <text:p text:style-name="Preformatted_20_Text"><text:s/></text:p>
      <text:p text:style-name="Preformatted_20_Text"><text:soft-page-break/>�� <text:s text:c="2"/>33 <text:s text:c="3"/>�� <text:s/>�H����餧�z�ơB�ʨ����������e�@�Ӥ뤺��z���A�p�T���x���</text:p>
      <text:p text:style-name="Preformatted_20_Text">�A�o�ӽХD�޾���֭㩵��A�����H���W�L�T�Ӥ묰���A�����������</text:p>
      <text:p text:style-name="Preformatted_20_Text">���̡A�ѥD�޾���̥��k�Ĥ��Q�K��W�w�B�z�C</text:p>
      <text:p text:style-name="Preformatted_20_Text"><text:s/></text:p>
      <text:p text:style-name="Preformatted_20_Text">�� <text:s text:c="2"/>34 <text:s text:c="3"/>�� <text:s/>�W�ŤH����餧�z�ơB�ʨơA�p���ѤU�ŤH�����Ҭ����|��N�����</text:p>
      <text:p text:style-name="Preformatted_20_Text">�A���蠟¾��A��H��b�U�ŤH�����|�� (�|��N��) ��椧�ॢ��</text:p>
      <text:p text:style-name="Preformatted_20_Text">�ॢ�C</text:p>
      <text:p text:style-name="Preformatted_20_Text"><text:s/></text:p>
      <text:p text:style-name="Preformatted_20_Text">�� <text:s text:c="2"/>35 <text:s text:c="3"/>�� <text:s/>�H�����z�ơB�ʨƤ����|�A�o�󳹵{�q�w�ĥγq�T���|�A��o�s���</text:p>
      <text:p text:style-name="Preformatted_20_Text">�z�C</text:p>
      <text:p text:style-name="Preformatted_20_Text">�e���q�T���|��k����g�z�Ʒ|ĳ�q�L��ХD�޾���ֳƫ�椧�C</text:p>
      <text:p text:style-name="Preformatted_20_Text"><text:s/></text:p>
      <text:p text:style-name="Preformatted_20_Text">�� <text:s text:c="2"/>36 <text:s text:c="3"/>�� <text:s/>�H����餧�q�T���|�A��ѦU�ӹ����w�w�}����@�Ӥ�e����|�� (</text:p>
      <text:p text:style-name="Preformatted_20_Text">�|��N��) �H�ơA�H�����l�H���|���A���o��|�A�åѺʨƷ|�t�d�ʷ���</text:p>
      <text:p text:style-name="Preformatted_20_Text">�C��L�k�e�F�̡A���}���ɴ��X��i�A�æC�J�|ĳ�O��C</text:p>
      <text:p text:style-name="Preformatted_20_Text">�e�����|������H�^�I��ɶ��C</text:p>
      <text:p text:style-name="Preformatted_20_Text"><text:s/></text:p>
      <text:p text:style-name="Preformatted_20_Text">�� <text:s text:c="2"/>37 <text:s text:c="3"/>�� <text:s/>�q�T���|�����ʮM�A�H�ѿ��|�H��h�~�M�A�ñN�g��g�ᤧ���|����</text:p>
      <text:p text:style-name="Preformatted_20_Text">�J���M��A�K�ʱ����H�١C���|���g�H�^��A��Y��J���o�A��}���ɷ�</text:p>
      <text:p text:style-name="Preformatted_20_Text">���ʡC</text:p>
      <text:p text:style-name="Preformatted_20_Text"><text:s/></text:p>
      <text:p text:style-name="Preformatted_20_Text"><text:soft-page-break/>�� <text:s text:c="2"/>38 <text:s text:c="3"/>�� <text:s/>�q�T���|���}���A��b�z�Ʒ|ĳ�椧�A�ѺʨƷ|����ʷ��C�}�����G�A�</text:p>
      <text:p text:style-name="Preformatted_20_Text">�H�ѭ��q���U�|�� (�|��N��)�C</text:p>
      <text:p text:style-name="Preformatted_20_Text"><text:s/></text:p>
      <text:p text:style-name="Preformatted_20_Text">�� <text:s text:c="2"/>39 <text:s text:c="3"/>�� <text:s/>�q�T���|���p���H�����H�^�Φb�ť����|���G��H�^�̡A��o���C</text:p>
      <text:p text:style-name="Preformatted_20_Text"><text:s/></text:p>
      <text:p text:style-name="Preformatted_20_Text">�� <text:s text:c="2"/>40 <text:s text:c="3"/>�� <text:s/>�H�����|�� (�|��N��) �H�ƶW�L�T�ʤH�H�W�̡A�o����a�Ϩ̷|�� (</text:p>
      <text:p text:style-name="Preformatted_20_Text">�|��N��) �H�Ƥ�ҿ�X�X�u�|��N��j�|���N��C</text:p>
      <text:p text:style-name="Preformatted_20_Text">�e����Ͽ��|��k�A����g�z�Ʒ|�q�L��ХD�޾���ֳƫ��I�C</text:p>
      <text:p text:style-name="Preformatted_20_Text"><text:s/></text:p>
      <text:p text:style-name="Preformatted_20_Text">�� <text:s text:c="2"/>41 <text:s text:c="3"/>�� <text:s/>�H����餧���|�ν}�K�A�g�I��벼��A��Y���}���A�åѷ|ĳ�D�u��</text:p>
      <text:p text:style-name="Preformatted_20_Text">���w�H��ť����|�ν}�K���G�C��p�oı���|�ν}�K���H�k�R����</text:p>
      <text:p text:style-name="Preformatted_20_Text">�A�|ĳ�D�u�o�|�P�ʲ���ť��N���o�[�ʡA�ó�ХD�޾���ֿ�C</text:p>
      <text:p text:style-name="Preformatted_20_Text">��e���ť������|�ν}�K���G����ĳ�̡A�X�u�����|�H�B�Q���|�H�B�}�K</text:p>
      <text:p text:style-name="Preformatted_20_Text">�H�γQ�}�K�H����V�|ĳ�D�u���X�A�����T�餺 (�H�l�W����) �H��</text:p>
      <text:p text:style-name="Preformatted_20_Text">���ӽХD�޾���ֿ�C���X�u�ΥX�u������ܲ�ĳ�ιO����X��ĳ�̡A</text:p>
      <text:p text:style-name="Preformatted_20_Text">��ƫᴣ�X��ĳ�A��������z�C</text:p>
      <text:p text:style-name="Preformatted_20_Text">���|�H���Ͽ��|�|��N�����G����ĳ�̡A����V�|ĳ�D�u�ΥD��H</text:p>
      <text:p text:style-name="Preformatted_20_Text">���X�A�ѷ|ĳ�D�u�ΥD��H���D�޾���ֿ�A�ƫᴣ�X�̡A�D�޾���</text:p>
      <text:p text:style-name="Preformatted_20_Text">����z�C</text:p>
      <text:p text:style-name="Preformatted_20_Text"><text:s/></text:p>
      <text:p text:style-name="Preformatted_20_Text">�� <text:s text:c="2"/>42 <text:s text:c="3"/>�� <text:s/>�H����餧���|�ν}�K�A�b�}�������ŧG���G��A�Ҧ����|�ν}�K�����</text:p>
      <text:p text:style-name="Preformatted_20_Text"><text:soft-page-break/>�]�ʡA�æb�ʭ��ѩ����W�١B�����B¾�١B���|�ν}�K���i�ƤΦ~���</text:p>
      <text:p text:style-name="Preformatted_20_Text">���A�ѷ|ĳ�D�u�κʲ���|�P��ñ��A��ѦU�ӹ��駴���O�ޡA�p�L���^</text:p>
      <text:p text:style-name="Preformatted_20_Text">�A�S��������粒����A�ۦ�P�����C</text:p>
      <text:p text:style-name="Preformatted_20_Text"><text:s/></text:p>
      <text:p text:style-name="Preformatted_20_Text">�� <text:s text:c="2"/>43 <text:s text:c="3"/>�� <text:s/>�H����餧���|�ν}�K�A�b���G�����T�Q�餺�A��ѦU�ӹ���y����</text:p>
      <text:p text:style-name="Preformatted_20_Text">�H²��U�γQ�}�K�H�W�U��ХD�޾���ֳơC</text:p>
      <text:p text:style-name="Preformatted_20_Text"><text:s/></text:p>
      <text:p text:style-name="Preformatted_20_Text">�� <text:s text:c="2"/>44 <text:s text:c="3"/>�� <text:s/>�H����餧�z�ƪ�B�`�Ȳz�ơB�`�ȺʨƩβz�ơB�ʨƤ���¾��H�ѭ���</text:p>
      <text:p text:style-name="Preformatted_20_Text">�X�A�ä�O�g�Ѳz�Ʒ|�κʨƷ|���Mĳ�A�����¾�A�é�|�� (�|��N��</text:p>
      <text:p text:style-name="Preformatted_20_Text">) �j�|�|��ɴ��X��i�C</text:p>
      <text:p text:style-name="Preformatted_20_Text">�z�ƪ�B�`�Ȳz�ơB�`�ȺʨơB�z�ơB�ʨ���¾��A���o�b������A��</text:p>
      <text:p text:style-name="Preformatted_20_Text">���P�@¾�ȡA�g��¾���z�ơB�ʨơA���o�h���Ըɲz�ơB�ԸɺʨơF��</text:p>
      <text:p text:style-name="Preformatted_20_Text">�ɲz�ơB�ԸɺʨƥH�ѭ���󻼸ɪ̡A���o�O�d��Ըɨ���C</text:p>
      <text:p text:style-name="Preformatted_20_Text"><text:s/></text:p>
      <text:p text:style-name="Preformatted_20_Text">�� <text:s text:c="2"/>45 <text:s text:c="3"/>�� <text:s/>�H�����z�ơB�ʨƤ������ۥl�}�����Ĥ@���z�Ʒ|����_�p��C���</text:p>
      <text:p text:style-name="Preformatted_20_Text">�کʪ�|���鳹�{�t���W�w�A�ó�g�D�޾���֭�̡A�q��W�w�C</text:p>
      <text:p text:style-name="Preformatted_20_Text"><text:s/></text:p>
      <text:p text:style-name="Preformatted_20_Text">�� <text:s text:c="2"/>46 <text:s text:c="3"/>�� <text:s/>�H����餧����|�H���ҿ蠟�z�ƪ�B�`�Ȳz�ơB�`�ȺʨơB�z�ơB��</text:p>
      <text:p text:style-name="Preformatted_20_Text">�Ʃη|��N��A�D�g�N�줧��_�����Ӥ��A���o�}�K�C</text:p>
      <text:p text:style-name="Preformatted_20_Text"><text:s/></text:p>
      <text:p text:style-name="Preformatted_20_Text">�� <text:s text:c="2"/>47 <text:s text:c="3"/>�� <text:s/>�}�K������}�K�n�ЮѡA�ԭz�z�ѡA�g����|�H�`�ƤT����@�H�W��ñ</text:p>
      <text:p text:style-name="Preformatted_20_Text"><text:soft-page-break/>�p�A��o�V�ӹ��鴣�X�A�ðƪ��D�޾���C</text:p>
      <text:p text:style-name="Preformatted_20_Text"><text:s/></text:p>
      <text:p text:style-name="Preformatted_20_Text">�� <text:s text:c="2"/>48 <text:s text:c="3"/>�� <text:s/>�H�����p�d��}�K�n�Ю�ñ�p�H������̡A�Ω�V�ӹ��鴣�X�}�K�n��</text:p>
      <text:p text:style-name="Preformatted_20_Text">�Ѥ���_�T�餺�A�g��ñ�p�H�ӽкM�^ñ�p�̡A��Y�簣�A��]�簣�P��</text:p>
      <text:p text:style-name="Preformatted_20_Text">���k�w�H�ƮɡA��󦬨���n�ЮѤ���_���餺�h�١A�ðƪ��D�޾���C</text:p>
      <text:p text:style-name="Preformatted_20_Text"><text:s/></text:p>
      <text:p text:style-name="Preformatted_20_Text">�� <text:s text:c="2"/>49 <text:s text:c="3"/>�� <text:s/>�H�����󦬨�}�K�n�ЮѤ���_�Q���餺�A��N�d��ñ�p�ݹ�Ψ�H��</text:p>
      <text:p text:style-name="Preformatted_20_Text">�X��W�w���}�K�n�ЮѰƥ��A�q���Q�n�н}�K�H�b����ƥ�����_�Q����</text:p>
      <text:p text:style-name="Preformatted_20_Text">���A�V�ӹ��鴣�X���G�ѡA�O��Y�����G�v�Q�C</text:p>
      <text:p text:style-name="Preformatted_20_Text">���G�Ѥ��ƥ���ѩ��n�н}�K�H�ƪ��D�޾���C</text:p>
      <text:p text:style-name="Preformatted_20_Text"><text:s/></text:p>
      <text:p text:style-name="Preformatted_20_Text">�� <text:s text:c="2"/>50 <text:s text:c="3"/>�� <text:s/>�}�K�n�ЮѰƥ��e�F�Q�n�н}�K�H�ɡA��H�l���^��ΰe��^�欰�̡C</text:p>
      <text:p text:style-name="Preformatted_20_Text"><text:s/></text:p>
      <text:p text:style-name="Preformatted_20_Text">�� <text:s text:c="2"/>51 <text:s text:c="3"/>�� <text:s/>�H�������b�Q�n�н}�K�H���X���G�ѺI����ᤧ�Q���餺�A�Ѳz�ƪ�</text:p>
      <text:p text:style-name="Preformatted_20_Text">�κʨƷ|�l���H�α`�Ⱥʨƥl�}�Q�n�н}�K�H���蠟�z�Ʒ|�B�ʨƷ|��</text:p>
      <text:p text:style-name="Preformatted_20_Text">�|�� (�|��N��) �j�|�A�g��X�u�H�ƹL�b�Ƥ��X�u�A�X�u�H�ƤT����G</text:p>
      <text:p text:style-name="Preformatted_20_Text">�H�W���P�N���q�L�}�K�A���F�T����G�̬��_�M�}�K�C</text:p>
      <text:p text:style-name="Preformatted_20_Text">�z�ƪ�κʨƷ|�l���H�α`�ȺʨƤ��̫e���W�w�l���|ĳ�ɡA�Ψ䥻�H��</text:p>
      <text:p text:style-name="Preformatted_20_Text">�Q�n�н}�K�H�ɡA��ӽХD�޾����w��L�z�ơB�ʨƥl�����C</text:p>
      <text:p text:style-name="Preformatted_20_Text"><text:s/></text:p>
      <text:p text:style-name="Preformatted_20_Text">�� <text:s text:c="2"/>52 <text:s text:c="3"/>�� <text:s/>�H����餧�}�K�סA�g�l���|ĳ�A�]���F�k�w�H�Ƭy�|�̡A���_�M�}</text:p>
      <text:p text:style-name="Preformatted_20_Text"><text:soft-page-break/>�K�C</text:p>
      <text:p text:style-name="Preformatted_20_Text"><text:s/></text:p>
      <text:p text:style-name="Preformatted_20_Text">�� <text:s text:c="2"/>53 <text:s text:c="3"/>�� <text:s/>�H�����]�}�K���|��|ĳ�ɡA��N�}�K�n�ЮѤε��G�ѦP�ɤ�o�U�X�u</text:p>
      <text:p text:style-name="Preformatted_20_Text">�H�A�÷���Ū�C</text:p>
      <text:p text:style-name="Preformatted_20_Text"><text:s/></text:p>
      <text:p text:style-name="Preformatted_20_Text">�� <text:s text:c="2"/>54 <text:s text:c="3"/>�� <text:s/>�}�K�צp�g�_�M�A�b��������P�@�Q�n�н}�K�H�A���o�A�H�P�@�z�Ѵ�</text:p>
      <text:p text:style-name="Preformatted_20_Text">�X�}�K�C</text:p>
      <text:p text:style-name="Preformatted_20_Text"><text:s/></text:p>
      <text:p text:style-name="Preformatted_20_Text">�� <text:s text:c="2"/>55 <text:s text:c="3"/>�� <text:s/>�H����餧�}�K�סA�b�����X�|ĳ�e�A�o�ѭ�ñ�p�H����P�N�M�^���A��</text:p>
      <text:p text:style-name="Preformatted_20_Text">�X�|ĳ��A��o��ñ�p�H����P�N�A����ѷ|ĳ�D�u�x�ߥX�u�H�T����G</text:p>
      <text:p text:style-name="Preformatted_20_Text">�H�W�P�N��A�l�o�M�P�C</text:p>
      <text:p text:style-name="Preformatted_20_Text">�Q�n�н}�K�H�X�u�|ĳ�ɡA���o���ӷ|ĳ�D�u�C</text:p>
      <text:p text:style-name="Preformatted_20_Text"><text:s/></text:p>
      <text:p text:style-name="Preformatted_20_Text">�� <text:s text:c="2"/>56 <text:s text:c="3"/>�� <text:s/>����k�۵o����I��C</text:p>
      <text:p text:style-name="Preformatted_20_Text"><text:s/>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oto Sans Mono CJK TC" svg:font-family="'Noto Sans Mono CJK T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TC" style:font-family-asian="'Noto Sans Mono CJK T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4" meta:paragraph-count="287" meta:word-count="781" meta:character-count="10736" meta:non-whitespace-character-count="9760"/>
    <meta:generator>LibreOffice/7.0.0.3$Linux_X86_64 LibreOffice_project/00$Build-3</meta:generator>
  </office:meta>
</office:document-meta>
</file>