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65cm" table:align="center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3.057cm"/>
    </style:style>
    <style:style style:name="表格1.E" style:family="table-column">
      <style:table-column-properties style:column-width="3.1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3.628cm" fo:keep-together="always"/>
    </style:style>
    <style:style style:name="表格1.7" style:family="table-row">
      <style:table-row-properties style:min-row-height="0.76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681cm" fo:keep-together="always"/>
    </style:style>
    <style:style style:name="表格1.9" style:family="table-row">
      <style:table-row-properties style:min-row-height="6.625cm" fo:keep-together="always"/>
    </style:style>
    <style:style style:name="表格1.10" style:family="table-row">
      <style:table-row-properties style:min-row-height="4.33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 style:master-page-name="Standard">
      <style:paragraph-properties fo:margin-left="0.751cm" fo:margin-right="0cm" fo:text-indent="0cm" style:auto-text-indent="false" style:page-number="auto"/>
      <style:text-properties fo:font-size="14pt" style:font-name-asian="華康粗黑體" style:font-size-asian="14pt" style:font-size-complex="14pt"/>
    </style:style>
    <style:style style:name="P20" style:family="paragraph" style:parent-style-name="Standard" style:master-page-name="轉換_20_1">
      <style:paragraph-properties fo:margin-left="0cm" fo:margin-right="0cm" fo:text-indent="-0.085cm" style:auto-text-indent="false" style:page-number="auto"/>
      <style:text-properties style:font-name-asian="華康粗黑體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 style:list-style-name="WW8Num2">
      <style:paragraph-properties fo:margin-left="3.812cm" fo:margin-right="0cm" fo:margin-top="0.318cm" fo:margin-bottom="0cm" style:contextual-spacing="false" fo:text-align="justify" style:justify-single-word="false" fo:text-indent="-2.309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 style:list-style-name="WW8Num1">
      <style:paragraph-properties fo:margin-left="4.233cm" fo:margin-right="0cm" fo:margin-top="0.318cm" fo:margin-bottom="0cm" style:contextual-spacing="false" fo:text-align="justify" style:justify-single-word="false" fo:text-indent="-1.732cm" style:auto-text-indent="false" style:snap-to-layout-grid="false">
        <style:tab-stops>
          <style:tab-stop style:position="3cm"/>
          <style:tab-stop style:position="3.25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 style:list-style-name="WW8Num1">
      <style:paragraph-properties fo:margin-left="4.233cm" fo:margin-right="0cm" fo:margin-top="0.318cm" fo:margin-bottom="0cm" style:contextual-spacing="false" fo:text-align="justify" style:justify-single-word="false" fo:text-indent="-1.732cm" style:auto-text-indent="false" style:snap-to-layout-grid="false">
        <style:tab-stops>
          <style:tab-stop style:position="3.251cm"/>
          <style:tab-stop style:position="3.5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 style:list-style-name="WW8Num1">
      <style:paragraph-properties fo:margin-left="4.233cm" fo:margin-right="0cm" fo:margin-top="0.318cm" fo:margin-bottom="0cm" style:contextual-spacing="false" fo:text-align="justify" style:justify-single-word="false" fo:text-indent="-1.732cm" style:auto-text-indent="false" style:snap-to-layout-grid="false">
        <style:tab-stops>
          <style:tab-stop style:position="3.251cm"/>
          <style:tab-stop style:position="4.23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 style:list-style-name="WW8Num2">
      <style:paragraph-properties fo:margin-left="3.81cm" fo:margin-right="0cm" fo:margin-top="0.318cm" fo:margin-bottom="0cm" style:contextual-spacing="false" fo:text-align="justify" style:justify-single-word="false" fo:text-indent="-2.307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-0.009cm" fo:margin-right="0cm" fo:margin-top="0.318cm" fo:margin-bottom="0cm" style:contextual-spacing="false" fo:text-indent="3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7cm" fo:margin-right="0cm" fo:margin-top="0.318cm" fo:margin-bottom="0cm" style:contextual-spacing="false" fo:text-align="justify" style:justify-single-word="false" fo:text-indent="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04cm" fo:margin-right="0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04cm" fo:margin-right="0cm" fo:margin-top="0.318cm" fo:margin-bottom="0cm" style:contextual-spacing="false" fo:text-align="justify" style:justify-single-word="false" fo:text-indent="3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2">
      <style:paragraph-properties fo:margin-left="3.235cm" fo:margin-right="0cm" fo:margin-top="0.318cm" fo:margin-bottom="0cm" style:contextual-spacing="false" fo:text-align="justify" style:justify-single-word="false" fo:text-indent="-1.693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5" style:family="text">
      <style:text-properties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一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 text:c="6"/></text:p>
            <text:p text:style-name="P9">行政院文化建設委員會慶祝中華民國建國一百年</text:p>
            <text:p text:style-name="P2"><text:span text:style-name="T8">臺灣民間慶典藝術節規劃辦理活動申</text:span><text:span text:style-name="T9">請表</text:span></text:p>
            <text:p text:style-name="P10"/>
            <text:p text:style-name="P11">申請日期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主軸</text:p>
            <text:p text:style-name="P2"><text:span text:style-name="T11">(</text:span><text:span text:style-name="T11">請勾選</text:span><text:span text:style-name="T11">)</text:span></text:p>
          </table:table-cell>
          <table:table-cell table:style-name="表格1.B2" table:number-columns-spanned="4" office:value-type="string">
            <text:p text:style-name="P12">□民俗傳統慶典</text:p>
            <text:p text:style-name="P12">□宗教傳統慶典</text:p>
            <text:p text:style-name="P12">□臺灣祈福活動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計畫名稱</text:p>
          </table:table-cell>
          <table:table-cell table:style-name="表格1.B3" table:number-columns-spanned="4" office:value-type="string">
            <text:p text:style-name="P3"/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實施期程</text:p>
          </table:table-cell>
          <table:table-cell table:style-name="表格1.B3" table:number-columns-spanned="4" office:value-type="string">
            <text:p text:style-name="P3"/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實施地點</text:p>
          </table:table-cell>
          <table:table-cell table:style-name="表格1.B3" table:number-columns-spanned="4" office:value-type="string">
            <text:p text:style-name="P3"/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申請人</text:p>
          </table:table-cell>
          <table:table-cell table:style-name="表格1.B3" table:number-columns-spanned="4" office:value-type="string">
            <text:p text:style-name="P12">單位名稱(或申請人)：</text:p>
            <text:p text:style-name="P12">代表人（職稱）：</text:p>
            <text:p text:style-name="P17"><text:span text:style-name="T5">立</text:span><text:span text:style-name="T5">(</text:span><text:span text:style-name="T5">備</text:span><text:span text:style-name="T5">)</text:span><text:span text:style-name="T5">案字號：　　　　　　統一編號：</text:span></text:p>
            <text:p text:style-name="P12">聯絡人：　　　　　　　　　電子信箱：</text:p>
            <text:p text:style-name="P12">電話：　　　　　　　　　　傳真：</text:p>
            <text:p text:style-name="P12">地址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經　費</text:p>
          </table:table-cell>
          <table:table-cell table:style-name="表格1.B7" table:number-rows-spanned="2" office:value-type="string">
            <text:p text:style-name="P13">總經費</text:p>
            <text:p text:style-name="P14"/>
          </table:table-cell>
          <table:table-cell table:style-name="表格1.B7" table:number-rows-spanned="2" office:value-type="string">
            <text:p text:style-name="P13"/>
          </table:table-cell>
          <table:table-cell table:style-name="表格1.B7" office:value-type="string">
            <text:p text:style-name="P13">自籌經費</text:p>
          </table:table-cell>
          <table:table-cell table:style-name="表格1.B3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7" office:value-type="string">
            <text:p text:style-name="P14">其他單位補助項目與金額</text:p>
          </table:table-cell>
          <table:table-cell table:style-name="表格1.B3" office:value-type="string">
            <text:p text:style-name="P14"/>
          </table:table-cell>
        </table:table-row>
        <table:table-row table:style-name="表格1.9">
          <table:table-cell table:style-name="表格1.A3" office:value-type="string">
            <text:p text:style-name="P3">計畫摘要</text:p>
            <text:p text:style-name="P3">（三百字以內）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申請人戳記</text:p>
          </table:table-cell>
          <table:table-cell table:style-name="表格1.B10" table:number-columns-spanned="4" office:value-type="string">
            <text:p text:style-name="P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20"><draw:frame draw:style-name="fr2" draw:name="外框1" text:anchor-type="char" svg:x="10.836cm" svg:y="0.3cm" svg:width="3.845cm" svg:height="0.988cm" draw:z-index="1"><draw:text-box><text:p text:style-name="P18">計畫書參考格式</text:p></draw:text-box></draw:frame>附件二</text:p>
      <text:p text:style-name="P5"/>
      <text:p text:style-name="P21"><text:span text:style-name="T13"><text:s text:c="2"/></text:span><text:span text:style-name="T13">（計畫名稱）</text:span><text:span text:style-name="T13"> <text:s/></text:span></text:p>
      <text:p text:style-name="P22"/>
      <text:list xml:id="list794314224" text:style-name="WW8Num2">
        <text:list-item>
          <text:p text:style-name="P23">計畫緣起及目標</text:p>
        </text:list-item>
        <text:list-item>
          <text:p text:style-name="P23">辦理單位</text:p>
        </text:list-item>
      </text:list>
      <text:list xml:id="list1801873241" text:style-name="WW8Num1">
        <text:list-item>
          <text:p text:style-name="P24">主辦單位</text:p>
        </text:list-item>
        <text:list-item>
          <text:p text:style-name="P25">協辦單位</text:p>
        </text:list-item>
        <text:list-item>
          <text:p text:style-name="P26">贊助單位</text:p>
        </text:list-item>
      </text:list>
      <text:list xml:id="list105605004917484" text:continue-list="list794314224" text:style-name="WW8Num2">
        <text:list-item>
          <text:p text:style-name="P23">活動內容及特色說明</text:p>
        </text:list-item>
        <text:list-item>
          <text:p text:style-name="P27">執行方式</text:p>
        </text:list-item>
        <text:list-item>
          <text:p text:style-name="P23">人力分工</text:p>
        </text:list-item>
        <text:list-item>
          <text:p text:style-name="P23">行銷宣傳方式</text:p>
        </text:list-item>
        <text:list-item>
          <text:p text:style-name="P23">預期效益</text:p>
        </text:list-item>
        <text:list-item>
          <text:p text:style-name="P23">經費預估明細表</text:p>
        </text:list-item>
      </text:list>
      <text:p text:style-name="P28">總經費： <text:s text:c="16"/>元</text:p>
      <text:p text:style-name="P29">申請本會補助： <text:s text:c="10"/>元</text:p>
      <text:p text:style-name="P30"><text:s text:c="12"/>自籌款： <text:s text:c="4"/>　　　　　　元</text:p>
      <text:p text:style-name="P31">其他機關補助或民間贊助項目與金額： <text:s text:c="8"/>元</text:p>
      <text:list xml:id="list105606318785504" text:continue-numbering="true" text:style-name="WW8Num2">
        <text:list-item>
          <text:p text:style-name="P32">執行單位簡介及立案證書等證明文件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Your User Name</meta:initial-creator>
    <meta:creation-date>2010-11-03T11:01:00</meta:creation-date>
    <dc:creator>Your User Name</dc:creator>
    <dc:date>2010-11-03T11:02:00</dc:date>
    <meta:editing-cycles>2</meta:editing-cycles>
    <meta:editing-duration>PT1M</meta:editing-duration>
    <meta:document-statistic meta:table-count="1" meta:image-count="0" meta:object-count="0" meta:page-count="2" meta:paragraph-count="46" meta:word-count="332" meta:character-count="434" meta:non-whitespace-character-count="332"/>
    <meta:generator>LibreOffice/7.0.0.3$Linux_X86_64 LibreOffice_project/00$Build-3</meta:generator>
  </office:meta>
</office:document-meta>
</file>