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25%" style:snap-to-layout-grid="false"/>
    </style:style>
    <style:style style:name="P6" style:family="paragraph" style:parent-style-name="Standard">
      <style:paragraph-properties fo:margin-left="0cm" fo:margin-right="0cm" fo:text-indent="3.962cm" style:auto-text-indent="false" style:snap-to-layout-grid="false"/>
    </style:style>
    <style:style style:name="P7" style:family="paragraph" style:parent-style-name="Standard">
      <style:paragraph-properties fo:margin-left="0cm" fo:margin-right="0cm" fo:text-indent="3.962cm" style:auto-text-indent="false" style:snap-to-layout-gri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8" style:family="paragraph" style:parent-style-name="Standard" style:master-page-name="Standard">
      <style:paragraph-properties fo:margin-left="0cm" fo:margin-right="0cm" fo:text-indent="3.962cm" style:auto-text-indent="false" style:page-number="auto" style:snap-to-layout-grid="false"/>
    </style:style>
    <style:style style:name="P9" style:family="paragraph" style:parent-style-name="Standard">
      <style:paragraph-properties fo:margin-top="0cm" fo:margin-bottom="0.318cm" loext:contextual-spacing="false" style:snap-to-layout-grid="false"/>
    </style:style>
    <style:style style:name="P10" style:family="paragraph" style:parent-style-name="Standard">
      <style:paragraph-properties fo:margin-top="0cm" fo:margin-bottom="0.127cm" loext:contextual-spacing="false" fo:line-height="125%" style:snap-to-layout-grid="false"/>
    </style:style>
    <style:style style:name="P11" style:family="paragraph" style:parent-style-name="Standard">
      <style:paragraph-properties fo:margin-left="0cm" fo:margin-right="0cm" fo:margin-top="0cm" fo:margin-bottom="0.127cm" loext:contextual-spacing="false" fo:text-indent="0.847cm" style:auto-text-indent="false" style:snap-to-layout-grid="false"/>
    </style:style>
    <style:style style:name="P12" style:family="paragraph" style:parent-style-name="Standard">
      <style:paragraph-properties fo:margin-left="0cm" fo:margin-right="0cm" fo:margin-top="0cm" fo:margin-bottom="0.127cm" loext:contextual-spacing="false" fo:text-indent="3.808cm" style:auto-text-indent="false" style:snap-to-layout-grid="false"/>
    </style:style>
    <style:style style:name="P13" style:family="paragraph" style:parent-style-name="Standard">
      <style:paragraph-properties fo:margin-left="0cm" fo:margin-right="0cm" fo:line-height="125%" fo:text-indent="3.457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margin-top="0cm" fo:margin-bottom="0.318cm" loext:contextual-spacing="false" fo:text-indent="3.457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-0.004cm" fo:margin-right="0cm" fo:margin-top="0cm" fo:margin-bottom="0.318cm" loext:contextual-spacing="false" fo:text-indent="0.004cm" style:auto-text-indent="false" style:snap-to-layout-grid="false"/>
    </style:style>
    <style:style style:name="P16" style:family="paragraph" style:parent-style-name="Standard">
      <style:paragraph-properties fo:margin-left="-0.004cm" fo:margin-right="0cm" fo:margin-top="0cm" fo:margin-bottom="0.318cm" loext:contextual-spacing="false" fo:text-indent="1.729cm" style:auto-text-indent="false" style:snap-to-layout-grid="false"/>
    </style:style>
    <style:style style:name="P17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-0.004cm" fo:margin-right="0cm" fo:margin-top="0.318cm" fo:margin-bottom="0cm" loext:contextual-spacing="false" fo:line-heigh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 style:master-page-name="轉換_20_1">
      <style:paragraph-properties style:page-number="auto" style:snap-to-layout-grid="false"/>
      <style:text-properties style:font-name="標楷體" fo:font-size="10pt" style:font-name-asian="標楷體" style:font-size-asian="1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letter-spacing="-0.035cm" fo:font-weight="bold" style:font-name-asian="標楷體" style:font-size-asian="18pt" style:font-weight-asian="bold"/>
    </style:style>
    <style:style style:name="T3" style:family="text">
      <style:text-properties style:font-name="標楷體" fo:font-size="18pt" fo:letter-spacing="-0.035cm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新細明體"/>
    </style:style>
    <style:style style:name="T14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15" style:family="text">
      <style:text-properties style:font-name="標楷體" fo:font-size="8pt" style:font-name-asian="標楷體" style:font-size-asian="8pt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4*" fo:start-indent="0cm" fo:end-indent="0.374cm"/>
          <style:column style:rel-width="32770*" fo:start-indent="0.374cm" fo:end-indent="0cm"/>
        </style:columns>
      </style:section-properties>
    </style:style>
    <style:style style:name="gr1" style:family="graphic">
      <style:graphic-properties draw:stroke="dash" draw:stroke-dash="Dashed_20__28_var_29__20_4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0cm" svg:y="-0.524cm" svg:width="2.223cm" svg:height="1.27cm" draw:z-index="1"><draw:text-box><text:p text:style-name="P3">檔號：</text:p><text:p text:style-name="P3">保存年限：</text:p></draw:text-box></draw:frame><text:span text:style-name="T2">苗栗縣政府衛生局『手工皂製造』登錄申請表 <text:s text:c="3"/></text:span></text:p>
      <text:p text:style-name="P6"><text:span text:style-name="T3"><text:s text:c="30"/></text:span><text:span text:style-name="T5"><text:s text:c="17"/></text:span><text:span text:style-name="T4">103年8月19日</text:span></text:p>
      <text:p text:style-name="P7"/>
      <text:p text:style-name="P9"><text:span text:style-name="T6">機構名稱：___________________________</text:span><text:span text:style-name="T6"><text:tab/></text:span><text:span text:style-name="T6"><text:tab/></text:span></text:p>
      <text:p text:style-name="P9"><text:span text:style-name="T6">地址：_________________</text:span><text:span text:style-name="T6">_______</text:span><text:span text:style-name="T6">______________<text:tab/>電話：___________傳真：________</text:span></text:p>
      <text:p text:style-name="P9"><text:span text:style-name="T6">負責人姓名：________</text:span><text:span text:style-name="T6">__</text:span><text:span text:style-name="T6">出生年月日：__/__/__ 電話：________</text:span><text:span text:style-name="T18"> E-Mail</text:span><text:span text:style-name="T18">：____</text:span><text:span text:style-name="T18">___</text:span><text:span text:style-name="T18">___</text:span><text:span text:style-name="T18">_</text:span></text:p>
      <text:p text:style-name="P9"><text:span text:style-name="T6">戶籍地址：___________________________________</text:span><text:span text:style-name="T6"><text:tab/></text:span><text:span text:style-name="T6"> 身分證字號：_____________</text:span></text:p>
      <text:p text:style-name="P2">=============【<text:span text:style-name="T16">請依申請類別勾選填寫</text:span>】==========================================</text:p>
      <text:p text:style-name="P5"><text:span text:style-name="T8">□</text:span><text:span text:style-name="T12"> </text:span><text:span text:style-name="T10">設立</text:span></text:p>
      <text:p text:style-name="P10"><text:span text:style-name="T8">□</text:span><text:span text:style-name="T12"> </text:span><text:span text:style-name="T10">變更登記<text:tab/></text:span></text:p>
      <text:p text:style-name="P11"><text:span text:style-name="T6">原登記事項：_________________________________</text:span><text:span text:style-name="T6">___</text:span></text:p>
      <text:p text:style-name="P12"><text:span text:style-name="T6">_________________________________</text:span><text:span text:style-name="T6">___</text:span></text:p>
      <text:p text:style-name="P11"><text:span text:style-name="T6">變更後事項：_________________________________</text:span><text:span text:style-name="T6">___</text:span></text:p>
      <text:p text:style-name="P12"><text:span text:style-name="T6">_________________________________</text:span><text:span text:style-name="T6">___</text:span></text:p>
      <text:p text:style-name="P5"><text:span text:style-name="T8">□</text:span><text:span text:style-name="T12"> </text:span><text:span text:style-name="T10">停業<text:tab/><text:tab/></text:span><text:span text:style-name="T6">自</text:span><text:span text:style-name="T6">_</text:span><text:span text:style-name="T6">_</text:span><text:span text:style-name="T6">_</text:span><text:span text:style-name="T6">/_</text:span><text:span text:style-name="T6">__</text:span><text:span text:style-name="T6">/_</text:span><text:span text:style-name="T6">__ </text:span><text:span text:style-name="T6">至</text:span><text:span text:style-name="T6"> </text:span><text:span text:style-name="T6">_</text:span><text:span text:style-name="T6">__</text:span><text:span text:style-name="T6">/_</text:span><text:span text:style-name="T6">__</text:span><text:span text:style-name="T6">/_</text:span><text:span text:style-name="T6">__</text:span><text:span text:style-name="T6"> (不超過一年)計___月___天</text:span></text:p>
      <text:p text:style-name="P13">原因：____________</text:p>
      <text:p text:style-name="P5"><text:span text:style-name="T8">□</text:span><text:span text:style-name="T12"> </text:span><text:span text:style-name="T10">歇業</text:span><text:span text:style-name="T6"><text:tab/><text:tab/>自</text:span><text:span text:style-name="T6">_</text:span><text:span text:style-name="T6">_</text:span><text:span text:style-name="T6">_</text:span><text:span text:style-name="T6">/_</text:span><text:span text:style-name="T6">__</text:span><text:span text:style-name="T6">/_</text:span><text:span text:style-name="T6">__</text:span><text:span text:style-name="T6">起</text:span><text:span text:style-name="T6"> <text:s/></text:span></text:p>
      <text:p text:style-name="P5"><text:span text:style-name="T8">□</text:span><text:span text:style-name="T12"> </text:span><text:span text:style-name="T10">復業</text:span><text:span text:style-name="T6"><text:tab/><text:tab/>自</text:span><text:span text:style-name="T6">_</text:span><text:span text:style-name="T6">_</text:span><text:span text:style-name="T6">_</text:span><text:span text:style-name="T6">/_</text:span><text:span text:style-name="T6">__</text:span><text:span text:style-name="T6">/_</text:span><text:span text:style-name="T6">__</text:span><text:span text:style-name="T6">起</text:span></text:p>
      <text:p text:style-name="P2"><text:span text:style-name="T12">※</text:span><text:span text:style-name="T13">費用：</text:span><text:span text:style-name="T10">免費</text:span></text:p>
      <text:p text:style-name="P15">=============【<text:span text:style-name="T16">應備證件</text:span>】=====================================================</text:p>
      <text:p text:style-name="P15"><text:span text:style-name="T12">※</text:span><text:span text:style-name="T10">設立 </text:span><text:span text:style-name="T6">□</text:span><text:span text:style-name="T6">身份證</text:span><text:span text:style-name="T6">正、反</text:span><text:span text:style-name="T6">影本</text:span><text:span text:style-name="T6">□營業場所地址圖及設備簡圖</text:span></text:p>
      <text:p text:style-name="P16"><text:span text:style-name="T8">□</text:span><text:span text:style-name="T9">苗栗縣政府工商發展處核定公文</text:span><text:span text:style-name="T6">□市招相片（公司者須檢附）</text:span></text:p>
      <text:p text:style-name="P15"><text:span text:style-name="T12">※</text:span><text:span text:style-name="T10">歇業(註銷) </text:span><text:span text:style-name="T6">□</text:span><text:span text:style-name="T6">身份證</text:span><text:span text:style-name="T6">正、反</text:span><text:span text:style-name="T6">影本</text:span><text:span text:style-name="T6">□</text:span><text:span text:style-name="T20">市招拆除前及拆除後相片</text:span><text:span text:style-name="T6">（公司者須檢附）</text:span></text:p>
      <text:p text:style-name="P15"><text:span text:style-name="T12"><text:s text:c="13"/></text:span><text:span text:style-name="T8">□</text:span><text:span text:style-name="T6">苗栗縣政府衛生局原核定公文</text:span></text:p>
      <text:p text:style-name="P9"><text:span text:style-name="T12">※</text:span><text:span text:style-name="T10">變更、停（復）業 </text:span><text:span text:style-name="T6">□</text:span><text:span text:style-name="T6">身份證</text:span><text:span text:style-name="T6">正、反</text:span><text:span text:style-name="T6">影本</text:span><text:span text:style-name="T6">□苗栗縣政府衛生局原核定公文</text:span></text:p>
      <text:p text:style-name="P2"><text:soft-page-break/>============================================================================</text:p>
      <text:p text:style-name="P4">通知取件方式：□ 自行取件：連絡電話是__________________</text:p>
      <text:p text:style-name="P14"><text:span text:style-name="T17">□ </text:span>請用郵寄：郵寄地址是______________________________________</text:p>
      <text:p text:style-name="P17">申請日期：___/___/___申請人簽章：___________公司章：__________</text:p>
      <text:p text:style-name="P18">擬辦：□經查符合規定，請鈞長派員會勘 <text:s/>□不符合規定，檢還原件 <text:s text:c="4"/>批示：<draw:line text:anchor-type="char" draw:z-index="0" draw:style-name="gr1" draw:text-style-name="P20" svg:x1="0.173cm" svg:y1="0.014cm" svg:x2="17.318cm" svg:y2="0.014cm"><text:p/></draw:line> <text:s text:c="23"/></text:p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draw:stroke-dash draw:name="Dashed_20__28_var_29__20_4" draw:display-name="Dashed (var) 4" draw:style="rect" draw:dots1="1" draw:dots1-length="800%" draw:dots2="2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1z0" style:family="text"/>
    <style:style style:name="WW8Num32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  <style:text-properties style:font-name="Wingdings 2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 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 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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  <style:text-properties style:font-name="Wingdings 2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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  <style:text-properties style:font-name="Wingdings 2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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  <style:text-properties style:font-name="Wingdings 2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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  <style:text-properties style:font-name="Wingdings 2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 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 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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  <style:text-properties style:font-name="Wingdings 2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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  <style:text-properties style:font-name="Wingdings 2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 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、" style:num-format="1">
        <style:list-level-properties text:list-level-position-and-space-mode="label-alignment">
          <style:list-level-label-alignment text:label-followed-by="nothing" fo:text-indent="-0.466cm" fo:margin-left="1.101cm"/>
        </style:list-level-properties>
      </text:list-level-style-number>
      <text:list-level-style-number text:level="3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）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 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4z2" style:num-suffix="）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 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6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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  <style:text-properties style:font-name="Wingdings 2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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  <style:text-properties style:font-name="Wingdings 2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1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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  <style:text-properties style:font-name="Wingdings 2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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  <style:text-properties style:font-name="Wingdings 2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）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101cm" fo:margin-bottom="0.9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7"/></text:p>
      </style:header>
    </style:master-page>
    <style:master-page style:name="轉換_20_1" style:display-name="轉換 1" style:page-layout-name="Mpm2">
      <style:header>
        <text:p text:style-name="MP1"><text:s text:c="67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診所申請設立、變更名稱、支援</dc:title>
    <dc:subject/>
    <meta:keyword/>
    <dc:description/>
    <meta:initial-creator>samlin</meta:initial-creator>
    <meta:creation-date>2013-01-29T13:26:00</meta:creation-date>
    <dc:creator>243270</dc:creator>
    <dc:date>2014-08-20T10:22:00</dc:date>
    <meta:print-date>2013-01-10T09:30:00</meta:print-date>
    <meta:editing-cycles>8</meta:editing-cycles>
    <meta:editing-duration>PT54M</meta:editing-duration>
    <meta:document-statistic meta:table-count="0" meta:image-count="0" meta:object-count="0" meta:page-count="3" meta:paragraph-count="33" meta:word-count="390" meta:character-count="1285" meta:non-whitespace-character-count="1027"/>
    <meta:generator>LibreOffice/6.4.4.2$Linux_X86_64 LibreOffice_project/40$Build-2</meta:generator>
  </office:meta>
</office:document-meta>
</file>