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margin-left="2.499cm" fo:margin-right="0cm" fo:line-height="0.811cm" fo:text-indent="-2.499cm" style:auto-text-indent="false"/>
    </style:style>
    <style:style style:name="P3" style:family="paragraph" style:parent-style-name="Standard">
      <style:paragraph-properties fo:margin-left="2.469cm" fo:margin-right="0cm" fo:line-height="0.811cm" fo:text-indent="-2.469cm" style:auto-text-indent="false"/>
    </style:style>
    <style:style style:name="P4" style:family="paragraph" style:parent-style-name="Standard">
      <style:paragraph-properties fo:margin-left="2.223cm" fo:margin-right="0cm" fo:line-height="0.811cm" fo:text-indent="-2.223cm" style:auto-text-indent="false"/>
    </style:style>
    <style:style style:name="P5" style:family="paragraph" style:parent-style-name="Standard">
      <style:paragraph-properties fo:margin-left="2.328cm" fo:margin-right="0cm" fo:line-height="0.811cm" fo:text-indent="0.247cm" style:auto-text-indent="false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合作社法施行細則修正條文</text:span><text:bookmark-end text:name="_GoBack"/></text:p>
      <text:p text:style-name="P2"><text:span text:style-name="T2">第一條　　本細則依合作社法（以下簡稱本法）第七十六條規定訂定</text:span></text:p>
      <text:p text:style-name="P2"><text:span text:style-name="T2"><text:s text:c="6"/>之。</text:span></text:p>
      <text:p text:style-name="P1"><text:span text:style-name="T2">第二條　　合作社之設立，以社員能實行合作之範圍為準。</text:span></text:p>
      <text:p text:style-name="P3"><text:span text:style-name="T2">第三條　　合作社之組織區域在直轄市或縣（市）行政區域者，以直轄</text:span></text:p>
      <text:p text:style-name="P3"><text:span text:style-name="T2">　　　市或縣（市）主管機關為其主管機關；跨越直轄市或縣（市）行</text:span></text:p>
      <text:p text:style-name="P3"><text:span text:style-name="T2">　　　政區域者，以中央主管機關為其主管機關。</text:span></text:p>
      <text:p text:style-name="P4"><text:span text:style-name="T2">第四條　　合作社經營本法第三條第一項所定二款以上業務時，得就不</text:span></text:p>
      <text:p text:style-name="P4"><text:span text:style-name="T2">　　　同之業務，分部經營，分開記帳。</text:span></text:p>
      <text:p text:style-name="P4"><text:span text:style-name="T2">第五條　　合作社為發展需要，依本法第三條之一第二項但書規定提供</text:span></text:p>
      <text:p text:style-name="P4"><text:span text:style-name="T2">　　　非社員使用之業務，應經社員大會或社員代表大會決議通過，報</text:span></text:p>
      <text:p text:style-name="P4"><text:span text:style-name="T2">　　　請主管機關備查。</text:span></text:p>
      <text:p text:style-name="P4"><text:span text:style-name="T2">第六條　　合作社經營本法第三條第一項所定二款以上業務，且均為主</text:span></text:p>
      <text:p text:style-name="P4"><text:span text:style-name="T2">　　　要業務時，應選擇一項主要業務，依同法第六條第一項規定，於</text:span></text:p>
      <text:p text:style-name="P4"><text:span text:style-name="T2">　　　名稱上表明。</text:span></text:p>
      <text:p text:style-name="P4"><text:span text:style-name="T2">第七條　　依本法第七條規定，合作社得向財政主管機關申請免徵所得</text:span></text:p>
      <text:p text:style-name="P4"><text:span text:style-name="T2">　　　稅及營業稅。</text:span></text:p>
      <text:p text:style-name="P4"><text:span text:style-name="T2">第八條　　主管機關依本法第十條規定，核准合作社成立登記者，應發</text:span></text:p>
      <text:p text:style-name="P4"><text:span text:style-name="T2">　　　給成立登記證。</text:span></text:p>
      <text:p text:style-name="P1"><text:span text:style-name="T2">第九條　　合作社得於章程規定每社員及準社員應購之股數。</text:span></text:p>
      <text:p text:style-name="P4"><text:span text:style-name="T2">第十條　　社員及準社員認購社股，得依章程規定，以貨幣以外之財物</text:span></text:p>
      <text:p text:style-name="P4"><text:span text:style-name="T2">　　　估定價值，代付股款。</text:span></text:p>
      <text:p text:style-name="P3"><text:span text:style-name="T2">第十一條　　合作社因減少社股金額或保證金額申請變更登記者，應敘</text:span></text:p>
      <text:p text:style-name="P3"><text:span text:style-name="T2">　　　　明通知或公告結果，附送社員大會或社員代表大會決議紀錄、</text:span></text:p>
      <text:p text:style-name="P3"><text:span text:style-name="T2">　　　　財產目錄及資產負債表。</text:span></text:p>
      <text:p text:style-name="P3"><text:soft-page-break/><text:span text:style-name="T2">第十二條　　社員大會或社員代表大會開會，以理事會主席為主席，理</text:span></text:p>
      <text:p text:style-name="P3"><text:span text:style-name="T2">　　　　事會主席缺席時，由理事互推一人為主席，無法產生時，由出</text:span></text:p>
      <text:p text:style-name="P3"><text:span text:style-name="T2">　　　　席人數過半數之決議同意，臨時公推一人為主席。</text:span></text:p>
      <text:p text:style-name="P5"><text:span text:style-name="T2">　臨時社員大會或臨時社員代表大會，由理事會召集時，以</text:span></text:p>
      <text:p text:style-name="P1"><text:span text:style-name="T2">　　　　理事會主席為主席，理事會主席缺席時，由理事互推一人為主</text:span></text:p>
      <text:p text:style-name="P1"><text:span text:style-name="T2">　　　　席，無法產生時，由出席人數過半數之決議同意，臨時公推一</text:span></text:p>
      <text:p text:style-name="P1"><text:span text:style-name="T2">　　　　人為主席；由監事、社員或社員代表召集時，由出席人數過半</text:span></text:p>
      <text:p text:style-name="P1"><text:span text:style-name="T2">　　　　數之決議同意，臨時公推一人為主席。</text:span></text:p>
      <text:p text:style-name="P3"><text:span text:style-name="T2">第十三條　　理事會主席或監事會主席不依規定召集理事會或監事會時</text:span></text:p>
      <text:p text:style-name="P1"><text:span text:style-name="T2">　　　　，得分別由理事或監事過半數之連署，報請主管機關核准後召　　</text:span></text:p>
      <text:p text:style-name="P1"><text:span text:style-name="T2">　　　　集之。</text:span></text:p>
      <text:p text:style-name="P1"><text:span text:style-name="T2">　　　　　　理事會與監事會開會時，分別以理事會主席及監事會主席</text:span></text:p>
      <text:p text:style-name="P1"><text:span text:style-name="T2">　　　　為主席；理事會主席或監事會主席缺席時，分別由理事或監事</text:span></text:p>
      <text:p text:style-name="P1"><text:span text:style-name="T2">　　　　互推一人為主席。</text:span></text:p>
      <text:p text:style-name="P1"><text:span text:style-name="T2">　　　　　　第一項會議之召集，分別由理事或監事互推一人為主席。</text:span></text:p>
      <text:p text:style-name="P3"><text:span text:style-name="T2">第十四條　　合作社除本法規定之各項會議外，並得舉行各種社務活動</text:span></text:p>
      <text:p text:style-name="P3"><text:span text:style-name="T2">　　　　，以喚起社員之集會意識，其主要項目，得於章程定之。</text:span></text:p>
      <text:p text:style-name="P3"><text:span text:style-name="T2">第十五條　　合作社理事、監事或其他職員，違反本法及本細則之各項</text:span></text:p>
      <text:p text:style-name="P3"><text:span text:style-name="T2">　　　　規定，或不依章程規定處理社務，致合作社、社員或準社員受</text:span></text:p>
      <text:p text:style-name="P3"><text:span text:style-name="T2">　　　　損害時，除依法處置外，並得由社員大會或社員代表大會依章</text:span></text:p>
      <text:p text:style-name="P3"><text:span text:style-name="T2">　　　　程規定處理之。</text:span></text:p>
      <text:p text:style-name="P1"><text:span text:style-name="T2">第十六條　　本細則於合作社聯合社，準用之。</text:span></text:p>
      <text:p text:style-name="P1"><text:span text:style-name="T2">第十七條　　本法及本細則所定書表格式，由中央主管機關定之。</text:span></text:p>
      <text:p text:style-name="P1"><text:span text:style-name="T2">第十八條　　本細則自發布日施行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ministrator</meta:initial-creator>
    <dc:creator>鍾欣媛</dc:creator>
    <meta:editing-cycles>2</meta:editing-cycles>
    <meta:creation-date>2016-11-17T00:52:00</meta:creation-date>
    <dc:date>2016-11-17T00:52:00</dc:date>
    <meta:editing-duration>P0D</meta:editing-duration>
    <meta:generator>LibreOffice/6.4.4.2$Linux_X86_64 LibreOffice_project/40$Build-2</meta:generator>
    <meta:document-statistic meta:table-count="0" meta:image-count="0" meta:object-count="0" meta:page-count="2" meta:paragraph-count="49" meta:word-count="1065" meta:character-count="1216" meta:non-whitespace-character-count="10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