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7.258cm"/>
    </style:style>
    <style:style style:name="表格1.C" style:family="table-column">
      <style:table-column-properties style:column-width="5.23cm"/>
    </style:style>
    <style:style style:name="表格1.1" style:family="table-row">
      <style:table-row-properties style:min-row-height="0.487cm" fo:keep-together="auto"/>
    </style:style>
    <style:style style:name="表格1.A1" style:family="table-cell">
      <style:table-cell-properties fo:background-color="#ffc000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612cm" fo:keep-together="always"/>
    </style:style>
    <style:style style:name="表格1.7" style:family="table-row">
      <style:table-row-properties style:min-row-height="0.998cm" fo:keep-together="always"/>
    </style:style>
    <style:style style:name="表格2" style:family="table">
      <style:table-properties style:width="18.302cm" fo:margin-left="0cm" fo:margin-top="0cm" fo:margin-bottom="0cm" table:align="left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589cm"/>
    </style:style>
    <style:style style:name="表格2.E" style:family="table-column">
      <style:table-column-properties style:column-width="2.221cm"/>
    </style:style>
    <style:style style:name="表格2.F" style:family="table-column">
      <style:table-column-properties style:column-width="0.954cm"/>
    </style:style>
    <style:style style:name="表格2.G" style:family="table-column">
      <style:table-column-properties style:column-width="0.953cm"/>
    </style:style>
    <style:style style:name="表格2.H" style:family="table-column">
      <style:table-column-properties style:column-width="4.86cm"/>
    </style:style>
    <style:style style:name="表格2.1" style:family="table-row">
      <style:table-row-properties style:min-row-height="1.3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8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style:min-row-height="1.27cm" fo:keep-together="always"/>
    </style:style>
    <style:style style:name="表格2.4" style:family="table-row">
      <style:table-row-properties style:min-row-height="1.27cm" fo:keep-together="auto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2.028cm" fo:keep-together="auto"/>
    </style:style>
    <style:style style:name="P1" style:family="paragraph" style:parent-style-name="List_20_Paragraph">
      <style:paragraph-properties fo:margin-left="1.27cm" fo:margin-right="0cm" fo:line-height="0.776cm" fo:text-indent="0cm" style:auto-text-indent="false"/>
    </style:style>
    <style:style style:name="P2" style:family="paragraph" style:parent-style-name="List_20_Paragraph" style:list-style-name="WWNum1">
      <style:paragraph-properties fo:margin-left="1.588cm" fo:margin-right="0cm" fo:line-height="0.847cm" fo:text-indent="-1.588cm" style:auto-text-indent="false"/>
    </style:style>
    <style:style style:name="P3" style:family="paragraph" style:parent-style-name="List_20_Paragraph" style:list-style-name="WWNum1">
      <style:paragraph-properties fo:margin-left="1.588cm" fo:margin-right="0cm" fo:line-height="0.635cm" fo:text-indent="-1.588cm" style:auto-text-indent="false"/>
    </style:style>
    <style:style style:name="P4" style:family="paragraph" style:parent-style-name="List_20_Paragraph">
      <style:paragraph-properties fo:margin-left="1.588cm" fo:margin-right="0cm" fo:line-height="0.847cm" fo:text-indent="0cm" style:auto-text-indent="false"/>
      <style:text-properties style:font-name="Times New Roman" fo:font-size="15pt" style:font-name-asian="標楷體1" style:font-size-asian="15pt" style:font-name-complex="Times New Roman1" style:font-size-complex="15pt"/>
    </style:style>
    <style:style style:name="P5" style:family="paragraph" style:parent-style-name="List_20_Paragraph">
      <style:paragraph-properties fo:margin-left="1.588cm" fo:margin-right="0cm" fo:line-height="0.635cm" fo:text-indent="0cm" style:auto-text-indent="false"/>
      <style:text-properties style:font-name="Times New Roman" fo:font-size="15pt" style:font-name-asian="標楷體1" style:font-size-asian="15pt" style:font-name-complex="Times New Roman1" style:font-size-complex="15pt"/>
    </style:style>
    <style:style style:name="P6" style:family="paragraph" style:parent-style-name="Standard">
      <style:paragraph-properties>
        <style:tab-stops>
          <style:tab-stop style:position="6.929cm" style:type="center"/>
          <style:tab-stop style:position="7.549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06cm"/>
      <style:text-properties style:font-name="標楷體" fo:font-size="15pt" style:font-name-asian="標楷體1" style:font-size-asian="15pt" style:font-size-complex="15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text-properties fo:font-size="14pt" style:font-name-asian="標楷體1" style:font-size-asian="14pt" style:font-size-complex="12pt"/>
    </style:style>
    <style:style style:name="P16" style:family="paragraph" style:parent-style-name="Standard">
      <style:paragraph-properties fo:line-height="0.564cm"/>
      <style:text-properties fo:font-size="14pt" style:font-name-asian="標楷體1" style:font-size-asian="14pt" style:font-size-complex="12pt"/>
    </style:style>
    <style:style style:name="P17" style:family="paragraph" style:parent-style-name="Standard">
      <style:paragraph-properties fo:line-height="0.564cm"/>
      <style:text-properties fo:font-size="14pt" style:font-name-asian="標楷體1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Num2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left="0.78cm" fo:margin-right="0cm" fo:text-align="center" style:justify-single-word="false" fo:text-indent="0.529cm" style:auto-text-indent="false"/>
    </style:style>
    <style:style style:name="P22" style:family="paragraph" style:parent-style-name="Standard" style:master-page-name="Standard">
      <style:paragraph-properties style:page-number="auto">
        <style:tab-stops>
          <style:tab-stop style:position="6.929cm" style:type="center"/>
          <style:tab-stop style:position="7.549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5pt" style:font-name-asian="標楷體1" style:font-size-asian="15pt" style:font-name-complex="Times New Roman1" style:font-size-complex="15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6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7" style:family="text">
      <style:text-properties fo:color="#000000" style:font-name="Times New Roman" fo:font-size="15pt" style:font-name-asian="標楷體1" style:font-size-asian="15pt" style:font-name-complex="Times New Roman1" style:font-size-complex="15pt"/>
    </style:style>
    <style:style style:name="T8" style:family="text">
      <style:text-properties fo:color="#000000" style:font-name="標楷體" fo:font-size="15pt" style:font-name-asian="標楷體1" style:font-size-asian="15pt" style:font-name-complex="Times New Roman1" style:font-size-complex="15pt"/>
    </style:style>
    <style:style style:name="T9" style:family="text">
      <style:text-properties fo:color="#000000" style:font-name="標楷體" fo:font-size="15pt" style:font-name-asian="標楷體1" style:font-size-asian="15pt" style:font-size-complex="15pt"/>
    </style:style>
    <style:style style:name="T10" style:family="text">
      <style:text-properties fo:color="#000000" style:font-name="標楷體" fo:font-size="15pt" fo:letter-spacing="0.032cm" style:font-name-asian="標楷體1" style:font-size-asian="15pt" style:font-name-complex="Times New Roman1" style:font-size-complex="15pt"/>
    </style:style>
    <style:style style:name="T11" style:family="text">
      <style:text-properties fo:color="#000000" style:font-name="新細明體" fo:font-size="15pt" style:font-name-asian="新細明體1" style:font-size-asian="15pt" style:font-size-complex="15pt"/>
    </style:style>
    <style:style style:name="T12" style:family="text">
      <style:text-properties fo:color="#ff0000" style:font-name="Times New Roman" fo:font-size="15pt" style:font-name-asian="標楷體1" style:font-size-asian="15pt" style:font-name-complex="Times New Roman1" style:font-size-complex="15pt"/>
    </style:style>
    <style:style style:name="T13" style:family="text">
      <style:text-properties fo:color="#ff0000" style:font-name="標楷體" fo:font-size="15pt" style:font-name-asian="標楷體1" style:font-size-asian="15pt" style:font-size-complex="15pt"/>
    </style:style>
    <style:style style:name="T14" style:family="text">
      <style:text-properties fo:color="#ff0000" style:font-name="標楷體" style:font-name-asian="標楷體1" style:font-size-complex="12pt"/>
    </style:style>
    <style:style style:name="T15" style:family="text">
      <style:text-properties fo:color="#ff0000" style:font-name-asian="標楷體1" style:font-size-complex="12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font-size-complex="12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2pt"/>
    </style:style>
    <style:style style:name="T22" style:family="text">
      <style:text-properties style:font-name="新細明體" fo:font-size="14pt" style:font-name-asian="新細明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62"/>生物多樣性嘉年華-系列講座</text:span></text:p>
      <text:p text:style-name="P6"><text:span text:style-name="T5">宗旨:</text:span></text:p>
      <text:p text:style-name="P1"><text:span text:style-name="T5"><text:s text:c="3"/></text:span><text:span text:style-name="T2">生物多樣性為國際熱門議題，「一個物種可造就一個產業，一個基因可拯救一個產業」，國際上更將一個國家所擁有的生物資源及研究的深度，視為其是否兼備永續發展能力與綜合國力的象徵。生物多樣性的維繫可謂人類永續發展的生機，係地球上所有生命、生活及生態系功能的基礎。外來入侵</text:span><text:span text:style-name="T8">種</text:span><text:span text:style-name="T10">(Invasive alien species)</text:span><text:span text:style-name="T8">，係指</text:span><text:span text:style-name="T10">「已於自然或半自然生態環境中建立一穩定族群，並可能進而威脅原生生物多樣性之外來種。」外來入侵種的管理及移除，係維護生物多樣性平衡的一種手段，兩者相互緊密關聯。</text:span></text:p>
      <text:p text:style-name="P1"><text:span text:style-name="T2"><text:s text:c="4"/>為具體加強及宣導生物多樣性保育行動，聯合國自1993年開始指定「國際生物多樣性日(The International Day for Biological Diversity」，本府為符合國際間指定本(106)年生物多樣性日主題「生物多樣性主流化及永續旅遊」，辦理本教育研習會，</text:span><text:span text:style-name="T10">期能厚植同仁生物多樣性保育及入侵種管理意象，透過行動保護本縣自然生態資源平衡及棲地保育，讓資源得以世代相傳，永續發展，達保育和民生共存模式，邁向與國際保育接軌準備。</text:span></text:p>
      <text:p text:style-name="P1"><text:span text:style-name="T2">指導單位</text:span><text:span text:style-name="T3">：行政院農業委員會林務局新竹林區管理處</text:span></text:p>
      <text:list xml:id="list2427192921" text:style-name="WWNum1">
        <text:list-item>
          <text:p text:style-name="P2"><text:span text:style-name="T5">主辦單位:苗栗縣政府</text:span></text:p>
        </text:list-item>
        <text:list-item>
          <text:p text:style-name="P2"><text:span text:style-name="T5">報名對象:一般民眾，50名(</text:span><text:span text:style-name="T12">本研習教育可登學習時數認證6小時</text:span><text:span text:style-name="T5">)</text:span></text:p>
        </text:list-item>
        <text:list-item>
          <text:p text:style-name="P2"><text:span text:style-name="T5">教育研習地點:苗栗縣政府第一辦公大樓A501</text:span></text:p>
        </text:list-item>
        <text:list-item>
          <text:p text:style-name="P2"><text:span text:style-name="T5">教育研習費用:免費</text:span></text:p>
        </text:list-item>
        <text:list-item>
          <text:p text:style-name="P2"><text:span text:style-name="T5">報名方式:填妥報名表mail至指定信箱或電話傳真報名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03805885893995" text:continue-numbering="true" text:style-name="WWNum1">
        <text:list-item>
          <text:p text:style-name="P3"><text:soft-page-break/><text:span text:style-name="T5">時間地點:</text:span></text:p>
        </text:list-item>
      </text:list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3">時 間</text:span></text:p>
          </table:table-cell>
          <table:table-cell table:style-name="表格1.A1" office:value-type="string">
            <text:p text:style-name="P7"><text:span text:style-name="T3">內 容</text:span></text:p>
          </table:table-cell>
          <table:table-cell table:style-name="表格1.A1" office:value-type="string">
            <text:p text:style-name="P21"><text:span text:style-name="T3">演講者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8：30-8:50</text:span></text:p>
          </table:table-cell>
          <table:table-cell table:style-name="表格1.A2" table:number-columns-spanned="2" office:value-type="string">
            <text:p text:style-name="P7"><text:span text:style-name="T3">報 到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3">8：50~9：00</text:span></text:p>
          </table:table-cell>
          <table:table-cell table:style-name="表格1.A2" table:number-columns-spanned="2" office:value-type="string">
            <text:p text:style-name="P7"><text:span text:style-name="T3">長官致詞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T3">9:00-12:00</text:span></text:p>
          </table:table-cell>
          <table:table-cell table:style-name="表格1.A2" office:value-type="string">
            <text:p text:style-name="P7"><text:span text:style-name="T3">保育站起來，生態旅遊推廣實務</text:span></text:p>
          </table:table-cell>
          <table:table-cell table:style-name="表格1.A2" office:value-type="string">
            <text:p text:style-name="P7"><text:span text:style-name="T3">社區營造師 林志遠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3">12:00-13:20</text:span></text:p>
          </table:table-cell>
          <table:table-cell table:style-name="表格1.A2" table:number-columns-spanned="2" office:value-type="string">
            <text:p text:style-name="P7"><text:span text:style-name="T3">休息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<text:span text:style-name="T3">13:30-16:20</text:span></text:p>
          </table:table-cell>
          <table:table-cell table:style-name="表格1.A2" office:value-type="string">
            <text:p text:style-name="P10"><text:span text:style-name="T3">斑腿樹蛙認識與移除</text:span></text:p>
          </table:table-cell>
          <table:table-cell table:style-name="表格1.A2" office:value-type="string">
            <text:p text:style-name="P11"><text:span text:style-name="T3">國立東華大學 楊懿如</text:span></text:p>
          </table:table-cell>
        </table:table-row>
        <table:table-row table:style-name="表格1.7">
          <table:table-cell table:style-name="表格1.A2" office:value-type="string">
            <text:p text:style-name="P9"><text:span text:style-name="T3">16：20~16:30</text:span></text:p>
          </table:table-cell>
          <table:table-cell table:style-name="表格1.A2" table:number-columns-spanned="2" office:value-type="string">
            <text:p text:style-name="P7"><text:span text:style-name="T3">綜合討論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9"><text:span text:style-name="T3">16:30</text:span></text:p>
          </table:table-cell>
          <table:table-cell table:style-name="表格1.A2" table:number-columns-spanned="2" office:value-type="string">
            <text:p text:style-name="P7"><text:span text:style-name="T3">散會</text:span></text:p>
          </table:table-cell>
          <table:covered-table-cell/>
        </table:table-row>
      </table:table>
      <text:p text:style-name="Standard"/>
      <text:p text:style-name="P8"><text:span text:style-name="T3">講師簡介</text:span></text:p>
      <text:p text:style-name="P8"><text:span text:style-name="T13">【林志遠】</text:span><text:span text:style-name="T3">，社區營造師。2006年起，跟著屏東科技大學森林系副教授陳美惠投入社區營造，推動屏東生態旅遊產業，研究所畢業後在恆春創立「里山生態公司」，協助更多社區投入生態旅遊。</text:span></text:p>
      <text:p text:style-name="P12"/>
      <text:p text:style-name="P8"><text:span text:style-name="T13">【楊懿如】</text:span><text:span text:style-name="T3">，台灣蛙類權威，尚有青蛙公主之稱。現任國立東華大學自然資源與環境學系，是台灣第一位本土蛙類生態博士。</text:span><text:span text:style-name="T9">為推廣台灣蛙類生態保育，架設「楊懿如的青蛙小站」</text:span><text:span text:style-name="T11">、「</text:span><text:span text:style-name="T9">台灣兩棲類保育</text:span><text:span text:style-name="T11">」</text:span><text:span text:style-name="T9">網站，透過網絡提供蛙類教學資源和保育焦點，並協助解決問題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61"/>生物多樣性嘉年華-系列講座</text:span></text:p>
      <text:p text:style-name="P14"><text:span text:style-name="T6">研習會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4"><text:span text:style-name="T17">姓 <text:s/>名</text:span></text:p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14"><text:span text:style-name="T17">性 <text:s/>別</text:span></text:p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table:number-columns-spanned="2" office:value-type="string">
            <text:p text:style-name="P13"><text:span text:style-name="T17">身分證字號 <text:s/></text:span></text:p>
            <text:p text:style-name="P13"><text:span text:style-name="T15">(</text:span><text:span text:style-name="T14">*</text:span><text:span text:style-name="T15">需研習時數請填寫)</text:span></text:p>
          </table:table-cell>
          <table:covered-table-cell/>
          <table:table-cell table:style-name="表格2.G1" table:number-columns-spanned="2" office:value-type="string">
            <text:p text:style-name="P16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3"><text:bookmark text:name="_GoBack"/><text:span text:style-name="T4">□欲登錄公務人員學習時數認證</text:span></text:p>
            <text:p text:style-name="P13"><text:span text:style-name="T4">□欲登錄環境教育時數認證</text:span></text:p>
          </table:table-cell>
          <table:covered-table-cell/>
        </table:table-row>
        <table:table-row table:style-name="表格2.3">
          <table:table-cell table:style-name="表格2.G1" office:value-type="string">
            <text:p text:style-name="P7"><text:span text:style-name="T17">單 <text:s/>位</text:span></text:p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7"><text:span text:style-name="T17">職 <text:s/>稱</text:span></text:p>
          </table:table-cell>
          <table:table-cell table:style-name="表格2.G1" table:number-columns-spanned="2" office:value-type="string">
            <text:p text:style-name="P15"/>
          </table:table-cell>
          <table:covered-table-cell/>
          <table:table-cell table:style-name="表格2.G1" table:number-columns-spanned="2" office:value-type="string">
            <text:p text:style-name="Standard"><text:span text:style-name="T19">生日</text:span></text:p>
          </table:table-cell>
          <table:covered-table-cell/>
          <table:table-cell table:style-name="表格2.G1" office:value-type="string">
            <text:p text:style-name="Standard"><text:span text:style-name="T19">　　年　　月　　日</text:span></text:p>
          </table:table-cell>
        </table:table-row>
        <table:table-row table:style-name="表格2.4">
          <table:table-cell table:style-name="表格2.G1" office:value-type="string">
            <text:p text:style-name="P7"><text:span text:style-name="T17">E-mail</text:span></text:p>
          </table:table-cell>
          <table:table-cell table:style-name="表格2.G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G1" office:value-type="string">
            <text:p text:style-name="P7"><text:span text:style-name="T17">通訊處</text:span></text:p>
          </table:table-cell>
          <table:table-cell table:style-name="表格2.G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G1" office:value-type="string">
            <text:p text:style-name="P7"><text:span text:style-name="T17">飲食習慣</text:span></text:p>
          </table:table-cell>
          <table:table-cell table:style-name="表格2.G1" table:number-columns-spanned="7" office:value-type="string">
            <text:p text:style-name="Standard"><text:span text:style-name="T22">□</text:span><text:span text:style-name="T18">葷 <text:s text:c="6"/></text:span><text:span text:style-name="T22">□</text:span><text:span text:style-name="T18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G1" office:value-type="string">
            <text:p text:style-name="P7"><text:span text:style-name="T17">聯絡方式</text:span></text:p>
          </table:table-cell>
          <table:table-cell table:style-name="表格2.B7" table:number-columns-spanned="7" office:value-type="string">
            <text:p text:style-name="P19"><text:span text:style-name="T20">(O　)　　　　　　　　　(手機)　　　　　　　　　　　(FA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G1" office:value-type="string">
            <text:p text:style-name="P7"><text:span text:style-name="T17">備註</text:span></text:p>
          </table:table-cell>
          <table:table-cell table:style-name="表格2.G1" table:number-columns-spanned="7" office:value-type="string">
            <text:list xml:id="list4151968320" text:style-name="WWNum2">
              <text:list-item>
                <text:p text:style-name="P20"><text:span text:style-name="T19">全程參與研習者，將核發學習時數認證6小時，需要者務必填寫身份證字號。</text:span></text:p>
              </text:list-item>
              <text:list-item>
                <text:p text:style-name="P20"><text:a xlink:type="simple" xlink:href="mailto:報名表請E-Mail至crazy2410@ems.miaoli.gov.tw" text:style-name="Internet_20_link" text:visited-style-name="Visited_20_Internet_20_Link"><text:span text:style-name="Internet_20_link"><text:span text:style-name="T19">報名表請E-Mail至crazy2410@ems.miaoli.gov.tw</text:span></text:span></text:a><text:span text:style-name="T19"> 或傳真至037-370758，請正楷填寫，為避免漏失報名資料，請email或傳真後致電037-559273 陳小姐確認。</text:span></text:p>
              </text:list-item>
              <text:list-item>
                <text:p text:style-name="P20"><text:span text:style-name="T19">名額有限，請於106年4月26日17:00前(星期三)完成報名，額滿為止。</text:span></text:p>
              </text:list-item>
              <text:list-item>
                <text:p text:style-name="P20"><text:span text:style-name="T19">為響應環保，請自行攜帶環保水杯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nstanti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onstantia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" fo:font-family="Calibri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" fo:font-family="Calibri" style:font-family-generic="roman" style:font-pitch="variable" fo:font-size="24pt" fo:font-weight="bold" style:font-name-asian="微軟正黑體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" fo:font-family="Calibri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0f6fc6"/>
      <style:text-properties fo:color="#0f6fc6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4910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" fo:font-family="Calibri" style:font-family-generic="roman" style:font-pitch="variable" fo:font-size="26pt" fo:font-weight="bold" style:letter-kerning="true" style:font-name-asian="微軟正黑體" style:font-family-asian="微軟正黑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" fo:font-family="Calibri" style:font-family-generic="roman" style:font-pitch="variable" fo:font-size="24pt" fo:font-weight="bold" style:font-name-asian="微軟正黑體" style:font-family-asian="微軟正黑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" fo:font-family="Calibri" style:font-family-generic="roman" style:font-pitch="variable" fo:font-size="18pt" fo:font-weight="bold" style:font-name-asian="微軟正黑體" style:font-family-asian="微軟正黑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鮮明引文_20_字元" style:display-name="鮮明引文 字元" style:family="text" style:parent-style-name="Default_20_Paragraph_20_Font">
      <style:text-properties fo:color="#0f6fc6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6fc6" fo:font-style="italic" fo:font-weight="bold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陳雯歆</meta:initial-creator>
    <dc:creator>陳雯歆</dc:creator>
    <meta:editing-cycles>80</meta:editing-cycles>
    <meta:print-date>2017-04-12T01:11:00</meta:print-date>
    <meta:creation-date>2017-03-08T02:06:00</meta:creation-date>
    <dc:date>2017-04-12T02:05:00</dc:date>
    <meta:editing-duration>PT6H13M</meta:editing-duration>
    <meta:generator>LibreOffice/6.4.4.2$Linux_X86_64 LibreOffice_project/40$Build-2</meta:generator>
    <meta:document-statistic meta:table-count="2" meta:image-count="0" meta:object-count="0" meta:page-count="3" meta:paragraph-count="56" meta:word-count="1044" meta:character-count="1430" meta:non-whitespace-character-count="1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