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2.54cm"/>
    </style:style>
    <style:style style:name="表格1.B" style:family="table-column">
      <style:table-column-properties style:column-width="15.981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5cm" fo:keep-together="auto"/>
    </style:style>
    <style:style style:name="表格1.3" style:family="table-row">
      <style:table-row-properties style:min-row-height="1.296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57cm" fo:keep-together="auto"/>
    </style:style>
    <style:style style:name="表格1.5" style:family="table-row">
      <style:table-row-properties style:min-row-height="1.249cm" fo:keep-together="auto"/>
    </style:style>
    <style:style style:name="表格1.6" style:family="table-row">
      <style:table-row-properties style:min-row-height="1.012cm" fo:keep-together="auto"/>
    </style:style>
    <style:style style:name="表格1.7" style:family="table-row">
      <style:table-row-properties style:min-row-height="3.348cm" fo:keep-together="auto"/>
    </style:style>
    <style:style style:name="表格1.8" style:family="table-row">
      <style:table-row-properties style:min-row-height="2.93cm" fo:keep-together="auto"/>
    </style:style>
    <style:style style:name="表格1.9" style:family="table-row">
      <style:table-row-properties style:min-row-height="6.828cm" fo:keep-together="auto"/>
    </style:style>
    <style:style style:name="表格1.10" style:family="table-row">
      <style:table-row-properties style:min-row-height="1.483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line-height="0.706cm" style:snap-to-layout-grid="false"/>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left="0cm" fo:margin-right="0cm" fo:text-indent="4.237cm" style:auto-text-indent="false" style:page-number="auto"/>
      <style:text-properties style:font-name="標楷體" fo:font-size="16pt" fo:font-weight="bold" style:font-name-asian="標楷體" style:font-size-asian="16pt" style:font-weight-asian="bold" style:font-size-complex="16pt"/>
    </style:style>
    <style:style style:name="P10" style:family="paragraph" style:parent-style-name="Standard">
      <style:paragraph-properties fo:margin-left="0.055cm" fo:margin-right="0cm" fo:text-indent="0cm" style:auto-text-indent="false"/>
    </style:style>
    <style:style style:name="P11" style:family="paragraph" style:parent-style-name="Standard">
      <style:paragraph-properties fo:margin-left="0.055cm" fo:margin-right="0cm" fo:text-indent="0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0cm" fo:margin-right="0.199cm" fo:text-indent="0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494cm" fo:margin-right="0cm" fo:text-indent="-0.494cm" style:auto-text-indent="false"/>
    </style:style>
    <style:style style:name="P17" style:family="paragraph" style:parent-style-name="Standard">
      <style:paragraph-properties fo:margin-left="0.494cm" fo:margin-right="0cm" fo:text-indent="-0.494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0.423cm" fo:margin-right="0cm" fo:text-indent="0.494cm" style:auto-text-indent="false"/>
    </style:style>
    <style:style style:name="P19" style:family="paragraph" style:parent-style-name="Standard">
      <style:paragraph-properties fo:margin-left="0.683cm" fo:margin-right="0.199cm" fo:text-indent="-0.653cm" style:auto-text-indent="false"/>
    </style:style>
    <style:style style:name="P20" style:family="paragraph" style:parent-style-name="Standard">
      <style:paragraph-properties fo:margin-left="0.683cm" fo:margin-right="0.199cm" fo:text-indent="-0.653cm" style:auto-text-indent="false"/>
    </style:style>
    <style:style style:name="P21" style:family="paragraph" style:parent-style-name="Standard">
      <style:paragraph-properties fo:margin-left="0.436cm" fo:margin-right="0.399cm" fo:text-indent="-0.406cm" style:auto-text-indent="false"/>
    </style:style>
    <style:style style:name="P22" style:family="paragraph" style:parent-style-name="Standard">
      <style:paragraph-properties fo:margin-left="0.436cm" fo:margin-right="0.399cm" fo:text-indent="-0.406cm" style:auto-text-indent="false"/>
    </style:style>
    <style:style style:name="P23" style:family="paragraph" style:parent-style-name="Standard">
      <style:paragraph-properties fo:margin-left="0.427cm" fo:margin-right="0cm" fo:text-indent="-0.381cm" style:auto-text-indent="false"/>
    </style:style>
    <style:style style:name="P24" style:family="paragraph" style:parent-style-name="Standard">
      <style:paragraph-properties fo:margin-left="0.757cm" fo:margin-right="0.199cm" fo:text-indent="-0.702cm" style:auto-text-indent="false"/>
    </style:style>
    <style:style style:name="P25" style:family="paragraph" style:parent-style-name="Standard">
      <style:paragraph-properties fo:margin-left="-0.199cm" fo:margin-right="0.199cm" fo:text-indent="0.247cm" style:auto-text-indent="false"/>
    </style:style>
    <style:style style:name="P26" style:family="paragraph" style:parent-style-name="Standard">
      <style:paragraph-properties fo:margin-left="0.506cm" fo:margin-right="0.199cm" fo:text-indent="-0.494cm" style:auto-text-indent="false"/>
    </style:style>
    <style:style style:name="P27" style:family="paragraph" style:parent-style-name="Standard">
      <style:paragraph-properties fo:margin-left="0.661cm" fo:margin-right="0cm" fo:text-align="justify" style:justify-single-word="false" fo:text-indent="-0.661cm" style:auto-text-indent="false"/>
    </style:style>
    <style:style style:name="T1" style:family="text">
      <style:text-properties style:font-name="標楷體" style:font-name-asian="標楷體" style:font-name-complex="Arial" style:font-size-complex="12pt"/>
    </style:style>
    <style:style style:name="T2" style:family="text">
      <style:text-properties style:font-name="標楷體" style:font-name-asian="標楷體" style:font-name-complex="Arial" style:font-size-complex="12pt"/>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language-asian="ja" style:country-asian="JP"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color="#ff0000" loext:opacity="100%" style:font-name="標楷體" fo:font-size="14pt" fo:font-weight="bold" style:font-name-asian="標楷體" style:font-size-asian="14pt" style:font-weight-asian="bold" style:font-size-complex="14pt"/>
    </style:style>
    <style:style style:name="T25"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6" style:family="text">
      <style:text-properties fo:color="#ff0000" loext:opacity="100%" style:font-name="標楷體" fo:font-size="14pt" style:text-underline-style="solid" style:text-underline-width="auto" style:text-underline-color="font-color" style:font-name-asian="標楷體" style:font-size-asian="14pt"/>
    </style:style>
    <style:style style:name="T27" style:family="text">
      <style:text-properties fo:color="#ff0000" loext:opacity="100%" fo:font-weight="bold" style:font-weight-asian="bold"/>
    </style:style>
    <style:style style:name="T28" style:family="text">
      <style:text-properties fo:color="#ff0000" loext:opacity="100%" fo:font-size="14pt" style:font-size-asian="14pt" style:font-size-complex="14pt"/>
    </style:style>
    <style:style style:name="T29"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30" style:family="text">
      <style:text-properties fo:color="#000000" loext:opacity="100%" style:font-name="標楷體" fo:font-size="14pt" style:font-name-asian="標楷體" style:font-size-asian="14pt" style:font-name-complex="Arial" style:font-size-complex="14pt"/>
    </style:style>
    <style:style style:name="T31" style:family="text">
      <style:text-properties fo:color="#000000" loext:opacity="100%" style:font-name="標楷體" style:font-name-asian="標楷體" style:font-name-complex="Arial" style:font-size-complex="12pt"/>
    </style:style>
    <style:style style:name="T32" style:family="text">
      <style:text-properties fo:color="#000000" loext:opacity="100%" style:font-name="標楷體" style:font-name-asian="標楷體" style:font-name-complex="Arial" style:font-size-complex="12pt"/>
    </style:style>
    <style:style style:name="T33" style:family="text">
      <style:text-properties fo:color="#000000" loext:opacity="100%" fo:font-weight="bold" style:font-weight-asian="bold" style:font-name-complex="Arial"/>
    </style:style>
    <style:style style:name="T34" style:family="text">
      <style:text-properties fo:color="#7030a0" loext:opacity="100%" style:font-name="標楷體" fo:font-size="14pt" fo:font-weight="bold" style:font-name-asian="標楷體" style:font-size-asian="14pt" style:font-weight-asian="bold" style:font-size-complex="14pt"/>
    </style:style>
    <style:style style:name="T35" style:family="text">
      <style:text-properties fo:color="#7030a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7030a0" loext:opacity="1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7" style:family="text">
      <style:text-properties fo:color="#7030a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8" style:family="text">
      <style:text-properties fo:color="#1f497d" loext:opacity="100%" style:font-name="標楷體" fo:font-size="14pt" style:text-underline-style="solid" style:text-underline-width="auto" style:text-underline-color="font-color" fo:font-weight="bold" fo:background-color="#d8d8d8" loext:char-shading-value="0" style:font-name-asian="標楷體" style:font-size-asian="14pt" style:font-weight-asian="bold"/>
    </style:style>
    <style:style style:name="T39"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衛生福利部衛生福利人員訓練中心學員報到須知</text:p>
      <table:table table:name="表格1" table:style-name="表格1">
        <table:table-column table:style-name="表格1.A"/>
        <table:table-column table:style-name="表格1.B"/>
        <table:table-row table:style-name="表格1.1">
          <table:table-cell table:style-name="表格1.A1" office:value-type="string">
            <text:p text:style-name="P3">班 <text:s text:c="2"/>別</text:p>
          </table:table-cell>
          <table:table-cell table:style-name="表格1.A1" office:value-type="string">
            <text:p text:style-name="P1"><text:span text:style-name="T22">10</text:span><text:span text:style-name="T22">7</text:span><text:span text:style-name="T22">年</text:span><text:span text:style-name="T22">公益勸募實務研習班</text:span></text:p>
          </table:table-cell>
        </table:table-row>
        <table:table-row table:style-name="表格1.2">
          <table:table-cell table:style-name="表格1.A1" table:number-rows-spanned="2" office:value-type="string">
            <text:p text:style-name="P10"><text:span text:style-name="T8">報到時間及地點</text:span></text:p>
          </table:table-cell>
          <table:table-cell table:style-name="表格1.A1" office:value-type="string">
            <text:p text:style-name="P1"><text:span text:style-name="T8">107年6月25日8時至8時50分</text:span></text:p>
          </table:table-cell>
        </table:table-row>
        <table:table-row table:style-name="表格1.3">
          <table:covered-table-cell/>
          <table:table-cell table:style-name="表格1.B3" office:value-type="string">
            <text:p text:style-name="Standard"><text:span text:style-name="T8">本中心：南投縣草屯鎮南埔里南坪路528號</text:span></text:p>
            <text:p text:style-name="Standard"><text:span text:style-name="T8">報到及上課地點：育英樓3F視聽教室(暫訂)</text:span></text:p>
          </table:table-cell>
        </table:table-row>
        <table:table-row table:style-name="表格1.4">
          <table:table-cell table:style-name="表格1.B3" office:value-type="string">
            <text:p text:style-name="P11">刷卡報到</text:p>
          </table:table-cell>
          <table:table-cell table:style-name="表格1.B3" office:value-type="string">
            <text:p text:style-name="Standard"><text:span text:style-name="T8">請學員攜帶</text:span><text:span text:style-name="T25">身分證</text:span><text:span text:style-name="T8">辦理報到事宜</text:span></text:p>
          </table:table-cell>
        </table:table-row>
        <table:table-row table:style-name="表格1.5">
          <table:table-cell table:style-name="表格1.B3" office:value-type="string">
            <text:p text:style-name="P14"/>
            <text:p text:style-name="P13"/>
            <text:p text:style-name="P13">接駁</text:p>
            <text:p text:style-name="P13">資訊</text:p>
          </table:table-cell>
          <table:table-cell table:style-name="表格1.B3" office:value-type="string">
            <text:p text:style-name="P16"><text:span text:style-name="T11">1.本班有提供報到前高鐵臺中烏日站至本中心</text:span><text:span text:style-name="T25">交通接駁</text:span><text:span text:style-name="T29">。</text:span></text:p>
            <text:p text:style-name="P17">2.接駁資訊:</text:p>
            <text:p text:style-name="P18"><text:span text:style-name="T8">搭乘地點:</text:span><text:span text:style-name="T34"> 高鐵臺中站</text:span><text:span text:style-name="T36">2樓4B號出口</text:span></text:p>
            <text:p text:style-name="Standard"><text:span text:style-name="T6"><text:s text:c="4"/></text:span><text:span text:style-name="T8">發車時間:</text:span><text:span text:style-name="T36"> 6月25日(一)8:00</text:span></text:p>
          </table:table-cell>
        </table:table-row>
        <table:table-row table:style-name="表格1.6">
          <table:table-cell table:style-name="表格1.A1" office:value-type="string">
            <text:p text:style-name="P4">結訓時間</text:p>
          </table:table-cell>
          <table:table-cell table:style-name="表格1.A1" office:value-type="string">
            <text:p text:style-name="Standard"><text:span text:style-name="T8">107年6月25日 17時20分</text:span></text:p>
            <text:p text:style-name="Standard"><text:span text:style-name="T12">因本中心經費有限，回程無法提供交通接駁，學員如須由本中心代為呼叫計程車或統一搭乘遊覽車，須由學員自費，車程預估為40分鐘（請自行預購回程車票）</text:span><text:span text:style-name="T8">。</text:span></text:p>
          </table:table-cell>
        </table:table-row>
        <table:table-row table:style-name="表格1.7">
          <table:table-cell table:style-name="表格1.A1" office:value-type="string">
            <text:p text:style-name="P4">攜帶物品</text:p>
            <text:p text:style-name="P6">(住宿者)</text:p>
          </table:table-cell>
          <table:table-cell table:style-name="表格1.B3" office:value-type="string">
            <text:p text:style-name="P12">1.健保卡（備用）、換洗衣物。</text:p>
            <text:p text:style-name="P19"><text:span text:style-name="T8">2.爲符環保請</text:span><text:span text:style-name="T12">自備盥洗用具</text:span><text:span text:style-name="T8">（牙膏、牙刷、毛巾、拖鞋、</text:span><text:span text:style-name="T11">環保杯</text:span><text:span text:style-name="T8">、洗髮精、肥皂等）。</text:span></text:p>
            <text:p text:style-name="P12">3.個人習慣用藥品。</text:p>
            <text:p text:style-name="Standard"><text:span text:style-name="T8">4.本中心</text:span><text:span text:style-name="T12">未設有福利社</text:span><text:span text:style-name="T8">，個人所需用品請自備。</text:span></text:p>
          </table:table-cell>
        </table:table-row>
        <table:table-row table:style-name="表格1.8">
          <table:table-cell table:style-name="表格1.A1" office:value-type="string">
            <text:p text:style-name="P4">其他注</text:p>
            <text:p text:style-name="P4">意事項</text:p>
          </table:table-cell>
          <table:table-cell table:style-name="表格1.B3" office:value-type="string">
            <text:p text:style-name="P21"><text:span text:style-name="T4">1.</text:span><text:span text:style-name="T8">爲符環保請</text:span><text:span text:style-name="T12">自備</text:span><text:span text:style-name="T24">環保杯。</text:span></text:p>
            <text:p text:style-name="P21"><text:span text:style-name="T4">2.</text:span><text:span text:style-name="T37">遠道</text:span><text:span text:style-name="T35">須於</text:span><text:span text:style-name="T13">報到前一天住宿之學員</text:span><text:span text:style-name="T9">:</text:span></text:p>
            <text:p text:style-name="P21"><text:span text:style-name="T6"><text:s text:c="2"/></text:span><text:span text:style-name="T4">2.1</text:span><text:span text:style-name="T9">請於</text:span><text:span text:style-name="T38">晚上10點關門前進住</text:span><text:span text:style-name="T9">(按</text:span><text:span text:style-name="T26">至善樓公告名單上</text:span><text:span text:style-name="T9">的寢室進住)， </text:span></text:p>
            <text:p text:style-name="P21"><text:span text:style-name="T7"><text:s text:c="6"/></text:span><text:span text:style-name="T9">並</text:span><text:span text:style-name="T14">自備</text:span><text:span text:style-name="T9">所需餐點(本中心於</text:span><text:span text:style-name="T14">開班報到後開始供餐</text:span><text:span text:style-name="T9">)。</text:span></text:p>
            <text:p text:style-name="P21"><text:span text:style-name="T7"><text:s text:c="2"/></text:span><text:span text:style-name="T9">2.2 進住後如有任何問題</text:span><text:span text:style-name="T7">，</text:span><text:span text:style-name="T9">可詢問守衛室保全人員</text:span><text:span text:style-name="T7">。</text:span></text:p>
            <text:p text:style-name="P21"><text:span text:style-name="T8">3.患有心臟病、高血壓、糖尿病、癲癇、傳染疾病或女性懷孕有安全顧慮或產後未滿30天者，請自行斟酌參加研習。</text:span></text:p>
            <text:p text:style-name="P23"><text:span text:style-name="T8">4.</text:span><text:span text:style-name="T9">非屬送訓單位荐送名單而私自替換學員報名或報到時如缺課時數已超過課程總時數</text:span><text:span text:style-name="T15">四分之一</text:span><text:span text:style-name="T9">者，不受理報到。</text:span></text:p>
          </table:table-cell>
        </table:table-row>
        <table:table-row table:style-name="表格1.9">
          <table:table-cell table:style-name="表格1.A1" office:value-type="string">
            <text:p text:style-name="P8"><text:span text:style-name="T8">自行到本中心報到乘車路線</text:span></text:p>
            <text:p text:style-name="P5">(可參考本中心網站/交通資訊)</text:p>
          </table:table-cell>
          <table:table-cell table:style-name="表格1.B3" office:value-type="string">
            <text:p text:style-name="P24"><text:span text:style-name="T4">1.</text:span><text:span text:style-name="T8">自行開車：國道3號（往南過霧峰、往北過草屯）214公里轉國道6號由「東草屯交流道」(第2個交流道，</text:span><text:span text:style-name="T9">草屯方向</text:span><text:span text:style-name="T8">)下即可依標誌抵達。</text:span></text:p>
            <text:p text:style-name="P25"><text:span text:style-name="T8">2.台中搭車（建國路民營小巴士），</text:span><text:span text:style-name="T16">台中</text:span><text:span text:style-name="T18">—</text:span><text:span text:style-name="T16">埔里線(省道)</text:span><text:span text:style-name="T8">車程約 50分</text:span></text:p>
            <text:p text:style-name="P25"><text:span text:style-name="T6"><text:s text:c="2"/></text:span><text:span text:style-name="T8">鐘，於「</text:span><text:span text:style-name="T11">頂南埔</text:span><text:span text:style-name="T8">」站下車步行15分鐘(800公尺)。</text:span></text:p>
            <text:p text:style-name="P26"><text:span text:style-name="T8">3.彰化搭車（彰化客運彰化車站起站），</text:span><text:span text:style-name="T16">彰化</text:span><text:span text:style-name="T16">—</text:span><text:span text:style-name="T19">草屯線</text:span><text:span text:style-name="T8">車程約1小時，</text:span><text:span text:style-name="T6">於「草屯」站下車再轉搭</text:span><text:span text:style-name="T19">草屯</text:span><text:span text:style-name="T16">—</text:span><text:span text:style-name="T19">埔里線</text:span><text:span text:style-name="T6">。</text:span></text:p>
            <text:p text:style-name="P19"><text:span text:style-name="T8">4.在草屯搭車（太平路惠德宮前民營客車）</text:span><text:span text:style-name="T19">草屯</text:span><text:span text:style-name="T16">—</text:span><text:span text:style-name="T19">埔里線(省道)</text:span><text:span text:style-name="T8">車程約15到20分，於「</text:span><text:span text:style-name="T11">頂南埔</text:span><text:span text:style-name="T8">」站下車步行15分鐘(800公尺)。</text:span></text:p>
            <text:p text:style-name="P27"><text:span text:style-name="T8">5.高鐵台中站，請至一樓客運轉運站搭往埔里或日月潭之南投客運(</text:span><text:span text:style-name="T16">省道</text:span><text:span text:style-name="T8">)，購票至土城，車過「陳府將軍廟」後務必告知司機要於本中心路口下車即可，下車步行約15分鐘。</text:span></text:p>
          </table:table-cell>
        </table:table-row>
        <table:table-row table:style-name="表格1.10">
          <table:table-cell table:style-name="表格1.A1" office:value-type="string">
            <text:p text:style-name="P8"><text:span text:style-name="T8">附 <text:s text:c="5"/>註</text:span></text:p>
          </table:table-cell>
          <table:table-cell table:style-name="表格1.B3" office:value-type="string">
            <text:p text:style-name="P7"><text:span text:style-name="T31">位置圖可參閱本中心網站(</text:span><text:a xlink:type="simple" xlink:href="http://www.hwwtc.mohw.gov.tw/)" text:style-name="Internet_20_link" text:visited-style-name="Visited_20_Internet_20_Link"><text:span text:style-name="Internet_20_link"><text:span text:style-name="T1">http://www.</text:span></text:span></text:a><text:a xlink:type="simple" xlink:href="http://www.hwwtc.mohw.gov.tw/)" text:style-name="Internet_20_link" text:visited-style-name="Visited_20_Internet_20_Link"><text:span text:style-name="Internet_20_link"><text:span text:style-name="T1">h</text:span></text:span></text:a><text:a xlink:type="simple" xlink:href="http://www.hwwtc.mohw.gov.tw/)" text:style-name="Internet_20_link" text:visited-style-name="Visited_20_Internet_20_Link"><text:span text:style-name="Internet_20_link"><text:span text:style-name="T1">wwtc.</text:span></text:span></text:a><text:a xlink:type="simple" xlink:href="http://www.hwwtc.mohw.gov.tw/)" text:style-name="Internet_20_link" text:visited-style-name="Visited_20_Internet_20_Link"><text:span text:style-name="Internet_20_link"><text:span text:style-name="T1">mohw.</text:span></text:span></text:a><text:a xlink:type="simple" xlink:href="http://www.hwwtc.mohw.gov.tw/)" text:style-name="Internet_20_link" text:visited-style-name="Visited_20_Internet_20_Link"><text:span text:style-name="Internet_20_link"><text:span text:style-name="T1">gov.tw/</text:span></text:span></text:a><text:a xlink:type="simple" xlink:href="http://www.hwwtc.mohw.gov.tw/)" text:style-name="Internet_20_link" text:visited-style-name="Visited_20_Internet_20_Link"><text:span text:style-name="Internet_20_link"><text:span text:style-name="T1">)</text:span></text:span></text:a><text:span text:style-name="T31"> 點選首頁中心位置圖。</text:span></text:p>
            <text:p text:style-name="Standard"><text:span text:style-name="T30">有任何問題可聯絡本中心 <text:s/>承辦人: 葉紹澤049-2552311*3617 <text:s text:c="36"/></text:span></text:p>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2cm" fo:margin-left="0.9cm" fo:margin-right="0.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內政部社會福利工作人員研習中心學員報到須知</dc:title>
    <dc:subject/>
    <meta:keyword/>
    <meta:initial-creator>社工研習中心</meta:initial-creator>
    <meta:creation-date>2018-05-09T14:46:00</meta:creation-date>
    <dc:creator>Administrator</dc:creator>
    <dc:date>2018-05-09T15:32:00</dc:date>
    <meta:print-date>2018-03-30T15:59:00</meta:print-date>
    <meta:editing-cycles>3</meta:editing-cycles>
    <meta:editing-duration>PT1M</meta:editing-duration>
    <meta:document-statistic meta:table-count="1" meta:image-count="0" meta:object-count="0" meta:page-count="1" meta:paragraph-count="44" meta:word-count="919" meta:character-count="1096" meta:non-whitespace-character-count="1024"/>
    <meta:generator>LibreOffice/7.0.0.3$Linux_X86_64 LibreOffice_project/00$Build-3</meta:generator>
  </office:meta>
</office:document-meta>
</file>