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style:font-name-asian="標楷體" style:font-name-complex="標楷體"/>
    </style:style>
    <style:style style:name="P2" style:family="paragraph" style:parent-style-name="Standard" style:list-style-name="WW8Num4">
      <style:paragraph-properties fo:line-height="0.882cm" fo:text-align="justify" style:justify-single-word="false"/>
      <style:text-properties style:font-name="標楷體" style:font-name-asian="標楷體" style:font-name-complex="標楷體"/>
    </style:style>
    <style:style style:name="P3" style:family="paragraph" style:parent-style-name="Standard">
      <style:paragraph-properties fo:margin-left="0.847cm" fo:margin-right="0cm" fo:line-height="0.882cm" fo:text-align="justify" style:justify-single-word="false" fo:text-indent="-0.847cm" style:auto-text-indent="false"/>
    </style:style>
    <style:style style:name="P4"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5" style:family="paragraph" style:parent-style-name="Standard">
      <style:paragraph-properties fo:margin-left="2.117cm" fo:margin-right="0cm" fo:line-height="0.882cm" fo:text-align="justify" style:justify-single-word="false" fo:text-indent="-1.27cm" style:auto-text-indent="false" style:snap-to-layout-grid="false"/>
    </style:style>
    <style:style style:name="P6" style:family="paragraph" style:parent-style-name="Standard">
      <style:paragraph-properties fo:margin-left="0.847cm" fo:margin-right="0cm" fo:line-height="0.882cm" fo:text-align="justify" style:justify-single-word="false" fo:text-indent="0cm" style:auto-text-indent="false" style:snap-to-layout-grid="false"/>
    </style:style>
    <style:style style:name="P7" style:family="paragraph" style:parent-style-name="Standard">
      <style:paragraph-properties fo:margin-left="0.847cm" fo:margin-right="0cm" fo:line-height="0.882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2.54cm" fo:margin-right="0cm" fo:line-height="0.882cm" fo:text-align="justify" style:justify-single-word="false" fo:text-indent="-0.318cm" style:auto-text-indent="false" style:snap-to-layout-grid="false"/>
    </style:style>
    <style:style style:name="P9" style:family="paragraph" style:parent-style-name="Standard" style:master-page-name="Standard">
      <style:paragraph-properties fo:line-height="0.882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日期">
      <style:text-properties style:font-name="標楷體" fo:font-size="10.5pt" fo:font-weight="bold" style:font-name-asian="標楷體" style:font-size-asian="10.5pt" style:font-weight-asian="bold" style:font-name-complex="標楷體" style:font-size-complex="10.5pt"/>
    </style:style>
    <style:style style:name="T1" style:family="text">
      <style:text-properties fo:font-size="10.5pt" style:font-size-asian="10.5pt" style:font-size-complex="10.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教育部青年發展署遊學臺灣關懷特定青年補助公告</text:p>
      <text:p text:style-name="P10"/>
      <text:list xml:id="list1750088786" text:style-name="WW8Num4">
        <text:list-item>
          <text:p text:style-name="P2">依據本署遊學臺灣關懷特定青年補助要點辦理。</text:p>
        </text:list-item>
        <text:list-item>
          <text:p text:style-name="P2">本年補助名額30名。</text:p>
        </text:list-item>
      </text:list>
      <text:p text:style-name="P4"><text:span text:style-name="T2">三、申請資格</text:span><text:span text:style-name="T2">：</text:span><text:span text:style-name="T2">申請人應同時符合下列條件。</text:span></text:p>
      <text:p text:style-name="P5"><text:span text:style-name="T2">（一）學業成績平均及格（或換算成相當等第或級分）且</text:span><text:span text:style-name="T2">未有重大不良操行紀錄者</text:span><text:span text:style-name="T2">。</text:span></text:p>
      <text:p text:style-name="P7">（二）具有中華民國國籍且年齡介於15至30歲之在學青年。</text:p>
      <text:p text:style-name="P6"><text:span text:style-name="T2">（三）為本署所關懷之特定青年（經濟相對弱勢青年</text:span><text:span text:style-name="T4">或</text:span><text:span text:style-name="T2">離島青年）</text:span></text:p>
      <text:p text:style-name="P8"><text:span text:style-name="T2">1.經濟相對弱勢青年：持有直轄市及各縣、市政府</text:span><text:span text:style-name="T2">或鄉鎮市區公所</text:span><text:span text:style-name="T2">核發之生活扶助戶或低收入戶證明文件者，且在學之青年。</text:span></text:p>
      <text:p text:style-name="P8"><text:span text:style-name="T2">2.離島青年</text:span><text:span text:style-name="T2">：</text:span><text:span text:style-name="T2">本案所稱之離島青年係指戶籍地設籍於離島地區（包含澎湖、金門、馬祖、臺東縣蘭嶼鄉、臺東縣綠島鄉），且於離島地區就學。</text:span></text:p>
      <text:p text:style-name="P1">四、申請期限：102年3月1日至4月15日止（以郵戳為憑）。</text:p>
      <text:p text:style-name="P3"><text:span text:style-name="T2">五、其他相關規定請參見教育部青年發展署遊學臺灣關懷特定青年補助要點。另可參考本署官網</text:span><text:span text:style-name="T2">：http://</text:span><text:span text:style-name="T2">www.yda.gov</text:span><text:span text:style-name="T2">.tw</text:span><text:span text:style-name="T2">。連絡電話：02-23566237 遊學臺灣工作小組。</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dialog_5f_text1" style:display-name="dialog_text1" style:family="text" style:parent-style-name="預設段落字型">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01年行政院青年輔導委員會「遊學台灣」關懷特定青年補助公告</dc:title>
    <meta:initial-creator>user</meta:initial-creator>
    <meta:creation-date>2013-02-27T09:30:00</meta:creation-date>
    <dc:creator>240709_呂芸樺</dc:creator>
    <dc:date>2013-02-27T09:30:00</dc:date>
    <meta:print-date>2013-02-21T16:00:00</meta:print-date>
    <meta:editing-cycles>2</meta:editing-cycles>
    <meta:editing-duration>PT1M</meta:editing-duration>
    <meta:document-statistic meta:table-count="0" meta:image-count="0" meta:object-count="0" meta:page-count="1" meta:paragraph-count="12" meta:word-count="374" meta:character-count="414" meta:non-whitespace-character-count="412"/>
    <meta:generator>LibreOffice/7.0.0.3$Linux_X86_64 LibreOffice_project/00$Build-3</meta:generator>
  </office:meta>
</office:document-meta>
</file>