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00F0000000F7CEC80E31DACE98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02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1cm"/>
    </style:style>
    <style:style style:name="表格1.D" style:family="table-column">
      <style:table-column-properties style:column-width="3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43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67cm" fo:text-align="justify" style:justify-single-word="false" style:snap-to-layout-grid="false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Arial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Arial"/>
    </style:style>
    <style:style style:name="P10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3.81cm"/>
        </style:tab-stops>
      </style:paragraph-properties>
      <style:text-properties style:font-name="標楷體" style:font-name-asian="標楷體" style:font-name-complex="Arial"/>
    </style:style>
    <style:style style:name="P1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cm" fo:margin-right="-0.139cm" fo:line-height="0.776cm" fo:text-align="center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fo:margin-left="0cm" fo:margin-right="-0.139cm" fo:line-height="0.776cm" fo:text-align="center" style:justify-single-word="false" fo:text-indent="0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17" style:family="paragraph" style:parent-style-name="Standard">
      <style:paragraph-properties fo:margin-top="0.494cm" fo:margin-bottom="0.494cm" loext:contextual-spacing="false" fo:line-height="0.776cm" fo:text-align="justify" style:justify-single-word="false"/>
    </style:style>
    <style:style style:name="P18" style:family="paragraph" style:parent-style-name="Standard">
      <style:paragraph-properties fo:margin-left="0.63cm" fo:margin-right="0cm" fo:margin-top="0.494cm" fo:margin-bottom="0.494cm" loext:contextual-spacing="false" fo:line-height="0.776cm" fo:text-align="justify" style:justify-single-word="false" fo:text-indent="-0.63cm" style:auto-text-indent="false"/>
    </style:style>
    <style:style style:name="P19" style:family="paragraph" style:parent-style-name="Standard">
      <style:paragraph-properties fo:margin-left="0.63cm" fo:margin-right="0cm" fo:margin-top="0.494cm" fo:margin-bottom="0.494cm" loext:contextual-spacing="false" fo:line-height="0.776cm" fo:text-align="justify" style:justify-single-word="false" fo:text-indent="-0.63cm" style:auto-text-indent="false"/>
    </style:style>
    <style:style style:name="P20" style:family="paragraph" style:parent-style-name="Standard" style:list-style-name="WW8Num16">
      <style:paragraph-properties fo:margin-left="0.63cm" fo:margin-right="0cm" fo:line-height="0.776cm" fo:text-indent="-0.63cm" style:auto-text-indent="false" style:snap-to-layout-grid="false"/>
    </style:style>
    <style:style style:name="P21" style:family="paragraph" style:parent-style-name="Standard">
      <style:paragraph-properties fo:margin-left="0.63cm" fo:margin-right="0cm" fo:line-height="0.776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2" style:family="paragraph" style:parent-style-name="Standard" style:list-style-name="WW8Num16">
      <style:paragraph-properties fo:margin-left="0.63cm" fo:margin-right="0cm" fo:line-height="0.776cm" fo:text-indent="-0.6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 style:list-style-name="WW8Num16">
      <style:paragraph-properties fo:margin-left="0.63cm" fo:margin-right="0cm" fo:line-height="0.776cm" fo:text-indent="-0.63cm" style:auto-text-indent="false" style:snap-to-layout-grid="false"/>
    </style:style>
    <style:style style:name="P24" style:family="paragraph" style:parent-style-name="Standard">
      <style:paragraph-properties fo:margin-left="0.953cm" fo:margin-right="0cm" fo:line-height="0.776cm" fo:text-align="justify" style:justify-single-word="false" fo:text-indent="1.111cm" style:auto-text-indent="false"/>
    </style:style>
    <style:style style:name="P25" style:family="paragraph" style:parent-style-name="Standard">
      <style:paragraph-properties fo:margin-left="0.953cm" fo:margin-right="0cm" fo:line-height="0.77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94cm" fo:margin-right="0cm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374cm" fo:margin-right="0cm" fo:line-height="0.776cm" fo:text-align="justify" style:justify-single-word="false" fo:text-indent="0.741cm" style:auto-text-indent="false"/>
    </style:style>
    <style:style style:name="P28" style:family="paragraph" style:parent-style-name="Standard">
      <style:paragraph-properties fo:margin-left="1.374cm" fo:margin-right="0cm" fo:line-height="0.776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776cm" fo:text-align="justify" style:justify-single-word="false" fo:text-indent="1.482cm" style:auto-text-indent="false"/>
    </style:style>
    <style:style style:name="P30" style:family="paragraph" style:parent-style-name="Standard">
      <style:paragraph-properties fo:margin-left="2.223cm" fo:margin-right="0cm" fo:line-height="0.77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2.434cm" fo:margin-right="0cm" fo:line-height="0.776cm" fo:text-align="justify" style:justify-single-word="false" fo:text-indent="-1.482cm" style:auto-text-indent="false"/>
    </style:style>
    <style:style style:name="P32" style:family="paragraph" style:parent-style-name="Standard">
      <style:paragraph-properties fo:margin-left="2.434cm" fo:margin-right="0cm" fo:line-height="0.77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2.434cm" fo:margin-right="0cm" fo:line-height="0.776cm" fo:text-align="justify" style:justify-single-word="false" fo:text-indent="-1.482cm" style:auto-text-indent="false"/>
    </style:style>
    <style:style style:name="P34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35" style:family="paragraph" style:parent-style-name="Standard">
      <style:paragraph-properties fo:margin-left="0.988cm" fo:margin-right="0cm" fo:line-height="0.776cm" fo:text-align="justify" style:justify-single-word="false" fo:orphans="2" fo:widows="2" fo:text-indent="-0.988cm" style:auto-text-indent="false"/>
    </style:style>
    <style:style style:name="P36" style:family="paragraph" style:parent-style-name="Standard">
      <style:paragraph-properties fo:margin-left="0.988cm" fo:margin-right="0cm" fo:line-height="0.776cm" fo:text-align="justify" style:justify-single-word="false" fo:orphans="2" fo:widows="2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002cm" fo:margin-right="0cm" fo:line-height="0.776cm" fo:text-align="justify" style:justify-single-word="false" fo:orphans="2" fo:widows="2" fo:text-indent="-0.002cm" style:auto-text-indent="false"/>
      <style:text-properties fo:color="#ff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38" style:family="paragraph" style:parent-style-name="Standard">
      <style:paragraph-properties fo:margin-left="0cm" fo:margin-right="0cm" fo:line-height="0.776cm" fo:text-align="justify" style:justify-single-word="false" fo:orphans="2" fo:widows="2" fo:text-indent="-0.002cm" style:auto-text-indent="false"/>
    </style:style>
    <style:style style:name="P39" style:family="paragraph" style:parent-style-name="Standard">
      <style:paragraph-properties fo:margin-left="0cm" fo:margin-right="0cm" fo:line-height="0.776cm" fo:text-align="justify" style:justify-single-word="false" fo:orphans="2" fo:widows="2" fo:text-indent="-0.002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0" style:family="paragraph" style:parent-style-name="Standard">
      <style:paragraph-properties fo:margin-left="2.064cm" fo:margin-right="0cm" fo:line-height="0.776cm" fo:text-align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line-height="0.776cm" fo:text-align="justify" style:justify-single-word="false" fo:orphans="2" fo:widows="2" fo:text-indent="1.852cm" style:auto-text-indent="false"/>
    </style:style>
    <style:style style:name="P42" style:family="paragraph" style:parent-style-name="Standard">
      <style:paragraph-properties fo:margin-left="2.639cm" fo:margin-right="0cm" fo:line-height="0.776cm" fo:text-align="justify" style:justify-single-word="false" fo:orphans="2" fo:widows="2" fo:text-indent="-2.639cm" style:auto-text-indent="false"/>
    </style:style>
    <style:style style:name="P43" style:family="paragraph" style:parent-style-name="Standard">
      <style:paragraph-properties fo:margin-left="2.221cm" fo:margin-right="0cm" fo:line-height="0.776cm" fo:text-align="justify" style:justify-single-word="false" fo:text-indent="-1.586cm" style:auto-text-indent="false" style:snap-to-layout-grid="false"/>
    </style:style>
    <style:style style:name="P44" style:family="paragraph" style:parent-style-name="Standard">
      <style:paragraph-properties fo:margin-top="0.212cm" fo:margin-bottom="0.212cm" loext:contextual-spacing="false" fo:line-height="0.776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5" style:family="paragraph" style:parent-style-name="Standard" style:list-style-name="WW8Num21">
      <style:paragraph-properties fo:margin-left="2.251cm" fo:margin-right="0cm" fo:line-height="0.776cm" fo:text-align="justify" style:justify-single-word="false" fo:text-indent="-1.58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46" style:family="paragraph" style:parent-style-name="Standard" style:list-style-name="WW8Num21">
      <style:paragraph-properties fo:margin-left="2.251cm" fo:margin-right="0cm" fo:line-height="0.776cm" fo:text-align="justify" style:justify-single-word="false" fo:text-indent="-1.58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47" style:family="paragraph" style:parent-style-name="Standard" style:list-style-name="WW8Num21">
      <style:paragraph-properties fo:margin-left="2.251cm" fo:margin-right="0cm" fo:line-height="0.776cm" fo:text-align="justify" style:justify-single-word="false" fo:text-indent="-1.58cm" style:auto-text-indent="false">
        <style:tab-stops>
          <style:tab-stop style:position="2.642cm"/>
          <style:tab-stop style:position="2.7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21">
      <style:paragraph-properties fo:margin-left="2.251cm" fo:margin-right="0cm" fo:line-height="0.776cm" fo:text-align="justify" style:justify-single-word="false" fo:text-indent="-1.58cm" style:auto-text-indent="false"/>
    </style:style>
    <style:style style:name="P49" style:family="paragraph" style:parent-style-name="Standard">
      <style:paragraph-properties fo:margin-left="2.963cm" fo:margin-right="0cm" fo:line-height="0.776cm" fo:text-align="justify" style:justify-single-word="false" fo:text-indent="-0.741cm" style:auto-text-indent="false"/>
    </style:style>
    <style:style style:name="P50" style:family="paragraph" style:parent-style-name="Standard">
      <style:paragraph-properties fo:margin-top="0.423cm" fo:margin-bottom="0.494cm" loext:contextual-spacing="false" fo:line-height="0.776cm" fo:text-align="justify" style:justify-single-word="false">
        <style:tab-stops>
          <style:tab-stop style:position="2.642cm"/>
          <style:tab-stop style:position="2.766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Standard">
      <style:paragraph-properties fo:margin-left="1.588cm" fo:margin-right="0cm" fo:line-height="0.77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972cm" fo:margin-right="0cm" fo:line-height="0.776cm" fo:text-align="justify" style:justify-single-word="false" fo:text-indent="-1.482cm" style:auto-text-indent="false" style:snap-to-layout-grid="false"/>
    </style:style>
    <style:style style:name="P53" style:family="paragraph" style:parent-style-name="Standard">
      <style:paragraph-properties fo:margin-left="0.635cm" fo:margin-right="0cm" fo:margin-top="0.494cm" fo:margin-bottom="0.494cm" loext:contextual-spacing="false" fo:line-height="0.776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635cm" fo:margin-right="0cm" fo:margin-top="0.494cm" fo:margin-bottom="0.494cm" loext:contextual-spacing="false" fo:line-height="0.776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547cm" fo:margin-right="0cm" fo:line-height="0.847cm" fo:text-align="justify" style:justify-single-word="false" fo:text-indent="-1.051cm" style:auto-text-indent="false" style:line-break="normal" style:snap-to-layout-grid="false"/>
    </style:style>
    <style:style style:name="P56" style:family="paragraph" style:parent-style-name="Standard">
      <style:paragraph-properties fo:margin-left="-0.004cm" fo:margin-right="-0.139cm" fo:line-height="0.77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-0.004cm" fo:margin-right="-0.139cm" fo:line-height="0.776cm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-0.004cm" fo:margin-right="-0.139cm" fo:line-height="0.776cm" fo:text-align="center" style:justify-single-word="false" fo:text-indent="0cm" style:auto-text-indent="false" fo:break-before="pag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6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61" style:family="paragraph" style:parent-style-name="Standard">
      <style:paragraph-properties fo:margin-left="0.423cm" fo:margin-right="0cm" fo:line-height="0.67cm" fo:text-align="justify" style:justify-single-word="false" fo:text-indent="-0.423cm" style:auto-text-indent="false" style:snap-to-layout-grid="false"/>
    </style:style>
    <style:style style:name="P62" style:family="paragraph" style:parent-style-name="Text_20_body_20_indent">
      <style:paragraph-properties fo:margin-left="0cm" fo:margin-right="0cm" fo:margin-top="0.494cm" fo:margin-bottom="0.494cm" loext:contextual-spacing="false" fo:line-height="0.776cm" fo:text-align="justify" style:justify-single-word="false" fo:text-indent="0cm" style:auto-text-indent="false"/>
    </style:style>
    <style:style style:name="P63" style:family="paragraph" style:parent-style-name="Text_20_body_20_indent">
      <style:paragraph-properties fo:margin-left="0cm" fo:margin-right="0cm" fo:margin-top="0.494cm" fo:margin-bottom="0.212cm" loext:contextual-spacing="false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64" style:family="paragraph" style:parent-style-name="Text_20_body_20_indent">
      <style:paragraph-properties fo:margin-left="0.953cm" fo:margin-right="0cm" fo:margin-top="0.494cm" fo:margin-bottom="0.494cm" loext:contextual-spacing="false" fo:line-height="0.776cm" fo:text-align="justify" style:justify-single-word="false" fo:text-indent="0cm" style:auto-text-indent="false"/>
    </style:style>
    <style:style style:name="P65" style:family="paragraph" style:parent-style-name="Text_20_body_20_indent">
      <style:paragraph-properties fo:margin-left="1.972cm" fo:margin-right="0cm" fo:line-height="0.776cm" fo:text-align="justify" style:justify-single-word="false" fo:text-indent="-1.482cm" style:auto-text-indent="false"/>
    </style:style>
    <style:style style:name="P66" style:family="paragraph" style:parent-style-name="Text_20_body_20_indent" style:list-style-name="WW8Num8">
      <style:paragraph-properties fo:margin-top="0cm" fo:margin-bottom="0.494cm" loext:contextual-spacing="false"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67" style:family="paragraph" style:parent-style-name="本文縮排_20_3" style:list-style-name="WW8Num6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8" style:family="paragraph" style:parent-style-name="本文縮排_20_3" style:list-style-name="WW8Num6">
      <style:paragraph-properties fo:line-height="0.776cm" fo:text-align="justify" style:justify-single-word="false" style:snap-to-layout-grid="false"/>
    </style:style>
    <style:style style:name="P69" style:family="paragraph" style:parent-style-name="本文縮排_20_3">
      <style:paragraph-properties fo:margin-left="1.94cm" fo:margin-right="0cm" fo:line-height="0.776cm" fo:text-align="justify" style:justify-single-word="false" fo:text-indent="-0.988cm" style:auto-text-indent="false" style:snap-to-layout-grid="false"/>
    </style:style>
    <style:style style:name="P70" style:family="paragraph" style:parent-style-name="本文縮排_20_3">
      <style:paragraph-properties fo:margin-left="0.004cm" fo:margin-right="0cm" fo:line-height="0.776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1" style:family="paragraph" style:parent-style-name="本文縮排_20_3">
      <style:paragraph-properties fo:margin-left="1.921cm" fo:margin-right="0cm" fo:line-height="0.776cm" fo:text-align="justify" style:justify-single-word="false" fo:text-indent="-1.438cm" style:auto-text-indent="false" style:snap-to-layout-grid="false"/>
    </style:style>
    <style:style style:name="P72" style:family="paragraph" style:parent-style-name="本文縮排_20_3">
      <style:paragraph-properties fo:margin-left="1.974cm" fo:margin-right="0cm" fo:line-height="0.776cm" fo:text-align="justify" style:justify-single-word="false" fo:text-indent="-1.487cm" style:auto-text-indent="false" style:snap-to-layout-grid="false"/>
    </style:style>
    <style:style style:name="P73" style:family="paragraph" style:parent-style-name="本文縮排_20_3">
      <style:paragraph-properties fo:margin-left="1.949cm" fo:margin-right="0cm" fo:line-height="0.776cm" fo:text-align="justify" style:justify-single-word="false" fo:text-indent="-1.462cm" style:auto-text-indent="false" style:snap-to-layout-grid="false"/>
    </style:style>
    <style:style style:name="P74" style:family="paragraph" style:parent-style-name="本文縮排_20_3">
      <style:paragraph-properties fo:margin-left="1.949cm" fo:margin-right="0cm" fo:line-height="0.776cm" fo:text-align="justify" style:justify-single-word="false" fo:text-indent="-1.462cm" style:auto-text-indent="false" style:snap-to-layout-grid="false"/>
    </style:style>
    <style:style style:name="P75" style:family="paragraph" style:parent-style-name="本文縮排_20_3">
      <style:paragraph-properties fo:margin-left="0cm" fo:margin-right="0cm" fo:line-height="0.776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6" style:family="paragraph" style:parent-style-name="本文縮排_20_3">
      <style:paragraph-properties fo:margin-left="0cm" fo:margin-right="0cm" fo:margin-top="0.494cm" fo:margin-bottom="0cm" loext:contextual-spacing="false" fo:line-height="0.776cm" fo:text-align="justify" style:justify-single-word="false" fo:text-indent="0cm" style:auto-text-indent="false" style:snap-to-layout-grid="false"/>
    </style:style>
    <style:style style:name="P77" style:family="paragraph" style:parent-style-name="本文縮排_20_3">
      <style:paragraph-properties fo:margin-left="0.953cm" fo:margin-right="0cm" fo:line-height="0.776cm" fo:text-align="justify" style:justify-single-word="false" fo:text-indent="0cm" style:auto-text-indent="false" style:snap-to-layout-grid="false"/>
    </style:style>
    <style:style style:name="P78" style:family="paragraph" style:parent-style-name="本文縮排_20_3">
      <style:paragraph-properties fo:margin-left="1.905cm" fo:margin-right="0cm" fo:line-height="0.776cm" fo:text-align="justify" style:justify-single-word="false" fo:text-indent="0cm" style:auto-text-indent="false" style:snap-to-layout-grid="false"/>
    </style:style>
    <style:style style:name="P79" style:family="paragraph" style:parent-style-name="本文縮排_20_3">
      <style:paragraph-properties fo:margin-left="1.977cm" fo:margin-right="0cm" fo:line-height="0.776cm" fo:text-align="justify" style:justify-single-word="false" fo:text-indent="-1.482cm" style:auto-text-indent="false" style:snap-to-layout-grid="false"/>
    </style:style>
    <style:style style:name="P80" style:family="paragraph" style:parent-style-name="本文縮排_20_3">
      <style:paragraph-properties fo:margin-left="1.972cm" fo:margin-right="0cm" fo:line-height="0.776cm" fo:text-align="justify" style:justify-single-word="false" fo:text-indent="-1.482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1" style:family="paragraph" style:parent-style-name="本文縮排_20_3">
      <style:paragraph-properties fo:margin-left="1.972cm" fo:margin-right="0cm" fo:line-height="0.776cm" fo:text-align="justify" style:justify-single-word="false" fo:text-indent="-1.482cm" style:auto-text-indent="false" style:snap-to-layout-grid="false"/>
    </style:style>
    <style:style style:name="P82" style:family="paragraph" style:parent-style-name="本文縮排_20_3">
      <style:paragraph-properties fo:margin-left="2.184cm" fo:margin-right="0cm" fo:line-height="0.776cm" fo:text-align="justify" style:justify-single-word="false" fo:text-indent="-1.482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83" style:family="paragraph" style:parent-style-name="本文縮排_20_3">
      <style:paragraph-properties fo:margin-left="0.63cm" fo:margin-right="0cm" fo:line-height="0.776cm" fo:text-align="justify" style:justify-single-word="false" fo:text-indent="0cm" style:auto-text-indent="false" style:snap-to-layout-grid="false"/>
    </style:style>
    <style:style style:name="P84" style:family="paragraph" style:parent-style-name="清單段落">
      <style:paragraph-properties fo:margin-left="0cm" fo:margin-right="0cm" fo:line-height="0.67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85" style:family="paragraph" style:parent-style-name="結語">
      <style:paragraph-properties fo:line-height="0.706cm"/>
      <style:text-properties style:font-name="標楷體" style:font-name-asian="標楷體" style:font-name-complex="標楷體"/>
    </style:style>
    <style:style style:name="P86" style:family="paragraph" style:parent-style-name="結語" style:list-style-name="WW8Num22">
      <style:paragraph-properties fo:line-height="0.706cm"/>
    </style:style>
    <style:style style:name="P87" style:family="paragraph" style:parent-style-name="結語">
      <style:paragraph-properties fo:margin-left="0.847cm" fo:margin-right="0cm" fo:line-height="0.706cm" fo:text-indent="-0.847cm" style:auto-text-indent="false"/>
    </style:style>
    <style:style style:name="P88" style:family="paragraph" style:parent-style-name="註釋標題">
      <style:paragraph-properties fo:line-height="0.706cm" fo:text-align="start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Arial" style:font-size-complex="16pt" style:font-weight-complex="bold"/>
    </style:style>
    <style:style style:name="T1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Arial" style:font-size-complex="16pt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Arial"/>
    </style:style>
    <style:style style:name="T14" style:family="text">
      <style:text-properties style:font-name="標楷體" fo:font-weight="bold" style:font-name-asian="標楷體" style:font-weight-asian="bold" style:font-name-complex="Arial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4pt" style:font-name-asian="標楷體" style:font-size-asian="14pt" style:font-name-complex="Arial"/>
    </style:style>
    <style:style style:name="T17" style:family="text">
      <style:text-properties style:font-name="標楷體" fo:font-size="14pt" style:font-name-asian="標楷體" style:font-size-asian="14pt" style:font-name-complex="Arial" style:font-size-complex="14pt"/>
    </style:style>
    <style:style style:name="T18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Arial" style:font-size-complex="14pt"/>
    </style:style>
    <style:style style:name="T21" style:family="text">
      <style:text-properties style:font-name="標楷體" fo:font-size="14pt" style:font-name-asian="標楷體" style:font-size-asian="14pt" style:font-name-complex="Arial" style:font-size-complex="14pt"/>
    </style:style>
    <style:style style:name="T22" style:family="text">
      <style:text-properties style:font-name="標楷體" fo:font-size="14pt" style:font-name-asian="標楷體" style:font-size-asian="14pt" style:font-name-complex="Arial" style:font-size-complex="14pt"/>
    </style:style>
    <style:style style:name="T23" style:family="text">
      <style:text-properties style:font-name="標楷體" fo:font-size="14pt" style:font-name-asian="標楷體" style:font-size-asian="14pt" style:font-name-complex="Arial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3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" style:family="text">
      <style:text-properties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3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fo:letter-spacing="-0.007cm" style:font-name-asian="標楷體" style:font-size-asian="14pt" style:font-name-complex="Arial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3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4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2" style:family="text"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T4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0" style:family="text">
      <style:text-properties style:font-name="標楷體" style:font-name-asian="標楷體" style:font-name-complex="Arial"/>
    </style:style>
    <style:style style:name="T51" style:family="text">
      <style:text-properties style:font-name="標楷體" style:font-name-asian="標楷體" style:font-name-complex="Arial"/>
    </style:style>
    <style:style style:name="T52" style:family="text">
      <style:text-properties style:font-name="標楷體" style:font-name-asian="標楷體" style:font-name-complex="標楷體"/>
    </style:style>
    <style:style style:name="T53" style:family="text">
      <style:text-properties style:font-name="標楷體" style:font-name-asian="標楷體" style:font-name-complex="標楷體"/>
    </style:style>
    <style:style style:name="T5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5" style:family="text">
      <style:text-properties style:font-name="標楷體" fo:font-size="11pt" style:font-name-asian="標楷體" style:font-size-asian="11pt" style:font-name-complex="Arial"/>
    </style:style>
    <style:style style:name="T56" style:family="text">
      <style:text-properties style:font-name="標楷體" fo:font-size="11pt" style:font-name-asian="標楷體" style:font-size-asian="11pt" style:font-name-complex="Arial" style:font-size-complex="11pt"/>
    </style:style>
    <style:style style:name="T57" style:family="text">
      <style:text-properties style:font-name="標楷體" fo:font-size="11pt" style:font-name-asian="標楷體" style:font-size-asian="11pt" style:font-name-complex="Arial" style:font-size-complex="11pt"/>
    </style:style>
    <style:style style:name="T58" style:family="text">
      <style:text-properties style:font-name="標楷體" fo:language="en" fo:country="none" style:font-name-asian="標楷體" style:font-name-complex="Helvetica"/>
    </style:style>
    <style:style style:name="T59" style:family="text">
      <style:text-properties style:font-name="標楷體" fo:language="en" fo:country="none" style:font-name-asian="標楷體" style:font-name-complex="Helvetica"/>
    </style:style>
    <style:style style:name="T60" style:family="text">
      <style:text-properties style:font-name-complex="Arial"/>
    </style:style>
    <style:style style:name="T61" style:family="text">
      <style:text-properties fo:font-size="14pt" style:font-name-asian="標楷體" style:font-size-asian="14pt" style:font-name-complex="標楷體" style:font-size-complex="14pt"/>
    </style:style>
    <style:style style:name="T6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6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64" style:family="text">
      <style:text-properties fo:font-size="14pt" style:font-name-asian="標楷體" style:font-size-asian="14pt" style:font-name-complex="標楷體" style:font-size-complex="14pt"/>
    </style:style>
    <style:style style:name="T65" style:family="text">
      <style:text-properties fo:font-size="14pt" style:font-name-asian="標楷體" style:font-size-asian="14pt" style:font-size-complex="14pt" style:font-weight-complex="bold"/>
    </style:style>
    <style:style style:name="T66" style:family="text">
      <style:text-properties fo:font-size="14pt" style:font-name-asian="標楷體" style:font-size-asian="14pt" style:font-size-complex="14pt" style:font-weight-complex="bold"/>
    </style:style>
    <style:style style:name="T67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8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69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70" style:family="text">
      <style:text-properties style:font-name-complex="標楷體"/>
    </style:style>
    <style:style style:name="T71" style:family="text">
      <style:text-properties style:letter-kerning="false" style:font-name-complex="標楷體"/>
    </style:style>
    <style:style style:name="T72" style:family="text">
      <style:text-properties style:font-name-complex="新細明體"/>
    </style:style>
    <style:style style:name="T73" style:family="text">
      <style:text-properties style:font-name="Verdana" fo:font-size="14pt" style:font-name-asian="標楷體" style:font-size-asian="14pt" style:font-name-complex="Arial" style:font-size-complex="14pt"/>
    </style:style>
    <style:style style:name="T74" style:family="text">
      <style:text-properties style:font-name="Verdana" style:font-name-asian="標楷體" style:font-name-complex="Arial"/>
    </style:style>
    <style:style style:name="T75" style:family="text">
      <style:text-properties fo:color="#ff0000"/>
    </style:style>
    <style:style style:name="T76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77" style:family="text">
      <style:text-properties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78" style:family="text">
      <style:text-properties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79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80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81" style:family="text">
      <style:text-properties fo:color="#ff0000" style:font-name="標楷體" fo:font-size="14pt" style:font-name-asian="標楷體" style:font-size-asian="14pt" style:font-name-complex="Arial" style:font-size-complex="14pt" style:font-weight-complex="bold"/>
    </style:style>
    <style:style style:name="T82" style:family="text">
      <style:text-properties fo:color="#ff0000" style:font-name="標楷體" fo:font-size="14pt" style:font-name-asian="標楷體" style:font-size-asian="14pt" style:font-name-complex="Arial" style:font-size-complex="14pt" style:font-weight-complex="bold"/>
    </style:style>
    <style:style style:name="T8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4" style:family="text">
      <style:text-properties fo:color="#ff0000" style:font-name="標楷體" style:font-name-asian="標楷體" style:font-name-complex="Arial"/>
    </style:style>
    <style:style style:name="T8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6" style:family="text">
      <style:text-properties fo:background-color="#d8d8d8" loext:char-shading-value="0" style:font-weight-complex="bold"/>
    </style:style>
    <style:style style:name="T8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9" style:family="text">
      <style:text-properties fo:color="#000000" style:font-name="標楷體" fo:font-weight="bold" style:font-name-asian="標楷體" style:font-weight-asian="bold" style:font-name-complex="標楷體"/>
    </style:style>
    <style:style style:name="T90" style:family="text">
      <style:text-properties fo:color="#000000" style:font-name="標楷體" fo:font-weight="bold" style:font-name-asian="標楷體" style:font-weight-asian="bold" style:font-name-complex="標楷體"/>
    </style:style>
    <style:style style:name="T91" style:family="text">
      <style:text-properties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T92" style:family="text">
      <style:text-properties fo:color="#0000ff" style:font-name="標楷體" fo:font-size="14pt" style:font-name-asian="標楷體" style:font-size-asian="14pt" style:font-name-complex="Arial" style:font-size-complex="14pt"/>
    </style:style>
    <style:style style:name="T9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9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95" style:family="text">
      <style:text-properties fo:color="#0070c0" fo:font-weight="bold" style:font-weight-asian="bold"/>
    </style:style>
    <style:style style:name="T96" style:family="text">
      <style:text-properties fo:font-size="11pt" style:font-size-asian="11pt"/>
    </style:style>
    <style:style style:name="T97" style:family="text">
      <style:text-properties text:display="none"/>
    </style:style>
    <style:style style:name="T9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教育部青年發展署</text:p>
      <text:p text:style-name="P15"><text:span text:style-name="T2">102</text:span><text:span text:style-name="T2">年度青年暑期社區工讀計畫</text:span></text:p>
      <text:p text:style-name="P15"><text:span text:style-name="T4">用人單位</text:span><text:span text:style-name="T4">提案</text:span><text:span text:style-name="T4">及應辦事項須知</text:span></text:p>
      <text:p text:style-name="P18"><text:span text:style-name="T7">壹、</text:span><text:span text:style-name="T7">計畫說明</text:span></text:p>
      <text:p text:style-name="P21">一、緣起及目的：</text:p>
      <text:p text:style-name="P24"><text:span text:style-name="T24">為增進青年瞭解職場、即早規劃職涯，本署規劃多元青年體驗職場計畫，包括公部門、私部門及第三部門，並以社區產業及社會福利服務單位作為職場體驗領域，</text:span><text:span text:style-name="T24">提供</text:span><text:span text:style-name="T24">大專</text:span><text:span text:style-name="T24">以上在學青年優質工讀機會，協助其體驗學習、探索，提升其職涯發展競爭力</text:span><text:span text:style-name="T24">，提高未來返鄉就業或創業的意願，並提供社區產業、</text:span><text:span text:style-name="T17">社會福利服務</text:span><text:span text:style-name="T24">發展所需要之具有創意與活力的青年人力資源，促進地方活化及社區永續發展。以及照顧</text:span><text:span text:style-name="T61">低收入戶、中低收入戶、家戶年所得在新臺幣</text:span><text:span text:style-name="T65">7</text:span><text:span text:style-name="T65">0</text:span><text:span text:style-name="T62">萬元以下或</text:span><text:span text:style-name="T62">曾</text:span><text:span text:style-name="T62">辦理就學</text:span><text:span text:style-name="T24">貸款</text:span><text:span text:style-name="T62">之</text:span><text:span text:style-name="T24">大專</text:span><text:span text:style-name="T24">以上</text:span><text:span text:style-name="T62">在學青年</text:span><text:span text:style-name="T17">。</text:span></text:p>
      <text:p text:style-name="P21">二、工讀場域及內容：</text:p>
      <text:p text:style-name="P25"><text:span text:style-name="T32">（一）</text:span><text:span text:style-name="T24">包括</text:span><text:span text:style-name="T35">社區產業</text:span><text:span text:style-name="T24">及</text:span><text:span text:style-name="T38">社會福利服務</text:span><text:span text:style-name="T17">2種，分述如下:</text:span></text:p>
      <text:p text:style-name="P26"><text:s text:c="3"/>1.社區產業：</text:p>
      <text:p text:style-name="P27"><text:span text:style-name="T24">(1)</text:span><text:span text:style-name="T24">社區文化產業、</text:span><text:span text:style-name="T24">特色文化加值產業、發展地方農業產業文化。</text:span></text:p>
      <text:p text:style-name="P27"><text:span text:style-name="T30">(2)</text:span><text:span text:style-name="T30">地方特色暨社區小企業、</text:span><text:span text:style-name="T24">發展地方料理特產。</text:span></text:p>
      <text:p text:style-name="P28">(3)社區商業設計輔導、地方產業永續機制建構。</text:p>
      <text:p text:style-name="P28">(4)社區媒體行銷、地方小鎮振興。</text:p>
      <text:p text:style-name="P27"><text:span text:style-name="T24">(5)發展休閒農業、觀光客倍增計畫</text:span><text:span text:style-name="T24">-</text:span><text:span text:style-name="T24">套裝旅遊路線。</text:span></text:p>
      <text:p text:style-name="P27"><text:span text:style-name="T24">(6)</text:span><text:span text:style-name="T24">蔬果吉園圃標章推廣與輔導、</text:span><text:span text:style-name="T24">綠色商業推廣。</text:span></text:p>
      <text:p text:style-name="P28">(7)有機農業經營、有機米產銷經營輔導。</text:p>
      <text:p text:style-name="P28">(8)其他與促進在地產業發展工作有關者。</text:p>
      <text:p text:style-name="P29"><text:span text:style-name="T24">2.社會福利</text:span><text:span text:style-name="T17">服務：</text:span></text:p>
      <text:p text:style-name="P30"><text:span text:style-name="T17">全國進行社會福利服務之社會福利機構，</text:span><text:span text:style-name="T73">服務對象包括老人、少年、兒童、婦女、低收入戶、原住民、身心障礙者、新住民等。工讀內容建議優先以產品研發設計、行銷推廣或網站建置、維運之工作為主，避免從事類似志工服務之內容。</text:span></text:p>
      <text:p text:style-name="P31"><text:span text:style-name="T24">（二）</text:span><text:span text:style-name="T35">工讀內容應具學習性，避免例行性的行政庶務、文書、資料處理等內容；並且不涉及需專業證照之服務，不可包含照顧護理、個案管理、工作轉介媒合等。</text:span></text:p>
      <text:p text:style-name="P34"><text:soft-page-break/><text:span text:style-name="T40">三、</text:span><text:span text:style-name="T18">工讀</text:span><text:span text:style-name="T40">名額及工讀薪資補助：預計300名，青年署補助每位工讀學生一個月新台幣</text:span><text:span text:style-name="T40">18,</text:span><text:span text:style-name="T40">78</text:span><text:span text:style-name="T40">0</text:span><text:span text:style-name="T40">元薪資。</text:span></text:p>
      <text:p text:style-name="P37">四、單位提案時間：102年3月13日至4月11日止。</text:p>
      <text:p text:style-name="P38"><text:span text:style-name="T40">五、工讀期間：</text:span><text:span text:style-name="T40">10</text:span><text:span text:style-name="T40">2年</text:span><text:span text:style-name="T40">7</text:span><text:span text:style-name="T40">月2日至</text:span><text:span text:style-name="T40">8</text:span><text:span text:style-name="T40">月16日（共1.5個月）。</text:span></text:p>
      <text:p text:style-name="P39">六、主辦單位：教育部青年發展署。 <text:s/></text:p>
      <text:p text:style-name="P18"><text:span text:style-name="T7">貳</text:span><text:span text:style-name="T7">、</text:span><text:span text:style-name="T7">提案</text:span><text:span text:style-name="T7">申請資格</text:span></text:p>
      <text:p text:style-name="P35"><text:span text:style-name="T24">一、</text:span><text:span text:style-name="T40">依法</text:span><text:span text:style-name="T24">登記立案之非營利組織，且</text:span><text:span text:style-name="T26">從事促進在地產業發展或社會福利服務者</text:span><text:span text:style-name="T24">，以單位的提案計畫性質，來區隔為社區產業或社會福利服務分類。</text:span></text:p>
      <text:p text:style-name="P35"><text:span text:style-name="T24">二、每一提案單位僅能就社區產業、</text:span><text:span text:style-name="T17">社會福利服務擇一類提案，每個單位</text:span><text:span text:style-name="T24">最多核給</text:span><text:span text:style-name="T35">5個工讀名額</text:span><text:span text:style-name="T24">。</text:span></text:p>
      <text:p text:style-name="P35"><text:span text:style-name="T24">三、計畫性質為社會福利服務之單位，須自行負責配合社會福利相關法令規定進用工讀生。</text:span><text:span text:style-name="T26">老人福利法第36條第2項、身心障礙者權益保障法第63條第2項規定之小型機構不得接受政府補助，該等機構不得申請本計畫。</text:span></text:p>
      <text:p text:style-name="P35"><text:span text:style-name="T26">四、</text:span><text:span text:style-name="T24">同質性案件之工讀人力薪資補助不得重複向本署及其他機關申請，如重複申請，應將原補助經費繳回外，且於2年內不得再向本署提出申請。</text:span></text:p>
      <text:p text:style-name="P18"><text:span text:style-name="T7">叁</text:span><text:span text:style-name="T7">、提案階段</text:span><text:span text:style-name="T7">辦理事項</text:span></text:p>
      <text:p text:style-name="P62"><text:span text:style-name="T45">一、</text:span><text:span text:style-name="T45">用人單位</text:span><text:span text:style-name="T45">提送申請資料：</text:span></text:p>
      <text:p text:style-name="P69"><text:span text:style-name="T24">(一)受理程序：請於「RICH職場體驗網」</text:span><text:span text:style-name="T17">（網址</text:span><text:a xlink:type="simple" xlink:href="http://rich.yda.gov.tw/" text:style-name="Internet_20_link" text:visited-style-name="Visited_20_Internet_20_Link"><text:span text:style-name="Internet_20_link"><text:span text:style-name="T87">http</text:span></text:span></text:a><text:a xlink:type="simple" xlink:href="http://rich.yda.gov.tw/" text:style-name="Internet_20_link" text:visited-style-name="Visited_20_Internet_20_Link"><text:span text:style-name="Internet_20_link"><text:span text:style-name="T87">://rich.</text:span></text:span></text:a><text:a xlink:type="simple" xlink:href="http://rich.yda.gov.tw/" text:style-name="Internet_20_link" text:visited-style-name="Visited_20_Internet_20_Link"><text:span text:style-name="Internet_20_link"><text:span text:style-name="T87">yda</text:span></text:span></text:a><text:a xlink:type="simple" xlink:href="http://rich.yda.gov.tw/" text:style-name="Internet_20_link" text:visited-style-name="Visited_20_Internet_20_Link"><text:span text:style-name="Internet_20_link"><text:span text:style-name="T87">.gov.tw</text:span></text:span></text:a><text:span text:style-name="T17">）註冊會員，申請求才後，選取「青年暑期社區工讀」專案，進行</text:span><text:span text:style-name="T24">線上提案並留意是否收到提案完成系統通知信。如無法線上提案之單位，請聯繫專案協力群，改以紙本提案。</text:span></text:p>
      <text:p text:style-name="P40">(二)申請文件：</text:p>
      <text:p text:style-name="P41"><text:span text:style-name="T24">1、上網</text:span><text:span text:style-name="T33">填寫用人單位基本資料、進用工讀學生職缺提案內容。</text:span></text:p>
      <text:p text:style-name="P42"><text:span text:style-name="T33"><text:s text:c="8"/>2、上傳</text:span><text:span text:style-name="T24">設立許可證明、章程影本、</text:span><text:span text:style-name="T17">勞保</text:span><text:span text:style-name="T24">繳費單或投保清冊影本(依法須投保之單位)、組織績效說明文件(活動照片、媒體報導、往年計畫成果等)、工讀生督導學經歷證明文件等。</text:span></text:p>
      <text:p text:style-name="P62"><text:span text:style-name="T45">二、審</text:span><text:span text:style-name="T45">查</text:span><text:span text:style-name="T45">：</text:span></text:p>
      <text:p text:style-name="P64"><text:span text:style-name="T17">用人單位提案後，由專案協力群</text:span><text:span text:style-name="T17">彙整</text:span><text:span text:style-name="T17">按區域別完成</text:span><text:span text:style-name="T45">初審</text:span><text:span text:style-name="T17">，再由</text:span><text:span text:style-name="T17">青年署及審</text:span><text:soft-page-break/><text:span text:style-name="T17">查委員組成的</text:span><text:span text:style-name="T17">審查小組進行</text:span><text:span text:style-name="T45">複審</text:span><text:span text:style-name="T17">，分區備取各10個</text:span><text:span text:style-name="T17">職缺</text:span><text:span text:style-name="T17">以利</text:span><text:span text:style-name="T17">候</text:span><text:span text:style-name="T17">補。若遇用人單位甄選工讀學生不足額，或遇用人單位主動棄權時，</text:span><text:span text:style-name="T17">由專案協力群</text:span><text:span text:style-name="T17">依序</text:span><text:span text:style-name="T17">通知候補單位</text:span><text:span text:style-name="T17">遞補。</text:span><text:span text:style-name="T17">(審查標準及作業內容詳見計畫)</text:span></text:p>
      <text:p text:style-name="P62"><text:span text:style-name="T45">三、公布核定之</text:span><text:span text:style-name="T45">用人單位</text:span><text:span text:style-name="T45">名單：</text:span></text:p>
      <text:p text:style-name="P64"><text:span text:style-name="T17">預定</text:span><text:span text:style-name="T77">102年5</text:span><text:span text:style-name="T77">月</text:span><text:span text:style-name="T77">8日下午5時</text:span><text:span text:style-name="T17">於</text:span><text:span text:style-name="T17">青年署</text:span><text:span text:style-name="T17">RICH職場體驗網</text:span><text:span text:style-name="T17">-消息即時通（</text:span><text:span text:style-name="T17">http://rich.</text:span><text:span text:style-name="T17">yda</text:span><text:span text:style-name="T17">.gov.tw</text:span><text:span text:style-name="T17">）</text:span><text:span text:style-name="T17">公布審核通過之用人單位及核定名額。</text:span></text:p>
      <text:p text:style-name="P62"><text:span text:style-name="T6">肆</text:span><text:span text:style-name="T6">、</text:span><text:span text:style-name="T6">媒合階段</text:span><text:span text:style-name="T7">辦理事項</text:span><text:span text:style-name="T6">：</text:span></text:p>
      <text:p text:style-name="P35"><text:span text:style-name="T17">一、</text:span><text:span text:style-name="T17">工讀</text:span><text:span text:style-name="T24">學生</text:span><text:span text:style-name="T17">之報名期間</text:span><text:span text:style-name="T17">預定</text:span><text:span text:style-name="T17">自</text:span><text:span text:style-name="T79">5月</text:span><text:span text:style-name="T79">8日起</text:span><text:span text:style-name="T79">至6月</text:span><text:span text:style-name="T79">3</text:span><text:span text:style-name="T79">日止</text:span><text:span text:style-name="T92">，</text:span><text:span text:style-name="T17">一律在</text:span><text:span text:style-name="T17">青年署「</text:span><text:span text:style-name="T17">RICH職場體驗網</text:span><text:span text:style-name="T17">」註冊</text:span><text:span text:style-name="T17">登錄，並</text:span><text:span text:style-name="T17">主</text:span><text:span text:style-name="T17">動投遞履歷，請用人單位依所收履歷</text:span><text:span text:style-name="T38">自行</text:span><text:span text:style-name="T38">通知</text:span><text:span text:style-name="T38">學生進行面試</text:span><text:span text:style-name="T17">。工讀學生資格說明如下：</text:span></text:p>
      <text:p text:style-name="P31"><text:span text:style-name="T24">（一）年齡為30歲以下，教育部立案認可之本國籍</text:span><text:span text:style-name="T61">大專以</text:span><text:span text:style-name="T24">上在學學生（含延畢生、應屆考上大專校院或研究所；</text:span><text:span text:style-name="T17">宗教研修學院、</text:span><text:span text:style-name="T24">軍警學校</text:span><text:span text:style-name="T17">學生符合報名資格者</text:span><text:span text:style-name="T24">）。</text:span></text:p>
      <text:p text:style-name="P31"><text:span text:style-name="T24">（二）須檢附學生證或在學證明，應屆考上大專校院或研究所者須檢附錄取/入學通知單；媒合時</text:span><text:span text:style-name="T26">可先檢附准考證，最遲須於8月中旬檢附錄取/入學通知單。如無法繳交錄取證明者，則撤銷補助工讀薪資，工讀費用由用人單位自付。</text:span></text:p>
      <text:p text:style-name="P31"><text:span text:style-name="T24">（三）軍警學校學生</text:span><text:span text:style-name="T17">，須取得學校同意證明書。</text:span></text:p>
      <text:p text:style-name="P32">（四）工讀學生在應徵工讀職缺時，以及工讀結束後之新學期均需具備學生資格，若未符合，將撤銷工讀資格，本署不予核撥工讀薪資。</text:p>
      <text:p text:style-name="P32">（五）符合用人單位所列科系所及專長能力者。</text:p>
      <text:p text:style-name="P31"><text:span text:style-name="T24">（六）用人單位之理事長、總幹事、執行長、理監事、相關領導幹部或相同職務者，及其配偶、三親等內血親、姻親，不得進用為本計畫工讀生，否則</text:span><text:span text:style-name="T26">撤銷補助工讀薪資</text:span><text:span text:style-name="T24">。</text:span></text:p>
      <text:p text:style-name="P32">（七）曾參加本計畫2次之學生（95年至101年完成工讀者）不得再參加。各單位僅能進用95年至101年期間曾參與該單位工讀計畫之學生1名，以提供機會給更多尚未參與過的學生。</text:p>
      <text:p text:style-name="P31"><text:span text:style-name="T24">（八）</text:span><text:span text:style-name="T26">若工讀學生將本工讀做為學校實習學分，本</text:span><text:span text:style-name="T24">署</text:span><text:span text:style-name="T26">將撤銷資格，不予核撥工讀薪資。</text:span><text:span text:style-name="T43">本計畫為全職工讀，若工讀學生</text:span><text:span text:style-name="T44">有暑修及暑假長時間私人計畫影響工讀，請勿參與本計畫。</text:span></text:p>
      <text:p text:style-name="P35"><text:soft-page-break/><text:span text:style-name="T24">二、</text:span><text:span text:style-name="T35">經</text:span><text:span text:style-name="T38">核定</text:span><text:span text:style-name="T35">工讀名額為2名以上之用人單位，應提供二分之一名額予低收入戶</text:span><text:span text:style-name="T36">、</text:span><text:span text:style-name="T67">中低</text:span><text:span text:style-name="T36">收入</text:span><text:span text:style-name="T67">戶</text:span><text:span text:style-name="T35">、家戶年所得在新臺幣</text:span><text:span text:style-name="T36">70萬元以下</text:span><text:span text:style-name="T68">或辦理就學貸款之</text:span><text:span text:style-name="T68">大專</text:span><text:span text:style-name="T68">以上</text:span><text:span text:style-name="T35">青年</text:span><text:span text:style-name="T24">（</text:span><text:span text:style-name="T26">持有低收入戶、</text:span><text:span text:style-name="T43">中低收入戶、</text:span><text:span text:style-name="T26">綜合所得稅、財政部財稅資料中心最近一年度資料等證明文件、銀行就學貸款存根聯或學校開立就學貸款證明任一項均可）</text:span><text:span text:style-name="T24">。核定名額為1名之單位，亦應優先進用上述身分之青年。</text:span></text:p>
      <text:p text:style-name="P35"><text:span text:style-name="T24">三、</text:span><text:span text:style-name="T26">交通偏遠單位或欲進用當地青年之單位，提案資料及網站刊登職缺時，請載明優先進用當地學生，以利尋找到適合的工讀學生。</text:span></text:p>
      <text:p text:style-name="P35"><text:span text:style-name="T24">四、</text:span><text:span text:style-name="T26">清楚向工讀</text:span><text:span text:style-name="T24">學生說明工資、工時、勞保、勞退、健保補充保費、福利、智慧財產權等權利義務，並簽訂契約（工讀契約書定型稿由本署提供）。須按時申請及發放工讀薪資、辦理工讀學生所得稅扣繳事宜，並需依法辦理勞保、勞退提撥、健保補充保費扣繳等事宜。</text:span></text:p>
      <text:p text:style-name="P36">五、與工讀學生共同參與公辦之職前講習、成果分享會。清楚告知工讀學生職前講習之重要性，若學生無故缺席，本署與專案協力群保留取消補助用人單位該名員額之權利。</text:p>
      <text:p text:style-name="P35"><text:span text:style-name="T17">六</text:span><text:span text:style-name="T24">、</text:span><text:span text:style-name="T17">各用人</text:span><text:span text:style-name="T24">單位</text:span><text:span text:style-name="T17">於</text:span><text:span text:style-name="T81">6月</text:span><text:span text:style-name="T81">5</text:span><text:span text:style-name="T81">日前</text:span><text:span text:style-name="T17">完成所有工讀學生之面試</text:span><text:span text:style-name="T17">，並於「RICH職場體驗網」系統</text:span><text:span text:style-name="T17">回報媒合成功，</text:span><text:span text:style-name="T17">並</text:span><text:span text:style-name="T17">填寫用人單位進用工讀學生清冊送至專案協力群辦理；</text:span><text:span text:style-name="T17">預定</text:span><text:span text:style-name="T79">6月</text:span><text:span text:style-name="T79">10</text:span><text:span text:style-name="T79">日</text:span><text:span text:style-name="T17">於</text:span><text:span text:style-name="T17">「</text:span><text:span text:style-name="T17">RICH職場體驗網</text:span><text:span text:style-name="T17">」</text:span><text:span text:style-name="T17">公告工讀學生錄取名單。</text:span><text:span text:style-name="T79">(用人單位若6月5日前仍未錄取足額工讀學生，將於6月7日開放職缺遞補，並於6月17日前完成面試，預計6月19日公告錄取遞補學生名單)</text:span></text:p>
      <text:p text:style-name="P35"><text:span text:style-name="T24">七、</text:span><text:span text:style-name="T17">若錄取工讀學生</text:span><text:span text:style-name="T17">發生</text:span><text:span text:style-name="T17">不能上工情形，應於7月1</text:span><text:span text:style-name="T17">6</text:span><text:span text:style-name="T17">日前向專案協力群申請遞補，</text:span><text:span text:style-name="T45">超過期限則一律不</text:span><text:span text:style-name="T45">得</text:span><text:span text:style-name="T45">遞補。</text:span><text:span text:style-name="T17">（</text:span><text:span text:style-name="T45">建議</text:span><text:span text:style-name="T45">面試時預</text:span><text:span text:style-name="T45">備</text:span><text:span text:style-name="T45">候補工讀學生</text:span><text:span text:style-name="T45">1-2名。</text:span><text:span text:style-name="T17">面</text:span><text:span text:style-name="T17">試</text:span><text:span text:style-name="T17">時請提醒工讀學生</text:span><text:span text:style-name="T24">本工讀計畫不受理欲作為實習學分者，且</text:span><text:span text:style-name="T17">不得有暑修及暑假有長時間私人計畫</text:span><text:span text:style-name="T24">，</text:span><text:span text:style-name="T17">以免造成用人單位困擾）</text:span><text:span text:style-name="T17">。</text:span></text:p>
      <text:p text:style-name="P18"><text:span text:style-name="T7">伍</text:span><text:span text:style-name="T7">、</text:span><text:span text:style-name="T7">工讀</text:span><text:span text:style-name="T7">執行階段</text:span><text:span text:style-name="T7">辦理事項</text:span></text:p>
      <text:p text:style-name="P63">一、督導管理</text:p>
      <text:p text:style-name="P65"><text:span text:style-name="T83"><text:s/></text:span><text:span text:style-name="T24"><text:s/></text:span><text:span text:style-name="T34">各用人單位於工讀學生服務期間，應指派專人負責督導與管理，其內容包括：</text:span></text:p>
      <text:p text:style-name="P43"><text:span text:style-name="T17">（一）</text:span><text:span text:style-name="T17">用人單位可視需要由工讀學生推派組長，以利管理。</text:span></text:p>
      <text:p text:style-name="P43"><text:span text:style-name="T17">（二）</text:span><text:span text:style-name="T17">製作服務證發給工讀學生配戴，以資識別。</text:span></text:p>
      <text:p text:style-name="P43"><text:span text:style-name="T17">（三）</text:span><text:span text:style-name="T24">本</text:span><text:span text:style-name="T24">計畫工讀時間以每週</text:span><text:span text:style-name="T24">40</text:span><text:span text:style-name="T24">小時（每週</text:span><text:span text:style-name="T24">5</text:span><text:span text:style-name="T24">天、每天</text:span><text:span text:style-name="T24">8</text:span><text:span text:style-name="T24">小時）為原則</text:span><text:span text:style-name="T24">；</text:span><text:span text:style-name="T24">若</text:span><text:span text:style-name="T24">用人單位</text:span><text:span text:style-name="T24">依據勞基法為每日正常工作時間8小時、每二週工作總時數</text:span><text:soft-page-break/><text:span text:style-name="T24">不超過</text:span><text:span text:style-name="T24">84</text:span><text:span text:style-name="T24">小時，則按照</text:span><text:span text:style-name="T24">其</text:span><text:span text:style-name="T24">規定。</text:span></text:p>
      <text:p text:style-name="P43"><text:span text:style-name="T24">（四）工讀生</text:span><text:span text:style-name="T24">休假日</text:span><text:span text:style-name="T24">得依</text:span><text:span text:style-name="T24">各用人單位實際工作的狀況作調整</text:span><text:span text:style-name="T24">；</text:span><text:span text:style-name="T24">工讀學生於服務期間因事或因病請假，用人單位可以補班方式處理，無補班</text:span><text:span text:style-name="T24">之事、病假等扣薪方式按照勞工請假規則規定</text:span><text:span text:style-name="T24">。</text:span></text:p>
      <text:p text:style-name="P43"><text:span text:style-name="T17">（五）</text:span><text:span text:style-name="T24">辦理</text:span><text:span text:style-name="T26">工作</text:span><text:span text:style-name="T24">說明或講習，引導工讀學生認識工作環境及夥伴，並設專人督導管理工讀學生，前兩週單位督導人員須與工讀學生至少有5次工作討論會議，總時數不得低於8小時，第3週後每2週至少召開1次檢討會議，並做成記錄。工讀結束後，發放工讀服務證明書</text:span><text:span text:style-name="T17">。</text:span></text:p>
      <text:p text:style-name="P43"><text:span text:style-name="T17">（六）</text:span><text:span text:style-name="T17">督導工讀學生每週填寫工讀內容與心得週誌並做回饋，藉以瞭解其工作狀況。</text:span></text:p>
      <text:p text:style-name="P43"><text:span text:style-name="T17">（七）</text:span><text:span text:style-name="T17">督導工讀學生於服務結束前，繳交</text:span><text:span text:style-name="T17">二</text:span><text:span text:style-name="T17">篇工</text:span><text:span text:style-name="T17">讀</text:span><text:span text:style-name="T17">心得報告；</text:span><text:span text:style-name="T24">一份為1000字以上詳細心得，一份為140字以內簡要心得，提供青年署宣導使用（含電子檔、並需附工讀期間相關相片）。</text:span></text:p>
      <text:p text:style-name="P43"><text:span text:style-name="T17">（八）</text:span><text:span text:style-name="T17">工讀學生若服務情形不佳（如遲到早退、服務態度惡劣、不聽從指揮、經常請假等），請依情節之輕重，直接報請專案協力群處理、或於工作考核表中註明。</text:span></text:p>
      <text:p text:style-name="P43"><text:span text:style-name="T17">（九）</text:span><text:span text:style-name="T17">工讀學生</text:span><text:span text:style-name="T17">依規定均須參加職前講習，如因不可抗力之天災、氣候（如地震、颱風等），或公、喪、病假等可出示證明者，得事先報請專案協力群核准請假。惟依規定</text:span><text:span text:style-name="T17">須事後補聽該場次之職前講習課程錄音檔或</text:span><text:span text:style-name="T17">閱讀文字實錄</text:span><text:span text:style-name="T17">，每堂課繳交</text:span><text:span text:style-name="T17">5</text:span><text:span text:style-name="T17">00字以上之課程心得。若工讀學生參加其他場次補課，則無須繳交心得報告。</text:span></text:p>
      <text:p text:style-name="P43"><text:span text:style-name="T17">（十）單位督導須與工讀學生共同於核定地點工作，以善盡督導管理之責。</text:span><text:span text:style-name="T29">如更換督導人員需即時回報專案協力群。</text:span></text:p>
      <text:p text:style-name="P43"><text:span text:style-name="T17">（十一）</text:span><text:span text:style-name="T17">單位內</text:span><text:span text:style-name="T17">部</text:span><text:span text:style-name="T17">資訊設備不足，無法供</text:span><text:span text:style-name="T17">工讀學生</text:span><text:span text:style-name="T17">工作，</text:span><text:span text:style-name="T17">請於提案表單</text:span><text:span text:style-name="T17">職務說明部份，明確表達欲應徵此項工作之工讀學生，需自備筆記型電腦或相關器材</text:span><text:span text:style-name="T17">，不得以設備不足等理由</text:span><text:span text:style-name="T17">讓工讀學生在家工作</text:span><text:span text:style-name="T17">。若有上述情形須立即改善，否則將影響來年提案名額核給情形</text:span><text:span text:style-name="T17">。</text:span></text:p>
      <text:p text:style-name="P44">二、行政配合</text:p>
      <text:list xml:id="list4275425723" text:style-name="WW8Num21">
        <text:list-item>
          <text:list>
            <text:list-item>
              <text:p text:style-name="P48"><text:span text:style-name="T17">須</text:span><text:span text:style-name="T17">與各工讀學生簽訂工讀契約書，</text:span><text:span text:style-name="T17">契約書格式由青年署提供定型格式；</text:span><text:span text:style-name="T24">未滿20歲之學生，需由法定代理人同意及簽訂工讀契約。</text:span><text:span text:style-name="T17">用人單位與工讀學生須個別填寫參與計畫承諾書，簽章用印繳交專案協力群。</text:span></text:p>
            </text:list-item>
            <text:list-item>
              <text:p text:style-name="P45"><text:soft-page-break/>本案工讀期間，請指派專人隨時與專案協力群保持密切聯繫。</text:p>
            </text:list-item>
            <text:list-item>
              <text:p text:style-name="P48"><text:span text:style-name="T17">各用人單位於工讀學生服務期間</text:span><text:span text:style-name="T17">應</text:span><text:span text:style-name="T17">施予在職訓練或講習，以增強工讀學生服務知能，並避免潛在工作危害。</text:span><text:span text:style-name="T17">提案</text:span><text:span text:style-name="T17">計畫書所</text:span><text:span text:style-name="T17">填列</text:span><text:span text:style-name="T17">之職前訓練</text:span><text:span text:style-name="T17">或</text:span><text:span text:style-name="T17">在職</text:span><text:span text:style-name="T17">訓練</text:span><text:span text:style-name="T17">如需更動</text:span><text:span text:style-name="T17">，</text:span><text:span text:style-name="T17">應提前通知專案協力群並經</text:span><text:span text:style-name="T17">青年署</text:span><text:span text:style-name="T17">同意。</text:span></text:p>
            </text:list-item>
            <text:list-item>
              <text:p text:style-name="P48"><text:span text:style-name="T24">用人單位與工讀學生應共同參與職前講習，</text:span><text:span text:style-name="T24">暫訂於6月24日至7月1日分區辦理。</text:span><text:span text:style-name="T24">面試完成且確定錄</text:span><text:span text:style-name="T24">用</text:span><text:span text:style-name="T24">名單後，各用人單位及錄取工讀學生均需參加分區職前講習，並將報名回條於</text:span><text:span text:style-name="T93">6月</text:span><text:span text:style-name="T93">20</text:span><text:span text:style-name="T93">日</text:span><text:span text:style-name="T24">前回傳至專案協力群。</text:span><text:span text:style-name="T17">各用人單位於參加職前講習時，應將已用印的工讀契約書影本繳予專案協力群。</text:span></text:p>
            </text:list-item>
            <text:list-item>
              <text:p text:style-name="P48"><text:span text:style-name="T17">工讀期間，專案協力群將隨時安排關懷訪視，以瞭解工讀學生實際之工讀服務情形，用人單位應配合並提供相關資料，詳如「</text:span><text:span text:style-name="T17">附件：</text:span><text:span text:style-name="T18">各階段應繳文件及相關表單</text:span><text:span text:style-name="T17">」。</text:span></text:p>
            </text:list-item>
            <text:list-item>
              <text:p text:style-name="P45">各用人單位於工讀學生服務結束前，應對每位工讀學生填寫工作考核表，並協助發給工讀學生問卷調查表，該問卷由工讀學生於成果分享會報到時直接繳交專案協力群。</text:p>
            </text:list-item>
            <text:list-item>
              <text:p text:style-name="P48"><text:span text:style-name="T17">各用人單位於工讀學生服務結束後，應填寫用人單位自我評鑑表</text:span><text:span text:style-name="T17">、</text:span><text:span text:style-name="T29">用人單位量化績效自評表</text:span><text:span text:style-name="T17">及用人單位問卷調查表；並繳交結案報告予專案協力群，結案報告內容詳如「</text:span><text:span text:style-name="T17">附件：</text:span><text:span text:style-name="T18">各階段應繳文件及相關表單</text:span><text:span text:style-name="T17">」。</text:span></text:p>
            </text:list-item>
            <text:list-item>
              <text:p text:style-name="P48"><text:span text:style-name="T17">工讀結束後將分區舉辦</text:span><text:span text:style-name="T17">成果</text:span><text:span text:style-name="T24">分享會(心得分享競賽)</text:span><text:span text:style-name="T17">，用人單位應參加並配合準備相關活動，且依</text:span><text:span text:style-name="T17">青年署</text:span><text:span text:style-name="T17">提供之工讀服務證明格式於分享會時發予工讀學生。</text:span><text:span text:style-name="T17">建議用人單位於工讀開始即鼓勵並協助工讀學生籌備競賽事宜，以增進工讀學生學習收穫。</text:span></text:p>
            </text:list-item>
            <text:list-item>
              <text:p text:style-name="P45">工讀學生於工讀期間表現良好者，用人單位得提供其他適當鼓勵。</text:p>
            </text:list-item>
            <text:list-item>
              <text:p text:style-name="P45">若各類媒體有刊載學生工讀過程與成果等相關訊息，請用人單位協助將報導文件提供專案協力群存檔。</text:p>
            </text:list-item>
            <text:list-item>
              <text:p text:style-name="P47">用人單位若有以下情事，青年署保留之權利如下：</text:p>
            </text:list-item>
          </text:list>
        </text:list-item>
      </text:list>
      <text:p text:style-name="P49"><text:span text:style-name="T24">1、</text:span><text:span text:style-name="T26">用人單位需負責審查工讀學生資格，若工讀學生不符合計畫訂定之資格</text:span><text:span text:style-name="T48">，</text:span><text:span text:style-name="T26">或單位違反本計畫規定之嚴重異常事項時，本</text:span><text:span text:style-name="T24">署</text:span><text:span text:style-name="T26">保留不予核撥工讀薪資之權利。</text:span></text:p>
      <text:p text:style-name="P49"><text:span text:style-name="T26">2</text:span><text:span text:style-name="T26">、</text:span><text:span text:style-name="T24">用人單位未按照核可計畫之工讀內容執行、未配合訪視、未設專人督導管理工讀學生、</text:span><text:span text:style-name="T40">督導者未與工讀學生於核定地點工作、</text:span><text:span text:style-name="T40">工讀學生在家工作</text:span><text:span text:style-name="T40">等情事，</text:span><text:span text:style-name="T26">以及工讀學生為非本計畫核定之組織工作</text:span><text:soft-page-break/><text:span text:style-name="T26">（如單位人員成立之營利單位或私人工作室）；本</text:span><text:span text:style-name="T24">署</text:span><text:span text:style-name="T26">將視情節嚴重性，中止其計畫，並不予核撥工讀薪資，同時追繳已補助工讀薪資，並保留</text:span><text:span text:style-name="T24">單位來年提案不核給名額之權利</text:span><text:span text:style-name="T26">。</text:span></text:p>
      <text:p text:style-name="P49"><text:span text:style-name="T26">3</text:span><text:span text:style-name="T26">、</text:span><text:span text:style-name="T26">若本署決議不予核撥工讀薪資，用人單位仍須依勞基法核發工讀薪資。</text:span></text:p>
      <text:p text:style-name="P50">陸、成果呈現</text:p>
      <text:p text:style-name="P1"><text:span text:style-name="T45">一、分區</text:span><text:span text:style-name="T47">成果分享會(心得分享競賽)</text:span></text:p>
      <text:p text:style-name="P51"><text:span text:style-name="T16">工讀計畫執行結束後，將分別聚集各區用人單位及工讀學生，</text:span><text:span text:style-name="T16">暫訂於8月20日至27日分區</text:span><text:span text:style-name="T16">舉辦</text:span><text:span text:style-name="T16">4場</text:span><text:span text:style-name="T17">成果</text:span><text:span text:style-name="T24">分享會(心得分享競賽)</text:span><text:span text:style-name="T16">，藉由分享交流</text:span><text:span text:style-name="T16">、</text:span><text:span text:style-name="T16">擺攤</text:span><text:span text:style-name="T16">觀摩、成果競賽</text:span><text:span text:style-name="T16">的方式</text:span><text:span text:style-name="T16">呈</text:span><text:span text:style-name="T16">現計畫成果及效益</text:span><text:span text:style-name="T16">，展現</text:span><text:span text:style-name="T16">青年朋友一個半月的熱情參與。</text:span></text:p>
      <text:p text:style-name="P52"><text:span text:style-name="T16">（一）行動擺攤：所有單位與工讀學生都必須參加。</text:span><text:span text:style-name="T16">會場四周</text:span><text:span text:style-name="T16">設置</text:span><text:span text:style-name="T16">每單位</text:span><text:span text:style-name="T16">1處</text:span><text:span text:style-name="T16">擺攤位置</text:span><text:span text:style-name="T16">，</text:span><text:span text:style-name="T16">各攤位</text:span><text:span text:style-name="T16">的擺設需能呈現出工讀成果及用人單位的特色，可以展現產品設計、行銷企劃、模擬體驗等方式，並</text:span><text:span text:style-name="T16">安排工作人員定點解說，闡述各單位的計畫成果</text:span><text:span text:style-name="T16">及</text:span><text:span text:style-name="T16">特色展現。</text:span></text:p>
      <text:p text:style-name="P52"><text:span text:style-name="T16">（二）</text:span><text:span text:style-name="T24">心得分享競賽</text:span><text:span text:style-name="T16">：</text:span><text:span text:style-name="T16">分為社區產業與社會福利服務兩組進行，採自由報名方式，由</text:span><text:span text:style-name="T16">各工讀學生</text:span><text:span text:style-name="T16">團隊</text:span><text:span text:style-name="T16">上台進行成果發表</text:span><text:span text:style-name="T16">，每場各組取優秀團隊3名予以鼓勵。詳細競賽辦法將另行公告。</text:span></text:p>
      <text:list xml:id="list1217083136" text:style-name="WW8Num8">
        <text:list-item>
          <text:p text:style-name="P66">相關經費</text:p>
        </text:list-item>
      </text:list>
      <text:p text:style-name="P70">一、薪資及請款</text:p>
      <text:p text:style-name="P71"><text:span text:style-name="T17">（一）</text:span><text:span text:style-name="T24">本署補助工讀薪資，計算基礎係以月薪(一個月新台幣【以下同】18,780元)計算，7月2日-8月16日計1.5個月，合計補助28,170元，執行期間若有異動將另行公告。</text:span><text:span text:style-name="T17">工讀單位可依營運狀況自行提撥更高之薪資給付金額，或依工讀績效表現提供紅利獎金等。</text:span></text:p>
      <text:p text:style-name="P71"><text:span text:style-name="T17">（二）</text:span><text:span text:style-name="T17">工讀期間，工讀學生需參與</text:span><text:span text:style-name="T17">青年署</text:span><text:span text:style-name="T17">及用人單位辦理與核定</text:span><text:span text:style-name="T17">職缺</text:span><text:span text:style-name="T17">相關之職前</text:span><text:span text:style-name="T17">或</text:span><text:span text:style-name="T17">在職訓練，訓練期間視同正式工讀，應給予公假，並給付工讀薪資</text:span><text:span text:style-name="T17">；</text:span><text:span text:style-name="T17">但訓練時間、次數與方式，除</text:span><text:span text:style-name="T17">青年署辦理</text:span><text:span text:style-name="T17">職前講習外，其餘均須先於計畫書內述明，如需更動應提前通知專案協力群。</text:span></text:p>
      <text:p text:style-name="P71"><text:span text:style-name="T17">（三）</text:span><text:span text:style-name="T24">工讀期間有請假、缺席，致工作日數未達整月者，薪資計算公式如下：一個月薪資18,780元，即18,780元－【日薪606元×請假日數】＝整月可領取之薪資。</text:span></text:p>
      <text:p text:style-name="P72"><text:soft-page-break/><text:span text:style-name="T17">（四）</text:span><text:span text:style-name="T17">各用人單位於</text:span><text:span text:style-name="T17">7</text:span><text:span text:style-name="T17">月</text:span><text:span text:style-name="T17">19</text:span><text:span text:style-name="T17">日之前造冊向專案協力群</text:span><text:span text:style-name="T17">申請第一、二期薪資，</text:span><text:span text:style-name="T17">專案協力群</text:span><text:span text:style-name="T17">於</text:span><text:span text:style-name="T17">8月</text:span><text:span text:style-name="T17">7</text:span><text:span text:style-name="T17">日前</text:span><text:span text:style-name="T17">將</text:span><text:span text:style-name="T17">第一期(7</text:span><text:span text:style-name="T17">/2</text:span><text:span text:style-name="T17">-</text:span><text:span text:style-name="T17">7/31</text:span><text:span text:style-name="T17">)工讀薪資於撥入用人單位帳戶</text:span><text:span text:style-name="T17">，</text:span><text:span text:style-name="T17">第二期（8</text:span><text:span text:style-name="T17">/1</text:span><text:span text:style-name="T17">-</text:span><text:span text:style-name="T17">8/16</text:span><text:span text:style-name="T17">）工讀薪資於8月</text:span><text:span text:style-name="T17">22</text:span><text:span text:style-name="T17">日前撥入用人單位帳戶。</text:span></text:p>
      <text:p text:style-name="P72"><text:span text:style-name="T17">（五）</text:span><text:span text:style-name="T17">工讀學生之薪資，請各用人單位分二次發給，8月</text:span><text:span text:style-name="T17">9</text:span><text:span text:style-name="T17">日前發給工讀學生第一期</text:span><text:span text:style-name="T17">（</text:span><text:span text:style-name="T17">7</text:span><text:span text:style-name="T17">/2</text:span><text:span text:style-name="T17">-</text:span><text:span text:style-name="T17">7/31）</text:span><text:span text:style-name="T17">的工讀薪資</text:span><text:span text:style-name="T17">(18,180元)</text:span><text:span text:style-name="T17">，8月</text:span><text:span text:style-name="T17">23</text:span><text:span text:style-name="T17">日前發</text:span><text:span text:style-name="T17">給</text:span><text:span text:style-name="T17">第二期</text:span><text:span text:style-name="T17">（</text:span><text:span text:style-name="T17">8</text:span><text:span text:style-name="T17">/1</text:span><text:span text:style-name="T17">-</text:span><text:span text:style-name="T17">8/16）</text:span><text:span text:style-name="T17">的工讀薪資</text:span><text:span text:style-name="T17">(9,990元)</text:span><text:span text:style-name="T17">。其所得稅扣繳憑單請以用人單位名義開立並寄送工讀學生（用人單位應事先告知工讀學生其薪資付款方式及時間）。</text:span></text:p>
      <text:p text:style-name="P73"><text:span text:style-name="T17">（六）</text:span><text:span text:style-name="T17">工讀學生因故中途離職者，應按實際服務天數折算薪資於離職時發給。</text:span></text:p>
      <text:p text:style-name="P73"><text:span text:style-name="T17">（七）</text:span><text:span text:style-name="T24">工讀期間</text:span><text:span text:style-name="T17">若遇颱風等天災，依據各地縣市政府公告之</text:span><text:span text:style-name="Strong_20_Emphasis"><text:span text:style-name="T49">天然災害停止辦公及上課</text:span></text:span><text:span text:style-name="T17">規定辦理。</text:span><text:span text:style-name="T24">工讀學生若受困災區而無法繼續工讀，則薪資計算至脫困為止；災區單位若欲變更計畫為救災，需以電話或電子郵件向專案協力群及青年署報備，工讀內容可放寬，不受限於原核定之工作內容。</text:span></text:p>
      <text:p text:style-name="P75">二、膳宿、交通</text:p>
      <text:p text:style-name="P77"><text:span text:style-name="T17">工讀期間之膳宿、交通原則上由工讀學生自行處理，用人單位得視工作實際需要，提供相關經費補助或其他必要協助。</text:span><text:span text:style-name="T17">以下兩者特殊身分之工讀學生，得向專案協力群報備並申請交通補助：</text:span></text:p>
      <text:list xml:id="list2815876994" text:style-name="WW8Num6">
        <text:list-item>
          <text:p text:style-name="P68"><text:span text:style-name="T17">離島工讀</text:span><text:span text:style-name="T17">：</text:span></text:p>
        </text:list-item>
      </text:list>
      <text:p text:style-name="P78"><text:span text:style-name="T17">離島工讀之學生</text:span><text:span text:style-name="T17">如需從離島往返本島參與本計畫之職前講習或成果分享會與競賽，</text:span><text:span text:style-name="T17">本計畫</text:span><text:span text:style-name="T17">提供直接往返之來回機票或船票全額補助（不含其他繞行交通費用，需檢具票根，並以活動當天為原則，如因配合參與當日活動時間所限，致已無上述交通工具可供搭乘，經報備專案協力群同意後，得放寬至前或後各一天）。但參加成果分享會後不再回離島工作者，則不提供補助。</text:span></text:p>
      <text:list xml:id="list103023727445168" text:continue-numbering="true" text:style-name="WW8Num6">
        <text:list-item>
          <text:p text:style-name="P67">低收、中低收入戶：</text:p>
        </text:list-item>
      </text:list>
      <text:p text:style-name="P78"><text:span text:style-name="T24">具有低收入戶、中低收入戶證明之工讀學生，跨縣市參與本計畫職前講習或成果分享會者，本署則提供直接往返之火車或客運之全額補助</text:span><text:span text:style-name="T17">（不含其他交通工具費用，需檢具票根，票根時間同上述規定）</text:span><text:span text:style-name="T17">。</text:span></text:p>
      <text:p text:style-name="P70">三、保險、勞保及勞退</text:p>
      <text:p text:style-name="P79"><text:span text:style-name="T17">（一）</text:span><text:span text:style-name="T17">工讀期間由</text:span><text:span text:style-name="T17">青年署</text:span><text:span text:style-name="T17">提供學生平安</text:span><text:span text:style-name="T17">保</text:span><text:span text:style-name="T17">險，</text:span><text:span text:style-name="T17">委</text:span><text:span text:style-name="T17">由專案協力群統一辦理。</text:span></text:p>
      <text:p text:style-name="P81"><text:span text:style-name="T17">（二）</text:span><text:span text:style-name="T17">勞保及勞退部分，由各用人單位依法自行辦理扣繳事宜。</text:span><text:span text:style-name="T40">行政院勞工</text:span><text:soft-page-break/><text:span text:style-name="T40">委員會公告社會團體適用勞動基準法，並自中華民國98年5月1日生效</text:span><text:span text:style-name="T40">，</text:span><text:span text:style-name="T40">請各單位依規定每月最低需為員工提繳月提繳工資6﹪之勞工退休準備金</text:span><text:span text:style-name="T40">。</text:span></text:p>
      <text:p text:style-name="P80">（三）健保補充保費:若學生工讀期間未於用人單位投保健保，健保補充保費辦理如下：</text:p>
      <text:p text:style-name="P82"><text:span text:style-name="T70"><text:s text:c="4"/></text:span><text:span text:style-name="T72">1.工讀學生兼職所得健保補充保費：應屆考上大專校院或研究所尚未具在學身分者，薪資一次給付超過5,000元者，由用人單位自行依法就源扣繳工讀學生兼職所得健保補充保費。(詳細辦法參見健保局網站)</text:span></text:p>
      <text:p text:style-name="P82"><text:span text:style-name="T70"><text:s text:c="4"/></text:span><text:span text:style-name="T72">2.雇主健保補充保費：用人單位若因僱用本計畫工讀學生，每月經結算後需繳交雇主健保補充保費者，請於繳交後檢附相關證明文件，並列清冊核實向專案協力群申請補助(本署補助上限為雇主僱用本計畫工讀學生實際支出工讀薪資*2%)。</text:span></text:p>
      <text:p text:style-name="P76"><text:span text:style-name="T6">捌</text:span><text:span text:style-name="T6">、結案</text:span></text:p>
      <text:p text:style-name="P83"><text:span text:style-name="T17">各用人單位於9月1</text:span><text:span text:style-name="T17">6</text:span><text:span text:style-name="T17">日之前，將相關表件及檢討報告繳回專案協力群，辦理結案事宜</text:span><text:span text:style-name="T17">，繳交文件</text:span><text:span text:style-name="T17">詳如「</text:span><text:span text:style-name="T17">附件：</text:span><text:span text:style-name="T18">各階段應繳文件及相關表單</text:span><text:span text:style-name="T17">」</text:span><text:span text:style-name="T17">。</text:span></text:p>
      <text:p text:style-name="P18"><text:span text:style-name="T7">玖</text:span><text:span text:style-name="T7">、應備或應繳文件</text:span></text:p>
      <text:p text:style-name="P53"><text:span text:style-name="T17">各階段應備或應繳文件之表格，請至</text:span><text:span text:style-name="T17">青年署</text:span><text:span text:style-name="T24">「RICH職場體驗網-青年暑期社區工讀計畫-下載專區」</text:span><text:span text:style-name="T17">下載</text:span><text:span text:style-name="T17">（網址</text:span><text:a xlink:type="simple" xlink:href="http://rich.yda.gov.tw/" text:style-name="Internet_20_link" text:visited-style-name="Visited_20_Internet_20_Link"><text:span text:style-name="Internet_20_link"><text:span text:style-name="T87">http</text:span></text:span></text:a><text:a xlink:type="simple" xlink:href="http://rich.yda.gov.tw/" text:style-name="Internet_20_link" text:visited-style-name="Visited_20_Internet_20_Link"><text:span text:style-name="Internet_20_link"><text:span text:style-name="T87">://rich.</text:span></text:span></text:a><text:a xlink:type="simple" xlink:href="http://rich.yda.gov.tw/" text:style-name="Internet_20_link" text:visited-style-name="Visited_20_Internet_20_Link"><text:span text:style-name="Internet_20_link"><text:span text:style-name="T87">yda</text:span></text:span></text:a><text:a xlink:type="simple" xlink:href="http://rich.yda.gov.tw/" text:style-name="Internet_20_link" text:visited-style-name="Visited_20_Internet_20_Link"><text:span text:style-name="Internet_20_link"><text:span text:style-name="T87">.gov.tw</text:span></text:span></text:a><text:span text:style-name="T17">）</text:span><text:span text:style-name="T17">。</text:span></text:p>
      <text:p text:style-name="P17"><text:span text:style-name="T7">拾</text:span><text:span text:style-name="T7">、其他</text:span></text:p>
      <text:p text:style-name="P53"><text:span text:style-name="T18">其他事項請參照計畫本文，</text:span><text:span text:style-name="T18">本須知如有其他未盡事宜，青年署將隨時補充之，並於</text:span><text:span text:style-name="T18">「</text:span><text:span text:style-name="T18">RICH職場體驗網</text:span><text:span text:style-name="T18">-青年</text:span><text:span text:style-name="T18">暑期社區工讀專區</text:span><text:span text:style-name="T18">」</text:span><text:span text:style-name="T18">公告</text:span><text:span text:style-name="T17">。</text:span></text:p>
      <text:p text:style-name="P17"><text:span text:style-name="T6">拾壹</text:span><text:span text:style-name="T6">、聯繫窗口</text:span></text:p>
      <text:p text:style-name="P55"><text:span text:style-name="T43">本計畫聯絡人:高蘇弘視察，電話：02-23566297電子信箱：</text:span><text:span text:style-name="T24">suhung@yda.gov.tw</text:span></text:p>
      <text:p text:style-name="P56"><text:span text:style-name="T70"><text:s text:c="2"/></text:span><text:span text:style-name="T60">專案協力群聯絡方式將另行公告於RICH職場體驗網。</text:span></text:p>
      <text:p text:style-name="P57"><text:s text:c="2"/></text:p>
      <text:p text:style-name="P58"><text:s/></text:p>
      <text:p text:style-name="P2"><text:span text:style-name="T10">【附件】</text:span><text:span text:style-name="T7">各階段應繳文件及相關表單</text:span></text:p>
      <text:list xml:id="list3031697152" text:style-name="WW8Num16">
        <text:list-item>
          <text:p text:style-name="P20"><text:span text:style-name="T13">所有表單於RICH職場體驗網（網址：</text:span><text:a xlink:type="simple" xlink:href="http://rich.yda.gov.tw/" text:style-name="Internet_20_link" text:visited-style-name="Visited_20_Internet_20_Link"><text:span text:style-name="Internet_20_link"><text:span text:style-name="T89">http</text:span></text:span></text:a><text:a xlink:type="simple" xlink:href="http://rich.yda.gov.tw/" text:style-name="Internet_20_link" text:visited-style-name="Visited_20_Internet_20_Link"><text:span text:style-name="Internet_20_link"><text:span text:style-name="T89">://rich.</text:span></text:span></text:a><text:a xlink:type="simple" xlink:href="http://rich.yda.gov.tw/" text:style-name="Internet_20_link" text:visited-style-name="Visited_20_Internet_20_Link"><text:span text:style-name="Internet_20_link"><text:span text:style-name="T89">yda</text:span></text:span></text:a><text:a xlink:type="simple" xlink:href="http://rich.yda.gov.tw/" text:style-name="Internet_20_link" text:visited-style-name="Visited_20_Internet_20_Link"><text:span text:style-name="Internet_20_link"><text:span text:style-name="T89">.gov.tw</text:span></text:span></text:a><text:span text:style-name="T13">）-青年暑期社區工讀-檔案下載區均可下載電子檔。</text:span></text:p>
        </text:list-item>
        <text:list-item>
          <text:p text:style-name="P20"><text:span text:style-name="T15">以下時程依實際情形有所更正時，將另行公告於</text:span><text:span text:style-name="T13">RICH職場體驗網。</text:span></text:p>
        </text:list-item>
        <text:list-item>
          <text:p text:style-name="P22">提案階段之後各項表單將擇期於RICH職場體驗網公告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時程階段</text:p>
            </table:table-cell>
            <table:table-cell table:style-name="表格1.A1" table:number-columns-spanned="2" office:value-type="string">
              <text:p text:style-name="P6">應繳或備齊之文件</text:p>
            </table:table-cell>
            <table:covered-table-cell/>
            <table:table-cell table:style-name="表格1.D1" office:value-type="string">
              <text:p text:style-name="P5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5">提案階段</text:p>
          </table:table-cell>
          <table:table-cell table:style-name="表格1.B2" table:number-columns-spanned="2" office:value-type="string">
            <text:p text:style-name="P59"><text:span text:style-name="T50">1.用人單位</text:span><text:span text:style-name="T50">基本資料</text:span><text:span text:style-name="T50">(線上填報)</text:span></text:p>
            <text:p text:style-name="P8">2.工讀學生職缺提案內容(線上填報)</text:p>
            <text:p text:style-name="P9">3.立案證明文件-1份</text:p>
            <text:p text:style-name="P3"><text:span text:style-name="T50">4.組織</text:span><text:span text:style-name="T50">章程</text:span><text:span text:style-name="T50">文件-1份</text:span></text:p>
            <text:p text:style-name="P9">5.最近一期勞保繳費單或投保清冊文件-1份</text:p>
            <text:p text:style-name="P60"><text:span text:style-name="T50">6.</text:span><text:span text:style-name="T50">組織績效</text:span><text:span text:style-name="T50">說</text:span><text:span text:style-name="T50">明</text:span><text:span text:style-name="T50">文件-（活動照片、媒體報導、往年計畫成果等）請統一製成一份word檔或pdf檔3-5頁</text:span></text:p>
            <text:p text:style-name="P3"><text:span text:style-name="T50">7.工讀生督導學經歷證明文件</text:span><text:span text:style-name="T50"> </text:span></text:p>
          </table:table-cell>
          <table:covered-table-cell/>
          <table:table-cell table:style-name="表格1.D2" office:value-type="string">
            <text:p text:style-name="P12">一律線上提案</text:p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P5">媒合回報</text:p>
          </table:table-cell>
          <table:table-cell table:style-name="表格1.B3" table:number-columns-spanned="2" office:value-type="string">
            <text:p text:style-name="P3"><text:span text:style-name="T50">1.</text:span><text:span text:style-name="T50">用人單位進用工讀學生清冊</text:span></text:p>
            <text:p text:style-name="P9">2.工讀學生基本資料表</text:p>
            <text:p text:style-name="P9">3.工讀學生人事資料卡</text:p>
            <text:p text:style-name="P9">4.工讀學生個人資料使用同意書</text:p>
            <text:p text:style-name="P3"><text:span text:style-name="T50">5.</text:span><text:span text:style-name="T50">分區職前講習報名回條</text:span></text:p>
            <text:p text:style-name="P3"><text:span text:style-name="T50">講習報名</text:span><text:span text:style-name="T52">回條於6月</text:span><text:span text:style-name="T52">20</text:span><text:span text:style-name="T52">日前回傳至專案協力群</text:span></text:p>
            <text:p text:style-name="P88">【備註】</text:p>
            <text:list xml:id="list4083778062" text:style-name="WW8Num22">
              <text:list-item>
                <text:p text:style-name="P86"><text:span text:style-name="T52">在學學生須檢附學生證或在學證明，應屆考上大專校院或研究所者須檢附錄取/入學通知單</text:span><text:span text:style-name="T52">（</text:span><text:span text:style-name="T54">若檢附准考證者，最遲須於8月12日前補繳錄取通知</text:span><text:span text:style-name="T52">）</text:span><text:span text:style-name="T52">。</text:span></text:p>
              </text:list-item>
              <text:list-item>
                <text:p text:style-name="P86"><text:span text:style-name="T52">學生須檢送</text:span><text:span text:style-name="T52">身分證影本</text:span><text:span text:style-name="T52">給用人單位</text:span><text:span text:style-name="T52">。</text:span></text:p>
              </text:list-item>
              <text:list-item>
                <text:p text:style-name="P86"><text:span text:style-name="T52">學生</text:span><text:span text:style-name="T52">有以下證明，可提供</text:span><text:span text:style-name="T52">給用人單位</text:span><text:span text:style-name="T52">：</text:span></text:p>
              </text:list-item>
            </text:list>
            <text:p text:style-name="P87"><text:span text:style-name="T52">（1）</text:span><text:span text:style-name="T52">鄉鎮公所核發之</text:span><text:span text:style-name="T52">中低收入戶</text:span><text:span text:style-name="T52">或低收入戶</text:span><text:span text:style-name="T52">證明</text:span><text:span text:style-name="T52">影本及戶口名簿影本。</text:span></text:p>
            <text:p text:style-name="P87"><text:span text:style-name="T52">（2）</text:span><text:span text:style-name="T52">曾參加志願服務、社區營造、公共參與、服務性社團之證明文件。</text:span></text:p>
            <text:p text:style-name="P85">4.工讀學生存摺封面影本請單位自存。</text:p>
          </table:table-cell>
          <table:covered-table-cell/>
          <table:table-cell table:style-name="表格1.D3" office:value-type="string">
            <text:p text:style-name="P5">媒合完成回傳專案協力群</text:p>
            <text:p text:style-name="P5">(5/8至6/5)</text:p>
            <text:p text:style-name="P5"/>
          </table:table-cell>
        </table:table-row>
        <table:table-row table:style-name="表格1.4">
          <table:table-cell table:style-name="表格1.A6" table:number-rows-spanned="3" office:value-type="string">
            <text:p text:style-name="P2"><text:span text:style-name="T52">執</text:span><text:span text:style-name="T52">行階</text:span><text:span text:style-name="T52">段</text:span></text:p>
          </table:table-cell>
          <table:table-cell table:style-name="表格1.B4" office:value-type="string">
            <text:p text:style-name="P84">職前講習</text:p>
          </table:table-cell>
          <table:table-cell table:style-name="表格1.C4" office:value-type="string">
            <text:p text:style-name="P3"><text:span text:style-name="T50">1.</text:span><text:span text:style-name="T50">用人單位與工讀學生工讀契約書</text:span><text:span text:style-name="T50">影本</text:span></text:p>
            <text:p text:style-name="P9">2.用人單位承諾書正本</text:p>
            <text:p text:style-name="P9"><text:soft-page-break/>3.工讀學生承諾書正本</text:p>
            <text:p text:style-name="P3"><text:span text:style-name="T56">註：</text:span><text:span text:style-name="T56">用人單位與工讀學生工讀契約書</text:span><text:span text:style-name="T56">正本請雙方自行留存</text:span></text:p>
          </table:table-cell>
          <table:table-cell table:style-name="表格1.D4" office:value-type="string">
            <text:p text:style-name="P5">於職前講習繳交</text:p>
            <text:p text:style-name="P5">(6/24至7/1)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84">請款作業</text:p>
          </table:table-cell>
          <table:table-cell table:style-name="表格1.C5" office:value-type="string">
            <text:p text:style-name="P3"><text:span text:style-name="T50">1.</text:span><text:span text:style-name="T50">用人單位請款領據</text:span></text:p>
            <text:p text:style-name="P3"><text:span text:style-name="T50">2.</text:span><text:span text:style-name="T50">薪資印領清冊</text:span></text:p>
            <text:p text:style-name="P9">3.用人單位存摺封面影本</text:p>
            <text:p text:style-name="P3"><text:span text:style-name="T50">4.</text:span><text:span text:style-name="T50">用人單位進用工讀學生清冊</text:span></text:p>
            <text:p text:style-name="P3"><text:span text:style-name="T50">5.</text:span><text:span text:style-name="T50">勞保、勞退投保證</text:span><text:span text:style-name="T50">明影本(格式自備)</text:span></text:p>
            <text:p text:style-name="P9">6.雇主健保補充保費證明影本(格式自備)暨補助清冊</text:p>
            <text:p text:style-name="P13">註：請款文件務必影印留存，期中訪視需提供備查。</text:p>
          </table:table-cell>
          <table:table-cell table:style-name="表格1.D5" office:value-type="string">
            <text:p text:style-name="P5">備齊左列項目造冊請款</text:p>
            <text:p text:style-name="P5">第一、二期工讀薪資請款期間</text:p>
            <text:p text:style-name="P5">(7/11至7/19)</text:p>
            <text:p text:style-name="P5">雇主補充保費請款期間(暫定11/15前，將視實際行政作業情形調整)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84">計畫執行</text:p>
          </table:table-cell>
          <table:table-cell table:style-name="表格1.C6" office:value-type="string">
            <text:p text:style-name="P3"><text:span text:style-name="T50">1.</text:span><text:span text:style-name="T50">工讀學生出勤紀錄表</text:span></text:p>
            <text:p text:style-name="P3"><text:span text:style-name="T50">2.</text:span><text:span text:style-name="T50">工讀學生請假單</text:span></text:p>
            <text:p text:style-name="P3"><text:span text:style-name="T50">3.</text:span><text:span text:style-name="T50">工讀學生工讀內容與心得週誌</text:span></text:p>
            <text:p text:style-name="P3"><text:span text:style-name="T50">4.</text:span><text:span text:style-name="T50">每二週召開之檢討會會議記錄</text:span><text:span text:style-name="T50">(格式自備)</text:span></text:p>
            <text:p text:style-name="P3"><text:span text:style-name="T50">5.</text:span><text:span text:style-name="T50">工讀學生工作考核表</text:span></text:p>
            <text:p text:style-name="P3"><text:span text:style-name="T50">6.</text:span><text:span text:style-name="T50">用人單位自我評鑑表</text:span></text:p>
            <text:p text:style-name="P3"><text:span text:style-name="T50">7.</text:span><text:span text:style-name="T74">用人單位量化績效自評表</text:span></text:p>
            <text:p text:style-name="P3"><text:span text:style-name="T50">8.</text:span><text:span text:style-name="T50">工讀服務證明</text:span><text:span text:style-name="T50">（專案協力群另</text:span><text:span text:style-name="T50">提供格式）</text:span></text:p>
            <text:p text:style-name="P3"><text:span text:style-name="T50">9.二代健保-</text:span><text:span text:style-name="T58">無專職工作聲明書</text:span><text:span text:style-name="T58">、代扣同意書</text:span></text:p>
          </table:table-cell>
          <table:table-cell table:style-name="表格1.D6" office:value-type="string">
            <text:p text:style-name="P5">工讀期間請填寫相關表單，確實督導，並於期中訪視時整理成冊，供審查委員查閱</text:p>
          </table:table-cell>
        </table:table-row>
        <table:table-row table:style-name="表格1.7">
          <table:table-cell table:style-name="表格1.A7" office:value-type="string">
            <text:p text:style-name="P5">成果分享</text:p>
          </table:table-cell>
          <table:table-cell table:style-name="表格1.B7" table:number-columns-spanned="2" office:value-type="string">
            <text:p text:style-name="P4"><text:span text:style-name="T50">1.</text:span><text:span text:style-name="T50">成果分享會</text:span><text:span text:style-name="T50">報名表、競賽智慧財產授權書，上述表單將與競賽規則一同公告。</text:span></text:p>
            <text:p text:style-name="P4"><text:span text:style-name="T50">2.</text:span><text:span text:style-name="T50">用人單位問卷調查表（並提醒學生繳交問卷調查表）</text:span><text:span text:style-name="T50"> <text:s/></text:span></text:p>
          </table:table-cell>
          <table:covered-table-cell/>
          <table:table-cell table:style-name="表格1.D7" office:value-type="string">
            <text:p text:style-name="P5">8/12前回傳</text:p>
          </table:table-cell>
        </table:table-row>
        <table:table-row table:style-name="表格1.1">
          <table:table-cell table:style-name="表格1.A8" office:value-type="string">
            <text:p text:style-name="P11">結案階段</text:p>
          </table:table-cell>
          <table:table-cell table:style-name="表格1.B8" table:number-columns-spanned="2" office:value-type="string">
            <text:p text:style-name="P10">請依序排列，於左上角使用長尾夾或迴紋針固定─</text:p>
            <text:p text:style-name="P61"><text:span text:style-name="T50">1.</text:span><text:span text:style-name="T50">辦理本次服務計畫之成果檢討說明（</text:span><text:span text:style-name="T50">格式自備</text:span><text:span text:style-name="T50">）</text:span></text:p>
            <text:p text:style-name="P3"><text:span text:style-name="T50">2.</text:span><text:span text:style-name="T50">用人單位進用工讀學生清冊</text:span></text:p>
            <text:p text:style-name="P4"><text:span text:style-name="T50">3.</text:span><text:span text:style-name="T50">每二週召開之檢討會會議記錄（</text:span><text:span text:style-name="T50">格式自備</text:span><text:span text:style-name="T50">）</text:span></text:p>
            <text:p text:style-name="P3"><text:span text:style-name="T50">4.</text:span><text:span text:style-name="T50">工讀學生工讀內容與心得週誌</text:span></text:p>
            <text:p text:style-name="P3"><text:span text:style-name="T50">5.</text:span><text:span text:style-name="T50">工讀學生工作心得報告</text:span><text:span text:style-name="T50">1000字及140字兩種</text:span></text:p>
            <text:p text:style-name="P3"><text:span text:style-name="T50">6.</text:span><text:span text:style-name="T50">工讀學生工作考核表</text:span></text:p>
            <text:p text:style-name="P3"><text:span text:style-name="T50">7.</text:span><text:span text:style-name="T50">用人單位自我評鑑表</text:span></text:p>
            <text:p text:style-name="P3"><text:span text:style-name="T50">8.</text:span><text:span text:style-name="T74">用人單位量化績效自評表</text:span></text:p>
            <text:p text:style-name="P4"><text:soft-page-break/><text:span text:style-name="T50">9.工讀過程</text:span><text:span text:style-name="T50">之照片剪輯（</text:span><text:span text:style-name="T50">格式自備</text:span><text:span text:style-name="T50">）</text:span></text:p>
            <text:p text:style-name="P4"><text:span text:style-name="T50">10.成果報告</text:span><text:span text:style-name="T50">電子檔</text:span><text:span text:style-name="T50">光碟2份</text:span></text:p>
          </table:table-cell>
          <table:covered-table-cell/>
          <table:table-cell table:style-name="表格1.D8" office:value-type="string">
            <text:p text:style-name="P2"><text:span text:style-name="T50">請按</text:span><text:span text:style-name="T50">編號依序</text:span><text:span text:style-name="T50">編製成冊（</text:span><text:span text:style-name="T50">附成果</text:span><text:span text:style-name="T50">電子檔</text:span><text:span text:style-name="T50">光碟2份</text:span><text:span text:style-name="T50">）</text:span></text:p>
          </table:table-cell>
        </table:table-row>
      </table:table>
      <text:p text:style-name="P2"><text:bookmark-start text:name="_PictureBullets"/><text:bookmark-end text:name="_PictureBullets"/><text:span text:style-name="T97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564cm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5cm" fo:margin-right="0cm" fo:text-align="justify" style:justify-single-word="false" fo:text-indent="-0.801cm" style:auto-text-indent="false" fo:keep-with-next="always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2cm" fo:margin-right="0cm" fo:text-align="justify" style:justify-single-word="false" fo:text-indent="-0.75cm" style:auto-text-indent="false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949cm" fo:margin-right="0cm" fo:text-align="justify" style:justify-single-word="false" fo:text-indent="-0.75cm" style:auto-text-indent="false" fo:keep-with-next="always" style:vertical-align="baseline"/>
      <style:text-properties fo:font-size="11pt" style:letter-kerning="false" style:font-name-asian="標楷體" style:font-family-asian="標楷體" style:font-family-generic-asian="script" style:font-size-asian="11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701cm" fo:margin-right="0cm" fo:text-align="justify" style:justify-single-word="false" fo:text-indent="-0.75cm" style:auto-text-indent="false" fo:keep-with-next="always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45cm" fo:margin-right="0cm" fo:text-align="justify" style:justify-single-word="false" fo:text-indent="-0.75cm" style:auto-text-indent="false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cm" fo:margin-right="0cm" fo:text-align="justify" style:justify-single-word="false" fo:text-indent="-0.75cm" style:auto-text-indent="false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981cm" fo:margin-right="0cm" fo:text-align="justify" style:justify-single-word="false" fo:text-indent="-0.43cm" style:auto-text-indent="false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</style:style>
    <style:style style:name="本文縮排_20_3" style:display-name="本文縮排 3" style:family="paragraph" style:parent-style-name="Standard">
      <style:paragraph-properties fo:margin-left="1.676cm" fo:margin-right="0cm" fo:line-height="0.706cm" fo:text-indent="-1.2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3.5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本文_20_2" style:display-name="本文 2" style:family="paragraph" style:parent-style-name="Standard">
      <style:paragraph-properties fo:line-height="0.6cm" fo:text-align="justify" style:justify-single-word="false" style:snap-to-layout-gri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line-height="0.423cm" fo:text-align="center" style:justify-single-word="fals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表格項目" style:family="paragraph" style:parent-style-name="Standard">
      <style:paragraph-properties fo:margin-left="-0.288cm" fo:margin-right="-0.254cm" fo:line-height="0.776cm" fo:text-align="center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font9" style:family="paragraph" style:parent-style-name="Standard">
      <style:paragraph-properties fo:margin-top="0.494cm" fo:margin-bottom="0.494cm" loext:contextual-spacing="false" style:line-height-at-least="0.494cm" fo:orphans="2" fo:widows="2"/>
      <style:text-properties fo:color="#000000" style:font-name="新細明體" fo:font-family="新細明體, PMingLiU" style:font-family-generic="roman" style:font-pitch="variable" fo:font-size="9pt" style:letter-kerning="false" style:font-size-asian="9pt" style:font-size-complex="9pt"/>
    </style:style>
    <style:style style:name="目" style:family="paragraph" style:parent-style-name="Standard">
      <style:paragraph-properties fo:margin-left="1.058cm" fo:margin-right="0cm" fo:text-indent="-0.17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三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第3層" style:family="paragraph" style:parent-style-name="Standard">
      <style:paragraph-properties fo:margin-left="0.706cm" fo:margin-right="0cm" fo:line-height="150%" fo:text-indent="-0.35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pt9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line-height="0.882cm">
        <style:tab-stops>
          <style:tab-stop style:position="16.983cm" style:type="right" style:leader-style="solid" style:leader-text="-"/>
        </style:tab-stops>
      </style:paragraph-properties>
      <style:text-properties fo:text-transform="uppercase" style:font-name="標楷體" fo:font-family="標楷體" style:font-family-generic="script" fo:font-size="20pt" fo:language="none" fo:country="none" style:font-name-asian="標楷體" style:font-family-asian="標楷體" style:font-family-generic-asian="script" style:font-size-asian="20pt" style:language-asian="none" style:country-asian="none" style:font-name-complex="Arial" style:font-family-complex="Arial" style:font-family-generic-complex="swiss" style:font-pitch-complex="variable" style:font-size-complex="20pt" style:font-weight-complex="bold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樣式_20_標題_20_1_20__2b__20_22_20_點" style:display-name="樣式 標題 1 + 22 點" style:family="paragraph" style:parent-style-name="Heading_20_1" style:default-outline-level="" style:list-style-name="">
      <style:paragraph-properties fo:margin-top="0cm" fo:margin-bottom="0cm" loext:contextual-spacing="false" fo:line-height="0.882cm"/>
      <style:text-properties fo:font-size="22pt" style:font-name-asian="標楷體" style:font-family-asian="標楷體" style:font-family-generic-asian="script" style:font-size-asian="22pt" style:font-size-complex="20pt"/>
    </style:style>
    <style:style style:name="font001" style:family="paragraph" style:parent-style-name="Standard">
      <style:paragraph-properties fo:margin-top="0.494cm" fo:margin-bottom="0.494cm" loext:contextual-spacing="false" style:line-height-at-least="0.635cm" fo:orphans="2" fo:widows="2"/>
      <style:text-properties fo:color="#666666"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bigparagraph" style:family="paragraph" style:parent-style-name="Standard">
      <style:paragraph-properties fo:margin-top="0.494cm" fo:margin-bottom="0.494cm" loext:contextual-spacing="false" style:line-height-at-least="0.688cm" fo:orphans="2" fo:widows="2"/>
      <style:text-properties fo:color="#525252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/>
    </style:style>
    <style:style style:name="第四標題2" style:family="paragraph" style:parent-style-name="Standard">
      <style:paragraph-properties fo:margin-left="1.164cm" fo:margin-right="0.423cm" fo:margin-top="0.176cm" fo:margin-bottom="0.176cm" loext:contextual-spacing="false" fo:line-height="0.882cm" fo:text-indent="-0.74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註解主旨" style:family="paragraph" style:parent-style-name="註解文字" style:next-style-name="註解文字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31_" style:display-name="1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.494cm" fo:margin-bottom="0cm" loext:contextual-spacing="false" fo:line-height="0.776cm" fo:orphans="2" fo:widows="2" fo:text-indent="0cm" style:auto-text-indent="false" style:snap-to-layout-grid="false">
        <style:tab-stops>
          <style:tab-stop style:position="16.984cm" style:type="right" style:leader-style="solid" style:leader-text="-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內標1" style:family="paragraph" style:parent-style-name="Standard">
      <style:paragraph-properties fo:margin-left="0.99cm" fo:margin-right="0cm" fo:margin-top="0.494cm" fo:margin-bottom="0.494cm" loext:contextual-spacing="false" fo:line-height="0.776cm" fo:text-indent="-0.99cm" style:auto-text-indent="false" style:snap-to-layout-grid="false"/>
      <style:text-properties fo:font-size="14pt" fo:font-weight="bold" style:letter-kerning="fals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內文1" style:family="paragraph" style:parent-style-name="Standard">
      <style:paragraph-properties fo:margin-left="0cm" fo:margin-right="0cm" style:line-height-at-least="0.776cm" fo:text-align="justify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內標2" style:family="paragraph" style:parent-style-name="Standard">
      <style:paragraph-properties fo:margin-left="0.988cm" fo:margin-right="0cm" style:line-height-at-least="0.776cm" fo:text-align="justify" style:justify-single-word="false" fo:text-indent="-0.494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內標3" style:family="paragraph" style:parent-style-name="Standard">
      <style:paragraph-properties fo:margin-left="1.358cm" fo:margin-right="0cm" style:line-height-at-least="0.776cm" fo:text-align="justify" style:justify-single-word="false" fo:text-indent="-0.864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內文3" style:family="paragraph" style:parent-style-name="Standard">
      <style:paragraph-properties fo:margin-left="1.207cm" fo:margin-right="0cm" style:line-height-at-least="0.776cm" fo:text-align="justify" style:justify-single-word="false" fo:text-indent="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O" style:family="paragraph" style:parent-style-name="Heading_20_1" style:default-outline-level="" style:list-style-name="">
      <style:paragraph-properties fo:margin-top="0.423cm" fo:margin-bottom="0.212cm" loext:contextual-spacing="false" fo:text-align="center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目錄1" style:family="paragraph" style:parent-style-name="Standard">
      <style:paragraph-properties style:line-height-at-least="0.776cm" fo:text-align="justify" style:justify-single-word="false" style:snap-to-layout-grid="false">
        <style:tab-stops>
          <style:tab-stop style:position="1.905cm"/>
          <style:tab-stop style:position="13.335cm" style:leader-style="dotted" style:leader-text="."/>
          <style:tab-stop style:position="13.653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目錄-頁" style:family="paragraph" style:parent-style-name="Standard">
      <style:paragraph-properties fo:margin-left="0cm" fo:margin-right="1.588cm" style:line-height-at-least="0.776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abc1內文" style:family="paragraph" style:parent-style-name="Standard">
      <style:paragraph-properties fo:margin-top="0.494cm" fo:margin-bottom="0.494cm" loext:contextual-spacing="false" fo:line-height="0.776cm" fo:orphans="2" fo:widows="2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bc3" style:family="paragraph" style:parent-style-name="Heading_20_3" style:default-outline-level="" style:list-style-name="">
      <style:paragraph-properties fo:margin-left="0cm" fo:margin-right="0.423cm" fo:margin-top="0.494cm" fo:margin-bottom="0.494cm" loext:contextual-spacing="false" fo:line-height="0.776cm" fo:text-indent="0.847cm" style:auto-text-indent="false" style:vertical-align="auto" style:snap-to-layout-gri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 style:font-weight-complex="bold"/>
    </style:style>
    <style:style style:name="abc3內文" style:family="paragraph" style:parent-style-name="abc1內文">
      <style:paragraph-properties fo:margin-left="0.847cm" fo:margin-right="0cm" fo:text-indent="0cm" style:auto-text-indent="false"/>
      <style:text-properties style:letter-kerning="true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eeee" style:family="paragraph" style:parent-style-name="Standard">
      <style:paragraph-properties fo:margin-left="0.847cm" fo:margin-right="0cm" fo:margin-top="0.494cm" fo:margin-bottom="0.494cm" loext:contextual-spacing="false" fo:orphans="2" fo:widows="2" fo:text-indent="-0.847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style76" style:family="paragraph" style:parent-style-name="Standard">
      <style:paragraph-properties fo:margin-top="0.494cm" fo:margin-bottom="0.494cm" loext:contextual-spacing="false" fo:orphans="2" fo:widows="2"/>
      <style:text-properties fo:color="#0099ff"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新細明體" style:font-family-complex="新細明體, PMingLiU" style:font-family-generic-complex="roman" style:font-pitch-complex="variable" style:font-size-complex="18pt"/>
    </style:style>
    <style:style style:name="_33_" style:display-name="3" style:family="paragraph" style:parent-style-name="Standard">
      <style:paragraph-properties fo:text-align="justify" style:justify-single-word="false" fo:orphans="2" fo:widows="2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44" style:display-name="444" style:family="paragraph" style:parent-style-name="_31_">
      <style:text-properties fo:letter-spacing="-0.035cm" style:font-size-complex="12pt"/>
    </style:style>
    <style:style style:name="p" style:family="paragraph" style:parent-style-name="Standard">
      <style:paragraph-properties fo:margin-left="1.693cm" fo:margin-right="0cm" fo:margin-top="0.132cm" fo:margin-bottom="0.132cm" loext:contextual-spacing="false" fo:orphans="2" fo:widows="2" fo:text-indent="-1.69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style1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msolistparagraph" style:family="paragraph" style:parent-style-name="Standard">
      <style:paragraph-properties fo:margin-left="0.353cm" fo:margin-right="0cm" fo:text-indent="0cm" style:auto-text-indent="false"/>
    </style:style>
    <style:style style:name="Contents_20_5" style:display-name="Contents 5" style:family="paragraph" style:parent-style-name="Standard" style:next-style-name="Standard" style:default-outline-level="4" style:list-style-name="" style:class="index">
      <style:paragraph-properties fo:margin-left="1.27cm" fo:margin-right="0cm" fo:text-indent="0cm" style:auto-text-indent="false"/>
      <style:text-properties fo:color="#000000"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text-align="justify" style:justify-single-word="false" style:vertical-align="baseline"/>
      <style:text-properties style:font-name-asian="標楷體" style:font-family-asian="標楷體" style:font-family-generic-asian="scri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3_20_字元_20_字元_20_字元_20_字元_20_字元_20_字元" style:display-name=" 字元 字元3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_20_字元_20_字元26" style:display-name=" 字元 字元26" style:family="text" style:parent-style-name="預設段落字型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_20_字元_20_字元25" style:display-name=" 字元 字元25" style:family="text" style:parent-style-name="預設段落字型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_20_字元_20_字元24" style:display-name=" 字元 字元24" style:family="text" style:parent-style-name="預設段落字型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_20_字元_20_字元23" style:display-name=" 字元 字元23" style:family="text" style:parent-style-name="預設段落字型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_20_字元_20_字元22" style:display-name=" 字元 字元22" style:family="text" style:parent-style-name="預設段落字型">
      <style:text-properties fo:font-size="11pt" fo:language="en" fo:country="US" style:font-name-asian="標楷體" style:font-family-asian="標楷體" style:font-family-generic-asian="script" style:font-size-asian="11pt" style:language-asian="zh" style:country-asian="TW" style:language-complex="ar" style:country-complex="SA"/>
    </style:style>
    <style:style style:name="_20_字元_20_字元21" style:display-name=" 字元 字元21" style:family="text" style:parent-style-name="預設段落字型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_20_字元_20_字元20" style:display-name=" 字元 字元20" style:family="text" style:parent-style-name="預設段落字型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_20_字元_20_字元19" style:display-name=" 字元 字元19" style:family="text" style:parent-style-name="預設段落字型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_20_字元_20_字元18" style:display-name=" 字元 字元18" style:family="text" style:parent-style-name="預設段落字型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_20_字元_20_字元17" style:display-name=" 字元 字元17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16" style:display-name=" 字元 字元16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15" style:display-name=" 字元 字元15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14" style:display-name=" 字元 字元14" style:family="text" style:parent-style-name="預設段落字型">
      <style:text-properties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20_字元_20_字元13" style:display-name=" 字元 字元13" style:family="text" style:parent-style-name="預設段落字型">
      <style:text-properties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3.5pt" style:language-complex="ar" style:country-complex="SA"/>
    </style:style>
    <style:style style:name="_20_字元_20_字元12" style:display-name=" 字元 字元12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11" style:display-name=" 字元 字元11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10" style:display-name=" 字元 字元10" style:family="text" style:parent-style-name="預設段落字型">
      <style:text-properties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9" style:display-name=" 字元 字元9" style:family="text" style:parent-style-name="預設段落字型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8" style:display-name=" 字元 字元8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7" style:display-name=" 字元 字元7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6" style:display-name=" 字元 字元6" style:family="text" style:parent-style-name="預設段落字型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tt5-1" style:family="text" style:parent-style-name="預設段落字型"/>
    <style:style style:name="_20_字元_20_字元5" style:display-name=" 字元 字元5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bigparagraph1" style:family="text" style:parent-style-name="預設段落字型">
      <style:text-properties fo:color="#525252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20_字元_20_字元4" style:display-name=" 字元 字元4" style:family="text" style:parent-style-name="預設段落字型">
      <style:text-properties style:font-name="Arial" fo:font-family="Arial" style:font-family-generic="swiss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xt041" style:family="text" style:parent-style-name="預設段落字型">
      <style:text-properties fo:color="#cc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_20_字元_20_字元3" style:display-name=" 字元 字元3" style:family="text" style:parent-style-name="預設段落字型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searchword1" style:family="text" style:parent-style-name="預設段落字型">
      <style:text-properties fo:background-color="#ffff66"/>
    </style:style>
    <style:style style:name="font_5f_12-mainpx1" style:display-name="font_12-mainpx1" style:family="text" style:parent-style-name="預設段落字型">
      <style:text-properties fo:color="#000000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name-complex="Verdana" style:font-family-complex="Verdana" style:font-family-generic-complex="swiss" style:font-pitch-complex="variable" style:font-size-complex="9pt"/>
    </style:style>
    <style:style style:name="text01" style:family="text" style:parent-style-name="預設段落字型"/>
    <style:style style:name="第3層_20_字元" style:display-name="第3層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style91" style:family="text" style:parent-style-name="預設段落字型">
      <style:text-properties fo:font-size="9pt" style:font-size-asian="9pt" style:font-size-complex="9pt"/>
    </style:style>
    <style:style style:name="colordg1" style:family="text" style:parent-style-name="預設段落字型">
      <style:text-properties fo:color="#363636"/>
    </style:style>
    <style:style style:name="doc1" style:family="text" style:parent-style-name="預設段落字型">
      <style:text-properties fo:color="#c10202" fo:font-size="12pt" style:font-size-asian="12pt" style:font-size-complex="12pt"/>
    </style:style>
    <style:style style:name="insideword8-11" style:family="text" style:parent-style-name="預設段落字型">
      <style:text-properties fo:color="#24a0b7" style:text-line-through-style="none" style:text-line-through-type="none" style:font-name="Arial" fo:font-family="Arial" style:font-family-generic="swiss" style:font-pitch="variable" fo:font-size="8.5pt" style:text-underline-style="none" fo:font-weight="normal" style:font-size-asian="8.5pt" style:font-weight-asian="normal" style:font-name-complex="Arial" style:font-family-complex="Arial" style:font-family-generic-complex="swiss" style:font-pitch-complex="variable" style:font-size-complex="8.5pt" style:font-weight-complex="normal"/>
    </style:style>
    <style:style style:name="black_5f_13a_5f_bold" style:display-name="black_13a_bold" style:family="text" style:parent-style-name="預設段落字型"/>
    <style:style style:name="black_5f_12a" style:display-name="black_12a" style:family="text" style:parent-style-name="預設段落字型"/>
    <style:style style:name="insideword31" style:family="text" style:parent-style-name="預設段落字型">
      <style:text-properties fo:color="#6c894f" style:font-name="Arial" fo:font-family="Arial" style:font-family-generic="swiss" style:font-pitch="variable" fo:font-size="8.5pt" fo:font-weight="normal" style:font-size-asian="8.5pt" style:font-weight-asian="normal" style:font-name-complex="Arial" style:font-family-complex="Arial" style:font-family-generic-complex="swiss" style:font-pitch-complex="variable" style:font-size-complex="8.5pt" style:font-weight-complex="normal"/>
    </style:style>
    <style:style style:name="insideword81" style:family="text" style:parent-style-name="預設段落字型">
      <style:text-properties fo:color="#24a0b7" style:font-name="Arial" fo:font-family="Arial" style:font-family-generic="swiss" style:font-pitch="variable" fo:font-size="8.5pt" style:text-underline-style="solid" style:text-underline-width="auto" style:text-underline-color="font-color" fo:font-weight="normal" style:font-size-asian="8.5pt" style:font-weight-asian="normal" style:font-name-complex="Arial" style:font-family-complex="Arial" style:font-family-generic-complex="swiss" style:font-pitch-complex="variable" style:font-size-complex="8.5pt" style:font-weight-complex="normal"/>
    </style:style>
    <style:style style:name="insideword21" style:family="text" style:parent-style-name="預設段落字型">
      <style:text-properties fo:color="#537a8c" style:font-name="Arial" fo:font-family="Arial" style:font-family-generic="swiss" style:font-pitch="variable" fo:font-size="8.5pt" fo:font-weight="normal" style:font-size-asian="8.5pt" style:font-weight-asian="normal" style:font-name-complex="Arial" style:font-family-complex="Arial" style:font-family-generic-complex="swiss" style:font-pitch-complex="variable" style:font-size-complex="8.5pt" style:font-weight-complex="normal"/>
    </style:style>
    <style:style style:name="special1" style:family="text" style:parent-style-name="預設段落字型">
      <style:text-properties fo:color="#5b005b" style:font-name="標楷體" fo:font-family="標楷體" style:font-family-generic="script" fo:font-size="7pt" fo:letter-spacing="0.326cm" style:font-name-asian="標楷體" style:font-family-asian="標楷體" style:font-family-generic-asian="script" style:font-size-asian="7pt" style:font-size-complex="7pt"/>
    </style:style>
    <style:style style:name="food1" style:family="text" style:parent-style-name="預設段落字型"/>
    <style:style style:name="blue13cn1" style:family="text" style:parent-style-name="預設段落字型">
      <style:text-properties fo:color="#0000ff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gray13cn1" style:family="text" style:parent-style-name="預設段落字型">
      <style:text-properties fo:color="#333333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" style:family="text" style:parent-style-name="預設段落字型"/>
    <style:style style:name="字元_20_字元14" style:display-name="字元 字元14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13" style:display-name="字元 字元13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2" style:display-name=" 字元 字元2" style:family="text" style:parent-style-name="預設段落字型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註解文字_20_字元1" style:display-name="註解文字 字元1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_20_字元_20_字元1" style:display-name=" 字元 字元1" style:family="text" style:parent-style-name="註解文字_20_字元1"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my_5f_header21" style:display-name="my_header21" style:family="text" style:parent-style-name="預設段落字型">
      <style:text-properties fo:color="#000000" style:font-name="sөũ" fo:font-family="sөũ, 'Times New Roman'" style:font-family-generic="roman" fo:font-size="10pt" fo:font-weight="normal" style:font-size-asian="10pt" style:font-weight-asian="normal" style:font-name-complex="sөũ" style:font-family-complex="sөũ, 'Times New Roman'" style:font-family-generic-complex="roman" style:font-size-complex="10pt" style:font-weight-complex="normal"/>
    </style:style>
    <style:style style:name="font111" style:family="text" style:parent-style-name="預設段落字型">
      <style:text-properties fo:color="#000000" fo:font-size="11pt" fo:letter-spacing="0.053cm" style:font-size-asian="11pt" style:font-size-complex="11pt"/>
    </style:style>
    <style:style style:name="_31__20_字元" style:display-name="1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樣式_20__28_中文_29__20_新細明體" style:display-name="樣式 (中文) 新細明體" style:family="text" style:parent-style-name="預設段落字型">
      <style:text-properties style:font-name-asian="標楷體" style:font-family-asian="標楷體" style:font-family-generic-asian="script"/>
    </style:style>
    <style:style style:name="次段縮排_20_字元" style:display-name="次段縮排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abc1內文_20_字元" style:display-name="abc1內文 字元" style:family="text" style:parent-style-name="預設段落字型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abc3內文_20_字元" style:display-name="abc3內文 字元" style:family="text" style:parent-style-name="abc1內文_20_字元">
      <style:text-properties style:letter-kerning="true"/>
    </style:style>
    <style:style style:name="style811" style:family="text" style:parent-style-name="預設段落字型">
      <style:text-properties fo:color="#000033"/>
    </style:style>
    <style:style style:name="_34_44_20_字元" style:display-name="444 字元" style:family="text" style:parent-style-name="_31__20_字元">
      <style:text-properties fo:letter-spacing="-0.035cm" style:font-size-complex="12pt"/>
    </style:style>
    <style:style style:name="style71" style:family="text" style:parent-style-name="預設段落字型"/>
    <style:style style:name="style21" style:family="text" style:parent-style-name="預設段落字型">
      <style:text-properties fo:font-size="9pt" style:font-size-asian="9pt" style:font-size-complex="9pt"/>
    </style:style>
    <style:style style:name="fwb1" style:family="text" style:parent-style-name="預設段落字型">
      <style:text-properties fo:font-weight="bold" style:font-weight-asian="bold" style:font-weight-complex="bold"/>
    </style:style>
    <style:style style:name="style101" style:family="text" style:parent-style-name="預設段落字型">
      <style:text-properties fo:font-size="9pt" style:font-size-asian="9pt" style:font-size-complex="9pt"/>
    </style:style>
    <style:style style:name="style41" style:family="text" style:parent-style-name="預設段落字型">
      <style:text-properties fo:color="#ffffff"/>
    </style:style>
    <style:style style:name="Footnote_20_Symbol" style:display-name="Foot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44cm" fo:text-indent="-1.27cm" fo:margin-left="2.6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994cm" fo:text-indent="-0.847cm" fo:margin-left="8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7CEC80E31DACE9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7cm" fo:text-indent="-1.482cm" fo:margin-left="2.96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97cm"/>
        </style:list-level-properties>
      </text:list-level-style-number>
      <text:list-level-style-number text:level="2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3" text:style-name="WW8Num21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3.09cm" fo:text-indent="-1.27cm" fo:margin-left="3.0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05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2cm" fo:margin-top="0.84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95年大專生暑期社區工讀專案計畫（草案）</dc:title>
    <meta:initial-creator>user</meta:initial-creator>
    <meta:creation-date>2013-03-20T09:16:00</meta:creation-date>
    <dc:creator>240709_呂芸樺</dc:creator>
    <dc:date>2013-03-20T09:16:00</dc:date>
    <meta:print-date>2013-03-05T13:58:00</meta:print-date>
    <meta:editing-cycles>2</meta:editing-cycles>
    <meta:editing-duration>PT1M</meta:editing-duration>
    <meta:document-statistic meta:table-count="1" meta:image-count="0" meta:object-count="0" meta:page-count="12" meta:paragraph-count="202" meta:word-count="7904" meta:character-count="8326" meta:non-whitespace-character-count="8295"/>
    <meta:generator>LibreOffice/6.4.4.2$Linux_X86_64 LibreOffice_project/40$Build-2</meta:generator>
  </office:meta>
</office:document-meta>
</file>