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otype Sorts" svg:font-family="'Monotype Sorts'" style:font-pitch="variable" style:font-charset="x-symbol"/>
    <style:font-face style:name="@華康隸書體" svg:font-family="@華康隸書體, @新細明體" style:font-family-generic="modern"/>
    <style:font-face style:name="華康粗黑體" svg:font-family="華康粗黑體, 細明體" style:font-family-generic="modern"/>
    <style:font-face style:name="華康隸書體" svg:font-family="華康隸書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8pt" fo:letter-spacing="0.071cm" fo:font-weight="bold" style:font-name-asian="標楷體" style:font-size-asian="8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weight-complex="bold"/>
    </style:style>
    <style:style style:name="P4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Standard" style:list-style-name="WW8Num2">
      <style:text-properties style:font-name="標楷體" fo:font-size="11pt" fo:font-weight="bold" style:font-name-asian="標楷體" style:font-size-asian="11pt" style:font-weight-asian="bold"/>
    </style:style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fo:margin-left="0cm" fo:margin-right="0cm" style:line-height-at-least="0cm" fo:text-indent="1.801cm" style:auto-text-indent="false" style:page-number="auto"/>
    </style:style>
    <style:style style:name="P8" style:family="paragraph" style:parent-style-name="Standard">
      <style:paragraph-properties fo:margin-left="0cm" fo:margin-right="0cm" style:line-height-at-least="0cm" fo:text-indent="2.134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margin-left="0cm" fo:margin-right="0cm" style:line-height-at-least="0cm" fo:text-indent="2.716cm" style:auto-text-indent="false"/>
    </style:style>
    <style:style style:name="P10" style:family="paragraph" style:parent-style-name="Standard">
      <style:paragraph-properties fo:margin-left="0cm" fo:margin-right="0cm" style:line-height-at-least="0cm" fo:text-indent="2.716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11" style:family="paragraph" style:parent-style-name="Standard">
      <style:paragraph-properties fo:margin-left="0cm" fo:margin-right="0cm" fo:text-indent="2.716cm" style:auto-text-indent="false"/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Standard">
      <style:paragraph-properties fo:margin-left="1.879cm" fo:margin-right="0cm" fo:text-indent="0cm" style:auto-text-indent="false"/>
    </style:style>
    <style:style style:name="P13" style:family="paragraph" style:parent-style-name="Standard">
      <style:paragraph-properties fo:margin-left="1.879cm" fo:margin-right="0cm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4" style:family="paragraph" style:parent-style-name="Standard">
      <style:paragraph-properties fo:margin-left="2.882cm" fo:margin-right="0cm" fo:text-indent="0.388cm" style:auto-text-indent="false"/>
    </style:style>
    <style:style style:name="P15" style:family="paragraph" style:parent-style-name="Standard">
      <style:paragraph-properties fo:margin-left="2.268cm" fo:margin-right="0cm" fo:text-indent="-0.388cm" style:auto-text-indent="false"/>
      <style:text-properties style:font-name="標楷體" fo:font-size="11pt" style:font-name-asian="標楷體" style:font-size-asian="11pt" style:font-weight-complex="bold"/>
    </style:style>
    <style:style style:name="P16" style:family="paragraph" style:parent-style-name="Standard">
      <style:paragraph-properties fo:margin-left="2.656cm" fo:margin-right="0cm" fo:text-indent="-0.776cm" style:auto-text-indent="false"/>
      <style:text-properties style:font-name="標楷體" fo:font-size="11pt" style:font-name-asian="標楷體" style:font-size-asian="11pt" style:font-weight-complex="bold"/>
    </style:style>
    <style:style style:name="P17" style:family="paragraph" style:parent-style-name="Standard">
      <style:paragraph-properties fo:margin-left="2.328cm" fo:margin-right="0cm" fo:text-indent="-2.328cm" style:auto-text-indent="false"/>
    </style:style>
    <style:style style:name="P18" style:family="paragraph" style:parent-style-name="Standard">
      <style:paragraph-properties fo:margin-left="2.813cm" fo:margin-right="0cm" fo:text-indent="-2.813cm" style:auto-text-indent="false"/>
    </style:style>
    <style:style style:name="P19" style:family="paragraph" style:parent-style-name="Standard">
      <style:paragraph-properties fo:margin-left="1.901cm" fo:margin-right="0cm" fo:text-indent="-0.847cm" style:auto-text-indent="false"/>
    </style:style>
    <style:style style:name="P20" style:family="paragraph" style:parent-style-name="Standard">
      <style:paragraph-properties fo:margin-left="1.058cm" fo:margin-right="0cm" fo:text-indent="0cm" style:auto-text-indent="false"/>
    </style:style>
    <style:style style:name="P21" style:family="paragraph" style:parent-style-name="Standard">
      <style:paragraph-properties fo:margin-left="1.016cm" fo:margin-right="0cm" style:line-height-at-least="0.564cm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22" style:family="paragraph" style:parent-style-name="Standard">
      <style:paragraph-properties fo:margin-left="0.776cm" fo:margin-right="0cm" fo:text-indent="-0.776cm" style:auto-text-indent="false"/>
    </style:style>
    <style:style style:name="P23" style:family="paragraph" style:parent-style-name="Standard">
      <style:paragraph-properties fo:margin-left="1.746cm" fo:margin-right="0cm" fo:text-indent="-1.746cm" style:auto-text-indent="false"/>
    </style:style>
    <style:style style:name="P24" style:family="paragraph" style:parent-style-name="Standard">
      <style:paragraph-properties fo:margin-left="3.829cm" fo:margin-right="0cm" fo:text-indent="-2.771cm" style:auto-text-indent="false"/>
    </style:style>
    <style:style style:name="P25" style:family="paragraph" style:parent-style-name="Standard">
      <style:paragraph-properties fo:margin-left="0cm" fo:margin-right="0cm" fo:text-indent="2.752cm" style:auto-text-indent="false"/>
    </style:style>
    <style:style style:name="P26" style:family="paragraph" style:parent-style-name="Standard">
      <style:paragraph-properties fo:margin-left="5.292cm" fo:margin-right="0cm" fo:text-indent="-2.54cm" style:auto-text-indent="false"/>
      <style:text-properties style:font-name="標楷體" fo:font-size="11pt" style:font-name-asian="標楷體" style:font-size-asian="11pt" style:font-weight-complex="bold"/>
    </style:style>
    <style:style style:name="P27" style:family="paragraph" style:parent-style-name="Standard">
      <style:paragraph-properties fo:margin-left="6.773cm" fo:margin-right="0cm" fo:text-indent="-6.773cm" style:auto-text-indent="false"/>
    </style:style>
    <style:style style:name="P28" style:family="paragraph" style:parent-style-name="Standard">
      <style:paragraph-properties fo:margin-left="7.668cm" fo:margin-right="0cm" fo:text-indent="-7.668cm" style:auto-text-indent="false"/>
      <style:text-properties style:font-name="標楷體" fo:font-size="11pt" style:font-name-asian="標楷體" style:font-size-asian="11pt" style:font-weight-complex="bold"/>
    </style:style>
    <style:style style:name="P29" style:family="paragraph" style:parent-style-name="Standard">
      <style:paragraph-properties fo:margin-left="8.206cm" fo:margin-right="0cm" fo:text-indent="-5.666cm" style:auto-text-indent="false"/>
    </style:style>
    <style:style style:name="P30" style:family="paragraph" style:parent-style-name="Standard">
      <style:paragraph-properties fo:margin-left="5.144cm" fo:margin-right="0cm" fo:text-indent="-2.604cm" style:auto-text-indent="false"/>
    </style:style>
    <style:style style:name="P31" style:family="paragraph" style:parent-style-name="Standard">
      <style:paragraph-properties fo:margin-left="5.144cm" fo:margin-right="0cm" fo:text-indent="-2.604cm" style:auto-text-indent="false"/>
      <style:text-properties style:font-name="標楷體" fo:font-size="11pt" style:font-name-asian="標楷體" style:font-size-asian="11pt" style:font-weight-complex="bold"/>
    </style:style>
    <style:style style:name="P32" style:family="paragraph" style:parent-style-name="Standard">
      <style:paragraph-properties fo:margin-left="0cm" fo:margin-right="0cm" style:line-height-at-least="0.212cm" fo:text-indent="1.164cm" style:auto-text-indent="false"/>
    </style:style>
    <style:style style:name="P33" style:family="paragraph" style:parent-style-name="Standard">
      <style:paragraph-properties fo:margin-left="3.81cm" fo:margin-right="0cm" style:line-height-at-least="0.212cm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34" style:family="paragraph" style:parent-style-name="Standard">
      <style:paragraph-properties fo:margin-left="1.032cm" fo:margin-right="0cm" fo:text-indent="0cm" style:auto-text-indent="false"/>
    </style:style>
    <style:style style:name="P35" style:family="paragraph" style:parent-style-name="Standard">
      <style:paragraph-properties fo:margin-left="3.888cm" fo:margin-right="0cm" fo:text-indent="-3.888cm" style:auto-text-indent="false"/>
    </style:style>
    <style:style style:name="P36" style:family="paragraph" style:parent-style-name="Standard">
      <style:paragraph-properties fo:margin-left="3.493cm" fo:margin-right="0cm" fo:text-indent="-3.493cm" style:auto-text-indent="false"/>
    </style:style>
    <style:style style:name="P37" style:family="paragraph" style:parent-style-name="Standard">
      <style:paragraph-properties fo:margin-left="0cm" fo:margin-right="-0.42cm" fo:text-indent="0cm" style:auto-text-indent="false"/>
    </style:style>
    <style:style style:name="P38" style:family="paragraph" style:parent-style-name="Standard">
      <style:paragraph-properties fo:margin-left="1.164cm" fo:margin-right="0cm" fo:text-indent="-1.164cm" style:auto-text-indent="false"/>
    </style:style>
    <style:style style:name="P39" style:family="paragraph" style:parent-style-name="Standard">
      <style:paragraph-properties fo:margin-left="1.164cm" fo:margin-right="0cm" fo:text-indent="-1.164cm" style:auto-text-indent="false"/>
      <style:text-properties style:font-name="標楷體" fo:font-size="11pt" style:font-name-asian="標楷體" style:font-size-asian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粗黑體" fo:font-size="13pt" fo:letter-spacing="0.071cm" fo:font-weight="bold" style:font-name-asian="華康粗黑體" style:font-size-asian="13pt" style:font-weight-asian="bold"/>
    </style:style>
    <style:style style:name="T3" style:family="text">
      <style:text-properties style:font-name="華康粗黑體" fo:font-size="13pt" fo:letter-spacing="0.071cm" fo:font-weight="bold" style:font-name-asian="標楷體" style:font-size-asian="13pt" style:font-weight-asian="bold"/>
    </style:style>
    <style:style style:name="T4" style:family="text">
      <style:text-properties style:font-name="標楷體" fo:font-size="13pt" fo:letter-spacing="0.071cm" fo:font-weight="bold" style:font-name-asian="標楷體" style:font-size-asian="13pt" style:font-weight-asian="bold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T8" style:family="text">
      <style:text-properties style:font-name="標楷體" fo:font-size="11pt" style:font-name-asian="標楷體" style:font-size-asian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@華康隸書體" style:font-weight-complex="bold"/>
    </style:style>
    <style:style style:name="T10" style:family="text">
      <style:text-properties style:font-name="標楷體" fo:font-size="11pt" style:font-name-asian="標楷體" style:font-size-asian="11pt" style:font-name-complex="華康隸書體" style:font-weight-complex="bold"/>
    </style:style>
    <style:style style:name="T11" style:family="text">
      <style:text-properties style:font-name="標楷體" fo:font-size="11pt" style:font-name-asian="標楷體" style:font-size-asian="11pt" style:font-name-complex="Monotype Sorts" style:font-weight-complex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4" style:family="text">
      <style:text-properties style:font-name="標楷體" fo:font-size="11pt" fo:letter-spacing="-0.035cm" style:font-name-asian="標楷體" style:font-size-asian="11pt" style:font-weight-complex="bold"/>
    </style:style>
    <style:style style:name="T15" style:family="text">
      <style:text-properties style:font-name="標楷體" fo:font-size="11pt" fo:letter-spacing="0.035cm" style:font-name-asian="標楷體" style:font-size-asian="11pt" style:font-weight-complex="bold"/>
    </style:style>
    <style:style style:name="T16" style:family="text">
      <style:text-properties style:font-name="標楷體" fo:font-size="11pt" fo:letter-spacing="0.106cm" style:font-name-asian="標楷體" style:font-size-asian="11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11pt" style:font-name-asian="Times New Roman" style:font-size-asian="11pt" style:font-weight-complex="bold"/>
    </style:style>
    <style:style style:name="T22" style:family="text">
      <style:text-properties fo:font-size="11pt" style:font-name-asian="標楷體" style:font-size-asian="11pt" style:font-weight-complex="bold"/>
    </style:style>
    <style:style style:name="T23" style:family="text">
      <style:text-properties fo:font-size="11pt" style:font-name-asian="標楷體" style:font-size-asian="11pt" style:font-weight-complex="bold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【</text:span><text:span text:style-name="T4">苗栗</text:span><text:span text:style-name="T3">縣政府暨所屬機關學校</text:span><text:span text:style-name="T4">員工自費團體意外險計劃書</text:span><text:span text:style-name="T2">】</text:span></text:p>
      <text:p text:style-name="P2"/>
      <text:p text:style-name="P3">一、要保人：苗栗縣政府</text:p>
      <text:p text:style-name="P3">二、參加資格：</text:p>
      <text:p text:style-name="P8">1．要保人所屬員工(含編制外約聘、僱及臨時人員)，及其配偶。</text:p>
      <text:p text:style-name="P8">2．要保人所屬員工之子女：</text:p>
      <text:p text:style-name="P10">．子女以23歲以下為限。</text:p>
      <text:p text:style-name="P8">3．要保人所屬員工之父母：</text:p>
      <text:p text:style-name="P10">．以70歲以下者為限(續保可至80歲)。</text:p>
      <text:p text:style-name="P8">4. 要保人所屬之志工(僅限志工本人加保)</text:p>
      <text:p text:style-name="P8">5．員工本人已投保者，眷屬始可加保。</text:p>
      <text:p text:style-name="P8">6．苗栗縣各鄉鎮(市)公所暨所屬機關人員得比照辦理。</text:p>
      <text:p text:style-name="P3">三、投保限額：</text:p>
      <text:list xml:id="list1862575818" text:style-name="WW8Num2">
        <text:list-item>
          <text:p text:style-name="P5">意外死亡及殘廢</text:p>
        </text:list-item>
      </text:list>
      <text:p text:style-name="P13">１．員工</text:p>
      <text:p text:style-name="P13"><text:span text:style-name="T17"><text:s text:c="6"/></text:span>最高投保限額 <text:s text:c="14"/>一千萬</text:p>
      <text:p text:style-name="P13"><text:span text:style-name="T17"><text:s text:c="6"/></text:span>70歲以上最高 <text:s text:c="14"/>三百萬</text:p>
      <text:p text:style-name="P13">２．配偶</text:p>
      <text:p text:style-name="P12"><text:span text:style-name="T5"><text:s text:c="6"/></text:span><text:span text:style-name="T7">最高投保限額 <text:s text:c="14"/>二百萬</text:span></text:p>
      <text:p text:style-name="P13"/>
      <text:p text:style-name="P13">３．子女</text:p>
      <text:p text:style-name="P12"><text:span text:style-name="T5"><text:s text:c="6"/></text:span><text:span text:style-name="T7">子女15歲以上最高 <text:s text:c="9"/>二百萬 <text:s text:c="6"/></text:span></text:p>
      <text:p text:style-name="P13"><text:span text:style-name="T17"><text:s text:c="6"/></text:span>子女未滿15歲 <text:s text:c="13"/>殘廢一百萬(無死亡保額)</text:p>
      <text:p text:style-name="P13">４．父母</text:p>
      <text:p text:style-name="P14"><text:span text:style-name="T7">最高投保限額 <text:s text:c="14"/>二百萬</text:span></text:p>
      <text:p text:style-name="P13">５．志工</text:p>
      <text:p text:style-name="P13"><text:span text:style-name="T17"><text:s text:c="6"/></text:span>最高投保限額 <text:s text:c="15"/>一百萬</text:p>
      <text:p text:style-name="P13">６．警消人員</text:p>
      <text:p text:style-name="P13"><text:span text:style-name="T17"><text:s text:c="4"/></text:span>最高投保限額 <text:s text:c="17"/>三百萬</text:p>
      <text:p text:style-name="P15">7.眷屬投保金額不得高於員工本人，同時具備員工及眷屬二種身份者，投保金額最高壹千萬。</text:p>
      <text:p text:style-name="P16">8.子女及父母若在二個以上單位加保者，投保限額同第3、4項規定。</text:p>
      <text:list xml:id="list105643765935226" text:continue-numbering="true" text:style-name="WW8Num2">
        <text:list-item>
          <text:p text:style-name="P6"><text:span text:style-name="T12">傷害住院日額(保額200萬以上)</text:span></text:p>
        </text:list-item>
      </text:list>
      <text:p text:style-name="Standard"><text:span text:style-name="T21"><text:s text:c="7"/></text:span><text:span text:style-name="T7">１．員工 <text:s text:c="24"/>2000元</text:span></text:p>
      <text:p text:style-name="Standard"><text:span text:style-name="T7">　　　 ２．配偶 <text:s text:c="24"/>1500元</text:span></text:p>
      <text:p text:style-name="Standard"><text:span text:style-name="T7">　　　 ３．子女 <text:s text:c="24"/>1500元</text:span></text:p>
      <text:p text:style-name="Standard"><text:span text:style-name="T7">　　　 ４．父母 <text:s text:c="24"/>1500元</text:span></text:p>
      <text:p text:style-name="Standard"><text:span text:style-name="T5"><text:s text:c="9"/></text:span><text:span text:style-name="T7">傷害住院日額(保額100萬)包</text:span><text:span text:style-name="T5">含15歲以下子女</text:span><text:span text:style-name="T7">一律1000元</text:span></text:p>
      <text:p text:style-name="P17"><text:span text:style-name="T5">四、保險費率：</text:span><text:span text:style-name="T7">每</text:span><text:span text:style-name="T22">新台幣</text:span><text:span text:style-name="T13">一佰萬元</text:span><text:span text:style-name="T7">保額，年繳保費：</text:span><text:span text:style-name="T22">新台幣</text:span><text:span text:style-name="T20">475</text:span><text:span text:style-name="T7">元</text:span><text:span text:style-name="T22">(</text:span><text:span text:style-name="T22">含傷害醫療保費)</text:span><text:span text:style-name="T7">。15歲以下子女一律300元。其他保額保險費按比例計算。</text:span></text:p>
      <text:p text:style-name="P1"><text:span text:style-name="T5">五、保險期間：自 107年 <text:s/>4月30　日午夜十二時起</text:span></text:p>
      <text:p text:style-name="P9"><text:span text:style-name="T5">至 108年 <text:s/>4月30 <text:s/>日午夜十二時止，為期一年。</text:span></text:p>
      <text:p text:style-name="P18"><text:span text:style-name="T5">六、</text:span><text:span text:style-name="T7">保險範圍：被保險人在保險契約有效期間內，因遭受意外傷害事故致其身體蒙受傷害而致殘廢、死亡或住院時，依照本契約的約定給付保險金。</text:span></text:p>
      <text:p text:style-name="P19"><text:span text:style-name="T5"><text:s text:c="4"/></text:span><text:span text:style-name="T7">本契約所稱</text:span><text:span text:style-name="T9">[ </text:span><text:span text:style-name="T7">住院 </text:span><text:span text:style-name="T10">] </text:span><text:span text:style-name="T7">係指被保險人因意外傷害事故，經醫院診斷必須住院治療，並正式辦理住院手續，且連續住院達六小時以上者。</text:span></text:p>
      <text:p text:style-name="P20"><text:span text:style-name="T5"><text:s text:c="4"/></text:span><text:span text:style-name="T5"><text:s/></text:span><text:span text:style-name="T7">前項所稱意外傷害事故，指非由疾病引起之外來突發事故。</text:span></text:p>
      <text:p text:style-name="Standard"><text:span text:style-name="T5">七、</text:span><text:span text:style-name="T7">保險費之交付：</text:span></text:p>
      <text:p text:style-name="P21">１．保費於申請投保之同時繳交。</text:p>
      <text:p text:style-name="P22"><text:span text:style-name="T5"><text:s text:c="4"/></text:span><text:span text:style-name="T5"><text:s/></text:span><text:span text:style-name="T7">２．有關理賠事項，由被保險人逕向乙方辦理。</text:span></text:p>
      <text:p text:style-name="Standard"><text:span text:style-name="T5">八、</text:span><text:span text:style-name="T7">保險給付內容：</text:span></text:p>
      <text:p text:style-name="Standard"><text:span text:style-name="T5"><text:s text:c="4"/></text:span><text:span text:style-name="T7">(</text:span><text:span text:style-name="T7">一</text:span><text:span text:style-name="T7">)</text:span><text:span text:style-name="T7">意外身故(如附保單條款)</text:span></text:p>
      <text:p text:style-name="Standard"><text:span text:style-name="T5"><text:s text:c="4"/></text:span><text:span text:style-name="T7">(</text:span><text:span text:style-name="T7">二</text:span><text:span text:style-name="T7">)</text:span><text:span text:style-name="T7">意外殘廢(如附保單條款)</text:span></text:p>
      <text:p text:style-name="Standard"><text:span text:style-name="T5"><text:s text:c="4"/></text:span><text:span text:style-name="T7">(</text:span><text:span text:style-name="T7">三</text:span><text:span text:style-name="T7">)</text:span><text:span text:style-name="T7">意外傷害住院</text:span></text:p>
      <text:p text:style-name="P23"><text:span text:style-name="T5"><text:s text:c="8"/></text:span><text:span text:style-name="T7">附加投保傷害住院之被保險人遭受意外傷害事故，自意外傷害事故發生之日起一百八十日以內，經登記合格的醫院住院治療者，本公司按本契約約定之</text:span><text:span text:style-name="T10">[</text:span><text:span text:style-name="T7">傷害住院日額</text:span><text:span text:style-name="T10">]</text:span><text:span text:style-name="T7">乘以其實際住院日數，給付</text:span><text:span text:style-name="T10">[</text:span><text:span text:style-name="T7">傷害住院保險金</text:span><text:span text:style-name="T10">]</text:span><text:span text:style-name="T7">。但每次意外傷害給付日數最高以九十日為限。</text:span></text:p>
      <text:p text:style-name="P24"><text:soft-page-break/><text:span text:style-name="T7">　　保障範圍：被保險人於本契約有效期間內，因遭受意外傷害事故，自意外傷害事故發生之日起一百八十天以內，經登記合格的醫院住院治療者，依本契約約定之</text:span><text:span text:style-name="T10">[</text:span><text:span text:style-name="T7">傷害住院日額</text:span><text:span text:style-name="T10">]</text:span><text:span text:style-name="T7">乘以其實際住院日數，給付</text:span><text:span text:style-name="T10">[</text:span><text:span text:style-name="T7">傷害住院保險金</text:span><text:span text:style-name="T10">]</text:span><text:span text:style-name="T7">。</text:span></text:p>
      <text:p text:style-name="P25"><text:span text:style-name="T5">● </text:span><text:span text:style-name="T11">(</text:span><text:span text:style-name="T7">醫院)指登記合格的醫院</text:span></text:p>
      <text:p text:style-name="P26"><text:span text:style-name="T17">● </text:span>(住院)指被保險人經醫院診斷必須住院治療，並正式辦理住院手續，且連續住院達六小時以上者。</text:p>
      <text:p text:style-name="P27"><text:span text:style-name="T5"><text:s text:c="7"/></text:span><text:span text:style-name="T5"><text:s/></text:span><text:span text:style-name="T7">給付項目：一、 傷害住院保險金：傷害住院日額×實際住院日數；</text:span></text:p>
      <text:p text:style-name="P28"><text:span text:style-name="T17"><text:s text:c="38"/></text:span>每次意外傷害給付日數最高以九十日為限。</text:p>
      <text:p text:style-name="P29"><text:span text:style-name="T5"><text:s text:c="5"/></text:span><text:span text:style-name="T5"><text:s text:c="3"/></text:span><text:span text:style-name="T7">二、 加護病房保險金：傷害住院日額×實際住進加護病房日數；每次意外傷害給付日數最高以四十五日為限。 <text:s text:c="25"/></text:span></text:p>
      <text:p text:style-name="P30"><text:span text:style-name="T5"><text:s text:c="5"/></text:span><text:span text:style-name="T5"><text:s text:c="3"/></text:span><text:span text:style-name="T7">三、 骨折未住院治療或已住院但未達下列骨折別所定日數表，其未住院部份本公司按下列骨折別所定日數乘</text:span><text:span text:style-name="T11">(</text:span><text:span text:style-name="T7">傷害住院日額)之二分之一給付，合計給付日數以按骨折別所定日數為上限。</text:span></text:p>
      <text:p text:style-name="P31"/>
      <text:p text:style-name="P32"><text:span text:style-name="T7">1．鼻骨、眶骨</text:span><text:span text:style-name="T7"> <text:s text:c="3"/></text:span><text:span text:style-name="T7"><text:s text:c="13"/>14天</text:span><text:span text:style-name="T7"> <text:s/></text:span><text:span text:style-name="T7"><text:s text:c="4"/>11．骨盤(</text:span><text:span text:style-name="T14">包括腸骨、恥骨、坐骨、薦骨)</text:span><text:span text:style-name="T7"> 40天</text:span></text:p>
      <text:p text:style-name="P32"><text:span text:style-name="T7">2．掌骨、指骨</text:span><text:span text:style-name="T7"> <text:s text:c="7"/></text:span><text:span text:style-name="T7"><text:s text:c="9"/>14天</text:span><text:span text:style-name="T7"> </text:span><text:span text:style-name="T7"><text:s text:c="5"/>12．肱骨</text:span><text:span text:style-name="T7"> <text:s text:c="2"/></text:span><text:span text:style-name="T15"><text:s/></text:span><text:span text:style-name="T16"><text:s/></text:span><text:span text:style-name="T15"><text:s text:c="5"/></text:span><text:span text:style-name="T7"><text:s text:c="8"/></text:span><text:span text:style-name="T7"><text:s text:c="4"/>40天</text:span></text:p>
      <text:p text:style-name="P32"><text:span text:style-name="T7">3．蹠骨、趾骨</text:span><text:span text:style-name="T7"> <text:s text:c="7"/></text:span><text:span text:style-name="T7"><text:s text:c="9"/>14天</text:span><text:span text:style-name="T7"> </text:span><text:span text:style-name="T7"><text:s text:c="5"/>13．橈骨與尺骨</text:span><text:span text:style-name="T7"> <text:s text:c="5"/></text:span><text:span text:style-name="T7"><text:s text:c="5"/></text:span><text:span text:style-name="T7"><text:s text:c="6"/></text:span><text:span text:style-name="T7"><text:s/></text:span><text:span text:style-name="T7"><text:s/></text:span><text:span text:style-name="T7">40天</text:span></text:p>
      <text:p text:style-name="P32"><text:span text:style-name="T7">4．下顎(齒槽醫療除外) <text:s text:c="8"/>20天</text:span><text:span text:style-name="T7"> <text:s/></text:span><text:span text:style-name="T7"><text:s text:c="4"/>14．腕骨(一手或雙手)</text:span><text:span text:style-name="T7"> </text:span><text:span text:style-name="T15"><text:s/></text:span><text:span text:style-name="T7"><text:s text:c="3"/></text:span><text:span text:style-name="T7"><text:s text:c="2"/></text:span><text:span text:style-name="T7"><text:s/></text:span><text:span text:style-name="T7">　 <text:s text:c="2"/>40天</text:span></text:p>
      <text:p text:style-name="P32"><text:span text:style-name="T7">5．肋骨</text:span><text:span text:style-name="T7"> <text:s text:c="14"/></text:span><text:span text:style-name="T7"><text:s text:c="8"/>20天</text:span><text:span text:style-name="T7"> <text:s/></text:span><text:span text:style-name="T7"><text:s text:c="4"/>15．脛骨或腓骨</text:span><text:span text:style-name="T7"> <text:s text:c="13"/></text:span><text:span text:style-name="T7"><text:s text:c="3"/>　40天</text:span></text:p>
      <text:p text:style-name="P32"><text:span text:style-name="T7">6．鎖骨</text:span><text:span text:style-name="T7"> <text:s text:c="14"/></text:span><text:span text:style-name="T7"><text:s text:c="8"/>28天 <text:s text:c="5"/>16．踝骨(一足或雙足) <text:s/></text:span><text:span text:style-name="T7"><text:s text:c="5"/></text:span><text:span text:style-name="T7"><text:s text:c="3"/>　 40天</text:span></text:p>
      <text:p text:style-name="P32"><text:span text:style-name="T7">7．橈骨或尺骨</text:span><text:span text:style-name="T7"> <text:s text:c="8"/></text:span><text:span text:style-name="T7"><text:s text:c="8"/>28天</text:span><text:span text:style-name="T7"> <text:s/></text:span><text:span text:style-name="T7"><text:s text:c="4"/>17．頭蓋骨</text:span><text:span text:style-name="T7"> <text:s text:c="17"/></text:span><text:span text:style-name="T7"><text:s text:c="3"/>　50天</text:span></text:p>
      <text:p text:style-name="P32"><text:span text:style-name="T7">8．膝蓋骨</text:span><text:span text:style-name="T7"> <text:s text:c="12"/></text:span><text:span text:style-name="T7"><text:s text:c="8"/>28天</text:span><text:span text:style-name="T7"> <text:s/></text:span><text:span text:style-name="T7"><text:s text:c="4"/>18．股骨　　　　　 <text:s/>　　 　　　　50天</text:span></text:p>
      <text:p text:style-name="P32"><text:span text:style-name="T7">9．肩胛骨</text:span><text:span text:style-name="T7"> <text:s text:c="12"/></text:span><text:span text:style-name="T7"><text:s text:c="8"/>34天</text:span><text:span text:style-name="T7"> <text:s/></text:span><text:span text:style-name="T7"><text:s text:c="4"/>19．脛骨及腓骨</text:span><text:span text:style-name="T7"> <text:s text:c="8"/></text:span><text:span text:style-name="T7"><text:s text:c="9"/></text:span><text:span text:style-name="T7"><text:s/></text:span><text:span text:style-name="T7">50天</text:span></text:p>
      <text:p text:style-name="P32"><text:span text:style-name="T7">10．椎骨(包括胸椎、腰椎及尾骨)40天 <text:s text:c="5"/>20．大腿骨頸</text:span><text:span text:style-name="T7"> <text:s text:c="13"/></text:span><text:span text:style-name="T7"><text:s text:c="4"/></text:span><text:span text:style-name="T7"><text:s/></text:span><text:span text:style-name="T7"><text:s text:c="2"/>60天</text:span></text:p>
      <text:p text:style-name="P33">前項所稱骨折是指骨骼完全折斷而言。</text:p>
      <text:p text:style-name="P33">如係不完全骨折，按前項所定標準二分之一給付。</text:p>
      <text:p text:style-name="P33">如係骨骼龜裂者按前項所定四分之一給付。</text:p>
      <text:p text:style-name="P33">如同時蒙受上列二項以上骨折時，僅給付一項較高等級之傷害保險金。</text:p>
      <text:p text:style-name="P33">就同一事故傷害，凡已申領骨折醫療給付者，如住院醫療時，本公司就實際住院日數扣除已申領未住院骨折醫療給付日數之差額，給付保險金，惟實際住院日數如超過九十日時以九十日計。</text:p>
      <text:p text:style-name="P34"><text:span text:style-name="T7">(四)意外傷害實支實付。(保額200萬以上)</text:span></text:p>
      <text:p text:style-name="P11">員工最高三萬元限額。</text:p>
      <text:p text:style-name="Standard"><text:span text:style-name="T5"><text:s text:c="14"/></text:span><text:span text:style-name="T7">配偶最高二萬元限額。</text:span></text:p>
      <text:p text:style-name="Standard"><text:span text:style-name="T5"><text:s text:c="14"/></text:span><text:span text:style-name="T7">子女最高二萬元限額。</text:span></text:p>
      <text:p text:style-name="Standard"><text:span text:style-name="T5"><text:s text:c="14"/></text:span><text:span text:style-name="T7">父母最高二萬元限額。</text:span></text:p>
      <text:p text:style-name="Standard"><text:span text:style-name="T5"><text:s text:c="9"/></text:span><text:span text:style-name="T7">意外傷害實支實付。(保額100萬) 包</text:span><text:span text:style-name="T5">含15歲以下子女</text:span><text:span text:style-name="T7">一律最高一萬元。 <text:s text:c="2"/></text:span></text:p>
      <text:p text:style-name="P35"><text:span text:style-name="T7">九、除外責任</text:span><text:span text:style-name="T7">(</text:span><text:span text:style-name="T7">原因</text:span><text:span text:style-name="T7">)</text:span><text:span text:style-name="T7">：被保險人直接因下列事由致成死亡、殘廢時，本公司不負給付保險金的責任。</text:span></text:p>
      <text:p text:style-name="P35"><text:span text:style-name="T5"><text:s text:c="16"/></text:span><text:span text:style-name="T7">．受益人的故意行為但其他受益人仍得申請全部保險金。</text:span></text:p>
      <text:p text:style-name="Standard"><text:span text:style-name="T5"><text:s text:c="16"/></text:span><text:span text:style-name="T7">．被保險人的故意行為。</text:span></text:p>
      <text:p text:style-name="Standard"><text:span text:style-name="T5"><text:s text:c="16"/></text:span><text:span text:style-name="T7">．被保險人之犯罪行為。</text:span></text:p>
      <text:p text:style-name="P36"><text:span text:style-name="T5"><text:s text:c="16"/></text:span><text:span text:style-name="T7">．被保險人飲酒後駕</text:span><text:span text:style-name="T7">(</text:span><text:span text:style-name="T7">騎</text:span><text:span text:style-name="T7">)</text:span><text:span text:style-name="T7">車，其吐氣或血液所含酒精成份超過道路交通法令規定標準者。</text:span></text:p>
      <text:p text:style-name="Standard"><text:span text:style-name="T5"><text:s text:c="16"/></text:span><text:span text:style-name="T7">．戰爭</text:span><text:span text:style-name="T7">(</text:span><text:span text:style-name="T7">不論宣戰與否</text:span><text:span text:style-name="T7">)</text:span><text:span text:style-name="T7">、內亂、及其他類似之武裝變亂。</text:span></text:p>
      <text:p text:style-name="P37"><text:span text:style-name="T5"><text:s text:c="16"/></text:span><text:span text:style-name="T7">．因原子或核子能裝置所引起之爆炸、灼傷、輻射或感染。</text:span></text:p>
      <text:p text:style-name="P39">十、不保事項：被保險人從事下列活動期間，致成死亡或殘廢時，本公司不負給付保險金的責任。</text:p>
      <text:p text:style-name="P38"><text:span text:style-name="T5"><text:s text:c="4"/></text:span><text:span text:style-name="T7">．被保險人從事角力、摔跤、柔道、空手道、跆拳道、馬術、拳擊、特技表演的競賽或表演期間。</text:span></text:p>
      <text:p text:style-name="Standard"><text:span text:style-name="T5"><text:s text:c="4"/></text:span><text:span text:style-name="T7">．被保險人從事汽車、機車及自由車等之競賽或表演期間。</text:span></text:p>
      <text:p text:style-name="P4">理賠申請︰檢附理賠申請書、診斷(住院)證明書及醫療費用收據。(骨折需檢附X光片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otype Sorts" svg:font-family="'Monotype Sorts'" style:font-pitch="variable" style:font-charset="x-symbol"/>
    <style:font-face style:name="@華康隸書體" svg:font-family="@華康隸書體, @新細明體" style:font-family-generic="modern"/>
    <style:font-face style:name="華康粗黑體" svg:font-family="華康粗黑體, 細明體" style:font-family-generic="modern"/>
    <style:font-face style:name="華康隸書體" svg:font-family="華康隸書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style:line-height-at-least="0.635cm" fo:text-indent="0.84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6.773cm" fo:margin-right="0cm" style:line-height-at-least="0.635cm" fo:text-indent="-4.233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xl2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884cm" fo:text-indent="-1.005cm" fo:margin-left="2.88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6cm" fo:margin-bottom="1.75cm" fo:margin-left="2.1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【苗栗縣政府暨所屬機關學校員工自費團體意外險計劃書】</dc:title>
    <dc:subject/>
    <meta:keyword/>
    <dc:description/>
    <meta:initial-creator>150648_李素珍</meta:initial-creator>
    <meta:creation-date>2013-04-09T11:54:00</meta:creation-date>
    <dc:creator>李素珍</dc:creator>
    <dc:date>2018-04-02T11:01:00</dc:date>
    <meta:print-date>2015-01-23T08:52:00</meta:print-date>
    <meta:editing-cycles>19</meta:editing-cycles>
    <meta:editing-duration>PT18M</meta:editing-duration>
    <meta:document-statistic meta:table-count="0" meta:image-count="0" meta:object-count="0" meta:page-count="2" meta:paragraph-count="89" meta:word-count="2044" meta:character-count="3100" meta:non-whitespace-character-count="2121"/>
    <meta:generator>LibreOffice/7.0.0.3$Linux_X86_64 LibreOffice_project/00$Build-3</meta:generator>
  </office:meta>
</office:document-meta>
</file>