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579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223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1.023cm"/>
    </style:style>
    <style:style style:name="表格1.F" style:family="table-column">
      <style:table-column-properties style:column-width="5.06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ridge #000000" fo:border-right="none" fo:border-top="1.5pt ridge #000000" fo:border-bottom="1.5pt ridg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ridge #000000" fo:border-bottom="1.5pt ridge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ridge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1.5pt ridge #000000" fo:border-bottom="1.5pt ridge #000000" style:writing-mode="lr-tb"/>
    </style:style>
    <style:style style:name="表格1.2" style:family="table-row">
      <style:table-row-properties style:min-row-height="0.63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ridge #000000" style:writing-mode="lr-tb"/>
    </style:style>
    <style:style style:name="表格1.3" style:family="table-row">
      <style:table-row-properties style:min-row-height="0.9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ridge #000000" fo:border-right="none" fo:border-top="1.5pt ridge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1.5pt ridge #000000" fo:border-bottom="0.5pt solid #000000" style:writing-mode="lr-tb"/>
    </style:style>
    <style:style style:name="表格1.4" style:family="table-row">
      <style:table-row-properties style:min-row-height="0.89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0.5pt solid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423cm" fo:orphans="2" fo:widows="2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 style:list-style-name="WW8Num2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 style:list-style-name="WW8Num2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423cm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line-height="0.882cm" fo:text-indent="0.635cm" style:auto-text-indent="false"/>
      <style:text-properties fo:color="#0000ff" fo:font-size="18pt" fo:font-weight="bold" style:font-name-asian="標楷體" style:font-size-asian="18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ff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ff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ff" fo:font-size="18pt" fo:font-weight="bold" fo:background-color="#d8d8d8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ff0000"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color="#000000" fo:font-size="16pt" fo:font-weight="bold" style:font-name-asian="標楷體" style:font-size-asian="16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2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1.483cm" fo:margin-right="0cm" fo:line-height="0.847cm" fo:text-align="justify" style:justify-single-word="false" fo:text-indent="-1.483cm" style:auto-text-indent="false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28" style:family="paragraph" style:parent-style-name="Standard">
      <style:paragraph-properties fo:margin-left="2.473cm" fo:margin-right="0cm" fo:line-height="0.706cm" fo:text-align="justify" style:justify-single-word="false" fo:text-indent="-1.482cm" style:auto-text-indent="false"/>
    </style:style>
    <style:style style:name="P29" style:family="paragraph" style:parent-style-name="Standard" style:master-page-name="Standard">
      <style:paragraph-properties fo:line-height="0.882cm" style:page-number="auto"/>
    </style:style>
    <style:style style:name="P30" style:family="paragraph" style:parent-style-name="Text_20_body">
      <style:paragraph-properties fo:line-height="0.423cm" fo:text-align="justify" style:justify-single-word="false"/>
    </style:style>
    <style:style style:name="P31" style:family="paragraph" style:parent-style-name="Text_20_body">
      <style:paragraph-properties fo:line-height="0.423cm"/>
      <style:text-properties fo:font-weight="bold" style:font-name-asian="標楷體" style:font-weight-asian="bold" style:font-weight-complex="bold"/>
    </style:style>
    <style:style style:name="P32" style:family="paragraph" style:parent-style-name="Text_20_body">
      <style:paragraph-properties fo:line-height="0.423cm" fo:text-align="justify" style:justify-single-word="false"/>
      <style:text-properties fo:font-weight="bold" style:font-name-asian="標楷體" style:font-weight-asian="bold" style:font-weight-complex="bold"/>
    </style:style>
    <style:style style:name="P33" style:family="paragraph" style:parent-style-name="Text_20_body">
      <style:paragraph-properties fo:line-height="0.423cm"/>
      <style:text-properties fo:font-weight="bold" style:font-name-asian="標楷體" style:font-weight-asian="bold" style:font-weight-complex="bold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288cm" loext:contextual-spacing="false" fo:line-height="0.423cm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top="0cm" fo:margin-bottom="0.288cm" loext:contextual-spacing="false" fo:line-height="0.423cm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Text_20_body_20_indent">
      <style:paragraph-properties fo:line-height="0.882cm"/>
      <style:text-properties fo:color="#000000" fo:font-size="22pt" fo:background-color="#d8d8d8" style:font-size-asian="22pt" style:font-size-complex="22pt"/>
    </style:style>
    <style:style style:name="P38" style:family="paragraph" style:parent-style-name="Text_20_body_20_indent">
      <style:paragraph-properties fo:margin-left="0cm" fo:margin-right="0cm" fo:line-height="0.882cm" fo:text-align="start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line-height="0.882cm" fo:text-indent="0.776cm" style:auto-text-indent="false"/>
      <style:text-properties fo:color="#000000" style:font-name="標楷體" fo:font-size="22pt" style:font-size-asian="22pt" style:font-name-complex="Arial" style:font-size-complex="22pt" style:font-weight-complex="normal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color="#0000ff"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color="#0000ff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22pt" style:font-size-asian="22pt" style:font-name-complex="標楷體" style:font-size-complex="22pt" style:font-weight-complex="normal"/>
    </style:style>
    <style:style style:name="T19" style:family="text">
      <style:text-properties fo:color="#000000" style:font-name="標楷體" style:font-name-complex="Arial" style:font-size-complex="18pt" style:font-weight-complex="normal"/>
    </style:style>
    <style:style style:name="T20" style:family="text">
      <style:text-properties fo:color="#000000" style:font-name="標楷體" style:font-name-complex="標楷體" style:font-size-complex="18pt" style:font-weight-complex="normal"/>
    </style:style>
    <style:style style:name="T21" style:family="text">
      <style:text-properties fo:color="#000000" style:font-size-complex="18pt"/>
    </style:style>
    <style:style style:name="T22" style:family="text">
      <style:text-properties fo:color="#000000" fo:background-color="#d8d8d8" loext:char-shading-value="0" style:font-size-complex="18pt"/>
    </style:style>
    <style:style style:name="T2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28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29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-complex="Arial"/>
    </style:style>
    <style:style style:name="T35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36" style:family="text">
      <style:text-properties fo:color="#ff0000" fo:font-size="18pt" fo:font-weight="bold" style:font-name-asian="Times New Roman" style:font-size-asian="18pt" style:font-weight-asian="bold" style:font-weight-complex="bold"/>
    </style:style>
    <style:style style:name="T37" style:family="text">
      <style:text-properties fo:color="#ff0000" fo:font-size="14pt" fo:font-weight="bold" style:font-name-asian="標楷體" style:font-size-asian="14pt" style:font-weight-asian="bold"/>
    </style:style>
    <style:style style:name="T38" style:family="text">
      <style:text-properties fo:color="#ff0000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<text:s/></text:span><text:span text:style-name="T12">《</text:span><text:span text:style-name="T14"> </text:span><text:span text:style-name="T12">附件5</text:span><text:span text:style-name="T12"> </text:span><text:span text:style-name="T17">》</text:span></text:p>
      <text:p text:style-name="P13"/>
      <text:p text:style-name="P38"><text:span text:style-name="T18"><text:s text:c="9"/></text:span><text:span text:style-name="T19">「2015客庄12大節暨旗艦型計畫」</text:span></text:p>
      <text:p text:style-name="P38"><text:span text:style-name="T20"><text:s text:c="16"/></text:span><text:span text:style-name="T19">結</text:span><text:span text:style-name="T21">案成果報告書</text:span><text:span text:style-name="T22">範例</text:span></text:p>
      <text:p text:style-name="P39"/>
      <text:p text:style-name="P37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2">活動名稱：</text:p>
      <text:p text:style-name="P6"><text:span text:style-name="T5"><text:s text:c="2"/></text:span><text:span text:style-name="T11">指導單位：</text:span></text:p>
      <text:p text:style-name="P12">主辦單位：</text:p>
      <text:p text:style-name="P12">協辦單位：</text:p>
      <text:p text:style-name="P19"/>
      <text:p text:style-name="P20"><text:span text:style-name="T24">聯</text:span><text:span text:style-name="T27"> </text:span><text:span text:style-name="T24">絡</text:span><text:span text:style-name="T27"> </text:span><text:span text:style-name="T24">人</text:span><text:span text:style-name="T27"> </text:span><text:span text:style-name="T24">姓名/電話：</text:span></text:p>
      <text:p text:style-name="P17"><text:soft-page-break/></text:p>
      <text:p text:style-name="P17"/>
      <text:p text:style-name="P17"/>
      <text:p text:style-name="P18"><text:span text:style-name="T36"><text:s text:c="7"/></text:span><text:span text:style-name="T26">民國</text:span><text:span text:style-name="T29"> <text:s text:c="4"/></text:span><text:span text:style-name="T26">年</text:span><text:span text:style-name="T29"> <text:s text:c="2"/></text:span><text:span text:style-name="T26">月</text:span><text:span text:style-name="T29"> <text:s text:c="2"/></text:span><text:span text:style-name="T26">日</text:span><text:span text:style-name="T29"> <text:s/></text:span><text:span text:style-name="T26">製作</text:span></text:p>
      <text:p text:style-name="P21"><text:span text:style-name="T40"><text:s text:c="5"/></text:span><text:span text:style-name="T31">成果報告書格式（請用</text:span><text:span text:style-name="T31">A4</text:span><text:span text:style-name="T31">繕打、雙面列印）</text:span><text:span text:style-name="T30">　　</text:span></text:p>
      <text:list xml:id="list2859907087" text:style-name="WW8Num2">
        <text:list-item>
          <text:p text:style-name="P4">前言：</text:p>
        </text:list-item>
        <text:list-item>
          <text:p text:style-name="P8"><text:span text:style-name="T6">目錄</text:span><text:span text:style-name="T30">：</text:span></text:p>
        </text:list-item>
        <text:list-item>
          <text:p text:style-name="P4">計畫內容：</text:p>
        </text:list-item>
      </text:list>
      <text:p text:style-name="P22"><text:span text:style-name="T6">一</text:span><text:span text:style-name="T30">、</text:span><text:span text:style-name="T6">計畫目的</text:span><text:span text:style-name="T30">、</text:span><text:span text:style-name="T6">計畫整合架構</text:span></text:p>
      <text:p text:style-name="P22"><text:span text:style-name="T6">二</text:span><text:span text:style-name="T30">、</text:span><text:span text:style-name="T6">活動特色描述</text:span></text:p>
      <text:p text:style-name="P22"><text:span text:style-name="T6">三</text:span><text:span text:style-name="T30">、</text:span><text:span text:style-name="T6">執行內容</text:span><text:span text:style-name="T30">（含</text:span><text:span text:style-name="T6">計畫管理、實施方式與策略、人力運用、年</text:span></text:p>
      <text:p text:style-name="P22"><text:span text:style-name="T8"><text:s text:c="4"/></text:span><text:span text:style-name="T6">度計畫執行成效評估說明）</text:span></text:p>
      <text:p text:style-name="P22"><text:span text:style-name="T6">四</text:span><text:span text:style-name="T30">、</text:span><text:span text:style-name="T6">經費運用情形</text:span><text:span text:style-name="T30">（實際支出</text:span><text:span text:style-name="T6">總經費及獲補助金額之支出明細表</text:span><text:span text:style-name="T30">）</text:span></text:p>
      <text:list xml:id="list103408141360852" text:continue-numbering="true" text:style-name="WW8Num2">
        <text:list-item>
          <text:p text:style-name="P23"><text:span text:style-name="T37">活動總日期</text:span><text:span text:style-name="T39">：</text:span><text:span text:style-name="T37">○年○月○日至○年○月○日</text:span><text:span text:style-name="T39">，</text:span><text:span text:style-name="T37">其系列活動之總參加人數合計值為</text:span><text:span text:style-name="T38"> <text:s text:c="5"/></text:span><text:span text:style-name="T37">人次</text:span><text:span text:style-name="T39">、</text:span><text:span text:style-name="T37">總產值為新臺幣</text:span><text:span text:style-name="T38"> <text:s text:c="3"/></text:span><text:span text:style-name="T37">元</text:span><text:span text:style-name="T39">（請註明總產值之量化依據）。</text:span></text:p>
        </text:list-item>
        <text:list-item>
          <text:p text:style-name="P23"><text:span text:style-name="T37">參與者與受益者人數及性別比例資料</text:span><text:span text:style-name="T38"> <text:s text:c="3"/></text:span><text:span text:style-name="T37">、執行成效具體數據說明。</text:span></text:p>
        </text:list-item>
        <text:list-item>
          <text:p text:style-name="P8"><text:span text:style-name="T6">各項活動執行情形：</text:span></text:p>
        </text:list-item>
      </text:list>
      <text:p text:style-name="P25"><text:span text:style-name="T6">一、○月○日</text:span><text:span text:style-name="T8"> </text:span><text:span text:style-name="T6">─</text:span><text:span text:style-name="T8"> </text:span><text:span text:style-name="T6">○○○○活動</text:span></text:p>
      <text:p text:style-name="P7"><text:span text:style-name="T8"><text:s text:c="6"/></text:span><text:span text:style-name="T6">地點：○○○○</text:span></text:p>
      <text:p text:style-name="P7"><text:span text:style-name="T8"><text:s text:c="6"/></text:span><text:span text:style-name="T6">參加人數：○○人（國內觀光客與外籍觀光客有</text:span><text:span text:style-name="T10"> <text:s text:c="2"/></text:span><text:span text:style-name="T6">人）</text:span></text:p>
      <text:p text:style-name="P7"><text:span text:style-name="T8"><text:s text:c="6"/></text:span><text:span text:style-name="T6">預估產值：</text:span></text:p>
      <text:p text:style-name="P7"><text:span text:style-name="T8"><text:s text:c="6"/></text:span><text:span text:style-name="T6">執行概況：‧‧‧‧‧‧‧‧‧‧</text:span></text:p>
      <text:p text:style-name="P7"><text:span text:style-name="T8"><text:s text:c="6"/></text:span><text:span text:style-name="T6">參與民眾反映或評價：</text:span></text:p>
      <text:p text:style-name="P25"><text:span text:style-name="T6">二、○月○日</text:span><text:span text:style-name="T8"> </text:span><text:span text:style-name="T6">─</text:span><text:span text:style-name="T8"> </text:span><text:span text:style-name="T6">○○○○活動</text:span></text:p>
      <text:p text:style-name="P7"><text:span text:style-name="T8"><text:s text:c="6"/></text:span><text:span text:style-name="T6">地點：○○○○</text:span></text:p>
      <text:p text:style-name="P7"><text:span text:style-name="T8"><text:s text:c="6"/></text:span><text:span text:style-name="T6">參加人數：○○人（國內觀光客與外籍觀光客有</text:span><text:span text:style-name="T10"> <text:s text:c="2"/></text:span><text:span text:style-name="T6">人）</text:span></text:p>
      <text:p text:style-name="P7"><text:span text:style-name="T8"><text:s text:c="6"/></text:span><text:span text:style-name="T6">預估產值：</text:span></text:p>
      <text:p text:style-name="P26">執行概況：‧‧‧‧‧‧‧‧‧‧</text:p>
      <text:p text:style-name="P26">參與民眾反映或評價：</text:p>
      <text:p text:style-name="P7"><text:span text:style-name="T6">伍、自我評鑑：</text:span></text:p>
      <text:p text:style-name="P24">一、優點：</text:p>
      <text:p text:style-name="P26">（１）‧‧‧‧‧‧‧‧‧‧‧‧‧</text:p>
      <text:p text:style-name="P7"><text:span text:style-name="T8"><text:s text:c="6"/></text:span><text:span text:style-name="T6">（２）‧‧‧‧‧‧‧‧‧‧‧‧‧（依此類推，分點詳述。）</text:span></text:p>
      <text:p text:style-name="P24"><text:soft-page-break/>二、待改進之處：</text:p>
      <text:p text:style-name="P26">（１）‧‧‧‧‧‧‧‧‧‧‧‧‧</text:p>
      <text:p text:style-name="P7"><text:span text:style-name="T8"><text:s text:c="6"/></text:span><text:span text:style-name="T6">（２）‧‧‧‧‧‧‧‧‧‧‧‧‧（依此類推，分點詳述。）</text:span></text:p>
      <text:p text:style-name="P7"><text:span text:style-name="T6">陸、檢討與建議：</text:span></text:p>
      <text:p text:style-name="P24">一、與原訂計畫之落差：</text:p>
      <text:p text:style-name="P26">（１）‧‧‧‧‧‧‧‧‧‧‧‧</text:p>
      <text:p text:style-name="P26">（２）‧‧‧‧‧‧‧‧‧‧‧‧‧（依此類推，分點詳述。）</text:p>
      <text:p text:style-name="P24">二、有無製作紀錄供作未來之參考？</text:p>
      <text:p text:style-name="P24">三、改進意見：</text:p>
      <text:p text:style-name="P26">（１）‧‧‧‧‧‧‧‧‧‧‧‧‧</text:p>
      <text:p text:style-name="P26">（２）‧‧‧‧‧‧‧‧‧‧‧‧‧（依此類推，分點詳述。）</text:p>
      <text:p text:style-name="P24">四、建議事項：</text:p>
      <text:p text:style-name="P26">（１）‧‧‧‧‧‧‧‧‧‧‧‧‧</text:p>
      <text:p text:style-name="P26">（２）‧‧‧‧‧‧‧‧‧‧‧‧‧（依此類推，分點詳述。）</text:p>
      <text:p text:style-name="P25"><text:span text:style-name="T6">柒、結論：</text:span></text:p>
      <text:p text:style-name="P5"><text:s text:c="2"/>捌<text:span text:style-name="T33">、</text:span>附錄<text:span text:style-name="T33">：</text:span>年度計畫查核點執行表<text:span text:style-name="T33">（僅作</text:span>參考用<text:span text:style-name="T3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32">計畫序號及名稱</text:p>
          </table:table-cell>
          <table:table-cell table:style-name="表格1.B1" table:number-rows-spanned="2" office:value-type="string">
            <text:p text:style-name="P31">年度查核點</text:p>
            <text:p text:style-name="P31"/>
          </table:table-cell>
          <table:table-cell table:style-name="表格1.C1" table:number-columns-spanned="3" office:value-type="string">
            <text:p text:style-name="P31">執行進度</text:p>
          </table:table-cell>
          <table:covered-table-cell/>
          <table:covered-table-cell/>
          <table:table-cell table:style-name="表格1.F1" table:number-rows-spanned="2" office:value-type="string">
            <text:p text:style-name="P31">落後原因說明</text:p>
            <text:p text:style-name="P31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超前</text:p>
          </table:table-cell>
          <table:table-cell table:style-name="表格1.C2" office:value-type="string">
            <text:p text:style-name="P31">符合</text:p>
          </table:table-cell>
          <table:table-cell table:style-name="表格1.C2" office:value-type="string">
            <text:p text:style-name="P31">落後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4"/>
          </table:table-cell>
          <table:table-cell table:style-name="表格1.C1" office:value-type="string">
            <text:p text:style-name="P30"><text:span text:style-name="T1">1. 召開籌備會議</text:span></text:p>
          </table:table-cell>
          <table:table-cell table:style-name="表格1.C1" office:value-type="string">
            <text:p text:style-name="P35"/>
          </table:table-cell>
          <table:table-cell table:style-name="表格1.C1" office:value-type="string">
            <text:p text:style-name="P11">◎</text:p>
          </table:table-cell>
          <table:table-cell table:style-name="表格1.C1" office:value-type="string">
            <text:p text:style-name="P35"/>
          </table:table-cell>
          <table:table-cell table:style-name="表格1.F3" office:value-type="string">
            <text:p text:style-name="P31"> 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0"><text:span text:style-name="T1">2. 文宣推廣</text:span></text:p>
          </table:table-cell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11">◎</text:p>
          </table:table-cell>
          <table:table-cell table:style-name="表格1.B4" office:value-type="string">
            <text:p text:style-name="P35"/>
          </table:table-cell>
          <table:table-cell table:style-name="表格1.F4" office:value-type="string">
            <text:p text:style-name="P31"> 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30"><text:span text:style-name="T1">3. 更新上網資料</text:span></text:p>
          </table:table-cell>
          <table:table-cell table:style-name="表格1.B4" office:value-type="string">
            <text:p text:style-name="P35"/>
          </table:table-cell>
          <table:table-cell table:style-name="表格1.B4" office:value-type="string">
            <text:p text:style-name="P11">◎</text:p>
          </table:table-cell>
          <table:table-cell table:style-name="表格1.B4" office:value-type="string">
            <text:p text:style-name="P35"/>
          </table:table-cell>
          <table:table-cell table:style-name="表格1.F4" office:value-type="string">
            <text:p text:style-name="P31"> </text:p>
          </table:table-cell>
        </table:table-row>
      </table:table>
      <text:p text:style-name="P9"><text:span text:style-name="T30">【</text:span><text:span text:style-name="T6">註</text:span><text:span text:style-name="T30">】</text:span><text:span text:style-name="T6">：</text:span><text:span text:style-name="T15">成果報告書附件：</text:span></text:p>
      <text:p text:style-name="P27"><text:span text:style-name="T6">（１）活動修正計畫書。</text:span></text:p>
      <text:p text:style-name="P28"><text:span text:style-name="T6">（２）活動相片（活動每一流程至少兩張，總數不得少於十張，並且須以文字說明。）</text:span></text:p>
      <text:p text:style-name="P28"><text:span text:style-name="T6">（３）媒體簡報（報紙新聞或網路宣傳…等）。</text:span></text:p>
      <text:p text:style-name="P28"><text:span text:style-name="T6">（４）錄影帶（計畫書有列攝（錄）影費用者須附）</text:span><text:span text:style-name="T30">。</text:span></text:p>
      <text:p text:style-name="P28"><text:span text:style-name="T6">（５）相關文宣品1份（ＤＭ、邀請卡、海報</text:span><text:span text:style-name="T30">、</text:span><text:span text:style-name="T6">紀念商品開發等</text:span><text:span text:style-name="T30">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25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活動成果報告書格式：（請用A4繕打）【範例】</dc:title>
    <dc:subject/>
    <meta:keyword/>
    <meta:initial-creator>6124_雷小燕</meta:initial-creator>
    <meta:creation-date>2014-07-03T14:36:00</meta:creation-date>
    <dc:creator>244919</dc:creator>
    <dc:date>2014-07-03T14:36:00</dc:date>
    <meta:editing-cycles>2</meta:editing-cycles>
    <meta:editing-duration>PT1M</meta:editing-duration>
    <meta:document-statistic meta:table-count="1" meta:image-count="0" meta:object-count="0" meta:page-count="3" meta:paragraph-count="76" meta:word-count="788" meta:character-count="1103" meta:non-whitespace-character-count="947"/>
    <meta:generator>LibreOffice/6.4.4.2$Linux_X86_64 LibreOffice_project/40$Build-2</meta:generator>
  </office:meta>
</office:document-meta>
</file>