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04cm" fo:keep-together="auto"/>
    </style:style>
    <style:style style:name="表格1.15" style:family="table-row">
      <style:table-row-properties style:min-row-height="0.928cm" fo:keep-together="auto"/>
    </style:style>
    <style:style style:name="表格2" style:family="table">
      <style:table-properties style:width="18.75cm" fo:margin-left="-2.113cm" table:align="left" style:writing-mode="lr-tb"/>
    </style:style>
    <style:style style:name="表格2.A" style:family="table-column">
      <style:table-column-properties style:column-width="13.335cm"/>
    </style:style>
    <style:style style:name="表格2.B" style:family="table-column">
      <style:table-column-properties style:column-width="5.415cm"/>
    </style:style>
    <style:style style:name="表格2.1" style:family="table-row">
      <style:table-row-properties style:min-row-height="1.7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0.869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025cm" table:align="left" style:writing-mode="lr-tb"/>
    </style:style>
    <style:style style:name="表格3.A" style:family="table-column">
      <style:table-column-properties style:column-width="1.296cm"/>
    </style:style>
    <style:style style:name="表格3.B" style:family="table-column">
      <style:table-column-properties style:column-width="7.594cm"/>
    </style:style>
    <style:style style:name="表格3.C" style:family="table-column">
      <style:table-column-properties style:column-width="1.02cm"/>
    </style:style>
    <style:style style:name="表格3.H" style:family="table-column">
      <style:table-column-properties style:column-width="1.037cm"/>
    </style:style>
    <style:style style:name="表格3.1" style:family="table-row">
      <style:table-row-properties style:min-row-height="2.52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327cm" fo:keep-together="auto"/>
    </style:style>
    <style:style style:name="表格3.3" style:family="table-row">
      <style:table-row-properties style:min-row-height="3.461cm" fo:keep-together="auto"/>
    </style:style>
    <style:style style:name="表格3.4" style:family="table-row">
      <style:table-row-properties style:min-row-height="4.106cm" fo:keep-together="auto"/>
    </style:style>
    <style:style style:name="表格3.5" style:family="table-row">
      <style:table-row-properties style:min-row-height="3.47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 style:list-style-name="WW8Num9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 style:list-style-name="WW8Num12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10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text-properties style:font-name="標楷體" style:font-name-asian="標楷體" style:font-name-complex="標楷體"/>
    </style:style>
    <style:style style:name="P11" style:family="paragraph" style:parent-style-name="Standard" style:list-style-name="WW8Num5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text-properties style:font-name="標楷體" style:font-name-asian="標楷體" style:font-name-complex="標楷體"/>
    </style:style>
    <style:style style:name="P14" style:family="paragraph" style:parent-style-name="Standard" style:list-style-name="WW8Num17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ff0000" loext:opacity="100%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22" style:family="paragraph" style:parent-style-name="Standard" style:list-style-name="WW8Num1">
      <style:paragraph-properties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23" style:family="paragraph" style:parent-style-name="Standard" style:list-style-name="WW8Num9">
      <style:paragraph-properties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24" style:family="paragraph" style:parent-style-name="Standard" style:list-style-name="WW8Num7">
      <style:paragraph-properties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4pt" style:text-scale="80%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line-height="0.882cm"/>
      <style:text-properties fo:color="#000000" loext:opacity="100%" style:font-name="標楷體" fo:font-size="14pt" style:font-size-asian="14pt" style:font-name-complex="標楷體"/>
    </style:style>
    <style:style style:name="P29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size-asian="14pt" style:font-name-complex="標楷體"/>
    </style:style>
    <style:style style:name="P30" style:family="paragraph" style:parent-style-name="Standard" style:list-style-name="WW8Num10">
      <style:paragraph-properties style:snap-to-layout-grid="false"/>
    </style:style>
    <style:style style:name="P31" style:family="paragraph" style:parent-style-name="Standard" style:list-style-name="WW8Num1">
      <style:paragraph-properties style:snap-to-layout-grid="false"/>
    </style:style>
    <style:style style:name="P32" style:family="paragraph" style:parent-style-name="Standard">
      <style:paragraph-properties fo:line-height="0.706cm"/>
      <style:text-properties fo:font-size="14pt" style:font-size-asian="14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36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margin-left="0.496cm" fo:margin-right="0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42" style:family="paragraph" style:parent-style-name="Standard">
      <style:paragraph-properties fo:margin-left="3.457cm" fo:margin-right="0cm" fo:line-height="0.882cm" fo:text-indent="-3.457cm" style:auto-text-indent="false"/>
    </style:style>
    <style:style style:name="P43" style:family="paragraph" style:parent-style-name="Standard">
      <style:paragraph-properties fo:margin-left="1.482cm" fo:margin-right="0cm" fo:line-height="0.882cm" fo:text-indent="-1.482cm" style:auto-text-indent="false"/>
    </style:style>
    <style:style style:name="P44" style:family="paragraph" style:parent-style-name="Standard">
      <style:paragraph-properties fo:margin-left="1.482cm" fo:margin-right="0cm" fo:line-height="0.882cm" fo:text-indent="-1.482cm" style:auto-text-indent="false"/>
      <style:text-properties fo:color="#000000" loext:opacity="100%" style:font-name="標楷體" fo:font-size="14pt" style:font-size-asian="14pt" style:font-name-complex="標楷體"/>
    </style:style>
    <style:style style:name="P45" style:family="paragraph" style:parent-style-name="Standard">
      <style:paragraph-properties fo:margin-left="0.991cm" fo:margin-right="0cm" fo:line-height="0.882cm" fo:text-indent="1.976cm" style:auto-text-indent="false"/>
      <style:text-properties fo:color="#000000" loext:opacity="100%" style:font-name="標楷體" fo:font-size="14pt" style:font-size-asian="14pt" style:font-name-complex="標楷體"/>
    </style:style>
    <style:style style:name="P46" style:family="paragraph" style:parent-style-name="Standard">
      <style:paragraph-properties fo:margin-left="0.494cm" fo:margin-right="0cm" fo:line-height="0.706cm" fo:text-indent="-0.494cm" style:auto-text-indent="false"/>
    </style:style>
    <style:style style:name="P47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size-asian="14pt"/>
    </style:style>
    <style:style style:name="P4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49" style:family="paragraph" style:parent-style-name="本文縮排_20_3">
      <style:paragraph-properties fo:line-height="0.882cm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size-asian="14pt" style:font-name-complex="標楷體"/>
    </style:style>
    <style:style style:name="T11" style:family="text">
      <style:text-properties fo:color="#ff0000" loext:opacity="100%" style:font-name="標楷體" fo:font-size="14pt" style:font-size-asian="14pt" style:font-name-complex="標楷體"/>
    </style:style>
    <style:style style:name="T12" style:family="text">
      <style:text-properties fo:color="#ff0000" loext:opacity="100%" style:text-underline-style="solid" style:text-underline-width="auto" style:text-underline-color="font-color"/>
    </style:style>
    <style:style style:name="T13" style:family="text">
      <style:text-properties fo:color="#ff0000" loext:opacity="100%" style:text-underline-style="solid" style:text-underline-width="auto" style:text-underline-color="font-color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style:font-name-asian="標楷體" style:font-name-complex="標楷體" style:font-size-complex="14pt"/>
    </style:style>
    <style:style style:name="T16" style:family="text">
      <style:text-properties fo:color="#000000" loext:opacity="100%" style:font-name="標楷體" style:font-name-asian="標楷體" style:font-name-complex="標楷體" style:font-size-complex="14pt" fo:background-color="#000000"/>
    </style:style>
    <style:style style:name="T17" style:family="text">
      <style:text-properties fo:color="#000000" loext:opacity="100%" style:font-name="標楷體" style:font-name-asian="標楷體" style:font-name-complex="標楷體" style:font-size-complex="14pt" fo:background-color="#000000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9" style:family="text">
      <style:text-properties fo:color="#000000" loext:opacity="100%" style:font-name="標楷體" fo:font-size="14pt" style:font-size-asian="14pt" style:font-name-complex="標楷體"/>
    </style:style>
    <style:style style:name="T20" style:family="text">
      <style:text-properties fo:color="#000000" loext:opacity="100%" style:font-name="標楷體" fo:font-size="14pt" style:font-size-asian="14pt" style:font-name-complex="標楷體"/>
    </style:style>
    <style:style style:name="T21" style:family="text">
      <style:text-properties fo:background-color="#000000"/>
    </style:style>
    <style:style style:name="T22" style:family="text">
      <style:text-properties style:text-scale="80%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color="#0000ff" loext:opacity="100%" style:font-name="標楷體" fo:font-size="14pt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【填報自評表</text:span><text:span text:style-name="T3">參考範例</text:span><text:span text:style-name="T2">】</text:span></text:p>
      <text:p text:style-name="P3"/>
      <text:p text:style-name="P3">苗栗縣政府99年度「暑期保護青少年－青春專案」</text:p>
      <text:p text:style-name="P2">活動成效自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辦理單位</text:p>
          </table:table-cell>
          <table:table-cell table:style-name="表格1.A1" table:number-columns-spanned="2" office:value-type="string">
            <text:p text:style-name="P20">苗栗縣頑皮豹愛心社</text:p>
            <text:p text:style-name="P20">苗栗縣大慈功德會</text:p>
          </table:table-cell>
          <table:covered-table-cell/>
          <table:table-cell table:style-name="表格1.A1" office:value-type="string">
            <text:p text:style-name="P18">主辦人及聯絡電話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8">計畫名稱</text:p>
          </table:table-cell>
          <table:table-cell table:style-name="表格1.B2" table:number-columns-spanned="4" office:value-type="string">
            <text:p text:style-name="P27">苗栗縣第四屆「兒少保護盃」青少年3對3籃球鬥牛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辦理時間</text:p>
          </table:table-cell>
          <table:table-cell table:style-name="表格1.A1" table:number-columns-spanned="2" office:value-type="string">
            <text:p text:style-name="P20">通苑區預賽7/18</text:p>
            <text:p text:style-name="P20">苗栗區預賽7/19</text:p>
            <text:p text:style-name="P20">頭份區預賽7/26</text:p>
            <text:p text:style-name="P20">總 <text:s/>決 <text:s/>賽8/22</text:p>
          </table:table-cell>
          <table:covered-table-cell/>
          <table:table-cell table:style-name="表格1.B2" table:number-columns-spanned="2" office:value-type="string">
            <text:p text:style-name="P21">□與計畫預定時間相同</text:p>
            <text:p text:style-name="P36">■因故更改時間，原因：</text:p>
            <text:p text:style-name="P37">原定8/8舉行總決賽，因受莫拉克颱風來襲被迫延期至8/26假原地舉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辦理地點</text:p>
          </table:table-cell>
          <table:table-cell table:style-name="表格1.B2" table:number-columns-spanned="2" office:value-type="string">
            <text:p text:style-name="P21">通苑區-通霄國中</text:p>
            <text:p text:style-name="P21">苗栗區-福星山公園</text:p>
            <text:p text:style-name="P21">頭份區-竹南運動公園</text:p>
            <text:p text:style-name="P21">總決賽-竹南高中</text:p>
          </table:table-cell>
          <table:covered-table-cell/>
          <table:table-cell table:style-name="表格1.B2" table:number-columns-spanned="2" office:value-type="string">
            <text:p text:style-name="P17"><text:span text:style-name="T16">□</text:span><text:span text:style-name="T15">與計畫預定地點相同</text:span></text:p>
            <text:p text:style-name="P21">□因故更改地點，原因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計畫目標</text:p>
          </table:table-cell>
          <table:table-cell table:style-name="表格1.B2" table:number-columns-spanned="4" office:value-type="string">
            <text:list xml:id="list3826680109" text:style-name="WW8Num10">
              <text:list-item>
                <text:p text:style-name="P8">藉由青少年喜愛的籃球比賽散發熱情及活力，提供正當暑期休閒活動，培養良好運動習慣，將自己的熱情及能量在球場上盡情渾灑，杜絕暴力。</text:p>
              </text:list-item>
              <text:list-item>
                <text:p text:style-name="P30"><text:span text:style-name="T6">並藉著宣導活動增強青少年自我保護</text:span><text:span text:style-name="T5">界線的認識、自我保護的方法、相關法令的認識等</text:span><text:span text:style-name="T6">，預防案件發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活動內容</text:p>
          </table:table-cell>
          <table:table-cell table:style-name="表格1.B2" table:number-columns-spanned="4" office:value-type="string">
            <text:p text:style-name="P9">（1）預賽</text:p>
            <text:p text:style-name="P38">08：00-08：30 <text:s text:c="2"/>報到</text:p>
            <text:p text:style-name="P38">08：30-09：00 <text:s text:c="2"/>開幕式（長官及來賓致詞）</text:p>
            <text:p text:style-name="P38">09：00-11：30 <text:s text:c="2"/>中場投籃、籃球競技</text:p>
            <text:p text:style-name="P38">11：30-12：00 <text:s text:c="2"/>頒獎、閉幕式</text:p>
            <text:p text:style-name="P38">12：00 <text:s text:c="9"/>賦歸</text:p>
            <text:p text:style-name="P38">8：30-12：00 <text:s text:c="3"/>兒少保護宣導</text:p>
            <text:p text:style-name="P9">（2）總決賽（8月26日）</text:p>
            <text:p text:style-name="P38">08：00-08：30 <text:s text:c="2"/>報到</text:p>
            <text:p text:style-name="P38">08：30-09：00 <text:s text:c="2"/>開幕式（長官及來賓致詞）</text:p>
            <text:p text:style-name="P38">09：00-11：30 <text:s text:c="2"/>中場投籃、籃球競技</text:p>
            <text:p text:style-name="P38">11：30-12：00 <text:s text:c="2"/>頒獎、閉幕式</text:p>
            <text:p text:style-name="P39">12：00 <text:s text:c="9"/>賦歸</text:p>
            <text:p text:style-name="P39">8：30-12：00 <text:s text:c="3"/>兒少保護宣導</text:p>
            <text:p text:style-name="P4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經費支出概況</text:p>
            <text:p text:style-name="P4">(單位:新台幣)</text:p>
          </table:table-cell>
          <table:table-cell table:style-name="表格1.B2" office:value-type="string">
            <text:p text:style-name="P21">預計支出經費</text:p>
          </table:table-cell>
          <table:table-cell table:style-name="表格1.B2" table:number-columns-spanned="3" office:value-type="string">
            <text:p text:style-name="P21">62萬4,200元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1">實際支出經費</text:p>
          </table:table-cell>
          <table:table-cell table:style-name="表格1.B2" table:number-columns-spanned="3" office:value-type="string">
            <text:p text:style-name="P21">62萬4,200元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參加人數</text:p>
          </table:table-cell>
          <table:table-cell table:style-name="表格1.B2" office:value-type="string">
            <text:p text:style-name="P25">預定參加(服務)人數</text:p>
          </table:table-cell>
          <table:table-cell table:style-name="表格1.B2" table:number-columns-spanned="3" office:value-type="string">
            <text:p text:style-name="P21">2,000人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5">實際參加(服務)人數</text:p>
          </table:table-cell>
          <table:table-cell table:style-name="表格1.B2" table:number-columns-spanned="3" office:value-type="string">
            <text:p text:style-name="P21">2,000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評估基準</text:p>
            <text:p text:style-name="P4">（80﹪）</text:p>
          </table:table-cell>
          <table:table-cell table:style-name="表格1.B2" table:number-columns-spanned="4" office:value-type="string">
            <text:p text:style-name="P17"><text:span text:style-name="T15">1.計畫出席人數/實際出席人數25﹪：</text:span><text:span text:style-name="T18"> <text:s text:c="3"/></text:span><text:span text:style-name="T15">分</text:span></text:p>
            <text:p text:style-name="P17"><text:span text:style-name="T15">2.參與成員滿意度調查30﹪：</text:span><text:span text:style-name="T18"> <text:s text:c="3"/></text:span><text:span text:style-name="T15">分</text:span></text:p>
            <text:p text:style-name="P17"><text:span text:style-name="T15">3.計畫執行能力25﹪：</text:span><text:span text:style-name="T18"> <text:s text:c="3"/></text:span><text:span text:style-name="T15">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效益評估</text:p>
            <text:p text:style-name="P4">（10﹪）</text:p>
          </table:table-cell>
          <table:table-cell table:style-name="表格1.B2" table:number-columns-spanned="4" office:value-type="string">
            <text:p text:style-name="P17"><text:span text:style-name="T15">1.成本效益（資源投入和服務產出之比較）5﹪：</text:span><text:span text:style-name="T18"> <text:s text:c="3"/></text:span><text:span text:style-name="T15">分</text:span></text:p>
            <text:p text:style-name="P35"><text:span text:style-name="T15">2.活動效益（確能符合參加者所需、個人或社會問題有否解決或改善）5﹪：</text:span><text:span text:style-name="T18"> <text:s text:c="3"/></text:span><text:span text:style-name="T15">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督導方式</text:p>
            <text:p text:style-name="P4">（10﹪）</text:p>
          </table:table-cell>
          <table:table-cell table:style-name="表格1.B2" table:number-columns-spanned="4" office:value-type="string">
            <text:list xml:id="list2925359185" text:style-name="WW8Num1">
              <text:list-item>
                <text:p text:style-name="P22">每場次活動由承辦人、督導、科長實際參與並督導，並在檢討會中提出討論，做成會議紀錄，與成果報告共同核銷。</text:p>
              </text:list-item>
              <text:list-item>
                <text:p text:style-name="P22">本縣縣長並出席7/26場次，現場與參賽球員互動，關懷青少年暑期生活，大力支持此活動延續辦理。</text:p>
              </text:list-item>
              <text:list-item>
                <text:p text:style-name="P31"><text:span text:style-name="T15">得分：</text:span><text:span text:style-name="T18"> <text:s text:c="3"/></text:span><text:span text:style-name="T15">分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簡評</text:p>
          </table:table-cell>
          <table:table-cell table:style-name="表格1.B2" table:number-columns-spanned="4" office:value-type="string">
            <text:p text:style-name="P41">◎優：</text:p>
            <text:list xml:id="list3003873083" text:style-name="WW8Num9">
              <text:list-item>
                <text:p text:style-name="P23">為年度持續性活動，已建立活動聲譽，參加人數自95年之91隊提升至98年之352隊，顯見活動成效。</text:p>
              </text:list-item>
              <text:list-item>
                <text:p text:style-name="P5">開拓縣內室內籃球場地，增加參與兒少健康及安全。</text:p>
              </text:list-item>
              <text:list-item>
                <text:p text:style-name="P23">與兒少保護各網絡合作，增強橫向聯繫。</text:p>
              </text:list-item>
              <text:list-item>
                <text:p text:style-name="P23">培植縣內優質服務社團，增加青少年福利服務資源。</text:p>
              </text:list-item>
              <text:list-item>
                <text:p text:style-name="P23">選定暑假期間辦理，充實縣內兒少暑期生活，使兒少有效規劃漫漫長假，避免荒廢，誤涉不良場所。</text:p>
              </text:list-item>
            </text:list>
            <text:p text:style-name="P21">◎缺：</text:p>
            <text:list xml:id="list2412099701" text:style-name="WW8Num7">
              <text:list-item>
                <text:p text:style-name="P24">活動場地限制：因參與隊伍眾多，縣內適合之場地多為室外籃球場（現僅開拓一處室內場地），暑期天候炎熱，易導致學生中暑。所幸此次活動，搭設足夠之棚架，期間無任何意外發生。</text:p>
              </text:list-item>
              <text:list-item>
                <text:p text:style-name="P24">暑期天候多變，易有颱風影響，導致活動被迫延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得分</text:p>
          </table:table-cell>
          <table:table-cell table:style-name="表格1.A1" table:number-columns-spanned="4" office:value-type="string">
            <text:p text:style-name="P21">總計：100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需檢送文件</text:p>
          </table:table-cell>
          <table:table-cell table:style-name="表格1.B2" table:number-columns-spanned="4" office:value-type="string">
            <text:list xml:id="list1562518841" text:style-name="WW8Num12">
              <text:list-item>
                <text:p text:style-name="P6">活動照片。</text:p>
              </text:list-item>
              <text:list-item>
                <text:p text:style-name="P6">參加人員滿意度調查表（及分析）。</text:p>
              </text:list-item>
              <text:list-item>
                <text:p text:style-name="P6">活動計畫書。</text:p>
              </text:list-item>
              <text:list-item>
                <text:p text:style-name="P6">其他附件（如宣導品、活動DM、活動海報..等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苗栗縣政府勞動及社會資源處</text:p>
            <text:p text:style-name="P16">執行99年「暑期保護青少年—青春專案」</text:p>
            <text:p text:style-name="P16">執行成效報告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3">執行成效</text:p>
          </table:table-cell>
          <table:table-cell table:style-name="表格2.A1" office:value-type="string">
            <text:p text:style-name="P33">檢附佐證資料</text:p>
          </table:table-cell>
        </table:table-row>
        <table:table-row table:style-name="表格2.3">
          <table:table-cell table:style-name="表格2.A3" office:value-type="string">
            <text:p text:style-name="P49">（一）苗栗縣第四屆「兒少保護盃」三對三籃球鬥牛賽：</text:p>
            <text:p text:style-name="P34"><text:span text:style-name="T19">1、活動</text:span><text:span text:style-name="T10">時間</text:span><text:span text:style-name="T11">：</text:span><text:span text:style-name="T19">98年7月19、20、26日及8月22日</text:span></text:p>
            <text:p text:style-name="P42"><text:span text:style-name="T19">2、活動</text:span><text:span text:style-name="T10">地點</text:span><text:span text:style-name="T19">：通霄國中、福星山公園、竹南運動公園、竹南高中等地籃球場</text:span></text:p>
            <text:p text:style-name="P43"><text:span text:style-name="T19">3、</text:span><text:span text:style-name="T10">承辦單位</text:span><text:span text:style-name="T19">：苗栗縣頑皮豹愛心社、苗栗縣大慈功德會</text:span></text:p>
            <text:p text:style-name="P43"><text:span text:style-name="T19">4、活動</text:span><text:span text:style-name="T10">對象</text:span><text:span text:style-name="T19">：本縣國中、高中（職）、大專院校男性及女性</text:span></text:p>
            <text:p text:style-name="P45">兒童青少年</text:p>
            <text:p text:style-name="P42"><text:span text:style-name="T19">5、活動</text:span><text:span text:style-name="T10">內容</text:span><text:span text:style-name="T19">：青少年三對三籃球鬥牛競技、有獎徵答、中場投籃大賽、自我保護觀念及法令宣導</text:span></text:p>
            <text:p text:style-name="P43"><text:span text:style-name="T19">6、活動</text:span><text:span text:style-name="T10">成效</text:span><text:span text:style-name="T19">：</text:span></text:p>
            <text:p text:style-name="P43"><text:span text:style-name="T19">（1）3場次各區初賽於7月辦理，並於8月22日完成總決賽競技，計352隊，約</text:span><text:span text:style-name="T10">2,000名兒少參加</text:span><text:span text:style-name="T25">。</text:span></text:p>
            <text:p text:style-name="P44">（2）透過籃球競技方式使2,000名青少年培養榮譽感、揮灑青春體力，有參加正當休閒機會。</text:p>
            <text:p text:style-name="P43"><text:span text:style-name="T19">（3</text:span><text:span text:style-name="T19">）</text:span><text:span text:style-name="T19">首次加入「中場投籃大賽」活動，增加活動趣味，使更具可看性及吸引力。</text:span></text:p>
            <text:p text:style-name="P28"/>
          </table:table-cell>
          <table:table-cell table:style-name="表格2.A3" office:value-type="string">
            <text:p text:style-name="P29"/>
            <text:p text:style-name="P32">＊如附</text:p>
            <text:p text:style-name="P32">1.工作自評表。</text:p>
            <text:p text:style-name="P32">2.活動計畫書。</text:p>
            <text:p text:style-name="P47">3.成果報告表。</text:p>
            <text:p text:style-name="P32">4.成果照片。</text:p>
            <text:p text:style-name="P47">5.滿意度調查及分析。</text:p>
            <text:p text:style-name="P46"><text:span text:style-name="T23">6、其他</text:span><text:span text:style-name="T23">--</text:span><text:span text:style-name="T23">活動簡章</text:span></text:p>
            <text:p text:style-name="P19"/>
            <text:p text:style-name="P1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Standard"/>
      <text:p text:style-name="P15"><text:soft-page-break/>苗栗縣政府99年度辦理「暑期保護青少年--青春專案」</text:p>
      <text:p text:style-name="P1"><text:span text:style-name="T8">參加人員滿意度調查表—</text:span>統計總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7">題目</text:p>
          </table:table-cell>
          <table:covered-table-cell/>
          <table:table-cell table:style-name="表格3.A1" office:value-type="string">
            <text:p text:style-name="P7">非常滿意</text:p>
          </table:table-cell>
          <table:table-cell table:style-name="表格3.A1" office:value-type="string">
            <text:p text:style-name="P7">滿意</text:p>
          </table:table-cell>
          <table:table-cell table:style-name="表格3.A1" office:value-type="string">
            <text:p text:style-name="P7">普通</text:p>
          </table:table-cell>
          <table:table-cell table:style-name="表格3.A1" office:value-type="string">
            <text:p text:style-name="P7">不滿意</text:p>
          </table:table-cell>
          <table:table-cell table:style-name="表格3.A1" office:value-type="string">
            <text:p text:style-name="P7">非常不滿意</text:p>
          </table:table-cell>
          <table:table-cell table:style-name="表格3.A1" office:value-type="string">
            <text:p text:style-name="P7">無意見</text:p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A</text:p>
            <text:p text:style-name="P7">行</text:p>
            <text:p text:style-name="P7">政</text:p>
            <text:p text:style-name="P7">程</text:p>
            <text:p text:style-name="P7">序</text:p>
          </table:table-cell>
          <table:table-cell table:style-name="表格3.A1" office:value-type="string">
            <text:list xml:id="list3065918145" text:style-name="WW8Num2">
              <text:list-item>
                <text:p text:style-name="P10">主辦單位提供了我所需要的服務</text:p>
              </text:list-item>
              <text:list-item>
                <text:p text:style-name="P10">活動簡介或說明提供豐富的資料</text:p>
              </text:list-item>
            </text:list>
          </table:table-cell>
          <table:table-cell table:style-name="表格3.A1" office:value-type="string">
            <text:p text:style-name="P7">6</text:p>
            <text:p text:style-name="P7">5</text:p>
          </table:table-cell>
          <table:table-cell table:style-name="表格3.A1" office:value-type="string">
            <text:p text:style-name="P7">2</text:p>
            <text:p text:style-name="P7">2</text:p>
          </table:table-cell>
          <table:table-cell table:style-name="表格3.A1" office:value-type="string">
            <text:p text:style-name="P7">0</text:p>
            <text:p text:style-name="P7">0</text:p>
          </table:table-cell>
          <table:table-cell table:style-name="表格3.A1" office:value-type="string">
            <text:p text:style-name="P7">0</text:p>
            <text:p text:style-name="P7">0</text:p>
          </table:table-cell>
          <table:table-cell table:style-name="表格3.A1" office:value-type="string">
            <text:p text:style-name="P7">0</text:p>
            <text:p text:style-name="P7">0</text:p>
          </table:table-cell>
          <table:table-cell table:style-name="表格3.A1" office:value-type="string">
            <text:p text:style-name="P7">0</text:p>
            <text:p text:style-name="P7">0</text:p>
          </table:table-cell>
        </table:table-row>
        <table:table-row table:style-name="表格3.3">
          <table:table-cell table:style-name="表格3.A1" office:value-type="string">
            <text:p text:style-name="P7">B</text:p>
            <text:p text:style-name="P7">活</text:p>
            <text:p text:style-name="P7">動</text:p>
            <text:p text:style-name="P7">內</text:p>
            <text:p text:style-name="P7">容</text:p>
          </table:table-cell>
          <table:table-cell table:style-name="表格3.A1" office:value-type="string">
            <text:list xml:id="list56345491" text:style-name="WW8Num5">
              <text:list-item>
                <text:p text:style-name="P11">活動進行方式生動活潑</text:p>
              </text:list-item>
              <text:list-item>
                <text:p text:style-name="P11">活動的時間長度適當</text:p>
              </text:list-item>
              <text:list-item>
                <text:p text:style-name="P11">整體活動設計與內容豐富</text:p>
              </text:list-item>
              <text:list-item>
                <text:p text:style-name="P11">活動場地</text:p>
              </text:list-item>
              <text:list-item>
                <text:p text:style-name="P11">活動當天餐食</text:p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7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7">C</text:p>
            <text:p text:style-name="P7">活</text:p>
            <text:p text:style-name="P7">動</text:p>
            <text:p text:style-name="P7">效</text:p>
            <text:p text:style-name="P7">益</text:p>
          </table:table-cell>
          <table:table-cell table:style-name="表格3.A1" office:value-type="string">
            <text:list xml:id="list324218734" text:style-name="WW8Num13">
              <text:list-item>
                <text:p text:style-name="P13">活動對我有幫助</text:p>
              </text:list-item>
              <text:list-item>
                <text:p text:style-name="P13">活動能增長見聞</text:p>
              </text:list-item>
              <text:list-item>
                <text:p text:style-name="P13">活動設計符合我的需要</text:p>
              </text:list-item>
              <text:list-item>
                <text:p text:style-name="P13">活動學習到的經驗能運用在日常生活中</text:p>
              </text:list-item>
              <text:list-item>
                <text:p text:style-name="P13">經由活動提高對休閒活動參與的興趣</text:p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5">
          <table:table-cell table:style-name="表格3.A1" office:value-type="string">
            <text:p text:style-name="P7">D</text:p>
            <text:p text:style-name="P7">活</text:p>
            <text:p text:style-name="P7">動</text:p>
            <text:p text:style-name="P7">評</text:p>
            <text:p text:style-name="P7">估</text:p>
          </table:table-cell>
          <table:table-cell table:style-name="表格3.A1" office:value-type="string">
            <text:list xml:id="list2351608299" text:style-name="WW8Num17">
              <text:list-item>
                <text:p text:style-name="P14">我在活動中覺得很愉快</text:p>
              </text:list-item>
              <text:list-item>
                <text:p text:style-name="P14">我在活動中學會克服困難</text:p>
              </text:list-item>
              <text:list-item>
                <text:p text:style-name="P14">我在活動中學會向他人表達意見</text:p>
              </text:list-item>
              <text:list-item>
                <text:p text:style-name="P14">明年我會再參加此類型的活動</text:p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1.483cm" fo:margin-right="0cm" fo:line-height="0.706cm" fo:text-indent="-1.483cm" style:auto-text-indent="false"/>
      <style:text-properties fo:color="#000000" loext:opacity="100%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政府99年度「暑期保護青少年－青春專案」</dc:title>
    <meta:initial-creator>240674_許燕茹</meta:initial-creator>
    <meta:creation-date>2010-06-08T14:48:00</meta:creation-date>
    <dc:creator>171433_鍾欣媛</dc:creator>
    <dc:date>2010-07-09T08:07:00</dc:date>
    <meta:editing-cycles>2</meta:editing-cycles>
    <meta:editing-duration>PT1M</meta:editing-duration>
    <meta:document-statistic meta:table-count="3" meta:image-count="0" meta:object-count="0" meta:page-count="3" meta:paragraph-count="164" meta:word-count="1801" meta:character-count="2065" meta:non-whitespace-character-count="1985"/>
    <meta:generator>LibreOffice/7.0.0.3$Linux_X86_64 LibreOffice_project/00$Build-3</meta:generator>
  </office:meta>
</office:document-meta>
</file>