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oto Sans Mono CJK TC" svg:font-family="'Noto Sans Mono CJK T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�W�@�@�١G �H�����k (��� 91 �~ 12 �� 11 �� �ץ�) </text:p>
      <text:p text:style-name="Preformatted_20_Text"><text:s/></text:p>
      <text:p text:style-name="Preformatted_20_Text"><text:s/>�� �@ �� �q�h </text:p>
      <text:p text:style-name="Preformatted_20_Text">�� <text:s text:c="3"/>1 <text:s text:c="3"/>�� �H����餧��´�P���ʡA�̥��k���W�w�F��L�k�ߦ��S�O�W�w�̡A�A�Ψ�W�w�C</text:p>
      <text:p text:style-name="Preformatted_20_Text"><text:s/></text:p>
      <text:p text:style-name="Preformatted_20_Text">�� <text:s text:c="3"/>2 <text:s text:c="3"/>�� �H����餧��´�P���ʡA���o�D�i�@���D�q�A�ΥD�i����g�C</text:p>
      <text:p text:style-name="Preformatted_20_Text"><text:s/></text:p>
      <text:p text:style-name="Preformatted_20_Text">�� <text:s text:c="3"/>3 <text:s text:c="3"/>�� ���k�Һ٥D�޾���G�b�����ά٬����F���F�b���ҥ������ҥ��F���F�b�� (��) ���� (��) �F���C���ت��Ʒ~���U�ӨƷ~�D�޾����ɡB�ʷ��C</text:p>
      <text:p text:style-name="Preformatted_20_Text"></text:p>
      <text:p text:style-name="Preformatted_20_Text"><text:s/></text:p>
      <text:p text:style-name="Preformatted_20_Text">�� <text:s text:c="3"/>4 <text:s text:c="3"/>�� �H����������C�T�ءG</text:p>
      <text:p text:style-name="Preformatted_20_Text"><text:s text:c="2"/>�@ <text:s/>¾�~����C</text:p>
      <text:p text:style-name="Preformatted_20_Text"><text:s text:c="2"/>�G <text:s/>��|����C</text:p>
      <text:p text:style-name="Preformatted_20_Text"><text:s text:c="2"/>�T <text:s/>�F�v����C</text:p>
      <text:p text:style-name="Preformatted_20_Text"><text:s/></text:p>
      <text:p text:style-name="Preformatted_20_Text">�� <text:s text:c="3"/>5 <text:s text:c="3"/>�� �H�����H��F�ϰ쬰���´�ϰ�A�ño��Ų�´�C</text:p>
      <text:p text:style-name="Preformatted_20_Text">�e����Ų�´���]�ߡA��̥��k�W�w�V��a�D�޾����z�C</text:p>
      <text:p text:style-name="Preformatted_20_Text"><text:s/></text:p>
      <text:p text:style-name="Preformatted_20_Text">�� <text:s text:c="3"/>6 <text:s text:c="3"/>�� �H�����|�}�]��D�޾���Ҧb�a�ϡC���g�D�޾���֭�̡A�o�]���L�a�ϡA�ño�]����c�C</text:p>
      <text:p text:style-name="Preformatted_20_Text"><text:s/></text:p>
      <text:p text:style-name="Preformatted_20_Text"><text:soft-page-break/>�� <text:s text:c="3"/>7 <text:s text:c="3"/>�� �H�����b�P�@��´�ϰ줺�A���k�ߥt������~�A�o��´�G�ӥH�W�P�ŦP�������A���W�٤��o�ۦP�C</text:p>
      <text:p text:style-name="Preformatted_20_Text"><text:s/></text:p>
      <text:p text:style-name="Preformatted_20_Text"><text:s text:c="3"/>�� �G �� �]�� </text:p>
      <text:p text:style-name="Preformatted_20_Text">�� <text:s text:c="3"/>8 <text:s text:c="3"/>�� �H����餧��´�A��ѵo�_�H�˨�ӽЮѡB���{��פεo�_�H�W�U�A�V�D�޾���ӽг\�i�C</text:p>
      <text:p text:style-name="Preformatted_20_Text">�e���o�_�H�����G�Q���A������T�Q�H�H�W�A�B�L���C���Ƭ����G</text:p>
      <text:p text:style-name="Preformatted_20_Text">�@ <text:s/>�]�Ǹo�g�P�B����{�D�H�W���D�T�w�A�|�����ΰ�楼���̡C���w�D�ŧi�̡A���b�����C</text:p>
      <text:p text:style-name="Preformatted_20_Text">�G <text:s/>��O�w�B��ηP�V�B�����P�T�w�A�|�����ΰ�楼���̡C</text:p>
      <text:p text:style-name="Preformatted_20_Text">�T <text:s/>��}�����ŧi�A�|���_�v�̡C</text:p>
      <text:p text:style-name="Preformatted_20_Text">�| <text:s/>��T�v�����ŧi�A�|���M�P�̡C</text:p>
      <text:p text:style-name="Preformatted_20_Text">�Ĥ@���ӽЮѮ榡�Ѥ����D�޾���w���C</text:p>
      <text:p text:style-name="Preformatted_20_Text"><text:s/></text:p>
      <text:p text:style-name="Preformatted_20_Text">�� <text:s text:c="3"/>9 <text:s text:c="3"/>�� �H�����g�\�i�]�߫�A��l�}�o�_�H�|ĳ�A����w�Ʃe��A��´�w�Ʒ|�A�w�Ƨ�����A�l�}���ߤj�|�C</text:p>
      <text:p text:style-name="Preformatted_20_Text">�w�Ʒ|�|ĳ�Φ��ߤj�|�A����q���D�޾���A�D�޾���o����C�u�C</text:p>
      <text:p text:style-name="Preformatted_20_Text"><text:s/></text:p>
      <text:p text:style-name="Preformatted_20_Text">�� <text:s text:c="2"/>10 <text:s text:c="3"/>�� �H�������󦨥ߤj�|��T�Q�餺�˨㳹�{�B�|��W�U�B���¾��²��U�A��ХD�޾���֭�߮סA�õo���߮��ҮѤιϰO�C</text:p>
      <text:p text:style-name="Preformatted_20_Text"><text:s/></text:p>
      <text:p text:style-name="Preformatted_20_Text">�� <text:s text:c="2"/>11 <text:s text:c="3"/>�� �H�����g�D�޾���֭�߮׫�A�o�̪k�V�Ӻަa��k�|��z�k�H�n�O�A�é󧹦��k�H�n�O��T�Q�餺�A�N�n�O�ҮѼv���e�D�޾���d�ơC</text:p>
      <text:p text:style-name="Preformatted_20_Text"><text:s/></text:p>
      <text:p text:style-name="Preformatted_20_Text">�� <text:s text:c="2"/>12 <text:s text:c="3"/>�� �H����鳹�{����C�ƶ��G</text:p>
      <text:p text:style-name="Preformatted_20_Text">�@ <text:s/>�W�١C</text:p>
      <text:p text:style-name="Preformatted_20_Text">�G <text:s/>�v���C</text:p>
      <text:p text:style-name="Preformatted_20_Text"><text:soft-page-break/>�T <text:s/>�g´�ϰ�C</text:p>
      <text:p text:style-name="Preformatted_20_Text">�| <text:s/>�|�}�C</text:p>
      <text:p text:style-name="Preformatted_20_Text">�� <text:s/>��ȡC</text:p>
      <text:p text:style-name="Preformatted_20_Text">�� <text:s/>��´�C</text:p>
      <text:p text:style-name="Preformatted_20_Text">�C <text:s/>�|��J�|�B�X�|�P���W�C</text:p>
      <text:p text:style-name="Preformatted_20_Text">�K <text:s/>�|���v�Q�P�q�ȡC</text:p>
      <text:p text:style-name="Preformatted_20_Text">�E <text:s/>�|��N��βz�ơB�ʨƤ��W�B�B¾�v�B���ο��P�ѥ�C</text:p>
      <text:p text:style-name="Preformatted_20_Text">�@�� <text:s/>�|ĳ�C</text:p>
      <text:p text:style-name="Preformatted_20_Text">�@�@ <text:s/>�g�O�η|�p�C</text:p>
      <text:p text:style-name="Preformatted_20_Text">�@�G <text:s/>���{�ק蠟�{�ǡC</text:p>
      <text:p text:style-name="Preformatted_20_Text">�@�T <text:s/>��L�̪k�O�W�w����ƶ��C</text:p>
      <text:p text:style-name="Preformatted_20_Text"><text:s/></text:p>
      <text:p text:style-name="Preformatted_20_Text"><text:s text:c="3"/>�� �T �� �|�� </text:p>
      <text:p text:style-name="Preformatted_20_Text">�� <text:s text:c="2"/>13 <text:s text:c="3"/>�� �H����餧�|��N��Y��ѷ|�������ΤU�Ź���ﬣ�Ψ̲ĤG�Q�K��W�w��Ͽ�X���N��F���v�Q����ϻP�|��P�C</text:p>
      <text:p text:style-name="Preformatted_20_Text"><text:s/></text:p>
      <text:p text:style-name="Preformatted_20_Text">�� <text:s text:c="2"/>14 <text:s text:c="3"/>�� �H�����|�� (�|��N��) ���H�Ϫk�O�B���{�Τ���u�|�� (�|��N��)�j�|�Mĳ�ӭP�M�`���鱡�`���j�̡A�o�g�|�� (�|��N��) �j�|�Mĳ���H</text:p>
      <text:p text:style-name="Preformatted_20_Text">���W�C</text:p>
      <text:p text:style-name="Preformatted_20_Text"><text:s/></text:p>
      <text:p text:style-name="Preformatted_20_Text">�� <text:s text:c="2"/>15 <text:s text:c="3"/>�� �H�����|���C���Ƥ��@�̡A���X�|�G</text:p>
      <text:p text:style-name="Preformatted_20_Text">�@ <text:s/>���`�C</text:p>
      <text:p text:style-name="Preformatted_20_Text">�G <text:s/>�ॢ�|����̡C</text:p>
      <text:p text:style-name="Preformatted_20_Text"><text:soft-page-break/>�T <text:s/>�g�|�� (�|��N��) �j�|�Mĳ���W�̡C</text:p>
      <text:p text:style-name="Preformatted_20_Text"><text:s/></text:p>
      <text:p text:style-name="Preformatted_20_Text">�� <text:s text:c="2"/>16 <text:s text:c="3"/>�� �H�����|�� (�|��N��) ����M�v�B���|�v�B�Q���|�v�P�}�K�v�C�C�@�|�� (�|��N��) ���@�v�C</text:p>
      <text:p text:style-name="Preformatted_20_Text"><text:s/></text:p>
      <text:p text:style-name="Preformatted_20_Text"><text:s text:c="3"/>�� �| �� ¾�� </text:p>
      <text:p text:style-name="Preformatted_20_Text">�� <text:s text:c="2"/>17 <text:s text:c="3"/>�� �H����駡��m�z�ơB�ʨơA�N�|�� (�|��N��) �����|���A��W�B�̥��C���W�w�G</text:p>
      <text:p text:style-name="Preformatted_20_Text">�@ <text:s/>�� (��) �H�U�H����餧�z�Ƥ��o�O�Q���H�C</text:p>
      <text:p text:style-name="Preformatted_20_Text">�G <text:s/>�� (��) �H����餧�z�Ƥ��o�O�G�Q���H�C</text:p>
      <text:p text:style-name="Preformatted_20_Text">�T <text:s/>�������ҤH����餧�z�Ƥ��o�O�T�Q���H�C</text:p>
      <text:p text:style-name="Preformatted_20_Text">�| <text:s/>�U�ŤH����餧�ʨƦW�B���o�W�L�ӹ���z�ƦW�B�T����@�C</text:p>
      <text:p text:style-name="Preformatted_20_Text">�� <text:s/>�U�ŤH����駡�o�m�J�ɲz�ʨơF��W�B���o�W�L�ӹ���z�ʨƦW�B�T����@�C�e���U�ڲz�ơB�ʨƦW�B�b�T�H�H�W�̡A�o��O����`�Ȳz�Ƥα`�ȺʨơA��W�B���o�W�L�z�Ʃκʨ��`�B���T����@�F�åѲz�ƴN�`�Ȳz�Ƥ����|�@�H���z�ƪ�A�䤣�]�`�Ȳz�ƪ̡A�N�z�Ƥ����蠟�C�`�ȺʨƦb�T�H�H�W�ɡA�����@�H���ʨƷ|�l���H�C</text:p>
      <text:p text:style-name="Preformatted_20_Text"><text:s/></text:p>
      <text:p text:style-name="Preformatted_20_Text">�� <text:s text:c="2"/>18 <text:s text:c="3"/>�� �H�����z�Ʒ|�B�ʨƷ|��̷|�� (�|��N��) �j�|���Mĳ���{���W�w�A��O���¾�ȡC</text:p>
      <text:p text:style-name="Preformatted_20_Text"><text:s/></text:p>
      <text:p text:style-name="Preformatted_20_Text">�� <text:s text:c="2"/>19 <text:s text:c="3"/>�� �W�ŤH�����z�ơB�ʨƤ����A������U�ŤH�����ﬣ�X�u���N��C�U�ŤH�����ﬣ�X�u�W�ŤH����餧�N��A������ӹ��餧�z�ơB�ʨơC</text:p>
      <text:p text:style-name="Preformatted_20_Text"><text:s/></text:p>
      <text:p text:style-name="Preformatted_20_Text">�� <text:s text:c="2"/>20 <text:s text:c="3"/>�� �H�����z�ơB�ʨƤ������o�W�L�|�~�A���k�ߥt���W�w�γ��{�t������~�A�s��o�s��C�z�ƪ�s��A�H�@�������C</text:p>
      <text:p text:style-name="Preformatted_20_Text"><text:s/></text:p>
      <text:p text:style-name="Preformatted_20_Text">�� <text:s text:c="2"/>21 <text:s text:c="3"/>�� �H�����z�ơB�ʨƧ����L��¾�C</text:p>
      <text:p text:style-name="Preformatted_20_Text"><text:s/></text:p>
      <text:p text:style-name="Preformatted_20_Text">�� <text:s text:c="2"/>22 <text:s text:c="3"/>�� �H�����z�ơB�ʨư��¾�ȡA�p���H�Ϫk�O�B���{�η|�� (�|��N��)�j�|�Mĳ���ƪ̡A���̦���k�O�γ��{�B�z�~�A�o�g�|�� (�|��N��) �j�|�q�L�}�K���C</text:p>
      <text:p text:style-name="Preformatted_20_Text"><text:soft-page-break/><text:s/></text:p>
      <text:p text:style-name="Preformatted_20_Text">�� <text:s text:c="2"/>23 <text:s text:c="3"/>�� �H�����z�ơB�ʨƦ����C���Ƥ��@�̡A��Y�ѥ�A����B�ѫJ�ɲz�ơB�J�ɺʨƤ�O�̦����ɡG</text:p>
      <text:p text:style-name="Preformatted_20_Text">�@ <text:s/>�ॢ�|�� (�|��N��) ���̡C</text:p>
      <text:p text:style-name="Preformatted_20_Text">�G <text:s/>�]�G��¾�g�z�Ʒ|�κʨƷ|�Mĳ�q�L�̡C</text:p>
      <text:p text:style-name="Preformatted_20_Text">�T <text:s/>�Q�}�K�κM�K�̡C</text:p>
      <text:p text:style-name="Preformatted_20_Text">�| <text:s/>���v�B�����O���G����@�̡C</text:p>
      <text:p text:style-name="Preformatted_20_Text"><text:s/></text:p>
      <text:p text:style-name="Preformatted_20_Text">�� <text:s text:c="2"/>24 <text:s text:c="3"/>�� �H�����̨䳹�{�u���u�@�H��A��z�|�ȡB�~�ȡC</text:p>
      <text:p text:style-name="Preformatted_20_Text"><text:s/></text:p>
      <text:p text:style-name="Preformatted_20_Text"><text:s text:c="3"/>�� �� �� �|ĳ </text:p>
      <text:p text:style-name="Preformatted_20_Text">�� <text:s text:c="2"/>25 <text:s text:c="3"/>�� �H�����|�� (�|��N��) �j�|�A��w��|ĳ�P�{�ɷ|ĳ�G�ءA�Ѳz�ƪ�l�����C</text:p>
      <text:p text:style-name="Preformatted_20_Text">�w��|ĳ�C�~�l�}�@���F�{�ɷ|ĳ��z�Ʒ|�{�����n�A�θg�|�� (�|��N��) ������@�H�W���ШD�A�κʨƷ|��Хl���ɥl�}���C</text:p>
      <text:p text:style-name="Preformatted_20_Text"><text:s/></text:p>
      <text:p text:style-name="Preformatted_20_Text">�� <text:s text:c="2"/>26 <text:s text:c="3"/>�� �H�����|�� (�|��N��) �j�|���l���A���Q����e�q���U�|�� (�|��N��) �C��]���ƬG�l���{�ɷ|ĳ�A�g��}�|�e�@��e�F�q���̡A���b�����C</text:p>
      <text:p text:style-name="Preformatted_20_Text">�e���|ĳ���ХD�޾����C�u�C</text:p>
      <text:p text:style-name="Preformatted_20_Text"><text:s/></text:p>
      <text:p text:style-name="Preformatted_20_Text">�� <text:s text:c="2"/>27 <text:s text:c="3"/>�� �H�����|�� (�|��N��) �j�|���Mĳ�A����|�� (�|��N��) �L�b�Ƥ��X�u�A�X�u�H�ƹL�b�Ʃθ�h�Ƥ��P�N�椧�C��C�ƶ����Mĳ����X�u�H�ƤT����G�H�W�P�N�椧�G</text:p>
      <text:p text:style-name="Preformatted_20_Text">�@ <text:s/>���{���q�w�P�ܧ�C</text:p>
      <text:p text:style-name="Preformatted_20_Text">�G <text:s/>�|�� (�|��N�|) �����W�C</text:p>
      <text:p text:style-name="Preformatted_20_Text">�T <text:s/>�z�ơB�ʨƤ��}�K�C</text:p>
      <text:p text:style-name="Preformatted_20_Text">�| <text:s/>�]�����B��C</text:p>
      <text:p text:style-name="Preformatted_20_Text"><text:soft-page-break/>�� <text:s/>���餧�Ѵ��C</text:p>
      <text:p text:style-name="Preformatted_20_Text">�� <text:s/>��L�P�|���v�Q�q�Ȧ�����j�ƶ��C</text:p>
      <text:p text:style-name="Preformatted_20_Text"><text:s/></text:p>
      <text:p text:style-name="Preformatted_20_Text">�� <text:s text:c="2"/>28 <text:s text:c="3"/>�� �H�����|�� (�|��N��) �H�ƶW�L�T�ʤH�H�W�̡A�o����a�ϡA�̷|�� (�|��N��) �H�Ƥ�ҿ�X�N��A�A�X�}�N��j�|�A��Ϸ|��j�|¾�v�C�e���a�Ϥ��������N��W�B����t�A���ХD�޾���ֳơC</text:p>
      <text:p text:style-name="Preformatted_20_Text"><text:s/></text:p>
      <text:p text:style-name="Preformatted_20_Text">�� <text:s text:c="2"/>29 <text:s text:c="3"/>�� �H�����z�Ʒ|�B�ʨƷ|�A�C�T�Ӥ�ܤ��|��|ĳ�@���A�ño�q���J�ɲz�ơB�J�ɺʨƦC�u�C�e���|ĳ���Mĳ�A�U�H�z�ơB�ʨƹL�b�Ƥ��X�u�A�X�u�H�ƹL�b�Ʃθ�h�Ƥ��P�N�椧�C</text:p>
      <text:p text:style-name="Preformatted_20_Text"><text:s/></text:p>
      <text:p text:style-name="Preformatted_20_Text">�� <text:s text:c="2"/>30 <text:s text:c="3"/>�� �H�����z�ƪ�κʨƷ|�l���H�A�L����z�Ѥ��l�}�z�Ʒ|�κʨƷ|�W�L�G�ӷ|���̡A��ѥD�޾���Ѱ��z�ƪ�κʨƷ|�l���H¾�ȡA�t����Χ��C</text:p>
      <text:p text:style-name="Preformatted_20_Text"><text:s/></text:p>
      <text:p text:style-name="Preformatted_20_Text">�� <text:s text:c="2"/>31 <text:s text:c="3"/>�� �H�����z�ơB�ʨ���˦ۥX�u�z�ơB�ʨƷ|ĳ�A���o�e�U�L�H�N�z�F�s��G���L�G�ʮu�̡A��P��¾�A�ѫJ�ɲz�ơB�J�ɺʨƨ̦����ɡC</text:p>
      <text:p text:style-name="Preformatted_20_Text"><text:s/></text:p>
      <text:p text:style-name="Preformatted_20_Text">�� <text:s text:c="2"/>32 <text:s text:c="3"/>�� �H�����|�� (�|��N��) �j�|�βz�Ʒ|����̪k�l�}�ɡA�o�ѥD�޾����w�z�Ƥ@�H�l�����F�ʨƷ|����̪k�l�}�ɡA�o�ѥD�޾����w�ʨƤ@�H�l�����C</text:p>
      <text:p text:style-name="Preformatted_20_Text"><text:s/></text:p>
      <text:p text:style-name="Preformatted_20_Text"><text:s text:c="3"/>�� �� �� �g�O </text:p>
      <text:p text:style-name="Preformatted_20_Text">�� <text:s text:c="2"/>33 <text:s text:c="3"/>�� �H�����g�O�ӷ��p���G</text:p>
      <text:p text:style-name="Preformatted_20_Text">�@ <text:s/>�J�|�O�C</text:p>
      <text:p text:style-name="Preformatted_20_Text">�G <text:s/>�`�~�|�O�C</text:p>
      <text:p text:style-name="Preformatted_20_Text">�T <text:s/>�Ʒ~�O�C</text:p>
      <text:p text:style-name="Preformatted_20_Text">�| <text:s/>�|��ڡC</text:p>
      <text:p text:style-name="Preformatted_20_Text">�� <text:s/>�e�U���q�C</text:p>
      <text:p text:style-name="Preformatted_20_Text">�� <text:s/>���Ψ��^���C</text:p>
      <text:p text:style-name="Preformatted_20_Text"><text:soft-page-break/>�C <text:s/>��L���J�C</text:p>
      <text:p text:style-name="Preformatted_20_Text">�e���Ĥ@�ڦܲĥ|�ڸg�O��ú�Ǽ��B�Τ覡�A����g�|�� (�|��N��) �j�|�q�L�A�ó�ХD�޾���ֳƫ�椧�C </text:p>
      <text:p text:style-name="Preformatted_20_Text"></text:p>
      <text:p text:style-name="Preformatted_20_Text">�� <text:s text:c="2"/>34 <text:s text:c="3"/>�� �H�������C�~�s�y�w��B�M���i�A���g�|�� (�|��N��) �j�|�q�L�A�ó�D�޾���ֳơC��M���i���e�ʨƷ|�f�֡A�ñN�f�ֵ��G�@�ִ�</text:p>
      <text:p text:style-name="Preformatted_20_Text">��|�� (�|��N��) �j�|�C</text:p>
      <text:p text:style-name="Preformatted_20_Text"><text:s/></text:p>
      <text:p text:style-name="Preformatted_20_Text"><text:s text:c="3"/>�� �C �� ¾�~���� </text:p>
      <text:p text:style-name="Preformatted_20_Text">�� <text:s text:c="2"/>35 <text:s text:c="3"/>�� ¾�~����Y�H��զP�~��Y�A�W�i�@�P�Q�q�A�P�i��|�g�٫س]���ت��A�ѦP�@��~�����A����ΦP�@¾�~���q�~�H��զ�������C</text:p>
      <text:p text:style-name="Preformatted_20_Text"><text:s/></text:p>
      <text:p text:style-name="Preformatted_20_Text">�� <text:s text:c="2"/>36 <text:s text:c="3"/>�� �W��¾�~���鶷��U�@�Ź���q�b�Ƨ�����´��A�l�o�o�_��´�C��g�����D�޾���֭�̡A���b�����C</text:p>
      <text:p text:style-name="Preformatted_20_Text"><text:s/></text:p>
      <text:p text:style-name="Preformatted_20_Text">�� <text:s text:c="2"/>37 <text:s text:c="3"/>�� ¾�~����H���´�ϰ줺�q�ƦU�Ӧ�¾�~�̬��|��C�U��¾�~������[�J��W�@��¾�~���鬰�|��C¾�~���餣�o�ڵ��㦳�|����̤J�|�C</text:p>
      <text:p text:style-name="Preformatted_20_Text"><text:s/></text:p>
      <text:p text:style-name="Preformatted_20_Text">�� <text:s text:c="2"/>38 <text:s text:c="3"/>�� ¾�~����|�� (�|��N��) ����˦ۥX�u�|�� (�|��N��) �j�|�ɡA�o�H�ѭ��e�U��L�|�� (�|��N��) �N�z�C��e�U�X�u�H�ơA���o�W�L�Ӧ��|ĳ�˦ۥX�u�H�Ƥ��T����@�C�C�@�|�� (�|��N��) �H�N�z�@�H�����C</text:p>
      <text:p text:style-name="Preformatted_20_Text"><text:s/></text:p>
      <text:p text:style-name="Preformatted_20_Text"><text:s text:c="3"/>�� �K �� ��|���� </text:p>
      <text:p text:style-name="Preformatted_20_Text">�� <text:s text:c="2"/>39 <text:s text:c="3"/>�� ��|����Y�H��i��ơB�ǳN�B����B�å͡B�v�СB�O���B��|�B�p�ˡB��|�A�ȩΨ�L�H���q���ت��A�ѭӤH�ι���զ�������C</text:p>
      <text:p text:style-name="Preformatted_20_Text"><text:s/></text:p>
      <text:p text:style-name="Preformatted_20_Text">�� <text:s text:c="2"/>40 <text:s text:c="3"/>�� ��|���馳��Ų�´�̡A�U�Ź�����[�J��W�Ź��鬰�|��C</text:p>
      <text:p text:style-name="Preformatted_20_Text"><text:s/></text:p>
      <text:p text:style-name="Preformatted_20_Text">�� <text:s text:c="2"/>41 <text:s text:c="3"/>�� ��|������¾��¾�٤ο��P�ѥ�ƶ��A�o��䳹�{�t�w���C��g�D�޾���֭�C</text:p>
      <text:p text:style-name="Preformatted_20_Text"><text:soft-page-break/><text:s/></text:p>
      <text:p text:style-name="Preformatted_20_Text">�� <text:s text:c="2"/>42 <text:s text:c="3"/>�� ��|����|�� (�|��N��) ����˦ۥX�u�|�� (�|��N��) �j�|�ɡA�o�H�ѭ��e�U��L�| (�|��N��) �N�z�A�C�@�|�� (�|��N��) �H�N�z�@�H�����C</text:p>
      <text:p text:style-name="Preformatted_20_Text"><text:s/></text:p>
      <text:p text:style-name="Preformatted_20_Text">�� <text:s text:c="2"/>43 <text:s text:c="3"/>�� ��|����z�Ʒ|�B�ʨƷ|�A�C���Ӥ�ܤ��|��|ĳ�@���C</text:p>
      <text:p text:style-name="Preformatted_20_Text"><text:s/></text:p>
      <text:p text:style-name="Preformatted_20_Text"><text:s text:c="3"/>�� �E �� �F�v���� </text:p>
      <text:p text:style-name="Preformatted_20_Text">�� <text:s text:c="2"/>44 <text:s text:c="3"/>�� �F�v����Y�H�@�P��D�F�v�z��A��U�Φ����F�v�N�ӡA�P�i���F�v�ѻP���ت��A�Ѥ��إ����զ�������C</text:p>
      <text:p text:style-name="Preformatted_20_Text"><text:s/></text:p>
      <text:p text:style-name="Preformatted_20_Text">�� <text:s text:c="2"/>45 <text:s text:c="3"/>�� �ŦX���C�W�w���@�̬��F�ҡG</text:p>
      <text:p text:style-name="Preformatted_20_Text">�@ <text:s/>����ʬF�v����H���˭Կ�H�ѥ[��¾�H����|���ت��A�̥��k�W�w�]�߬F�ҡA�ó�Ф����D�޾���Ʈת̡C</text:p>
      <text:p text:style-name="Preformatted_20_Text">�G <text:s/>�w�߮פ�����ʬF�v����A�H���˭Կ�H�ѥ[��¾�H����|���ت��̡C</text:p>
      <text:p text:style-name="Preformatted_20_Text"><text:s/></text:p>
      <text:p text:style-name="Preformatted_20_Text">�� <text:s text:c="2"/>46 <text:s text:c="3"/>�� �̫e��Ĥ@�ڳW�w�]�߬F�Ҫ̡A��󦨥ߤj�|��T�Q�餺�A�˨㳹�{�έt�d�H�W�U�A��Ф����D�޾���ƮסA�õo���ҮѤιϰO�C</text:p>
      <text:p text:style-name="Preformatted_20_Text">�e��ĤG�ڤ��F�ҡA�����|���i�o������e�A�˨㳹�{�έt�d�H�W�U�A�V�����D�޾���ӽгƮסC</text:p>
      <text:p text:style-name="Preformatted_20_Text"><text:s/></text:p>
      <text:p text:style-name="Preformatted_20_Text">�� <text:s text:c="2"/>46- 1 �� �̫e��W�w�Ʈפ��F�ҡA�ŦX�U�C�U�ڳW�w�̡A�o�g�����D�޾���֭��A�̪k�V�k�|��z�k�H�n�O�G</text:p>
      <text:p text:style-name="Preformatted_20_Text">�@ <text:s/>�F�ҳƮ׫�w�O�@�~�C</text:p>
      <text:p text:style-name="Preformatted_20_Text">�G <text:s/>���ݤ����B���ҥ��B�� (��) ��綠¾�H��X�p���H�H�W�C</text:p>
      <text:p text:style-name="Preformatted_20_Text">�T <text:s/>�֦��s�O��@�d�U���H�W���]���C</text:p>
      <text:p text:style-name="Preformatted_20_Text">�e���F�Ҫk�H���n�O�Ψ�L�ƶ��A�����k�t���W�w�~�A�ǥΥ�k��󤽯q</text:p>
      <text:p text:style-name="Preformatted_20_Text">��Τ��W�w�C</text:p>
      <text:p text:style-name="Preformatted_20_Text"><text:soft-page-break/></text:p>
      <text:p text:style-name="Preformatted_20_Text"><text:s/></text:p>
      <text:p text:style-name="Preformatted_20_Text">�� <text:s text:c="2"/>47 <text:s text:c="3"/>�� �F�ҥH�����F�ϰ쬰���´�ϰ�A���o���߰ϰ�ʬF�ҡC��o�]����c�C</text:p>
      <text:p text:style-name="Preformatted_20_Text"><text:s/></text:p>
      <text:p text:style-name="Preformatted_20_Text">�� <text:s text:c="2"/>48 <text:s text:c="3"/>�� �̲ĥ|�Q����W�w�]�ߤ��F�ҡA�o�̪k���˭Կ�H�ѥ[��¾�H����|�C</text:p>
      <text:p text:style-name="Preformatted_20_Text"><text:s/></text:p>
      <text:p text:style-name="Preformatted_20_Text">�� <text:s text:c="2"/>49 <text:s text:c="3"/>�� �F�v������̾ڥ�D��h��´�P�B�@�A����¾��¾�١B�W�B�B���B���B�ѥ�B�|ĳ�θg�O���ƶ��A��䳹�{���t�w���C</text:p>
      <text:p text:style-name="Preformatted_20_Text"><text:s/></text:p>
      <text:p text:style-name="Preformatted_20_Text">�� <text:s text:c="2"/>50 <text:s text:c="3"/>�� �F�Ҩ̪k�O�������ϥΤ��@��a�Τ���j���Ǽ��C�餧�v�Q�C</text:p>
      <text:p text:style-name="Preformatted_20_Text"><text:s/></text:p>
      <text:p text:style-name="Preformatted_20_Text">�� <text:s text:c="2"/>50- 1 �� �F�Ҥ��o�b�j�ǡB�k�|�έx���]�m�ҹβ�´�C</text:p>
      <text:p text:style-name="Preformatted_20_Text"><text:s/></text:p>
      <text:p text:style-name="Preformatted_20_Text">�� <text:s text:c="2"/>51 <text:s text:c="3"/>�� �F�v���餣�o����~�����B�k�H�B�ӤH�ΥD�n����~��H������B�k�H�����U�C</text:p>
      <text:p text:style-name="Preformatted_20_Text"><text:s/></text:p>
      <text:p text:style-name="Preformatted_20_Text">�� <text:s text:c="2"/>52 <text:s text:c="3"/>�� ���F���]�F�Ҽfĳ�e��|�A�fĳ�F�ҳB��ƥ�C</text:p>
      <text:p text:style-name="Preformatted_20_Text">�F�Ҽfĳ�e��|�Ѫ�|�����H�h�զ��A��㦳�P�@���y�̡A���o�W�L�e��</text:p>
      <text:p text:style-name="Preformatted_20_Text">�`�B�G����@�F���´�Ѥ��F���w���C</text:p>
      <text:p text:style-name="Preformatted_20_Text"><text:s/></text:p>
      <text:p text:style-name="Preformatted_20_Text"><text:s text:c="3"/>�� �@�� �� �ʷ��P�B�@ </text:p>
      <text:p text:style-name="Preformatted_20_Text">�� <text:s text:c="2"/>53 <text:s text:c="3"/>�� �ӽг]�ߤ��H����馳�H�ϲĤG��Ψ�L�k�O���W�w�̡A�����\�i�F�g�\�i�]�ߪ̡A�o���\�i�C</text:p>
      <text:p text:style-name="Preformatted_20_Text"></text:p>
      <text:p text:style-name="Preformatted_20_Text"><text:soft-page-break/><text:s/></text:p>
      <text:p text:style-name="Preformatted_20_Text">�� <text:s text:c="2"/>54 <text:s text:c="3"/>�� �H�����g�֭�߮׫�A�䳹�{�B���¾��²��U�έt�d�H�W�U�p�����ʡA���T�Q�餺��ХD�޾���ֳơC</text:p>
      <text:p text:style-name="Preformatted_20_Text"><text:s/></text:p>
      <text:p text:style-name="Preformatted_20_Text">�� <text:s text:c="2"/>55 <text:s text:c="3"/>�� �H�����g�\�i�]�߫�O���Ӥ를���ߪ̡A�o���\�i�C���g�D�޾���֭�̡A�o����A�����H�T�Ӥ묰���C</text:p>
      <text:p text:style-name="Preformatted_20_Text"></text:p>
      <text:p text:style-name="Preformatted_20_Text"><text:s/></text:p>
      <text:p text:style-name="Preformatted_20_Text">�� <text:s text:c="2"/>56 <text:s text:c="3"/>�� �H�����]��´�ϰ줧�վ�Ψ�L��]���X�֩Τ�ߤ����n�̡A�o�ӽХD�޾���֩w�X�֩Τ�ߡC</text:p>
      <text:p text:style-name="Preformatted_20_Text"><text:s/></text:p>
      <text:p text:style-name="Preformatted_20_Text">�� <text:s text:c="2"/>57 <text:s text:c="3"/>�� �H����馨�Z�u�}�̡A�D�޾���o�����y�F����y��k�Ѥ����D�޾���w���C</text:p>
      <text:p text:style-name="Preformatted_20_Text"><text:s/></text:p>
      <text:p text:style-name="Preformatted_20_Text">�� <text:s text:c="2"/>58 <text:s text:c="3"/>�� �H����馳�H�Ϫk�O�B���{�Χ��`���q���ƪ̡A�D�޾���o��ĵ�i�B�M�P��Mĳ�B�����~�Ȥ��@���Υ����A�í���O��ﵽ�F������ﵽ�α��`���j�̡A�o�����C���B��G</text:p>
      <text:p text:style-name="Preformatted_20_Text">�@ <text:s/>�M�K��¾��C</text:p>
      <text:p text:style-name="Preformatted_20_Text">�G <text:s/>�����z�C</text:p>
      <text:p text:style-name="Preformatted_20_Text">�T <text:s/>�o��\�i�C</text:p>
      <text:p text:style-name="Preformatted_20_Text">�| <text:s/>�Ѵ��C</text:p>
      <text:p text:style-name="Preformatted_20_Text">�e��ĵ�i�B�M�P�Mĳ�ΰ���~�ȳB��A�ت��Ʒ~�D�޾����o�����C��M�P�Mĳ�ΰ���~�ȳB��ɡA��|�ӥD�޾���ᬰ���C</text:p>
      <text:p text:style-name="Preformatted_20_Text">���F�Ҥ��B��A�Hĵ�i�B�����z�θѴ������C�F�Ҥ��Ѵ��A�ѥD�޾����˦P������Ҳ��e�q�k�|�j�k�x�զ��˪k�k�x�f�z���C</text:p>
      <text:p text:style-name="Preformatted_20_Text">�e�����e�A��g�F�Ҽfĳ�e��|�X�u�e��T����G�H�W�{���H�˱��ơA�l�o�����C</text:p>
      <text:p text:style-name="Preformatted_20_Text"></text:p>
      <text:p text:style-name="Preformatted_20_Text"><text:s/></text:p>
      <text:p text:style-name="Preformatted_20_Text">�� <text:s text:c="2"/>59 <text:s text:c="3"/>�� �H����馳���C���Ƥ��@�̡A����Ѵ��G</text:p>
      <text:p text:style-name="Preformatted_20_Text"><text:soft-page-break/>�@ <text:s/>�g�D�޾���o��\�i�̡C</text:p>
      <text:p text:style-name="Preformatted_20_Text">�G <text:s/>�}���̡C</text:p>
      <text:p text:style-name="Preformatted_20_Text">�T <text:s/>�X�֩Τ�ߪ̡C</text:p>
      <text:p text:style-name="Preformatted_20_Text">�| <text:s/>�����z���p������̡C</text:p>
      <text:p text:style-name="Preformatted_20_Text">�� <text:s/>�|�� (�|��N��) �j�|�Mĳ�Ѵ��̡C</text:p>
      <text:p text:style-name="Preformatted_20_Text">�e���ĥ|�ک�F�Ҥ��Ѵ����A�Τ��C</text:p>
      <text:p text:style-name="Preformatted_20_Text"></text:p>
      <text:p text:style-name="Preformatted_20_Text"><text:s/></text:p>
      <text:p text:style-name="Preformatted_20_Text">�� <text:s text:c="2"/>60 <text:s text:c="3"/>�� ���g�̪k�ӽг\�i�γƮצӦ��ߤH�����A�g�D�޾���q������Ѵ��ө�����Ѵ��̡A�B�s�O��U���H�U�@��C</text:p>
      <text:p text:style-name="Preformatted_20_Text">�H�����g�D�޾���o��\�i�θѴ��óq������Ѵ��ө�����Ѵ��̡A��P�C</text:p>
      <text:p text:style-name="Preformatted_20_Text"></text:p>
      <text:p text:style-name="Preformatted_20_Text"><text:s/></text:p>
      <text:p text:style-name="Preformatted_20_Text">�� <text:s text:c="2"/>61 <text:s text:c="3"/>�� ���g�̪k�ӽг\�i�γƮצӦ��ߤH�����A�g�ӺޥD�޾���q������Ѵ��ө�����Ѵ��A���H�ӹ���W�q�q�Ƭ��ʸg�ӺޥD�޾�����Ӥ���q�A���Ѫ̡A�B�G�~�H�U����{�D�Ω�СC</text:p>
      <text:p text:style-name="Preformatted_20_Text">�H�����g�D�޾���o��\�i�θѴ��óq������Ѵ��ө�����Ѵ��A���H�ӹ���W�q�q�Ƭ��ʡA�g�ӺޥD�޾�����Ӥ���q�A���Ѫ̡A��P�C</text:p>
      <text:p text:style-name="Preformatted_20_Text"></text:p>
      <text:p text:style-name="Preformatted_20_Text"><text:s/></text:p>
      <text:p text:style-name="Preformatted_20_Text">�� <text:s text:c="2"/>62 <text:s text:c="3"/>�� �H�ϲĤ��Q�@��W�w����U�̡A�B�G�~�H�U����{�D�N��Щηs�O��U���H�U�@��C</text:p>
      <text:p text:style-name="Preformatted_20_Text">�ǫe�����o�̡A�Ҧ���U�S�����C�p�����Τ@������S���ɡA�l�x����B�C</text:p>
      <text:p text:style-name="Preformatted_20_Text"><text:s/></text:p>
      <text:p text:style-name="Preformatted_20_Text">�� <text:s text:c="2"/>63 <text:s text:c="3"/>�� �̥��k�ҳB�@��A�g�q����O���ú�Ǫ̡A���e�k�|�j����C</text:p>
      <text:p text:style-name="Preformatted_20_Text"><text:s/></text:p>
      <text:p text:style-name="Preformatted_20_Text"><text:soft-page-break/><text:s text:c="3"/>�� �@�@ �� ���h </text:p>
      <text:p text:style-name="Preformatted_20_Text">�� <text:s text:c="2"/>64 <text:s text:c="3"/>�� �]�R���^</text:p>
      <text:p text:style-name="Preformatted_20_Text"></text:p>
      <text:p text:style-name="Preformatted_20_Text"><text:s/></text:p>
      <text:p text:style-name="Preformatted_20_Text">�� <text:s text:c="2"/>65 <text:s text:c="3"/>�� �]�R���^</text:p>
      <text:p text:style-name="Preformatted_20_Text"></text:p>
      <text:p text:style-name="Preformatted_20_Text"><text:s/></text:p>
      <text:p text:style-name="Preformatted_20_Text">�� <text:s text:c="2"/>66 <text:s text:c="3"/>�� �H�������¾����|�}�K�B�u�@�H��޲z�P�]�Ȥ��B�z�A���k�Ѥ����D�޾���w���C</text:p>
      <text:p text:style-name="Preformatted_20_Text"><text:s/></text:p>
      <text:p text:style-name="Preformatted_20_Text">�� <text:s text:c="2"/>67 <text:s text:c="3"/>�� ���k�ۤ�����I��C 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oto Sans Mono CJK TC" svg:font-family="'Noto Sans Mono CJK T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TC" style:font-family-asian="'Noto Sans Mono CJK T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12" meta:paragraph-count="240" meta:word-count="845" meta:character-count="9058" meta:non-whitespace-character-count="7908"/>
    <meta:generator>LibreOffice/6.4.4.2$Linux_X86_64 LibreOffice_project/40$Build-2</meta:generator>
  </office:meta>
</office:document-meta>
</file>