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5.575cm" fo:margin-left="-0.326cm" table:align="left" style:writing-mode="lr-tb"/>
    </style:style>
    <style:style style:name="表格1.A" style:family="table-column">
      <style:table-column-properties style:column-width="5.71cm"/>
    </style:style>
    <style:style style:name="表格1.B" style:family="table-column">
      <style:table-column-properties style:column-width="5.532cm"/>
    </style:style>
    <style:style style:name="表格1.C" style:family="table-column">
      <style:table-column-properties style:column-width="4.334cm"/>
    </style:style>
    <style:style style:name="表格1.1" style:family="table-row">
      <style:table-row-properties style:min-row-height="1.2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85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0cm" fo:margin-right="0.159cm" fo:text-indent="0cm" style:auto-text-indent="false" style:page-number="auto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8.8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8.89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苗栗縣 <text:s text:c="7"/>協會章程修正條文對照表（加蓋團體圖記）</text:p>
      <text:p text:style-name="P8">○○年○○月○○日第○屆第○次</text:p>
      <text:p text:style-name="P7">會員（會員代表）大會修正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修正後條文</text:p>
          </table:table-cell>
          <table:table-cell table:style-name="表格1.A1" office:value-type="string">
            <text:p text:style-name="P2">原條文</text:p>
          </table:table-cell>
          <table:table-cell table:style-name="表格1.C1" office:value-type="string">
            <text:p text:style-name="P2">說明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第○條</text:span><text:span text:style-name="T3">…………………。</text:span></text:p>
            <text:p text:style-name="P5"><text:span text:style-name="T3"><text:s text:c="6"/></text:span><text:span text:style-name="T3">…………………。</text:span><text:span text:style-name="T3"> </text:span></text:p>
            <text:p text:style-name="P5"><text:span text:style-name="T3">第○條</text:span><text:span text:style-name="T3">…………………。</text:span></text:p>
            <text:p text:style-name="P5"><text:span text:style-name="T3"><text:s text:c="6"/></text:span><text:span text:style-name="T3">…………………。</text:span></text:p>
            <text:p text:style-name="P3">（應填入完整條文）</text:p>
          </table:table-cell>
          <table:table-cell table:style-name="表格1.A2" office:value-type="string">
            <text:p text:style-name="P5"><text:span text:style-name="T3">第○條</text:span><text:span text:style-name="T3">…………………。</text:span></text:p>
            <text:p text:style-name="P5"><text:span text:style-name="T3"><text:s text:c="6"/></text:span><text:span text:style-name="T3">…………………。</text:span><text:span text:style-name="T3"> </text:span></text:p>
            <text:p text:style-name="P5"><text:span text:style-name="T3">第○條</text:span><text:span text:style-name="T3">…………………。</text:span></text:p>
            <text:p text:style-name="P5"><text:span text:style-name="T3"><text:s text:c="6"/></text:span><text:span text:style-name="T3">…………………。</text:span></text:p>
            <text:p text:style-name="P3">（應填入完整條文）</text:p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A3" table:number-columns-spanned="3" office:value-type="string">
            <text:p text:style-name="Standard"><text:span text:style-name="T3">理事長（簽章） <text:s text:c="18"/>常務監事（簽章） <text:s text:c="28"/></text:span></text:p>
          </table:table-cell>
          <table:covered-table-cell/>
          <table:covered-table-cell/>
        </table:table-row>
      </table:table>
      <text:p text:style-name="P1">除本表，另請繕打修正後之章程2份（完整全部條文）一併送縣府核備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965cm" fo:text-indent="-0.847cm" fo:margin-left="12.96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811cm" fo:text-indent="-0.847cm" fo:margin-left="13.8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章程修正條文對照表</dc:title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meta:creation-date>2017-08-18T11:17:00</meta:creation-date>
    <dc:creator>陳羿璇</dc:creator>
    <dc:date>2017-08-18T11:17:00</dc:date>
    <meta:print-date>2010-04-04T15:00:00</meta:print-date>
    <meta:editing-cycles>2</meta:editing-cycles>
    <meta:document-statistic meta:table-count="1" meta:image-count="0" meta:object-count="0" meta:page-count="1" meta:paragraph-count="18" meta:word-count="150" meta:character-count="283" meta:non-whitespace-character-count="201"/>
    <meta:generator>LibreOffice/6.4.4.2$Linux_X86_64 LibreOffice_project/40$Build-2</meta:generator>
    <meta:user-defined meta:name="_AdHocReviewCycleID" meta:value-type="float">1683251368</meta:user-defined>
    <meta:user-defined meta:name="_AuthorEmail">S0335@land.moi.gov.tw</meta:user-defined>
    <meta:user-defined meta:name="_AuthorEmailDisplayName">游如雪－中部社政(S0335)</meta:user-defined>
    <meta:user-defined meta:name="_EmailSubject"/>
    <meta:user-defined meta:name="_ReviewingToolsShownOnce" meta:value-type="string"/>
  </office:meta>
</office:document-meta>
</file>