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0.776cm" fo:text-align="justify" style:justify-single-word="false"/>
    </style:style>
    <style:style style:name="P3" style:family="paragraph" style:parent-style-name="Standard" style:list-style-name="WW8Num3">
      <style:paragraph-properties fo:line-height="0.776cm" fo:text-align="justify" style:justify-single-word="false"/>
    </style:style>
    <style:style style:name="P4" style:family="paragraph" style:parent-style-name="Standard" style:list-style-name="WW8Num3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.953cm" fo:margin-right="0cm" fo:line-height="0.776cm" fo:text-align="justify" style:justify-single-word="false" fo:text-indent="1.111cm" style:auto-text-indent="false"/>
    </style:style>
    <style:style style:name="P6" style:family="paragraph" style:parent-style-name="Standard">
      <style:paragraph-properties fo:margin-top="0.212cm" fo:margin-bottom="0cm" style:contextual-spacing="false" fo:line-height="0.776cm" fo:orphans="2" fo:widows="2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7" style:family="paragraph" style:parent-style-name="Standard">
      <style:paragraph-properties fo:margin-top="0.212cm" fo:margin-bottom="0cm" style:contextual-spacing="false" fo:line-height="0.776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8" style:family="paragraph" style:parent-style-name="Standard">
      <style:paragraph-properties fo:margin-top="0.212cm" fo:margin-bottom="0cm" style:contextual-spacing="false" fo:line-height="0.77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1.94cm" fo:margin-right="0cm" fo:line-height="0.776cm" fo:text-align="justify" style:justify-single-word="false" fo:text-indent="-0.988cm" style:auto-text-indent="false"/>
    </style:style>
    <style:style style:name="P10" style:family="paragraph" style:parent-style-name="Standard">
      <style:paragraph-properties fo:margin-left="1.94cm" fo:margin-right="0cm" fo:line-height="0.776cm" fo:text-align="justify" style:justify-single-word="false" fo:orphans="2" fo:widows="2" fo:text-indent="-0.988cm" style:auto-text-indent="false"/>
    </style:style>
    <style:style style:name="P11" style:family="paragraph" style:parent-style-name="Standard">
      <style:paragraph-properties fo:margin-left="1.94cm" fo:margin-right="0cm" fo:line-height="0.776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1.94cm" fo:margin-right="0cm" fo:line-height="0.776cm" fo:text-align="justify" style:justify-single-word="false" fo:orphans="2" fo:widows="2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1.693cm" fo:margin-right="0cm" fo:line-height="0.776cm" fo:text-align="justify" style:justify-single-word="false" fo:text-indent="-0.741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margin-left="1.693cm" fo:margin-right="0cm" fo:line-height="0.847cm" fo:text-align="justify" style:justify-single-word="false" fo:text-indent="-0.7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953cm" fo:margin-right="0cm" fo:line-height="0.776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953cm" fo:margin-right="0cm" fo:line-height="0.77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1.854cm" fo:margin-right="0cm" fo:margin-top="0.212cm" fo:margin-bottom="0cm" style:contextual-spacing="false" fo:line-height="0.776cm" fo:text-align="justify" style:justify-single-word="false" fo:text-indent="-1.854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8" style:family="paragraph" style:parent-style-name="Standard">
      <style:paragraph-properties fo:margin-left="4.41cm" fo:margin-right="0cm" fo:line-height="0.776cm" fo:text-align="justify" style:justify-single-word="false" fo:text-indent="-3.45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2.575cm" fo:margin-right="0cm" fo:line-height="0.776cm" fo:text-align="justify" style:justify-single-word="false" fo:orphans="2" fo:widows="2" fo:text-indent="-0.988cm" style:auto-text-indent="false"/>
    </style:style>
    <style:style style:name="P20" style:family="paragraph" style:parent-style-name="Standard">
      <style:paragraph-properties fo:margin-left="2.575cm" fo:margin-right="0cm" fo:line-height="0.776cm" fo:text-align="justify" style:justify-single-word="false" fo:orphans="2" fo:widows="2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2.064cm" fo:margin-right="0cm" fo:line-height="0.776cm" fo:text-align="justify" style:justify-single-word="false" fo:text-indent="-1.111cm" style:auto-text-indent="false"/>
    </style:style>
    <style:style style:name="P22" style:family="paragraph" style:parent-style-name="Standard">
      <style:paragraph-properties fo:margin-left="2.064cm" fo:margin-right="0cm" fo:line-height="0.776cm" fo:text-align="justify" style:justify-single-word="false" fo:text-indent="-1.11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cm" fo:margin-right="0cm" fo:line-height="0.776cm" fo:text-align="justify" style:justify-single-word="false" fo:orphans="2" fo:widows="2" fo:text-indent="1.85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0cm" fo:margin-right="0cm" fo:line-height="0.776cm" fo:text-align="justify" style:justify-single-word="false" fo:text-indent="1.857cm" style:auto-text-indent="false"/>
      <style:text-properties style:font-name="標楷體" fo:font-size="14pt" fo:letter-spacing="-0.007cm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0cm" fo:margin-right="0cm" fo:line-height="0.776cm" fo:text-align="justify" style:justify-single-word="false" fo:text-indent="1.919cm" style:auto-text-indent="false"/>
    </style:style>
    <style:style style:name="P26" style:family="paragraph" style:parent-style-name="Standard">
      <style:paragraph-properties fo:margin-top="0cm" fo:margin-bottom="0.212cm" style:contextual-spacing="false" fo:line-height="0.776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7" style:family="paragraph" style:parent-style-name="Standard">
      <style:paragraph-properties fo:margin-left="0cm" fo:margin-right="0cm" fo:line-height="0.776cm" fo:text-align="justify" style:justify-single-word="false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1.958cm" fo:margin-right="0cm" fo:line-height="0.776cm" fo:text-align="justify" style:justify-single-word="false" fo:text-indent="-0.3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2.699cm" fo:margin-right="0cm" fo:line-height="0.776cm" fo:text-align="justify" style:justify-single-word="false" fo:text-indent="-1.11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2.577cm" fo:margin-right="0cm" fo:line-height="0.776cm" fo:text-align="justify" style:justify-single-word="false" fo:orphans="2" fo:widows="2" fo:text-indent="-0.99cm" style:auto-text-indent="false"/>
    </style:style>
    <style:style style:name="P31" style:family="paragraph" style:parent-style-name="Standard">
      <style:paragraph-properties fo:margin-left="2.701cm" fo:margin-right="0cm" fo:line-height="0.776cm" fo:text-align="justify" style:justify-single-word="false" fo:text-indent="-1.113cm" style:auto-text-indent="false"/>
    </style:style>
    <style:style style:name="P32" style:family="paragraph" style:parent-style-name="Standard">
      <style:paragraph-properties fo:margin-left="1.977cm" fo:margin-right="0cm" fo:line-height="0.776cm" fo:text-align="justify" style:justify-single-word="false" fo:text-indent="-1.977cm" style:auto-text-indent="false"/>
    </style:style>
    <style:style style:name="P33" style:family="paragraph" style:parent-style-name="Standard">
      <style:paragraph-properties fo:margin-left="1.976cm" fo:margin-right="0cm" fo:line-height="0.776cm" fo:text-align="justify" style:justify-single-word="false" fo:text-indent="-1.97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margin-left="1.388cm" fo:margin-right="0cm" fo:margin-top="0.212cm" fo:margin-bottom="0cm" style:contextual-spacing="false" fo:line-height="0.776cm" fo:text-align="justify" style:justify-single-word="false" fo:text-indent="-1.3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margin-left="1.224cm" fo:margin-right="0cm" fo:line-height="0.776cm" fo:text-align="justify" style:justify-single-word="false" fo:text-indent="-0.272cm" style:auto-text-indent="false"/>
    </style:style>
    <style:style style:name="P36" style:family="paragraph" style:parent-style-name="Standard">
      <style:paragraph-properties fo:margin-left="1.588cm" fo:margin-right="0cm" fo:line-height="0.77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margin-left="1.967cm" fo:margin-right="0cm" fo:line-height="0.776cm" fo:text-align="justify" style:justify-single-word="false" fo:text-indent="-1.014cm" style:auto-text-indent="false"/>
    </style:style>
    <style:style style:name="P38" style:family="paragraph" style:parent-style-name="Standard">
      <style:paragraph-properties fo:margin-left="2.066cm" fo:margin-right="0cm" fo:line-height="0.776cm" fo:text-align="justify" style:justify-single-word="false" fo:text-indent="-1.113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9" style:family="paragraph" style:parent-style-name="Standard">
      <style:paragraph-properties fo:margin-left="2.469cm" fo:margin-right="0cm" fo:line-height="0.776cm" fo:text-align="justify" style:justify-single-word="false" fo:text-indent="-0.988cm" style:auto-text-indent="false"/>
    </style:style>
    <style:style style:name="P40" style:family="paragraph" style:parent-style-name="Standard">
      <style:paragraph-properties fo:margin-left="2.469cm" fo:margin-right="0cm" fo:line-height="0.776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Standard">
      <style:paragraph-properties fo:margin-left="2.963cm" fo:margin-right="0cm" fo:line-height="0.776cm" fo:text-align="justify" style:justify-single-word="false" fo:text-indent="-0.741cm" style:auto-text-indent="false"/>
    </style:style>
    <style:style style:name="P42" style:family="paragraph" style:parent-style-name="Standard">
      <style:paragraph-properties fo:margin-left="2.223cm" fo:margin-right="0cm" fo:margin-top="0.212cm" fo:margin-bottom="0cm" style:contextual-spacing="false" fo:line-height="0.776cm" fo:text-align="justify" style:justify-single-word="false" fo:text-indent="-2.22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Standard">
      <style:paragraph-properties fo:margin-left="1.976cm" fo:margin-right="0cm" fo:line-height="0.776cm" fo:text-align="justify" style:justify-single-word="false" fo:orphans="2" fo:widows="2" fo:text-indent="-1.023cm" style:auto-text-indent="false"/>
    </style:style>
    <style:style style:name="P44" style:family="paragraph" style:parent-style-name="Standard">
      <style:paragraph-properties fo:margin-left="1.976cm" fo:margin-right="0cm" fo:line-height="0.776cm" fo:text-align="justify" style:justify-single-word="false" fo:text-indent="-1.02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Standard">
      <style:paragraph-properties fo:margin-left="1.764cm" fo:margin-right="0cm" fo:margin-top="0.212cm" fo:margin-bottom="0cm" style:contextual-spacing="false" fo:line-height="0.776cm" fo:text-align="justify" style:justify-single-word="false" fo:text-indent="-1.76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Standard" style:master-page-name="Standard">
      <style:paragraph-properties fo:line-height="0.776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3.5pt"/>
    </style:style>
    <style:style style:name="P47" style:family="paragraph" style:parent-style-name="內文_20__28_Web_29_">
      <style:paragraph-properties fo:margin-top="0.212cm" fo:margin-bottom="0cm" style:contextual-spacing="false" fo:line-height="0.776cm" fo:orphans="0" fo:widows="0"/>
      <style:text-properties style:font-name="Times New Roman" fo:font-size="14pt" fo:font-weight="bold" style:letter-kerning="true" style:font-name-asian="標楷體" style:font-size-asian="14pt" style:font-weight-asian="bold" style:font-name-complex="Times New Roman" style:font-size-complex="14pt" style:font-weight-complex="bold"/>
    </style:style>
    <style:style style:name="P48" style:family="paragraph" style:parent-style-name="內文_20__28_Web_29_">
      <style:paragraph-properties fo:margin-top="0.212cm" fo:margin-bottom="0cm" style:contextual-spacing="false" fo:line-height="0.776cm" fo:text-align="justify" style:justify-single-word="false" fo:orphans="0" fo:widows="0"/>
      <style:text-properties style:font-name="標楷體" fo:font-size="14pt" fo:font-weight="bold" style:letter-kerning="true" style:font-name-asian="標楷體" style:font-size-asian="14pt" style:font-weight-asian="bold" style:font-name-complex="Times New Roman" style:font-size-complex="14pt" style:font-weight-complex="bold"/>
    </style:style>
    <style:style style:name="P49" style:family="paragraph" style:parent-style-name="本文縮排_20_3">
      <style:paragraph-properties fo:margin-left="1.693cm" fo:margin-right="0cm" fo:line-height="0.776cm" fo:text-align="justify" style:justify-single-word="false" fo:text-indent="-0.74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0" style:family="paragraph" style:parent-style-name="本文縮排_20_3">
      <style:paragraph-properties fo:margin-left="1.94cm" fo:margin-right="0cm" fo:line-height="0.776cm" fo:text-align="justify" style:justify-single-word="false" fo:text-indent="-0.988cm" style:auto-text-indent="false" style:snap-to-layout-grid="false"/>
    </style:style>
    <style:style style:name="P51" style:family="paragraph" style:parent-style-name="本文縮排_20_3">
      <style:paragraph-properties fo:margin-left="2.224cm" fo:margin-right="0cm" fo:margin-top="0.212cm" fo:margin-bottom="0cm" style:contextual-spacing="false" fo:line-height="0.776cm" fo:text-align="justify" style:justify-single-word="false" fo:text-indent="-2.224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52" style:family="paragraph" style:parent-style-name="本文縮排_20_3">
      <style:paragraph-properties fo:margin-left="1.87cm" fo:margin-right="0cm" fo:margin-top="0.212cm" fo:margin-bottom="0cm" style:contextual-spacing="false" fo:line-height="0.776cm" fo:text-align="justify" style:justify-single-word="false" fo:text-indent="-2.184cm" style:auto-text-indent="false" style:snap-to-layout-grid="false"/>
    </style:style>
    <style:style style:name="P53" style:family="paragraph" style:parent-style-name="本文縮排_20_3">
      <style:paragraph-properties fo:margin-left="1.27cm" fo:margin-right="0cm" fo:margin-top="0.212cm" fo:margin-bottom="0cm" style:contextual-spacing="false" fo:line-height="0.776cm" fo:text-align="justify" style:justify-single-word="false" fo:text-indent="-1.27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7" style:family="text">
      <style:text-properties style:font-name="標楷體" fo:font-size="14pt" style:font-name-asian="標楷體" style:font-size-asian="14pt" style:font-name-complex="Arial" style:font-size-complex="14pt"/>
    </style:style>
    <style:style style:name="T8" style:family="text">
      <style:text-properties style:font-name="標楷體" fo:font-size="14pt" style:font-name-asian="標楷體" style:font-size-asian="14pt" style:font-name-complex="Arial" style:font-size-complex="14pt"/>
    </style:style>
    <style:style style:name="T9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fo:font-weight="bold" style:letter-kerning="true" style:font-name-asian="標楷體" style:font-size-asian="14pt" style:font-weight-asian="bold" style:font-name-complex="Times New Roman" style:font-size-complex="14pt" style:font-weight-complex="bold"/>
    </style:style>
    <style:style style:name="T13" style:family="text">
      <style:text-properties style:font-name="標楷體" fo:font-size="14pt" style:letter-kerning="false" style:font-name-asian="標楷體" style:font-size-asian="14pt" style:font-name-complex="Arial Unicode MS" style:font-size-complex="14pt"/>
    </style:style>
    <style:style style:name="T14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T16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17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18" style:family="text">
      <style:text-properties style:font-name="標楷體" fo:font-size="14pt" fo:letter-spacing="-0.007cm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0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21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22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23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24" style:family="text"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5" style:family="text"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6" style:family="text">
      <style:text-properties fo:font-size="14pt" style:font-name-asian="標楷體" style:font-size-asian="14pt" style:font-name-complex="標楷體" style:font-size-complex="14pt"/>
    </style:style>
    <style:style style:name="T27" style:family="text">
      <style:text-properties fo:font-size="14pt" style:font-name-asian="標楷體" style:font-size-asian="14pt" style:font-name-complex="標楷體" style:font-size-complex="14pt" style:font-weight-complex="bold"/>
    </style:style>
    <style:style style:name="T28" style:family="text">
      <style:text-properties fo:font-size="14pt" style:font-name-asian="標楷體" style:font-size-asian="14pt" style:font-name-complex="標楷體" style:font-size-complex="14pt" style:font-weight-complex="bold"/>
    </style:style>
    <style:style style:name="T29" style:family="text">
      <style:text-properties fo:font-size="14pt" style:font-name-asian="標楷體" style:font-size-asian="14pt" style:font-name-complex="標楷體" style:font-size-complex="14pt"/>
    </style:style>
    <style:style style:name="T30" style:family="text">
      <style:text-properties fo:font-size="14pt" style:font-name-asian="標楷體" style:font-size-asian="14pt" style:font-size-complex="14pt" style:font-weight-complex="bold"/>
    </style:style>
    <style:style style:name="T31" style:family="text">
      <style:text-properties fo:font-size="14pt" style:font-name-asian="標楷體" style:font-size-asian="14pt" style:font-size-complex="14pt" style:font-weight-complex="bold"/>
    </style:style>
    <style:style style:name="T32" style:family="text">
      <style:text-properties fo:font-size="14pt" style:font-name-asian="標楷體" style:font-size-asian="14pt" style:font-size-complex="14pt"/>
    </style:style>
    <style:style style:name="T33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34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35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36" style:family="text">
      <style:text-properties style:font-name="Times New Roman" fo:font-size="14pt" fo:font-weight="bold" style:letter-kerning="true" style:font-name-asian="標楷體" style:font-size-asian="14pt" style:font-weight-asian="bold" style:font-name-complex="Times New Roman" style:font-size-complex="14pt" style:font-weight-complex="bold"/>
    </style:style>
    <style:style style:name="T37" style:family="text">
      <style:text-properties style:font-name="Verdana" fo:font-size="14pt" style:font-name-asian="標楷體" style:font-size-asian="14pt" style:font-name-complex="Arial" style:font-size-complex="14pt"/>
    </style:style>
    <style:style style:name="T38" style:family="text">
      <style:text-properties style:text-line-through-style="solid" style:text-line-through-type="double"/>
    </style:style>
    <style:style style:name="T39" style:family="text">
      <style:text-properties style:text-line-through-style="solid" style:text-line-through-type="double" style:font-name="標楷體" fo:font-size="14pt" style:font-name-asian="標楷體" style:font-size-asian="14pt" style:font-name-complex="標楷體" style:font-size-complex="14pt"/>
    </style:style>
    <style:style style:name="T40" style:family="text">
      <style:text-properties style:text-line-through-style="solid" style:text-line-through-type="double" style:font-name="標楷體" fo:font-size="14pt" style:font-name-asian="標楷體" style:font-size-asian="14pt" style:font-name-complex="標楷體" style:font-size-complex="14pt"/>
    </style:style>
    <style:style style:name="T41" style:family="text">
      <style:text-properties style:text-underline-style="solid" style:text-underline-width="auto" style:text-underline-color="font-color"/>
    </style:style>
    <style:style style:name="T42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教育部青年發展署102年度青年暑期社區工讀計畫</text:p>
      <text:p text:style-name="P47">壹、緣起</text:p>
      <text:p text:style-name="P5"><text:span text:style-name="T3">為增進青年瞭解職場、即早規劃職涯，本署規劃多元青年體驗職場計畫，包括公部門、私部門及第三部門，並以社區產業及社會福利服務單位作為職場體驗領域，</text:span><text:span text:style-name="T3">提供</text:span><text:span text:style-name="T3">大專</text:span><text:span text:style-name="T3">以上在學青年優質工讀機會，協助其體驗學習、探索，提升其職涯發展競爭力。</text:span></text:p>
      <text:p text:style-name="P6">貳、計畫目標</text:p>
      <text:p text:style-name="P10"><text:span text:style-name="T3">一、提供青年參與在地產業發展、</text:span><text:span text:style-name="T7">社會福利服務</text:span><text:span text:style-name="T3">相關計畫，利用暑假期間至社區產業及</text:span><text:span text:style-name="T7">社會福利機構</text:span><text:span text:style-name="T3">職場體驗，從體驗中充實工作經驗，提升就業力與職涯規劃能力，提高未來返鄉就業或創業的意願。</text:span></text:p>
      <text:p text:style-name="P10"><text:span text:style-name="T3">二、提供社區產業、</text:span><text:span text:style-name="T7">社會福利服務</text:span><text:span text:style-name="T3">發展所需要之具有創意與活力的青年人力資源，促進地方活化及社區永續發展。</text:span></text:p>
      <text:p text:style-name="P10"><text:span text:style-name="T3">三、照顧</text:span><text:span text:style-name="T26">低收入戶、中低收入戶、家戶年所得在新臺幣</text:span><text:span text:style-name="T30">7</text:span><text:span text:style-name="T30">0</text:span><text:span text:style-name="T27">萬元以下或</text:span><text:span text:style-name="T27">曾</text:span><text:span text:style-name="T27">辦理就學</text:span><text:span text:style-name="T3">貸款</text:span><text:span text:style-name="T27">之</text:span><text:span text:style-name="T3">大專</text:span><text:span text:style-name="T3">以上</text:span><text:span text:style-name="T27">在學青年</text:span><text:span text:style-name="T7">。</text:span></text:p>
      <text:p text:style-name="P13">四、102年度預計提供300個工讀名額。</text:p>
      <text:p text:style-name="P48">參、計畫策略</text:p>
      <text:p text:style-name="P10"><text:span text:style-name="T3">一、本計畫定位在提升青年職涯規劃能力及提供職場體驗機會，進而藉由青年人力的支援協力，帶動社區產業與</text:span><text:span text:style-name="T7">社會福利服務的</text:span><text:span text:style-name="T3">發展。</text:span></text:p>
      <text:p text:style-name="P10"><text:span text:style-name="T3">二、工讀機會及內容，以促進地方產業或</text:span><text:span text:style-name="T7">社會福利服務</text:span><text:span text:style-name="T3">發展之非營利組織為範圍。</text:span></text:p>
      <text:p text:style-name="P49">三、本署全額補助工讀生薪資每人每月新台幣18,780元。</text:p>
      <text:p text:style-name="P7">肆、工讀場域及內容</text:p>
      <text:p text:style-name="P15"><text:span text:style-name="T3">包括社區產業及</text:span><text:span text:style-name="T7">社會福利服務，</text:span><text:span text:style-name="T3">工讀內容應具學習性，避免例行性的行政庶務、文書、資料處理等內容；並且不涉及需專業證照之服務，不可包含照顧護理、個案管理、工作轉介媒合等。</text:span></text:p>
      <text:p text:style-name="P11">一、社區產業：</text:p>
      <text:list xml:id="list2551154490" text:style-name="WW8Num3">
        <text:list-item>
          <text:p text:style-name="P3"><text:span text:style-name="T3">社區文化產業、</text:span><text:span text:style-name="T3">特色文化加值產業、發展地方農業產業文化</text:span></text:p>
        </text:list-item>
        <text:list-item>
          <text:p text:style-name="P3"><text:span text:style-name="T9">地方特色暨社區小企業、</text:span><text:span text:style-name="T3">發展地方料理特產</text:span></text:p>
        </text:list-item>
        <text:list-item>
          <text:p text:style-name="P4">社區商業設計輔導、地方產業永續機制建構</text:p>
        </text:list-item>
        <text:list-item>
          <text:p text:style-name="P4">社區媒體行銷、地方小鎮振興</text:p>
        </text:list-item>
        <text:list-item>
          <text:p text:style-name="P3"><text:span text:style-name="T3">發展休閒農業、觀光客倍增計畫</text:span><text:span text:style-name="T3">-</text:span><text:span text:style-name="T3">套裝旅遊路線</text:span></text:p>
        </text:list-item>
        <text:list-item>
          <text:p text:style-name="P3"><text:soft-page-break/><text:span text:style-name="T3">蔬果吉園圃標章推廣與輔導、</text:span><text:span text:style-name="T3">綠色商業推廣</text:span></text:p>
        </text:list-item>
        <text:list-item>
          <text:p text:style-name="P4">有機農業經營、有機米產銷經營輔導</text:p>
        </text:list-item>
        <text:list-item>
          <text:p text:style-name="P4">其他與促進在地產業發展工作有關者</text:p>
        </text:list-item>
      </text:list>
      <text:p text:style-name="P10"><text:span text:style-name="T3">二、社會福利</text:span><text:span text:style-name="T7">服務：全國進行社會福利服務之社會福利機構，</text:span><text:span text:style-name="T37">服務對象包括老人、少年、兒童、婦女、低收入戶、原住民、身心障礙者、新住民等。工讀內容建議優先以產品研發設計、行銷推廣或網站建置、維運之工作為主，避免從事類似志工服務之內容。</text:span></text:p>
      <text:p text:style-name="P17">伍、計畫期程</text:p>
      <text:p text:style-name="P16">於102年2月下旬至12月實施，主要期程包括：宣導期2-6月、媒合期5-6月、工讀期間預定7月2日至8月16日止（共1.5個月）、關懷期7-8月，並於工讀結束後辦理分區分享會(心得分享競賽)。執行期間得視實際情形調整各階段期程。</text:p>
      <text:p text:style-name="P17">陸、實施地點</text:p>
      <text:p text:style-name="P14">全國各社區或社會福利機構，本署得依區域發展及提案情形綜合考量。</text:p>
      <text:p text:style-name="P7">柒、提案單位</text:p>
      <text:p text:style-name="P18">一、資格條件：</text:p>
      <text:p text:style-name="P19"><text:span text:style-name="T3">(一)依法登記立案之非營利組織，且</text:span><text:span text:style-name="T5">從事促進在地產業發展或社會福利服務者</text:span><text:span text:style-name="T3">，以單位的提案計畫性質，來區隔為社區產業或社會福利服務分類。</text:span></text:p>
      <text:p text:style-name="P19"><text:span text:style-name="T3">(二)每一提案單位僅能就社區產業、</text:span><text:span text:style-name="T7">社會福利服務擇一類提案，每個單位</text:span><text:span text:style-name="T3">最多核給5個工讀名額。</text:span></text:p>
      <text:p text:style-name="P19"><text:span text:style-name="T3">(三)計畫性質為社會福利服務之單位，須自行負責配合社會福利相關法令規定進用工讀生。</text:span><text:span text:style-name="T5">老人福利法第36條第2項、身心障礙者權益保障法第63條第2項規定之小型機構不得接受政府補助，該等機構不得申請本計畫。</text:span></text:p>
      <text:p text:style-name="P19"><text:span text:style-name="T5">(四)</text:span><text:span text:style-name="T3">同質性案件之工讀人力薪資補助不得重複向本署及其他機關申請，如重複申請，應將原補助經費繳回外，且於2年內不得再向本署提出申請。</text:span></text:p>
      <text:p text:style-name="P22">二、申請期限：約102年3月初（本署執行時將視實際情形公告於本署官網或RICH職場體驗網）。</text:p>
      <text:p text:style-name="P22">三、申請文件：</text:p>
      <text:p text:style-name="P23">(一)非營利組織之設立許可證明、章程影本。</text:p>
      <text:p text:style-name="P24"><text:soft-page-break/>(二)填寫用人單位基本資料表、進用工讀學生人力運用說明表。</text:p>
      <text:p text:style-name="P25"><text:span text:style-name="T18">(三)依勞保法令規定，</text:span><text:span text:style-name="T3">單位請檢附投保證明文件。</text:span></text:p>
      <text:p text:style-name="P50"><text:span text:style-name="T3">四、受理程序：</text:span><text:span text:style-name="T19">請於本署「RICH職場體驗網」線上提案；如無法線上提案之單位，請聯繫專案協力群，改以紙本提案。</text:span></text:p>
      <text:p text:style-name="P26">捌、工讀學生</text:p>
      <text:p text:style-name="P27">一、資格條件：</text:p>
      <text:p text:style-name="P19"><text:span text:style-name="T3">(一)年齡為30歲以下，教育部立案認可之本國籍</text:span><text:span text:style-name="T26">大專以</text:span><text:span text:style-name="T3">上在學學生（含延畢生、應屆考上大專校院或研究所；</text:span><text:span text:style-name="T7">宗教研修學院、</text:span><text:span text:style-name="T3">軍警學校</text:span><text:span text:style-name="T7">學生符合報名資格</text:span><text:span text:style-name="T3">）。</text:span></text:p>
      <text:p text:style-name="P19"><text:span text:style-name="T3">(二)須檢附學生證或在學證明，應屆考上大專校院或研究所者須檢附錄取/入學通知單；媒合時</text:span><text:span text:style-name="T5">可先檢附准考證，最遲須於8月中旬檢附錄取/入學通知單。如無法繳交錄取證明者，則撤銷補助工讀薪資，工讀費用由用人單位自付。</text:span></text:p>
      <text:p text:style-name="P19"><text:span text:style-name="T3">(三)軍警學校</text:span><text:span text:style-name="T7">學生，須取得學校同意證明書。</text:span></text:p>
      <text:p text:style-name="P20">(四)工讀學生在應徵工讀職缺時，以及工讀結束後之新學期均需具備學生資格，若未符合，將撤銷工讀資格，本署不予核撥工讀薪資。</text:p>
      <text:p text:style-name="P20">(五)符合用人單位所列科系所及專長能力者。</text:p>
      <text:p text:style-name="P19"><text:span text:style-name="T3">(六)用人單位之理事長、總幹事、執行長、理監事、相關領導幹部或相同職務者，及其配偶、三親等內血親、姻親，不得進用為本計畫工讀生，否則</text:span><text:span text:style-name="T5">撤銷補助工讀薪資</text:span><text:span text:style-name="T3">。</text:span></text:p>
      <text:p text:style-name="P20">(七)曾參加本計畫2次之學生（95年至101年完成工讀者）不得再參加。各單位僅能進用95年至101年期間曾參與該單位工讀計畫之學生1名，以提供機會給更多尚未參與過的學生。</text:p>
      <text:p text:style-name="P19"><text:span text:style-name="T3">(八)</text:span><text:span text:style-name="T5">若工讀學生將本工讀做為學校實習學分，本</text:span><text:span text:style-name="T3">署</text:span><text:span text:style-name="T5">將撤銷資格，不予核撥工讀薪資。</text:span><text:span text:style-name="T14">本計畫為全職工讀，若工讀學生</text:span><text:span text:style-name="T15">有暑修及暑假長時間私人計畫影響工讀，請勿參與本計畫。</text:span></text:p>
      <text:p text:style-name="P21"><text:span text:style-name="T3">二、申請期限：約102年5月初-6月上旬（本署執行時將視實際情形公告於本署官網或RICH職場體驗網）。</text:span></text:p>
      <text:p text:style-name="P22">三、申請程序：於本署「RICH職場體驗網」註冊及投遞履歷。</text:p>
      <text:p text:style-name="P21"><text:span text:style-name="T3">四、</text:span><text:span text:style-name="T5">工讀注意事項：</text:span></text:p>
      <text:p text:style-name="P20">(一)未滿20歲之學生，契約需由法定代理人書面同意。</text:p>
      <text:p text:style-name="P19"><text:soft-page-break/><text:span text:style-name="T3">(二)必須參加本署辦理之職前講習、成果分享會，若無故缺席，本署保留取消工讀資格之權利。職前講習事前經核准</text:span><text:span text:style-name="T7">請假之缺課學生必須補聽錄音帶後，繳交每堂課500字心得。</text:span><text:span text:style-name="T7">若工讀學生參加其他場次補課，則無須繳交心得報告。</text:span></text:p>
      <text:p text:style-name="P19"><text:span text:style-name="T3">(三)工讀報到時，繳交學生證明等影本、個人存摺封面影本提供給用人單位。</text:span><text:span text:style-name="T5">低收入戶、</text:span><text:span text:style-name="T26">中低收入戶</text:span><text:span text:style-name="T3">、家戶年所得在新臺幣</text:span><text:span text:style-name="T5">70萬元以下</text:span><text:span text:style-name="T27">或辦理就學貸款</text:span><text:span text:style-name="T5">、身心障礙者、原住民等身分之工讀學生亦須一併繳交證明文件。</text:span></text:p>
      <text:p text:style-name="P28">(四)遵守用人單位相關規範，準時出勤。</text:p>
      <text:p text:style-name="P28">(五)每週填寫工作週誌，並配合填寫相關問卷。</text:p>
      <text:p text:style-name="P29">(六)配合專案協力群之訪視安排或提供相關資料。</text:p>
      <text:p text:style-name="P20">(七)報名成果競賽作品相關內容，需符合智慧財產權相關法規規定，並簽署授權書。</text:p>
      <text:p text:style-name="P20">(八)提供工讀心得報告表二份，一份為1,000字以上詳細心得，一份為140字以內簡要心得，提供本署宣導使用（含電子檔、並需檢附工讀期間相關相片）。</text:p>
      <text:p text:style-name="P51">玖、審查作業</text:p>
      <text:p text:style-name="P52"><text:span text:style-name="T3"><text:s text:c="5"/>一、提案單位提案後，將由本署組成審查小組進行審查，評分項目包括提案單位組織狀況、</text:span><text:span text:style-name="T3">計</text:span><text:span text:style-name="T3">畫目標及內容、工讀人力督導管理計畫等，有下列情形者，得酌予加分：</text:span></text:p>
      <text:p text:style-name="P30"><text:span text:style-name="T11">(一)</text:span><text:span text:style-name="T10">註明</text:span><text:span text:style-name="T11">職缺優先提供低收入戶</text:span><text:span text:style-name="T10">、</text:span><text:span text:style-name="T23">中低收入戶</text:span><text:span text:style-name="T11">、家戶年所得在新臺幣</text:span><text:span text:style-name="T10">70萬元以下</text:span><text:span text:style-name="T24">或辦理就學貸款之</text:span><text:span text:style-name="T24">大專</text:span><text:span text:style-name="T24">以上</text:span><text:span text:style-name="T11">青年。</text:span></text:p>
      <text:p text:style-name="P30"><text:span text:style-name="T11">(</text:span><text:span text:style-name="T3">二)</text:span><text:span text:style-name="T7">提供</text:span><text:span text:style-name="T7">工讀</text:span><text:span text:style-name="T16">學生</text:span><text:span text:style-name="T7">勞保</text:span><text:span text:style-name="T7">與其他福利</text:span><text:span text:style-name="T3">；</text:span><text:span text:style-name="T7">加入勞保之</text:span><text:span text:style-name="T3">單位於提案申請時，需檢附勞保投保</text:span><text:span text:style-name="T7">相關證明文件（</text:span><text:span text:style-name="T3">保險收據</text:span><text:span text:style-name="T3">或單位投保清冊</text:span><text:span text:style-name="T7">等）</text:span><text:span text:style-name="T3">。</text:span></text:p>
      <text:p text:style-name="P31"><text:span text:style-name="T11">(</text:span><text:span text:style-name="T3">三)提案單位</text:span><text:span text:style-name="T7">需</text:span><text:span text:style-name="T7">有專人</text:span><text:span text:style-name="T7">直接</text:span><text:span text:style-name="T7">督導工讀學生，</text:span><text:span text:style-name="T5">提案內容敘明督導與工讀內容相關之學經歷背景資料，並提出證明文件。</text:span></text:p>
      <text:p text:style-name="P31"><text:span text:style-name="T11">(</text:span><text:span text:style-name="T3">四)結合當地大專校院、區域性或專業性團體協力參與。</text:span></text:p>
      <text:p text:style-name="P30"><text:span text:style-name="T11">(</text:span><text:span text:style-name="T3">五)</text:span><text:span text:style-name="T5">提案</text:span><text:span text:style-name="T16">單位申請政府經費之執行成效</text:span><text:span text:style-name="T5">，以前一年申請之職缺及工作成效說明，與本年度申請職缺工作內容相對照，</text:span><text:span text:style-name="T16">有創新者，得酌予加分。</text:span></text:p>
      <text:p text:style-name="P32"><text:span text:style-name="T11"><text:s text:c="3"/></text:span><text:span text:style-name="T3"><text:s/>二、曾參與本計畫之提案單位，本署於執行過程中，透過訪視委員期中實地訪視</text:span><text:span text:style-name="T3">、</text:span><text:span text:style-name="T3">專案協力群電話關懷、用人單位或工讀學生主動反映，及期末</text:span><text:soft-page-break/><text:span text:style-name="T3">成果分享會靜態擺攤展現成果，最後於年度檢討會議決議評為執行異常單位者，將不予核給名額或酌減名額處理。</text:span></text:p>
      <text:p text:style-name="P53">拾、工讀薪資及保險</text:p>
      <text:p text:style-name="P33"><text:s text:c="4"/>一、本署補助工讀薪資，計算基礎係以月薪(一個月新台幣【以下同】18,780元)計算，7月2日-8月16日計1.5個月，合計補助28,170元，執行期間若有異動將另行公告。</text:p>
      <text:p text:style-name="P12">二、工讀單位可依營運狀況自行提撥更高之薪資給付金額，或依工讀績效表現提供紅利獎金等。</text:p>
      <text:p text:style-name="P12">三、工讀期間有請假、缺席，致工作日數未達整月者，薪資計算公式如下：一個月薪資18,780元，即18,780元－【日薪606元×請假日數】＝整月可領取之薪資。</text:p>
      <text:p text:style-name="P12">四、工讀薪資依月份分兩期撥付工讀學生，第一期為撥付18,180元(工讀期間7月2日-31日)，第二期撥付9,990元(工讀期間8月1日-16日)。</text:p>
      <text:p text:style-name="P10"><text:span text:style-name="T3">五、本</text:span><text:span text:style-name="T3">計畫工讀時間以每週</text:span><text:span text:style-name="T3">40</text:span><text:span text:style-name="T3">小時（每週</text:span><text:span text:style-name="T3">5</text:span><text:span text:style-name="T3">天、每天</text:span><text:span text:style-name="T3">8</text:span><text:span text:style-name="T3">小時）為原則</text:span><text:span text:style-name="T3">；</text:span><text:span text:style-name="T3">若</text:span><text:span text:style-name="T3">用人單位</text:span><text:span text:style-name="T3">依據勞基法為每日正常工作時間8小時、每二週工作總時數不超過</text:span><text:span text:style-name="T3">84</text:span><text:span text:style-name="T3">小時，則按照</text:span><text:span text:style-name="T3">其</text:span><text:span text:style-name="T3">規定。休假日</text:span><text:span text:style-name="T3">得依</text:span><text:span text:style-name="T3">各用人單位實際工作的狀況作調整</text:span><text:span text:style-name="T3">；</text:span><text:span text:style-name="T3">工讀學生於服務期間因事或因病請假，用人單位可以補班方式處理，無補班</text:span><text:span text:style-name="T3">之事、病假等扣薪方式按照勞工請假規則規定</text:span><text:span text:style-name="T3">。</text:span></text:p>
      <text:p text:style-name="P12">六、工讀生於工讀期間之膳宿、交通事宜自行處理，用人單位亦得視工作實際需要，提供相關經費補助或其他必要協助。</text:p>
      <text:p text:style-name="P12">七、在離島工讀之學生，如需從離島往返本島參與本計畫之職前講習或成果分享會與競賽，本署提供直接往返之來回機票或船票全額補助，但參加成果分享會後不再回離島工作者，則不提供補助。如為具有低收入戶、中低收入戶證明之工讀學生，跨縣市參與本計畫職前講習或成果分享會者，本署則提供直接往返之火車或客運之全額補助（以上均不含其他繞行交通費用，需檢具票根，並以活動當天為原則，如因配合參與當日活動時間所限，致已無上述交通工具可供搭乘，經報備專案協力群同意後，得放寬至前或後各一天。）</text:p>
      <text:p text:style-name="P12">八、勞保、勞退提撥，由各用人單位依法自行辦理；健保補充保費，請依法辦理申報扣繳(雇主健保補充保費由本署另行補助）。本署將提供工讀學生平安保險。</text:p>
      <text:p text:style-name="P12"><text:soft-page-break/>九、工讀期間，工讀學生需參與用人單位辦理與核定計畫相關之訓練（含職前與在職），其訓練期間視同正式工讀，應給予公假，並給付工讀薪資。</text:p>
      <text:p text:style-name="P10"><text:span text:style-name="T3">十、工讀期間</text:span><text:span text:style-name="T7">若遇颱風等天災，依據各地縣市政府公告之</text:span><text:span text:style-name="Strong_20_Emphasis"><text:span text:style-name="T22">天然災害停止辦公及上課</text:span></text:span><text:span text:style-name="T7">規定辦理。</text:span><text:span text:style-name="T3">工讀學生若受困災區而無法繼續工讀，則薪資計算至脫困為止；災區單位若欲變更計畫為救災，需以電話或電子郵件向專案協力群及本署報備，工讀內容可放寬，不受限於原核定之工作內容。</text:span></text:p>
      <text:p text:style-name="P34">拾壹、任務分工 </text:p>
      <text:p text:style-name="P35"><text:span text:style-name="T10">一、本</text:span><text:span text:style-name="T11">署</text:span><text:span text:style-name="T10">：</text:span></text:p>
      <text:p text:style-name="P36">(一) 計畫擬訂、修正、解釋、經費控管及核銷。</text:p>
      <text:p text:style-name="P36">(二) 統籌規劃推動與協調。</text:p>
      <text:p text:style-name="P36">(三) 召開諮詢、審查、工作會議。</text:p>
      <text:p text:style-name="P36">(四) 核定本案各項執行計畫。</text:p>
      <text:p text:style-name="P37"><text:span text:style-name="T10">二、專案協力群：</text:span><text:span text:style-name="T5">依政府採購法招標，</text:span><text:span text:style-name="T3">設立專案管理中心，辦理下列工作：</text:span></text:p>
      <text:p text:style-name="P36">(一)辦理行政前置作業。</text:p>
      <text:p text:style-name="P36">(二)整體宣導。</text:p>
      <text:p text:style-name="P36">(三)徵選及媒合作業。</text:p>
      <text:p text:style-name="P36">(四)工讀關懷。</text:p>
      <text:p text:style-name="P36">(五)辦理分區職前講習。</text:p>
      <text:p text:style-name="P36">(六)辦理分區分享會(心得分享競賽)。</text:p>
      <text:p text:style-name="P36">(七)其他行政配合。</text:p>
      <text:p text:style-name="P38">三、用人單位：</text:p>
      <text:p text:style-name="P39"><text:span text:style-name="T3">(一)經核定工讀名額為2名以上之用人單位，</text:span><text:span text:style-name="T20">應提供二分之一名額予低收入戶</text:span><text:span text:style-name="T21">、</text:span><text:span text:style-name="T33">中低收入戶</text:span><text:span text:style-name="T20">、家戶年所得在新臺幣</text:span><text:span text:style-name="T21">70萬元以下</text:span><text:span text:style-name="T34">或辦理就學貸款之</text:span><text:span text:style-name="T34">大專</text:span><text:span text:style-name="T34">以上</text:span><text:span text:style-name="T20">青年</text:span><text:span text:style-name="T3">（</text:span><text:span text:style-name="T5">持有低收入戶、</text:span><text:span text:style-name="T14">中低收入戶、</text:span><text:span text:style-name="T5">綜合所得稅、財政部財稅資料中心最近一年度資料等證明文件、銀行就學貸款存根聯或學校開立就學貸款證明任一項均可）</text:span><text:span text:style-name="T3">。核定名額為1名之單位，亦應優先進用上述身分之青年。</text:span></text:p>
      <text:p text:style-name="P39"><text:span text:style-name="T3">(二)提供工讀學</text:span><text:span text:style-name="T5">習環境，進行面試並回報進用情況。</text:span></text:p>
      <text:p text:style-name="P39"><text:span text:style-name="T5">(三)清楚向工讀</text:span><text:span text:style-name="T3">學生說明工資、工時、勞保、勞退、健保補充保費、福利、智慧財產權等權利義務，並簽訂契約（工讀契約書定型稿由本署提</text:span><text:soft-page-break/><text:span text:style-name="T3">供）。</text:span></text:p>
      <text:p text:style-name="P39"><text:span text:style-name="T3">(四)辦理</text:span><text:span text:style-name="T5">工作</text:span><text:span text:style-name="T3">說明或講習，引導工讀學生認識工作環境及夥伴，並設專人督導管理工讀學生，前兩週單位督導人員須與工讀學生至少有5次工作討論會議，總時數不得低於8小時，第3週後每2週至少召開1次檢討會議，並做成記錄。工讀結束後，發放工讀服務證明書。</text:span></text:p>
      <text:p text:style-name="P40">(五)與工讀學生共同參與本署職前講習及成果分享會，清楚告知工讀學生職前講習重要性，若學生無故缺席，本署與專案協力群保留取消補助該員額之權利。</text:p>
      <text:p text:style-name="P40">(六)按時申請及發放工讀薪資、辦理工讀學生所得稅扣繳事宜，並需依法辦理勞保、勞退提撥及健保補充保費扣繳事宜。（工讀薪資預定分別於8月9日及8月23日前，將7月份及8月份工讀薪資匯入學生帳戶。）</text:p>
      <text:p text:style-name="P40">(七)配合專案協力群之訪視安排、協助學生參與分區分享會(心得分享競賽)，提供資料及協助聯繫學生。</text:p>
      <text:p text:style-name="P40">(八)繳交結案報告等資料。</text:p>
      <text:p text:style-name="P2"><text:span text:style-name="T3"><text:s text:c="5"/>（九）用人單位若有以下情事，本</text:span><text:span text:style-name="T5">署</text:span><text:span text:style-name="T3">保留之權利如下：</text:span></text:p>
      <text:p text:style-name="P41"><text:span text:style-name="T3">1、</text:span><text:span text:style-name="T5">用人單位需負責審查工讀學生資格，若工讀學生不符合計畫訂定之資格</text:span><text:span text:style-name="T21">（3</text:span><text:span text:style-name="T20">0歲以下，教育部立案認可之本國籍大專以上在學學生</text:span><text:span text:style-name="T21">），</text:span><text:span text:style-name="T5">或單位違反本計畫規定之嚴重異常事項時，本</text:span><text:span text:style-name="T3">署</text:span><text:span text:style-name="T5">保留不予核撥工讀薪資之權利。</text:span></text:p>
      <text:p text:style-name="P41"><text:span text:style-name="T5">2</text:span><text:span text:style-name="T5">、</text:span><text:span text:style-name="T3">用人單位未按照核可計畫之工讀內容執行、未配合訪視、未設專人督導管理工讀學生、</text:span><text:span text:style-name="T16">督導者未與工讀學生於核定地點工作、</text:span><text:span text:style-name="T16">工讀學生在家工作</text:span><text:span text:style-name="T16">等情事，</text:span><text:span text:style-name="T5">以及工讀學生為非本計畫核定之組織工作（如單位人員成立之營利單位或私人工作室）；本</text:span><text:span text:style-name="T3">署</text:span><text:span text:style-name="T5">將視情節嚴重性，中止其計畫，並不予核撥工讀薪資，同時追繳已補助工讀薪資，並保留</text:span><text:span text:style-name="T3">單位來年提案不核給名額之權利</text:span><text:span text:style-name="T5">。</text:span></text:p>
      <text:p text:style-name="P41"><text:span text:style-name="T5">3</text:span><text:span text:style-name="T5">、</text:span><text:span text:style-name="T5">若本署決議不予核撥工讀薪資，用人單位仍須依勞基法核發工讀薪資。</text:span></text:p>
      <text:p text:style-name="P42">拾貳、預期效益</text:p>
      <text:p text:style-name="P43"><text:span text:style-name="T3">一、開拓社區產業與</text:span><text:span text:style-name="T7">社會福利服務</text:span><text:span text:style-name="T3">職場，增加青年接觸多元職場機會，協助青年建立職涯目標及方向，提升就業力。</text:span></text:p>
      <text:p text:style-name="P44">二、提供青年從工讀當中，學習人際相處、團隊合作、獨立、敬業精神，學以<text:soft-page-break/>活用，強化終身學習及就業競爭力。</text:p>
      <text:p text:style-name="P44">三、102年度預計工讀學生名額300名。</text:p>
      <text:p text:style-name="P42">拾參、督導考核</text:p>
      <text:p text:style-name="P22">一、專案協力群不定期電話關懷，並安排審查暨訪視委員進行期中訪視。</text:p>
      <text:p text:style-name="P22">二、統計分析用人單位、工讀學生問卷，瞭解執行狀況。</text:p>
      <text:p text:style-name="P22">三、召開期末檢討會議及辦理分區分享會(心得分享競賽)，交換改進意見。</text:p>
      <text:p text:style-name="P45">拾肆、經費預算</text:p>
      <text:p text:style-name="P21"><text:span text:style-name="T3">一、本計畫預算由本</text:span><text:span text:style-name="T5">署</text:span><text:span text:style-name="T3">102年度「辦理青年職能開發業務-業務費」項下支應。</text:span></text:p>
      <text:p text:style-name="P9"><text:span text:style-name="T3">二、項目包括：委辦費包括專案協力群委辦費、規劃執行費。本</text:span><text:span text:style-name="T5">署</text:span><text:span text:style-name="T3">代付款項為工讀薪資補助費、工讀學生參與本署主辦之職前講習、分區分享會(心得分享競賽)之交通補助、工讀學生平安保險保費、</text:span><text:span text:style-name="T32">工讀成果競賽獎勵金等</text:span><text:span text:style-name="T3">。</text:span></text:p>
      <text:p text:style-name="P8">拾伍、計畫期程</text:p>
      <text:p text:style-name="P2"><text:span text:style-name="T3"><text:s text:c="4"/>專案協力群執行期間於決標日起至102年12月15日止</text:span><text:span text:style-name="T3">。</text:span></text:p>
      <text:p text:style-name="P8">拾陸、備註</text:p>
      <text:p text:style-name="P11">本計畫核定後實施，修正時亦同。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TC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CJK TC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64cm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4pt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953cm" style:auto-text-indent="false"/>
    </style:style>
    <style:style style:name="本文縮排_20_3" style:display-name="本文縮排 3" style:family="paragraph" style:parent-style-name="Standard">
      <style:paragraph-properties fo:margin-left="1.676cm" fo:margin-right="0cm" fo:line-height="0.706cm" fo:text-indent="-1.21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0.953cm" fo:margin-right="0cm" fo:line-height="0.811cm" fo:text-align="justify" style:justify-single-word="false" fo:text-indent="0cm" style:auto-text-indent="false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style:font-weight-complex="bold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style:font-size-complex="13.5pt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本文_20_2" style:display-name="本文 2" style:family="paragraph" style:parent-style-name="Standard">
      <style:paragraph-properties fo:line-height="0.6cm" fo:text-align="justify" style:justify-single-word="false" style:snap-to-layout-grid="false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font6" style:family="paragraph" style:parent-style-name="Standard">
      <style:paragraph-properties fo:margin-top="0.494cm" fo:margin-bottom="0.494cm" style:contextual-spacing="false" fo:orphans="2" fo:widows="2"/>
      <style:text-properties fo:font-size="10pt" style:letter-kerning="false" style:font-name-asian="Arial Unicode MS" style:font-family-asian="'Arial Unicode MS'" style:font-family-generic-asian="swiss" style:font-pitch-asian="variable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_20_3" style:display-name="本文 3" style:family="paragraph" style:parent-style-name="Standard">
      <style:paragraph-properties fo:line-height="0.423cm" fo:text-align="center" style:justify-single-word="false"/>
    </style:style>
    <style:style style:name="註解文字" style:family="paragraph" style:parent-style-name="Standard"/>
    <style:style style:name="_20_字元_20_字元_20_字元_20_字元_20_字元1_20_字元" style:display-name=" 字元 字元 字元 字元 字元1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_20_字元_20_字元1" style:display-name=" 字元 字元1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 style:font-size-complex="10pt"/>
    </style:style>
    <style:style style:name="_20_字元_20_字元18" style:display-name=" 字元 字元18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_20_字元_20_字元2_20_字元_20_字元_20_字元1_20_字元_20_字元_20_字元_20_字元_20_字元_20_字元" style:display-name=" 字元 字元2 字元 字元 字元1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 style:font-size-complex="10pt"/>
    </style:style>
    <style:style style:name="_20_字元_20_字元_20_字元_20_字元_20_字元" style:display-name="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_20_字元_20_字元_20_字元_20_字元_20_字元1_20_字元_20_字元_20_字元_20_字元_20_字元_20_字元_20_字元_20_字元_20_字元" style:display-name=" 字元 字元 字元 字元 字元1 字元 字元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_20_字元_20_字元_20_字元" style:display-name="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ff00ff" loext:opacity="100%" style:font-name-complex="新細明體" style:font-family-complex="新細明體, PMingLiU" style:font-family-generic-complex="roman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loext:opacity="100%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/>
    <style:style style:name="WW8Num33z2" style:family="text">
      <style:text-properties style:font-name="標楷體" fo:font-family="標楷體" style:font-family-generic="script"/>
    </style:style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2.644cm" fo:text-indent="-1.27cm" fo:margin-left="2.64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067cm" fo:text-indent="-0.847cm" fo:margin-left="3.067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914cm" fo:text-indent="-0.847cm" fo:margin-left="3.91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4.761cm" fo:text-indent="-0.847cm" fo:margin-left="4.761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607cm" fo:text-indent="-0.847cm" fo:margin-left="5.607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454cm" fo:text-indent="-0.847cm" fo:margin-left="6.454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7.301cm" fo:text-indent="-0.847cm" fo:margin-left="7.301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147cm" fo:text-indent="-0.847cm" fo:margin-left="8.147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994cm" fo:text-indent="-0.847cm" fo:margin-left="8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◎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0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0z0" style:num-suffix="." style:num-format="1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1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1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2.939cm" fo:text-indent="-0.635cm" fo:margin-left="2.939cm"/>
        </style:list-level-properties>
      </text:list-level-style-number>
      <text:list-level-style-number text:level="2" text:style-name="WW8Num2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997cm" fo:text-indent="-0.847cm" fo:margin-left="3.997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844cm" fo:text-indent="-0.847cm" fo:margin-left="4.844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5.69cm" fo:text-indent="-0.847cm" fo:margin-left="5.69cm"/>
        </style:list-level-properties>
      </text:list-level-style-number>
      <text:list-level-style-number text:level="5" text:style-name="WW8Num2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537cm" fo:text-indent="-0.847cm" fo:margin-left="6.537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384cm" fo:text-indent="-0.847cm" fo:margin-left="7.384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8.23cm" fo:text-indent="-0.847cm" fo:margin-left="8.23cm"/>
        </style:list-level-properties>
      </text:list-level-style-number>
      <text:list-level-style-number text:level="8" text:style-name="WW8Num2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9.077cm" fo:text-indent="-0.847cm" fo:margin-left="9.077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924cm" fo:text-indent="-0.847cm" fo:margin-left="9.9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一, 二, 三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2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2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2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2.12cm" fo:text-indent="-0.635cm" fo:margin-left="2.12cm"/>
        </style:list-level-properties>
      </text:list-level-style-number>
      <text:list-level-style-number text:level="2" text:style-name="WW8Num3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179cm" fo:text-indent="-0.847cm" fo:margin-left="3.179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25cm" fo:text-indent="-0.847cm" fo:margin-left="4.025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text:list-tab-stop-position="4.872cm" fo:text-indent="-0.847cm" fo:margin-left="4.872cm"/>
        </style:list-level-properties>
      </text:list-level-style-number>
      <text:list-level-style-number text:level="5" text:style-name="WW8Num3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8" text:style-name="WW8Num3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259cm" fo:text-indent="-0.847cm" fo:margin-left="8.259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105cm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text:style-name="WW8Num33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3z2" style:num-suffix="." style:num-format="1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3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text:style-name="WW8Num3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3" text:style-name="WW8Num3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4" text:style-name="WW8Num34z3" style:num-suffix="." style:num-format="1" text:display-levels="2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text:style-name="WW8Num3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text:style-name="WW8Num3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text:style-name="WW8Num34z6" style:num-suffix="." style:num-format="1" text:display-levels="2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text:style-name="WW8Num3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text:style-name="WW8Num3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7"><draw:text-box fo:min-height="0.058cm" fo:min-width="0cm"><text:p text:style-name="Footer"><text:span text:style-name="Page_20_Number"><text:page-number text:select-page="current">8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95年大專生暑期社區工讀專案計畫（草案）</dc:title>
    <meta:initial-creator>user</meta:initial-creator>
    <meta:creation-date>2013-03-20T09:15:00</meta:creation-date>
    <dc:creator>240709_呂芸樺</dc:creator>
    <dc:date>2013-03-20T09:15:00</dc:date>
    <meta:print-date>2013-01-24T11:28:00</meta:print-date>
    <meta:editing-cycles>2</meta:editing-cycles>
    <meta:document-statistic meta:table-count="0" meta:image-count="0" meta:object-count="0" meta:page-count="8" meta:paragraph-count="123" meta:word-count="5357" meta:character-count="5499" meta:non-whitespace-character-count="5472"/>
    <meta:generator>LibreOffice/7.0.0.3$Linux_X86_64 LibreOffice_project/00$Build-3</meta:generator>
  </office:meta>
</office:document-meta>
</file>