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細明體" svg:font-family="細明體, MingLiU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TML_20_Preformatted">
      <style:paragraph-properties>
        <style:tab-stops>
          <style:tab-stop style:position="2.305cm"/>
          <style:tab-stop style:position="12.3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33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337cm"/>
        </style:tab-stops>
      </style:paragraph-properties>
      <style:text-properties style:font-name="Arial Unicode MS" style:font-name-asian="Arial Unicode MS" style:font-name-complex="Arial Unicode MS"/>
    </style:style>
    <style:style style:name="P4" style:family="paragraph" style:parent-style-name="Standard">
      <style:paragraph-properties>
        <style:tab-stops>
          <style:tab-stop style:position="12.33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2.305cm"/>
          <style:tab-stop style:position="12.3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3" style:family="text">
      <style:text-properties style:font-name="Arial Unicode MS" style:font-name-asian="Arial Unicode MS" style:font-name-complex="Arial Unicode MS"/>
    </style:style>
    <style:style style:name="T4" style:family="text">
      <style:text-properties style:font-name-asian="Times New Roman"/>
    </style:style>
    <style:style style:name="T5" style:family="text">
      <style:text-properties fo:font-size="12pt" style:letter-kerning="true" style:font-size-asian="12pt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名</text:span><text:span text:style-name="T2">　　</text:span><text:span text:style-name="T1">稱：</text:span><text:span text:style-name="T3"><text:tab/></text:span><text:a xlink:type="simple" xlink:href="http://law.moj.gov.tw/Scripts/newsdetail.asp?no=1D0050103" text:style-name="Internet_20_link" text:visited-style-name="Visited_20_Internet_20_Link"><text:span text:style-name="Internet_20_link">工業團體法</text:span></text:a><text:span text:style-name="T4"> </text:span>(民國<text:span text:style-name="T4"> </text:span>91 年<text:span text:style-name="T4"> </text:span>12 月<text:span text:style-name="T4"> </text:span>11 日<text:span text:style-name="T4"> </text:span>修正)</text:p>
      <text:p text:style-name="P3"/>
      <text:p text:style-name="P4">   第 一 章 總則</text:p>
      <text:p text:style-name="HTML_20_Preformatted"><text:a xlink:type="simple" xlink:href="http://law.moj.gov.tw/Scripts/Query1B.asp?no=1D00501031" text:style-name="Internet_20_link" text:visited-style-name="Visited_20_Internet_20_Link"><text:span text:style-name="Internet_20_link">第    1    條</text:span></text:a><text:span text:style-name="T5"><text:tab/></text:span>工業團體，以協調同業關係，增進共同利益並謀劃工業之改良推廣，促進</text:p>
      <text:p text:style-name="P1">經濟發展為宗旨。</text:p>
      <text:p text:style-name="P1"><text:a xlink:type="simple" xlink:href="http://law.moj.gov.tw/Scripts/Query1B.asp?no=1D00501032" text:style-name="Internet_20_link" text:visited-style-name="Visited_20_Internet_20_Link"><text:span text:style-name="Internet_20_link">第    2    條</text:span></text:a><text:span text:style-name="T5"><text:tab/></text:span>工業團體為法人。</text:p>
      <text:p text:style-name="HTML_20_Preformatted"><text:a xlink:type="simple" xlink:href="http://law.moj.gov.tw/Scripts/Query1B.asp?no=1D00501033" text:style-name="Internet_20_link" text:visited-style-name="Visited_20_Internet_20_Link"><text:span text:style-name="Internet_20_link">第    3    條</text:span></text:a><text:span text:style-name="T5"><text:tab/></text:span>工業團體之分類體系如左：</text:p>
      <text:p text:style-name="HTML_20_Preformatted">一、工業同業公會：</text:p>
      <text:p text:style-name="HTML_20_Preformatted"><text:s/>(一) 省 (市) 工業同業公會。</text:p>
      <text:p text:style-name="HTML_20_Preformatted"><text:s/>(二) 特定地區工業同業公會。</text:p>
      <text:p text:style-name="HTML_20_Preformatted"><text:s/>(三) 全國工業同業公會。</text:p>
      <text:p text:style-name="HTML_20_Preformatted"><text:s/>(四) 全國各業工業同業公會聯合會。</text:p>
      <text:p text:style-name="HTML_20_Preformatted">二、工業會：</text:p>
      <text:p text:style-name="HTML_20_Preformatted"><text:s/>(一) 縣 (市) 工業會。</text:p>
      <text:p text:style-name="HTML_20_Preformatted"><text:s/>(二) 省 (市) 工業會。</text:p>
      <text:p text:style-name="HTML_20_Preformatted"><text:s/>(三) 全國工業總會。</text:p>
      <text:p text:style-name="HTML_20_Preformatted">前項省 (市) 工業同業公會之組織，以未指定在特定地區內之省 (市) 者</text:p>
      <text:p text:style-name="HTML_20_Preformatted">為限。</text:p>
      <text:p text:style-name="HTML_20_Preformatted">省 (市) 及縣 (市) 工業團體，應分別冠以所屬之行政區域名稱。特定地</text:p>
      <text:p text:style-name="HTML_20_Preformatted">區工業團體，應冠以特定地區之名稱。全國性工業團體，應冠稱中華民國</text:p>
      <text:p text:style-name="P1"><text:soft-page-break/>；各工業同業公會及聯合會，應冠以本業之名稱。</text:p>
      <text:p text:style-name="HTML_20_Preformatted"><text:a xlink:type="simple" xlink:href="http://law.moj.gov.tw/Scripts/Query1B.asp?no=1D00501034" text:style-name="Internet_20_link" text:visited-style-name="Visited_20_Internet_20_Link"><text:span text:style-name="Internet_20_link">第    4    條</text:span></text:a><text:span text:style-name="T5"><text:tab/></text:span>工業團體之任務如左：</text:p>
      <text:p text:style-name="HTML_20_Preformatted">一、關於國內外工業之調查、統計、研究、改良及發展事項。</text:p>
      <text:p text:style-name="HTML_20_Preformatted">二、關於原料來源之調查及協助調配事項。</text:p>
      <text:p text:style-name="HTML_20_Preformatted">三、關於會員生產運銷之調查、統計及推廣事項。</text:p>
      <text:p text:style-name="HTML_20_Preformatted">四、關於技術合作之聯繫及推廣事項。</text:p>
      <text:p text:style-name="HTML_20_Preformatted">五、關於會員合法權益之維護事項。</text:p>
      <text:p text:style-name="HTML_20_Preformatted">六、關於會員業務狀況之調查事項。</text:p>
      <text:p text:style-name="HTML_20_Preformatted">七、關於會員產品之展覽事項。</text:p>
      <text:p text:style-name="HTML_20_Preformatted">八、關於會員與會員代表基本資料之建立及動態調查、登記事項。</text:p>
      <text:p text:style-name="HTML_20_Preformatted">九、關於會員證照之申請、變更、換領及會員資格之證明等服務事項。</text:p>
      <text:p text:style-name="HTML_20_Preformatted">一○、關於同業糾紛之調處及勞資糾紛之協助調處事項。</text:p>
      <text:p text:style-name="HTML_20_Preformatted">一一、關於勞動生產力之研究、促進與同業員工技能訓練及講習之舉辦事</text:p>
      <text:p text:style-name="HTML_20_Preformatted"><text:s text:c="6"/>項。</text:p>
      <text:p text:style-name="HTML_20_Preformatted">一二、關於會員公益事業之舉辦事項。</text:p>
      <text:p text:style-name="HTML_20_Preformatted">一三、關於接受機關、團體或會員之委託服務事項。</text:p>
      <text:p text:style-name="HTML_20_Preformatted">一四、關於政府經濟政策與工業法令之協助推行及研究、建議事項。</text:p>
      <text:p text:style-name="HTML_20_Preformatted">一五、關於各項社會運動之參加事項。</text:p>
      <text:p text:style-name="P1">一六、依其他法令規定應辦理之事項。</text:p>
      <text:p text:style-name="HTML_20_Preformatted"><text:a xlink:type="simple" xlink:href="http://law.moj.gov.tw/Scripts/Query1B.asp?no=1D00501035" text:style-name="Internet_20_link" text:visited-style-name="Visited_20_Internet_20_Link"><text:span text:style-name="Internet_20_link">第    5    條</text:span></text:a><text:span text:style-name="T5"><text:tab/></text:span>縣 (市) 工業會之主管機關為縣 (市) 政府；直轄市工業同業公會及工業</text:p>
      <text:p text:style-name="HTML_20_Preformatted">會之主管機關為直轄市政府；省工業同業公會與工業會、特定地區工業同</text:p>
      <text:p text:style-name="HTML_20_Preformatted"><text:soft-page-break/>業公會、全國工業同業公會、全國各業同業公會聯合會及全國工業總會之</text:p>
      <text:p text:style-name="HTML_20_Preformatted">主管機關為內政部。</text:p>
      <text:p text:style-name="HTML_20_Preformatted">前項各類工業團體之目的事業，應受各該目的事業主管機關之指導、監督</text:p>
      <text:p text:style-name="P1">。</text:p>
      <text:p text:style-name="HTML_20_Preformatted"><text:a xlink:type="simple" xlink:href="http://law.moj.gov.tw/Scripts/Query1B.asp?no=1D00501036" text:style-name="Internet_20_link" text:visited-style-name="Visited_20_Internet_20_Link"><text:span text:style-name="Internet_20_link">第    6    條</text:span></text:a><text:span text:style-name="T5"><text:tab/></text:span>工業團體會址，設於主管機關所在地。特定地區工業團體會址所在地，由</text:p>
      <text:p text:style-name="HTML_20_Preformatted">主管機關核定之。</text:p>
      <text:p text:style-name="P1">工業團體得經主管機關核准，設辦事處。</text:p>
      <text:p text:style-name="P4">   第 二 章 工業同業公會</text:p>
      <text:p text:style-name="P4">      第 一 節 設立</text:p>
      <text:p text:style-name="HTML_20_Preformatted"><text:a xlink:type="simple" xlink:href="http://law.moj.gov.tw/Scripts/Query1B.asp?no=1D00501037" text:style-name="Internet_20_link" text:visited-style-name="Visited_20_Internet_20_Link"><text:span text:style-name="Internet_20_link">第    7    條</text:span></text:a><text:span text:style-name="T5"><text:tab/></text:span>凡在同一組織區域內，有依法取得工廠登記證照之同業工廠滿五家以上時</text:p>
      <text:p text:style-name="HTML_20_Preformatted">，應組織該業工業同業公會。但全國工業同業公會之組織，得不受上項家</text:p>
      <text:p text:style-name="P1">數之限制。</text:p>
      <text:p text:style-name="HTML_20_Preformatted"><text:a xlink:type="simple" xlink:href="http://law.moj.gov.tw/Scripts/Query1B.asp?no=1D00501038" text:style-name="Internet_20_link" text:visited-style-name="Visited_20_Internet_20_Link"><text:span text:style-name="Internet_20_link">第    8    條</text:span></text:a><text:span text:style-name="T5"><text:tab/></text:span>工業團體之分業標準，由經濟部會同內政部定之；特定地區工業同業公會</text:p>
      <text:p text:style-name="P1">組織區域之劃分，由內政部會同經濟部定之； 調整時亦同。</text:p>
      <text:p text:style-name="P1"><text:a xlink:type="simple" xlink:href="http://law.moj.gov.tw/Scripts/Query1B.asp?no=1D00501039" text:style-name="Internet_20_link" text:visited-style-name="Visited_20_Internet_20_Link"><text:span text:style-name="Internet_20_link">第    9    條</text:span></text:a><text:span text:style-name="T5"><text:tab/></text:span>同一區域內之同業組織工業同業公會，以一會為限。</text:p>
      <text:p text:style-name="HTML_20_Preformatted"><text:a xlink:type="simple" xlink:href="http://law.moj.gov.tw/Scripts/Query1B.asp?no=1D005010310" text:style-name="Internet_20_link" text:visited-style-name="Visited_20_Internet_20_Link"><text:span text:style-name="Internet_20_link">第   10    條</text:span></text:a><text:span text:style-name="T5"><text:tab/></text:span>兩業以上之工業，得由內政部會商經濟部命其合組工業同業公會。合組後</text:p>
      <text:p text:style-name="HTML_20_Preformatted">如合於第七條之規定者，並得命其分組工業同業公會。</text:p>
      <text:p text:style-name="HTML_20_Preformatted">不在特定地區內之工廠，得聲請內政部會商經濟部同意後，准其加入鄰近</text:p>
      <text:p text:style-name="P1">特定地區內同業之工業同業公會。</text:p>
      <text:p text:style-name="HTML_20_Preformatted"><text:a xlink:type="simple" xlink:href="http://law.moj.gov.tw/Scripts/Query1B.asp?no=1D005010311" text:style-name="Internet_20_link" text:visited-style-name="Visited_20_Internet_20_Link"><text:span text:style-name="Internet_20_link">第   11    條</text:span></text:a><text:span text:style-name="T5"><text:tab/></text:span>工業同業公會之發起組織，應報經主管機關許可；籌備及成立時，均須報</text:p>
      <text:p text:style-name="HTML_20_Preformatted">請主管機關派員指導或監選，並將章程、會員及會員代表名冊、職員簡歷</text:p>
      <text:p text:style-name="HTML_20_Preformatted"><text:soft-page-break/>冊，報請主管機關備案。</text:p>
      <text:p text:style-name="HTML_20_Preformatted">前項章程、會員及會員代表名冊、職員簡歷冊，由主管機關轉送同級目的</text:p>
      <text:p text:style-name="P1">事業主管機關備查。</text:p>
      <text:p text:style-name="HTML_20_Preformatted"><text:a xlink:type="simple" xlink:href="http://law.moj.gov.tw/Scripts/Query1B.asp?no=1D005010312" text:style-name="Internet_20_link" text:visited-style-name="Visited_20_Internet_20_Link"><text:span text:style-name="Internet_20_link">第   12    條</text:span></text:a><text:span text:style-name="T5"><text:tab/></text:span>工業同業公會之章程，應載明左列各項：</text:p>
      <text:p text:style-name="HTML_20_Preformatted">一、名稱。</text:p>
      <text:p text:style-name="HTML_20_Preformatted">二、宗旨。</text:p>
      <text:p text:style-name="HTML_20_Preformatted">三、區域。</text:p>
      <text:p text:style-name="HTML_20_Preformatted">四、會址。</text:p>
      <text:p text:style-name="HTML_20_Preformatted">五、任務。</text:p>
      <text:p text:style-name="HTML_20_Preformatted">六、組織。</text:p>
      <text:p text:style-name="HTML_20_Preformatted">七、會員資格及入會、退會手續。</text:p>
      <text:p text:style-name="HTML_20_Preformatted">八、會員之權利與義務。</text:p>
      <text:p text:style-name="HTML_20_Preformatted">九、會員代表之名額及產生之標準。</text:p>
      <text:p text:style-name="HTML_20_Preformatted">一○、理事、監事之名額、職權、任期、選任及解任。</text:p>
      <text:p text:style-name="HTML_20_Preformatted">一一、會議。</text:p>
      <text:p text:style-name="HTML_20_Preformatted">一二、經費及會計。</text:p>
      <text:p text:style-name="P1">一三、章程之訂定與修改。</text:p>
      <text:p text:style-name="P4">      第 二 節 會員</text:p>
      <text:p text:style-name="HTML_20_Preformatted"><text:a xlink:type="simple" xlink:href="http://law.moj.gov.tw/Scripts/Query1B.asp?no=1D005010313" text:style-name="Internet_20_link" text:visited-style-name="Visited_20_Internet_20_Link"><text:span text:style-name="Internet_20_link">第   13    條</text:span></text:a><text:span text:style-name="T5"><text:tab/></text:span>同一區域內，經依法取得工廠登記證照之公營或民營工廠，除國防軍事工</text:p>
      <text:p text:style-name="HTML_20_Preformatted">廠外，均應於開業後一個月內，加入工業同業公會為會員；其兼營兩種以</text:p>
      <text:p text:style-name="HTML_20_Preformatted">上工業者，應分別加入各該業工業同業公會為會員。</text:p>
      <text:p text:style-name="P1"><text:soft-page-break/>前項會員應派代表出席工業同業公會，稱為會員代表。</text:p>
      <text:p text:style-name="P1"><text:a xlink:type="simple" xlink:href="http://law.moj.gov.tw/Scripts/Query1B.asp?no=1D005010314" text:style-name="Internet_20_link" text:visited-style-name="Visited_20_Internet_20_Link"><text:span text:style-name="Internet_20_link">第   14    條</text:span></text:a><text:span text:style-name="T5"><text:tab/></text:span>工廠非因廢業、遷出公會組織區域或受永久停業處份，不得退會。</text:p>
      <text:p text:style-name="HTML_20_Preformatted"><text:a xlink:type="simple" xlink:href="http://law.moj.gov.tw/Scripts/Query1B.asp?no=1D005010315" text:style-name="Internet_20_link" text:visited-style-name="Visited_20_Internet_20_Link"><text:span text:style-name="Internet_20_link">第   15    條</text:span></text:a><text:span text:style-name="T5"><text:tab/></text:span>每一會員工廠所派之代表，以一人至七人為限，依繳納常年會費之等級，</text:p>
      <text:p text:style-name="P1">決定代表人數，於公會章程中定之。</text:p>
      <text:p text:style-name="HTML_20_Preformatted"><text:a xlink:type="simple" xlink:href="http://law.moj.gov.tw/Scripts/Query1B.asp?no=1D005010316" text:style-name="Internet_20_link" text:visited-style-name="Visited_20_Internet_20_Link"><text:span text:style-name="Internet_20_link">第   16    條</text:span></text:a><text:span text:style-name="T5"><text:tab/></text:span>會員代表以工廠之負責人、經理人或該廠之現任職員，年滿二十歲以上者</text:p>
      <text:p text:style-name="P1">為限。</text:p>
      <text:p text:style-name="HTML_20_Preformatted"><text:a xlink:type="simple" xlink:href="http://law.moj.gov.tw/Scripts/Query1B.asp?no=1D005010317" text:style-name="Internet_20_link" text:visited-style-name="Visited_20_Internet_20_Link"><text:span text:style-name="Internet_20_link">第   17    條</text:span></text:a><text:span text:style-name="T5"><text:tab/></text:span>有左列情事之一者，不得為會員代表：</text:p>
      <text:p text:style-name="HTML_20_Preformatted">一、犯罪經判決確定，在執行中者。</text:p>
      <text:p text:style-name="HTML_20_Preformatted">二、褫奪公權，尚未復權者。</text:p>
      <text:p text:style-name="HTML_20_Preformatted">三、受禁治產之宣告，尚未撤銷者。</text:p>
      <text:p text:style-name="HTML_20_Preformatted">四、受破產之宣告，尚未復權者。</text:p>
      <text:p text:style-name="HTML_20_Preformatted">會員代表發生前項各款情事之一者，喪失其代表資格；原派之會員，應另</text:p>
      <text:p text:style-name="P1">派代表補充之。</text:p>
      <text:p text:style-name="P1"><text:a xlink:type="simple" xlink:href="http://law.moj.gov.tw/Scripts/Query1B.asp?no=1D005010318" text:style-name="Internet_20_link" text:visited-style-name="Visited_20_Internet_20_Link"><text:span text:style-name="Internet_20_link">第   18    條</text:span></text:a><text:span text:style-name="T5"><text:tab/></text:span>會員代表有表決權、選舉權、被選舉權及罷免權，每一代表為一權。</text:p>
      <text:p text:style-name="HTML_20_Preformatted"><text:a xlink:type="simple" xlink:href="http://law.moj.gov.tw/Scripts/Query1B.asp?no=1D005010319" text:style-name="Internet_20_link" text:visited-style-name="Visited_20_Internet_20_Link"><text:span text:style-name="Internet_20_link">第   19    條</text:span></text:a><text:span text:style-name="T5"><text:tab/></text:span>會員代表不能親自出席會員大會時，得委託其他會員代表代理。但每一會</text:p>
      <text:p text:style-name="P1">員代表以代理一人為限，並不得超過親自出席人數之半數。</text:p>
      <text:p text:style-name="P4">      第 三 節 職員</text:p>
      <text:p text:style-name="HTML_20_Preformatted"><text:a xlink:type="simple" xlink:href="http://law.moj.gov.tw/Scripts/Query1B.asp?no=1D005010320" text:style-name="Internet_20_link" text:visited-style-name="Visited_20_Internet_20_Link"><text:span text:style-name="Internet_20_link">第   20    條</text:span></text:a><text:span text:style-name="T5"><text:tab/></text:span>工業同業公會置理事、監事，均於會員大會時，由會員代表互選之，並分</text:p>
      <text:p text:style-name="HTML_20_Preformatted">別成立理事會、監事會，其名額規定如左：</text:p>
      <text:p text:style-name="HTML_20_Preformatted">一、省 (市) 工業同業公會理事不得逾二十一人。</text:p>
      <text:p text:style-name="HTML_20_Preformatted">二、特定地區工業同業公會之理事不得逾二十七人。</text:p>
      <text:p text:style-name="HTML_20_Preformatted"><text:soft-page-break/>三、全國工業同業公會之理事不得逾三十三人。</text:p>
      <text:p text:style-name="HTML_20_Preformatted">四、工業同業公會之監事名額，不得超過各該公會理事名額三分之一。</text:p>
      <text:p text:style-name="HTML_20_Preformatted">五、工業同業公會應置候補理事、候補監事，其名額不得超過其理事、監</text:p>
      <text:p text:style-name="HTML_20_Preformatted"><text:s text:c="4"/>事名額三分之一。</text:p>
      <text:p text:style-name="HTML_20_Preformatted">前項各款理事或監事名額在三人以上時，應分別互選常務理事及常務監事</text:p>
      <text:p text:style-name="HTML_20_Preformatted">，其名額不得超過理事或監事總額三分之一，並應由理事就常務理事中選</text:p>
      <text:p text:style-name="P1">舉一人為理事長，其不置常務理事者，就理事中選舉之。</text:p>
      <text:p text:style-name="P1"><text:a xlink:type="simple" xlink:href="http://law.moj.gov.tw/Scripts/Query1B.asp?no=1D005010321" text:style-name="Internet_20_link" text:visited-style-name="Visited_20_Internet_20_Link"><text:span text:style-name="Internet_20_link">第   21    條</text:span></text:a><text:span text:style-name="T5"><text:tab/></text:span>理事會、監事會應依會員大會之決議及章程之規定，分別執行職務。</text:p>
      <text:p text:style-name="HTML_20_Preformatted"><text:a xlink:type="simple" xlink:href="http://law.moj.gov.tw/Scripts/Query1B.asp?no=1D005010322" text:style-name="Internet_20_link" text:visited-style-name="Visited_20_Internet_20_Link"><text:span text:style-name="Internet_20_link">第   22    條</text:span></text:a><text:span text:style-name="T5"><text:tab/></text:span>理事長應具有中華民國國籍，並在中華民國境內有住所者。</text:p>
      <text:p text:style-name="HTML_20_Preformatted">理事、監事及常務理事、常務監事應各有三分之二以上具有中華民國國籍</text:p>
      <text:p text:style-name="P1">，並在中華民國境內有住所者。</text:p>
      <text:p text:style-name="HTML_20_Preformatted"><text:a xlink:type="simple" xlink:href="http://law.moj.gov.tw/Scripts/Query1B.asp?no=1D005010323" text:style-name="Internet_20_link" text:visited-style-name="Visited_20_Internet_20_Link"><text:span text:style-name="Internet_20_link">第   23    條</text:span></text:a><text:span text:style-name="T5"><text:tab/></text:span>理事、監事之任期均為三年；其連選連任者，不得超過二分之一，理事長</text:p>
      <text:p text:style-name="P1">之連任，以一次為限。</text:p>
      <text:p text:style-name="P1"><text:a xlink:type="simple" xlink:href="http://law.moj.gov.tw/Scripts/Query1B.asp?no=1D005010324" text:style-name="Internet_20_link" text:visited-style-name="Visited_20_Internet_20_Link"><text:span text:style-name="Internet_20_link">第   24    條</text:span></text:a><text:span text:style-name="T5"><text:tab/></text:span>理事、監事均為無給職。</text:p>
      <text:p text:style-name="HTML_20_Preformatted"><text:a xlink:type="simple" xlink:href="http://law.moj.gov.tw/Scripts/Query1B.asp?no=1D005010325" text:style-name="Internet_20_link" text:visited-style-name="Visited_20_Internet_20_Link"><text:span text:style-name="Internet_20_link">第   25    條</text:span></text:a><text:span text:style-name="T5"><text:tab/></text:span>理事、監事如有左列各款情事之一者，應即解任；其缺額由候補理事、候</text:p>
      <text:p text:style-name="HTML_20_Preformatted">補監事分別依次遞補之：</text:p>
      <text:p text:style-name="HTML_20_Preformatted">一、喪失會員代表資格者。</text:p>
      <text:p text:style-name="HTML_20_Preformatted">二、因故辭職，經理事會或監事會決議通過者。</text:p>
      <text:p text:style-name="HTML_20_Preformatted">三、依本法之規定解職、罷免或撤免者。</text:p>
      <text:p text:style-name="P1">四、其所代表之工廠，依本法之規定退會或經停權、註銷會籍者。</text:p>
      <text:p text:style-name="HTML_20_Preformatted"><text:a xlink:type="simple" xlink:href="http://law.moj.gov.tw/Scripts/Query1B.asp?no=1D005010326" text:style-name="Internet_20_link" text:visited-style-name="Visited_20_Internet_20_Link"><text:span text:style-name="Internet_20_link">第   26    條</text:span></text:a><text:span text:style-name="T5"><text:tab/></text:span>工業同業公會得依其章程聘僱會務工作人員，承理事長之命，辦理會務，</text:p>
      <text:p text:style-name="P1"><text:soft-page-break/>由理事長提報理事會通過任免之，並報主管機關核備。</text:p>
      <text:p text:style-name="P4">      第 四 節 會議</text:p>
      <text:p text:style-name="HTML_20_Preformatted"><text:a xlink:type="simple" xlink:href="http://law.moj.gov.tw/Scripts/Query1B.asp?no=1D005010327" text:style-name="Internet_20_link" text:visited-style-name="Visited_20_Internet_20_Link"><text:span text:style-name="Internet_20_link">第   27    條</text:span></text:a><text:span text:style-name="T5"><text:tab/></text:span>會員大會分左列會議，由理事長召集之：</text:p>
      <text:p text:style-name="HTML_20_Preformatted">一、定期會議，每年至少召開一次；其召開日期，由理事會決議定之。</text:p>
      <text:p text:style-name="HTML_20_Preformatted">二、臨時會議，於理事會認為必要，或經會員代表五分之一以上之請求，</text:p>
      <text:p text:style-name="HTML_20_Preformatted"><text:s text:c="4"/>或監事會函請召集時召集之。</text:p>
      <text:p text:style-name="P1">前項會議不能依法召集時，得由主管機關指定理事一人召集之。</text:p>
      <text:p text:style-name="HTML_20_Preformatted"><text:a xlink:type="simple" xlink:href="http://law.moj.gov.tw/Scripts/Query1B.asp?no=1D005010328" text:style-name="Internet_20_link" text:visited-style-name="Visited_20_Internet_20_Link"><text:span text:style-name="Internet_20_link">第   28    條</text:span></text:a><text:span text:style-name="T5"><text:tab/></text:span>會員大會之召集，應於十五日前通知。但因緊急事故，召集臨時會議，經</text:p>
      <text:p text:style-name="HTML_20_Preformatted">送達通知而能適時到會者，得不受此限制，並均應報請主管機關派員指導</text:p>
      <text:p text:style-name="P1">或監選。</text:p>
      <text:p text:style-name="HTML_20_Preformatted"><text:a xlink:type="simple" xlink:href="http://law.moj.gov.tw/Scripts/Query1B.asp?no=1D005010329" text:style-name="Internet_20_link" text:visited-style-name="Visited_20_Internet_20_Link"><text:span text:style-name="Internet_20_link">第   29    條</text:span></text:a><text:span text:style-name="T5"><text:tab/></text:span>會員大會之決議，以會員代表過半數之出席，出席代表過半數之同意行之</text:p>
      <text:p text:style-name="HTML_20_Preformatted">。但左列各款事項之決議，應以會員代表三分之二以上之出席，出席代表</text:p>
      <text:p text:style-name="HTML_20_Preformatted">三分之二以上之同意行之。</text:p>
      <text:p text:style-name="HTML_20_Preformatted">一、章程之變更。</text:p>
      <text:p text:style-name="HTML_20_Preformatted">二、會員及會員代表之處分。</text:p>
      <text:p text:style-name="HTML_20_Preformatted">三、理事、監事之解職。</text:p>
      <text:p text:style-name="P1">四、清算之決議及清算人之選派。</text:p>
      <text:p text:style-name="HTML_20_Preformatted"><text:a xlink:type="simple" xlink:href="http://law.moj.gov.tw/Scripts/Query1B.asp?no=1D005010330" text:style-name="Internet_20_link" text:visited-style-name="Visited_20_Internet_20_Link"><text:span text:style-name="Internet_20_link">第   30    條</text:span></text:a><text:span text:style-name="T5"><text:tab/></text:span>工業同業公會會員代表人數超過三百人以上時，得就地域之區分，先期分</text:p>
      <text:p text:style-name="HTML_20_Preformatted">開預備會議，依其會員代表人數比例選出代表，再合開代表大會，行使會</text:p>
      <text:p text:style-name="P1">員大會之職權。</text:p>
      <text:p text:style-name="HTML_20_Preformatted"><text:a xlink:type="simple" xlink:href="http://law.moj.gov.tw/Scripts/Query1B.asp?no=1D005010331" text:style-name="Internet_20_link" text:visited-style-name="Visited_20_Internet_20_Link"><text:span text:style-name="Internet_20_link">第   31    條</text:span></text:a><text:span text:style-name="T5"><text:tab/></text:span>理事會、監事會應分別舉行會議，每三個月至少舉行一次，候補理事、候</text:p>
      <text:p text:style-name="P1"><text:soft-page-break/>補監事均得列席。</text:p>
      <text:p text:style-name="HTML_20_Preformatted"><text:a xlink:type="simple" xlink:href="http://law.moj.gov.tw/Scripts/Query1B.asp?no=1D005010332" text:style-name="Internet_20_link" text:visited-style-name="Visited_20_Internet_20_Link"><text:span text:style-name="Internet_20_link">第   32    條</text:span></text:a><text:span text:style-name="T5"><text:tab/></text:span>理事會、監事會之決議，各以理事、監事過半數之出席，出席過半數之同</text:p>
      <text:p text:style-name="HTML_20_Preformatted">意行之。但理事或監事之辭職，應以理事或監事過半數之出席，出席人數</text:p>
      <text:p text:style-name="P1">三分之二以上同意行之。</text:p>
      <text:p text:style-name="P4">      第 五 節 經費</text:p>
      <text:p text:style-name="HTML_20_Preformatted"><text:a xlink:type="simple" xlink:href="http://law.moj.gov.tw/Scripts/Query1B.asp?no=1D005010333" text:style-name="Internet_20_link" text:visited-style-name="Visited_20_Internet_20_Link"><text:span text:style-name="Internet_20_link">第   33    條</text:span></text:a><text:span text:style-name="T5"><text:tab/></text:span>工業同業公會之經費收入如左：</text:p>
      <text:p text:style-name="HTML_20_Preformatted">一、入會費：會員入會時一次繳納；其數額於章程中定之。</text:p>
      <text:p text:style-name="HTML_20_Preformatted">二、常年會費：依會員資本額、生產工具、工人數額或產品數量為計算</text:p>
      <text:p text:style-name="HTML_20_Preformatted"><text:s text:c="4"/>標準，於章程中訂定，按月繳納。遇有購置會所、增加設備或舉辦</text:p>
      <text:p text:style-name="HTML_20_Preformatted"><text:s text:c="4"/>展覽等工作時，得經主管機關核准，由會員按其等級或其他方式酌</text:p>
      <text:p text:style-name="HTML_20_Preformatted"><text:s text:c="4"/>增繳納之。</text:p>
      <text:p text:style-name="HTML_20_Preformatted">三、事業費：得由會員大會決議籌集之。</text:p>
      <text:p text:style-name="HTML_20_Preformatted">四、委託收益。</text:p>
      <text:p text:style-name="P1">五、基金及其孳息。</text:p>
      <text:p text:style-name="HTML_20_Preformatted"><text:a xlink:type="simple" xlink:href="http://law.moj.gov.tw/Scripts/Query1B.asp?no=1D005010334" text:style-name="Internet_20_link" text:visited-style-name="Visited_20_Internet_20_Link"><text:span text:style-name="Internet_20_link">第   34    條</text:span></text:a><text:span text:style-name="T5"><text:tab/></text:span>會員工廠兼營兩業以上工業，同時加入兩個以上工業同業公會者，其會費</text:p>
      <text:p text:style-name="HTML_20_Preformatted">之負擔，依其參加公會部分之資本額、生產工具、工人數額或產品數量，</text:p>
      <text:p text:style-name="P1">按前條規定，分別核計繳納之。</text:p>
      <text:p text:style-name="HTML_20_Preformatted"><text:a xlink:type="simple" xlink:href="http://law.moj.gov.tw/Scripts/Query1B.asp?no=1D005010335" text:style-name="Internet_20_link" text:visited-style-name="Visited_20_Internet_20_Link"><text:span text:style-name="Internet_20_link">第   35    條</text:span></text:a><text:span text:style-name="T5"><text:tab/></text:span>為便於會費之核計，會員工廠應將其資本額，生產工具、工人數額、產品</text:p>
      <text:p text:style-name="P1">數量及其他重要事項，定期報告所屬之工業同業公會。</text:p>
      <text:p text:style-name="HTML_20_Preformatted"><text:a xlink:type="simple" xlink:href="http://law.moj.gov.tw/Scripts/Query1B.asp?no=1D005010336" text:style-name="Internet_20_link" text:visited-style-name="Visited_20_Internet_20_Link"><text:span text:style-name="Internet_20_link">第   36    條</text:span></text:a><text:span text:style-name="T5"><text:tab/></text:span>事業費之分擔，每一會員至少一份，至多不得超過五十份；必要時，得經</text:p>
      <text:p text:style-name="HTML_20_Preformatted">會員大會決議增加之。</text:p>
      <text:p text:style-name="HTML_20_Preformatted"><text:soft-page-break/>事業費總額及每份金額，應由會員大會決議，報請主管機關轉由目的事業</text:p>
      <text:p text:style-name="P1">主管機關核准後行之。</text:p>
      <text:p text:style-name="P1"><text:a xlink:type="simple" xlink:href="http://law.moj.gov.tw/Scripts/Query1B.asp?no=1D005010337" text:style-name="Internet_20_link" text:visited-style-name="Visited_20_Internet_20_Link"><text:span text:style-name="Internet_20_link">第   37    條</text:span></text:a><text:span text:style-name="T5"><text:tab/></text:span>前條之事業費，會員退會時，不得請求退還。</text:p>
      <text:p text:style-name="HTML_20_Preformatted"><text:a xlink:type="simple" xlink:href="http://law.moj.gov.tw/Scripts/Query1B.asp?no=1D005010338" text:style-name="Internet_20_link" text:visited-style-name="Visited_20_Internet_20_Link"><text:span text:style-name="Internet_20_link">第   38    條</text:span></text:a><text:span text:style-name="T5"><text:tab/></text:span>工業同業公會之預算、決算，每年應編造報告書，送監事會審核後，提報</text:p>
      <text:p text:style-name="P1">會員大會通過，並報請主管機關備查。</text:p>
      <text:p text:style-name="HTML_20_Preformatted"><text:a xlink:type="simple" xlink:href="http://law.moj.gov.tw/Scripts/Query1B.asp?no=1D005010339" text:style-name="Internet_20_link" text:visited-style-name="Visited_20_Internet_20_Link"><text:span text:style-name="Internet_20_link">第   39    條</text:span></text:a><text:span text:style-name="T5"><text:tab/></text:span>工業同業公會興辦之事業，應另立會計，每年送監事會審核後，提報會員</text:p>
      <text:p text:style-name="P1">大會，並分報主管機關及目的事業主管機關備查。</text:p>
      <text:p text:style-name="HTML_20_Preformatted"><text:a xlink:type="simple" xlink:href="http://law.moj.gov.tw/Scripts/Query1B.asp?no=1D005010340" text:style-name="Internet_20_link" text:visited-style-name="Visited_20_Internet_20_Link"><text:span text:style-name="Internet_20_link">第   40    條</text:span></text:a><text:span text:style-name="T5"><text:tab/></text:span>工業同業公會解散時，得依決議選派清算人；不能選派時，由該公會或利</text:p>
      <text:p text:style-name="P1">害關係人，聲請該公會事務所所在地之地方法院指定之。</text:p>
      <text:p text:style-name="HTML_20_Preformatted"><text:a xlink:type="simple" xlink:href="http://law.moj.gov.tw/Scripts/Query1B.asp?no=1D005010341" text:style-name="Internet_20_link" text:visited-style-name="Visited_20_Internet_20_Link"><text:span text:style-name="Internet_20_link">第   41    條</text:span></text:a><text:span text:style-name="T5"><text:tab/></text:span>工業同業公會興辦之事業停止後，其所屬事業之財產，應依法清算；其清</text:p>
      <text:p text:style-name="P1">算人由會員大會選任之。</text:p>
      <text:p text:style-name="P2"><text:span text:style-name="T6">      第 六 節 全國各業工業同業工會聯合會</text:span></text:p>
      <text:p text:style-name="HTML_20_Preformatted"><text:a xlink:type="simple" xlink:href="http://law.moj.gov.tw/Scripts/Query1B.asp?no=1D005010342" text:style-name="Internet_20_link" text:visited-style-name="Visited_20_Internet_20_Link"><text:span text:style-name="Internet_20_link">第   42    條</text:span></text:a><text:span text:style-name="T5"><text:tab/></text:span>特定地區及省 (市) 某業工業同業公會成立滿三單位以上時，得報經主管</text:p>
      <text:p text:style-name="HTML_20_Preformatted">機關核准，發起組織全國該業工業同業公會聯合會。</text:p>
      <text:p text:style-name="HTML_20_Preformatted">性質特殊之團體，發起單位不足前項規定數額者，得由主管機關酌情核准</text:p>
      <text:p text:style-name="P1">之。</text:p>
      <text:p text:style-name="HTML_20_Preformatted"><text:a xlink:type="simple" xlink:href="http://law.moj.gov.tw/Scripts/Query1B.asp?no=1D005010343" text:style-name="Internet_20_link" text:visited-style-name="Visited_20_Internet_20_Link"><text:span text:style-name="Internet_20_link">第   43    條</text:span></text:a><text:span text:style-name="T5"><text:tab/></text:span>全國各業工業同業公會聯合會之經費，由其所屬團體會員各以其常年會費</text:p>
      <text:p text:style-name="P1">十分之一至十分之二，於章程中訂定繳納之。</text:p>
      <text:p text:style-name="HTML_20_Preformatted"><text:a xlink:type="simple" xlink:href="http://law.moj.gov.tw/Scripts/Query1B.asp?no=1D005010344" text:style-name="Internet_20_link" text:visited-style-name="Visited_20_Internet_20_Link"><text:span text:style-name="Internet_20_link">第   44    條</text:span></text:a><text:span text:style-name="T5"><text:tab/></text:span>全國各業工業同業公會聯合會遇有籌集臨時事業費之必要時，應由會員代</text:p>
      <text:p text:style-name="P1">表大會決議行之。</text:p>
      <text:p text:style-name="HTML_20_Preformatted"><text:a xlink:type="simple" xlink:href="http://law.moj.gov.tw/Scripts/Query1B.asp?no=1D005010345" text:style-name="Internet_20_link" text:visited-style-name="Visited_20_Internet_20_Link"><text:span text:style-name="Internet_20_link">第   45    條</text:span></text:a><text:span text:style-name="T5"><text:tab/></text:span>全國各業工業同業公會聯合會出席之會員代表，由各該所屬團體會員選派</text:p>
      <text:p text:style-name="P1"><text:soft-page-break/>之；其代表人數，依各該團體會員所負擔經費之比例，於章程中定之。</text:p>
      <text:p text:style-name="HTML_20_Preformatted"><text:a xlink:type="simple" xlink:href="http://law.moj.gov.tw/Scripts/Query1B.asp?no=1D005010346" text:style-name="Internet_20_link" text:visited-style-name="Visited_20_Internet_20_Link"><text:span text:style-name="Internet_20_link">第   46    條</text:span></text:a><text:span text:style-name="T5"><text:tab/></text:span>全國各業工業同業公會聯合會置理事、監事，均於會員代表大會時，由會</text:p>
      <text:p text:style-name="HTML_20_Preformatted">員代表互選之，並分別成立理事會、監事會；其名額規定如左：</text:p>
      <text:p text:style-name="HTML_20_Preformatted">一、全國各業工業同業公會聯合會之理事不得逾三十三人。</text:p>
      <text:p text:style-name="HTML_20_Preformatted">二、全國各業工業同業公會聯合會之監事名額，不得超過其理事名額三</text:p>
      <text:p text:style-name="HTML_20_Preformatted"><text:s text:c="4"/>分之一。</text:p>
      <text:p text:style-name="HTML_20_Preformatted">三、全國各業工業同業公會聯合會，應置候補理事、候補監事，其名額</text:p>
      <text:p text:style-name="HTML_20_Preformatted"><text:s text:c="4"/>不得超過理事、監事名額三分之一。</text:p>
      <text:p text:style-name="HTML_20_Preformatted">前項各款理事或監事名額在三人以上時，應分別互選常務理事及常務監事</text:p>
      <text:p text:style-name="HTML_20_Preformatted">，其名額不得超過理事或監事總額三分之一，並應由理事就常務理事中選</text:p>
      <text:p text:style-name="P1">舉一人為理事長，其不置常務理事者，就理事中選舉之。</text:p>
      <text:p text:style-name="HTML_20_Preformatted"><text:a xlink:type="simple" xlink:href="http://law.moj.gov.tw/Scripts/Query1B.asp?no=1D005010347" text:style-name="Internet_20_link" text:visited-style-name="Visited_20_Internet_20_Link"><text:span text:style-name="Internet_20_link">第   47    條</text:span></text:a><text:span text:style-name="T5"><text:tab/></text:span>全國各業工業同業公會聯合會對所屬團體會員之目的事業，有採取一致行</text:p>
      <text:p text:style-name="HTML_20_Preformatted">為之必要者，得經會員代表大會通過，報請目的事業主管機關核准後行之</text:p>
      <text:p text:style-name="P1">。</text:p>
      <text:p text:style-name="HTML_20_Preformatted"><text:a xlink:type="simple" xlink:href="http://law.moj.gov.tw/Scripts/Query1B.asp?no=1D005010348" text:style-name="Internet_20_link" text:visited-style-name="Visited_20_Internet_20_Link"><text:span text:style-name="Internet_20_link">第   48    條</text:span></text:a><text:span text:style-name="T5"><text:tab/></text:span>全國各業工業同業公會聯合會，除本節各條規定外，準用本章其他各節有</text:p>
      <text:p text:style-name="P1">關之規定。</text:p>
      <text:p text:style-name="P4">   第 三 章 工業會</text:p>
      <text:p text:style-name="HTML_20_Preformatted"><text:a xlink:type="simple" xlink:href="http://law.moj.gov.tw/Scripts/Query1B.asp?no=1D005010349" text:style-name="Internet_20_link" text:visited-style-name="Visited_20_Internet_20_Link"><text:span text:style-name="Internet_20_link">第   49    條</text:span></text:a><text:span text:style-name="T5"><text:tab/></text:span>縣 (市) 工業會由領有工廠登記證照而無法加入工業同業公會之工廠滿五</text:p>
      <text:p text:style-name="P1">家以上時組織之；不滿五家時，加入鄰近縣 (市) 工業會為會員。</text:p>
      <text:p text:style-name="HTML_20_Preformatted"><text:a xlink:type="simple" xlink:href="http://law.moj.gov.tw/Scripts/Query1B.asp?no=1D005010350" text:style-name="Internet_20_link" text:visited-style-name="Visited_20_Internet_20_Link"><text:span text:style-name="Internet_20_link">第   50    條</text:span></text:a><text:span text:style-name="T5"><text:tab/></text:span>直轄市工業會由左列會員組織之：</text:p>
      <text:p text:style-name="HTML_20_Preformatted">一、領有工廠登記證照而無法加入工業同業公會之工廠。</text:p>
      <text:p text:style-name="P1"><text:soft-page-break/>二、直轄市工業同業公會。</text:p>
      <text:p text:style-name="HTML_20_Preformatted"><text:a xlink:type="simple" xlink:href="http://law.moj.gov.tw/Scripts/Query1B.asp?no=1D005010351" text:style-name="Internet_20_link" text:visited-style-name="Visited_20_Internet_20_Link"><text:span text:style-name="Internet_20_link">第   51    條</text:span></text:a><text:span text:style-name="T5"><text:tab/></text:span>省工業會由左列會員組織之：</text:p>
      <text:p text:style-name="HTML_20_Preformatted">一、縣 (市) 工業會。</text:p>
      <text:p text:style-name="P1">二、省工業同業公會。</text:p>
      <text:p text:style-name="HTML_20_Preformatted"><text:a xlink:type="simple" xlink:href="http://law.moj.gov.tw/Scripts/Query1B.asp?no=1D005010352" text:style-name="Internet_20_link" text:visited-style-name="Visited_20_Internet_20_Link"><text:span text:style-name="Internet_20_link">第   52    條</text:span></text:a><text:span text:style-name="T5"><text:tab/></text:span>兼營兩業以上工業之工廠，如其中一業無法加入工業同業公會為會員者，</text:p>
      <text:p text:style-name="P1">應以該業加入工廠所在地之直轄市或縣 (市) 工業會為會員。</text:p>
      <text:p text:style-name="HTML_20_Preformatted"><text:a xlink:type="simple" xlink:href="http://law.moj.gov.tw/Scripts/Query1B.asp?no=1D005010353" text:style-name="Internet_20_link" text:visited-style-name="Visited_20_Internet_20_Link"><text:span text:style-name="Internet_20_link">第   53    條</text:span></text:a><text:span text:style-name="T5"><text:tab/></text:span>已加入工業同業公會為會員之工廠，得因業務需要，加入其所在地之直轄</text:p>
      <text:p text:style-name="P1">市或縣 (市) 工業會為會員。</text:p>
      <text:p text:style-name="HTML_20_Preformatted"><text:a xlink:type="simple" xlink:href="http://law.moj.gov.tw/Scripts/Query1B.asp?no=1D005010354" text:style-name="Internet_20_link" text:visited-style-name="Visited_20_Internet_20_Link"><text:span text:style-name="Internet_20_link">第   54    條</text:span></text:a><text:span text:style-name="T5"><text:tab/></text:span>全國工業總會由左列團體會員滿五十單位時組織之：</text:p>
      <text:p text:style-name="HTML_20_Preformatted">一、省 (市) 工業會。</text:p>
      <text:p text:style-name="HTML_20_Preformatted">二、未組織全國各業工業同業公會聯合會之特定地區工業同業公會。</text:p>
      <text:p text:style-name="HTML_20_Preformatted">三、全國工業同業公會。</text:p>
      <text:p text:style-name="P1">四、全國各業工業同業公會聯合會。</text:p>
      <text:p text:style-name="HTML_20_Preformatted"><text:a xlink:type="simple" xlink:href="http://law.moj.gov.tw/Scripts/Query1B.asp?no=1D005010355" text:style-name="Internet_20_link" text:visited-style-name="Visited_20_Internet_20_Link"><text:span text:style-name="Internet_20_link">第   55    條</text:span></text:a><text:span text:style-name="T5"><text:tab/></text:span>工業會之經費收入如左：</text:p>
      <text:p text:style-name="HTML_20_Preformatted">一、團體會員：各以其常年會費十分之一至十分之二，於章程中訂定繳納</text:p>
      <text:p text:style-name="HTML_20_Preformatted"><text:s text:c="4"/>之。</text:p>
      <text:p text:style-name="HTML_20_Preformatted">二、工廠會員：繳納常年會費應以各團體會員中最低一級會員所繳納之平</text:p>
      <text:p text:style-name="HTML_20_Preformatted"><text:s text:c="4"/>均金額為準，於章程中定之。但工業會僅有工廠會員者，其繳納之經</text:p>
      <text:p text:style-name="P1"><text:s text:c="4"/>費，依第三十三條第一款及第二款之規定辦理。</text:p>
      <text:p text:style-name="HTML_20_Preformatted"><text:a xlink:type="simple" xlink:href="http://law.moj.gov.tw/Scripts/Query1B.asp?no=1D005010356" text:style-name="Internet_20_link" text:visited-style-name="Visited_20_Internet_20_Link"><text:span text:style-name="Internet_20_link">第   56    條</text:span></text:a><text:span text:style-name="T5"><text:tab/></text:span>工業會之出席代表，其名額規定如左：</text:p>
      <text:p text:style-name="HTML_20_Preformatted">一、團體會員，各依其所負擔經費之比例產生代表人數，於章程中定之。</text:p>
      <text:p text:style-name="HTML_20_Preformatted"><text:soft-page-break/>二、工廠會員，以一人為限，由負責人或經理人充任之；其所產生理事、</text:p>
      <text:p text:style-name="HTML_20_Preformatted"><text:s text:c="4"/>監事之名額，不得超過該工業會全體理事、監事名額三分之一。但工</text:p>
      <text:p text:style-name="HTML_20_Preformatted"><text:s text:c="4"/>業會如僅有工廠會員者，其所派之代表名額，依第十五條之規定辦理</text:p>
      <text:p text:style-name="P1"><text:s text:c="4"/>；其所產生理事、監事之名額，依第五十七條之規定辦理。</text:p>
      <text:p text:style-name="HTML_20_Preformatted"><text:a xlink:type="simple" xlink:href="http://law.moj.gov.tw/Scripts/Query1B.asp?no=1D005010357" text:style-name="Internet_20_link" text:visited-style-name="Visited_20_Internet_20_Link"><text:span text:style-name="Internet_20_link">第   57    條</text:span></text:a><text:span text:style-name="T5"><text:tab/></text:span>工業會設理事、監事，均於會員代表大會時，由會員代表互選之，並分別</text:p>
      <text:p text:style-name="HTML_20_Preformatted">成立理事會、監事會，其名額規定如左：</text:p>
      <text:p text:style-name="HTML_20_Preformatted">一、縣 (市) 工業會之理事，不得逾十五人。</text:p>
      <text:p text:style-name="HTML_20_Preformatted">二、省 (市) 工業會之理事，不得逾二十七人。</text:p>
      <text:p text:style-name="HTML_20_Preformatted">三、全國工業總會之理事，不得逾四十五人。</text:p>
      <text:p text:style-name="HTML_20_Preformatted">四、工業會之監事名額，不得超過其理事名額三分之一。</text:p>
      <text:p text:style-name="HTML_20_Preformatted">五、工業會應置候補理事、候補監事，其名額不得超過各該會理事、監事</text:p>
      <text:p text:style-name="HTML_20_Preformatted"><text:s text:c="4"/>名額三分之一。</text:p>
      <text:p text:style-name="HTML_20_Preformatted">前項各款理事、監事名額在三人以上時，應分別互選常務理事及常務監事</text:p>
      <text:p text:style-name="HTML_20_Preformatted">，其名額不得超過理事或監事總額三分之一，並應由理事就常務理事中選</text:p>
      <text:p text:style-name="P1">舉一人為理事長；其不置常務理事者，就理事中選舉之。</text:p>
      <text:p text:style-name="P1"><text:a xlink:type="simple" xlink:href="http://law.moj.gov.tw/Scripts/Query1B.asp?no=1D005010358" text:style-name="Internet_20_link" text:visited-style-name="Visited_20_Internet_20_Link"><text:span text:style-name="Internet_20_link">第   58    條</text:span></text:a><text:span text:style-name="T5"><text:tab/></text:span>工業會，除本章各條規定外，準用第二章有關各條之規定。</text:p>
      <text:p text:style-name="P4">   第 四 章 監督</text:p>
      <text:p text:style-name="HTML_20_Preformatted"><text:a xlink:type="simple" xlink:href="http://law.moj.gov.tw/Scripts/Query1B.asp?no=1D005010359" text:style-name="Internet_20_link" text:visited-style-name="Visited_20_Internet_20_Link"><text:span text:style-name="Internet_20_link">第   59    條</text:span></text:a><text:span text:style-name="T5"><text:tab/></text:span>工廠不依本法規定之期限，加入工業同業公會或工業會為會員者，工業同</text:p>
      <text:p text:style-name="HTML_20_Preformatted">業公會或工業會得以章程規定；於其加入時，溯自開業之次月起，計算其</text:p>
      <text:p text:style-name="HTML_20_Preformatted">應繳會費之總數，併為入會費繳納之。</text:p>
      <text:p text:style-name="HTML_20_Preformatted">工業團體對不依法加入為會員之工廠，逾六個月者，應報請主管機關通知</text:p>
      <text:p text:style-name="HTML_20_Preformatted"><text:soft-page-break/>其限期加入。</text:p>
      <text:p text:style-name="HTML_20_Preformatted">工廠經通知逾一年仍未加入工業同業公會或工業會為會員者，得由工業同</text:p>
      <text:p text:style-name="HTML_20_Preformatted">業公會或工業會理事會決議，報請主管機關轉請目的事業主管機關予以停</text:p>
      <text:p text:style-name="HTML_20_Preformatted">業處分；俟其原因消滅時撤銷之。</text:p>
      <text:p text:style-name="HTML_20_Preformatted">工業團體對不依法加入為會員之團體，應報請主管機關通知其限期加入；</text:p>
      <text:p text:style-name="P1">逾六個月仍不加入者，依第六十三條之規定處分之。</text:p>
      <text:p text:style-name="HTML_20_Preformatted"><text:a xlink:type="simple" xlink:href="http://law.moj.gov.tw/Scripts/Query1B.asp?no=1D005010360" text:style-name="Internet_20_link" text:visited-style-name="Visited_20_Internet_20_Link"><text:span text:style-name="Internet_20_link">第   60    條</text:span></text:a><text:span text:style-name="T5"><text:tab/></text:span>工業團體之會員不按照章程規定繳納會費者，應由該團體依左列程序處分</text:p>
      <text:p text:style-name="HTML_20_Preformatted">之：</text:p>
      <text:p text:style-name="HTML_20_Preformatted">一、勸告：欠繳會費滿三個月者。</text:p>
      <text:p text:style-name="HTML_20_Preformatted">二、警告：欠繳會費滿六個月，經勸告而不履行者。</text:p>
      <text:p text:style-name="HTML_20_Preformatted">三、停權：欠繳會費滿九個月，經警告仍不履行者，不得參加各種會議並</text:p>
      <text:p text:style-name="P1"><text:s text:c="4"/>當選為理事、監事及享受團體內一切權益。</text:p>
      <text:p text:style-name="HTML_20_Preformatted"><text:a xlink:type="simple" xlink:href="http://law.moj.gov.tw/Scripts/Query1B.asp?no=1D005010361" text:style-name="Internet_20_link" text:visited-style-name="Visited_20_Internet_20_Link"><text:span text:style-name="Internet_20_link">第   61    條</text:span></text:a><text:span text:style-name="T5"><text:tab/></text:span>工廠停業滿一年而不能復業者，應由工業同業公會或工業會報由主管機關</text:p>
      <text:p text:style-name="P1">轉請目的事業主管機關查復後，註銷其會籍。</text:p>
      <text:p text:style-name="HTML_20_Preformatted"><text:a xlink:type="simple" xlink:href="http://law.moj.gov.tw/Scripts/Query1B.asp?no=1D005010362" text:style-name="Internet_20_link" text:visited-style-name="Visited_20_Internet_20_Link"><text:span text:style-name="Internet_20_link">第   62    條</text:span></text:a><text:span text:style-name="T5"><text:tab/></text:span>工業團體理事、監事執行職務時，如有違背本法，營私舞弊，得經會員大</text:p>
      <text:p text:style-name="HTML_20_Preformatted">會會員代表十分之一提出，三分之二以上之出席，出席三分之二以上之通</text:p>
      <text:p text:style-name="P1">過罷免之，並得由主管機關依法處理。</text:p>
      <text:p text:style-name="HTML_20_Preformatted"><text:a xlink:type="simple" xlink:href="http://law.moj.gov.tw/Scripts/Query1B.asp?no=1D005010363" text:style-name="Internet_20_link" text:visited-style-name="Visited_20_Internet_20_Link"><text:span text:style-name="Internet_20_link">第   63    條</text:span></text:a><text:span text:style-name="T5"><text:tab/></text:span> <text:s/>體之重行組織)</text:p>
      <text:p text:style-name="HTML_20_Preformatted">工業團體如有違背法令、逾越權限、妨害公益情事或廢弛會務者，主管機</text:p>
      <text:p text:style-name="HTML_20_Preformatted">關得為左列之處分：</text:p>
      <text:p text:style-name="HTML_20_Preformatted">一、警告。</text:p>
      <text:p text:style-name="HTML_20_Preformatted"><text:soft-page-break/>二、撤銷其決議。</text:p>
      <text:p text:style-name="HTML_20_Preformatted">三、停止其任務之一部或全部。</text:p>
      <text:p text:style-name="HTML_20_Preformatted">四、撤免其理事、監事。</text:p>
      <text:p text:style-name="HTML_20_Preformatted">五、整理。</text:p>
      <text:p text:style-name="HTML_20_Preformatted">六、解散。</text:p>
      <text:p text:style-name="HTML_20_Preformatted">工業團體經解散後，應即重行組織。</text:p>
      <text:p text:style-name="HTML_20_Preformatted">下級主管機關為第一項第三款至第六款之處分時，應報經上級主管機關核</text:p>
      <text:p text:style-name="HTML_20_Preformatted">准。</text:p>
      <text:p text:style-name="P1">第一項第一款至第三款之處分，目的事業主管機關亦得為之。</text:p>
      <text:p text:style-name="P1"><text:a xlink:type="simple" xlink:href="http://law.moj.gov.tw/Scripts/Query1B.asp?no=1D005010364" text:style-name="Internet_20_link" text:visited-style-name="Visited_20_Internet_20_Link"><text:span text:style-name="Internet_20_link">第   64    條</text:span></text:a><text:span text:style-name="T5"><text:tab/></text:span>工業團體本身不得兼營營利事業。</text:p>
      <text:p text:style-name="HTML_20_Preformatted"><text:a xlink:type="simple" xlink:href="http://law.moj.gov.tw/Scripts/Query1B.asp?no=1D005010365" text:style-name="Internet_20_link" text:visited-style-name="Visited_20_Internet_20_Link"><text:span text:style-name="Internet_20_link">第   65    條</text:span></text:a><text:span text:style-name="T5"><text:tab/></text:span>工業團體非經會員大會通過，並報經主管機關許可，不得向所屬會員勸募</text:p>
      <text:p text:style-name="P1">捐款。</text:p>
      <text:p text:style-name="P4">   第 五 章 附則</text:p>
      <text:p text:style-name="HTML_20_Preformatted"><text:a xlink:type="simple" xlink:href="http://law.moj.gov.tw/Scripts/Query1B.asp?no=1D005010366" text:style-name="Internet_20_link" text:visited-style-name="Visited_20_Internet_20_Link"><text:span text:style-name="Internet_20_link">第   66    條</text:span></text:a><text:span text:style-name="T5"><text:tab/></text:span>凡全國性工業團體，因國家重大變故，無法召開全國代表大會時，除原選</text:p>
      <text:p text:style-name="HTML_20_Preformatted">出之理事、監事，仍應繼續行使職權外，其理事、監事之缺額，得經主管</text:p>
      <text:p text:style-name="HTML_20_Preformatted">機關核准，由可能集會之下級團體補選充任之；其所補選理事、監事之任</text:p>
      <text:p text:style-name="P1">期，依第二十三條之規定。</text:p>
      <text:p text:style-name="HTML_20_Preformatted"><text:a xlink:type="simple" xlink:href="http://law.moj.gov.tw/Scripts/Query1B.asp?no=1D005010367" text:style-name="Internet_20_link" text:visited-style-name="Visited_20_Internet_20_Link"><text:span text:style-name="Internet_20_link">第   67    條</text:span></text:a><text:span text:style-name="T5"><text:tab/></text:span>礦業，準用本法之規定，組織各業礦業同業公會或加入工業會；礦業團體</text:p>
      <text:p text:style-name="HTML_20_Preformatted">之分類及其組織區域之劃分，由內政部商請經濟部決定之；必要時，並得</text:p>
      <text:p text:style-name="P1">予以調整。</text:p>
      <text:p text:style-name="HTML_20_Preformatted"><text:a xlink:type="simple" xlink:href="http://law.moj.gov.tw/Scripts/Query1B.asp?no=1D005010368" text:style-name="Internet_20_link" text:visited-style-name="Visited_20_Internet_20_Link"><text:span text:style-name="Internet_20_link">第   68    條</text:span></text:a><text:span text:style-name="T5"><text:tab/></text:span>本法施行前，已成立之工業團體，在本法施行後，應於其理事、監事任期</text:p>
      <text:p text:style-name="P1"><text:soft-page-break/>屆滿時，依本法改組之。</text:p>
      <text:p text:style-name="P1"><text:a xlink:type="simple" xlink:href="http://law.moj.gov.tw/Scripts/Query1B.asp?no=1D005010369" text:style-name="Internet_20_link" text:visited-style-name="Visited_20_Internet_20_Link"><text:span text:style-name="Internet_20_link">第   69    條</text:span></text:a><text:span text:style-name="T5"><text:tab/></text:span>本法施行細則，由內政部會同經濟部定之。</text:p>
      <text:p text:style-name="P1"><text:a xlink:type="simple" xlink:href="http://law.moj.gov.tw/Scripts/Query1B.asp?no=1D005010370" text:style-name="Internet_20_link" text:visited-style-name="Visited_20_Internet_20_Link"><text:span text:style-name="Internet_20_link">第   70    條</text:span></text:a><text:span text:style-name="T5"><text:tab/></text:span>本法自公布日施行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細明體" svg:font-family="細明體, MingLiU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名　　稱：</dc:title>
    <meta:initial-creator>171436_簡賢文</meta:initial-creator>
    <meta:creation-date>2008-11-27T11:15:00</meta:creation-date>
    <dc:creator>171436_簡賢文</dc:creator>
    <dc:date>2008-11-27T11:16:00</dc:date>
    <meta:editing-cycles>1</meta:editing-cycles>
    <meta:editing-duration>PT1M</meta:editing-duration>
    <meta:document-statistic meta:table-count="0" meta:image-count="0" meta:object-count="0" meta:page-count="15" meta:paragraph-count="295" meta:word-count="6310" meta:character-count="7159" meta:non-whitespace-character-count="6374"/>
    <meta:generator>LibreOffice/7.0.0.3$Linux_X86_64 LibreOffice_project/00$Build-3</meta:generator>
  </office:meta>
</office:document-meta>
</file>