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32cm" fo:margin-top="0cm" fo:margin-bottom="0cm" table:align="center" style:writing-mode="lr-tb"/>
    </style:style>
    <style:style style:name="表格1.A" style:family="table-column">
      <style:table-column-properties style:column-width="6.216cm"/>
    </style:style>
    <style:style style:name="表格1.B" style:family="table-column">
      <style:table-column-properties style:column-width="6.2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2.455cm" fo:margin-top="0cm" fo:margin-bottom="0cm" table:align="center" style:writing-mode="lr-tb"/>
    </style:style>
    <style:style style:name="表格2.A" style:family="table-column">
      <style:table-column-properties style:column-width="6.177cm"/>
    </style:style>
    <style:style style:name="表格2.B" style:family="table-column">
      <style:table-column-properties style:column-width="6.2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45cm" fo:keep-together="auto"/>
    </style:style>
    <style:style style:name="表格3" style:family="table">
      <style:table-properties style:width="7.5cm" fo:margin-left="-0.377cm" fo:margin-top="0cm" fo:margin-bottom="0cm" table:align="left" style:writing-mode="lr-tb"/>
    </style:style>
    <style:style style:name="表格3.A" style:family="table-column">
      <style:table-column-properties style:column-width="7.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Frame_20_contents">
      <style:paragraph-properties fo:margin-left="0cm" fo:margin-right="0.106cm" fo:text-align="justify" style:justify-single-word="false" fo:text-indent="0cm" style:auto-text-indent="false" fo:padding-left="0.141cm" fo:padding-right="0.141cm" fo:padding-top="0.035cm" fo:padding-bottom="0.035cm" fo:border="0.51pt dashed #0000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left="55.88cm" fo:margin-right="0cm" fo:margin-top="0cm" fo:margin-bottom="0.212cm" loext:contextual-spacing="false" fo:line-height="0.741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55.88cm" fo:margin-right="0cm" style:line-height-at-least="0.77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82cm" fo:margin-right="0cm" fo:line-height="0.74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55.88cm" fo:margin-right="0cm" fo:margin-top="0.212cm" fo:margin-bottom="0cm" loext:contextual-spacing="false" style:line-height-at-least="0.776cm" fo:text-align="justify" style:justify-single-word="false" fo:text-indent="55.88cm" style:auto-text-indent="false" style:snap-to-layout-grid="false"/>
    </style:style>
    <style:style style:name="P10" style:family="paragraph" style:parent-style-name="Standard">
      <style:paragraph-properties fo:margin-left="55.88cm" fo:margin-right="0cm" style:line-height-at-least="0.776cm" fo:text-align="justify" style:justify-single-word="false" fo:text-indent="55.88cm" style:auto-text-indent="false" style:snap-to-layout-grid="false"/>
    </style:style>
    <style:style style:name="P11" style:family="paragraph" style:parent-style-name="Standard">
      <style:paragraph-properties fo:margin-left="55.88cm" fo:margin-right="0cm" fo:line-height="0.741cm" fo:text-align="justify" style:justify-single-word="false" fo:text-indent="55.88cm" style:auto-text-indent="false"/>
      <style:text-properties fo:font-size="14pt" style:font-name-asian="標楷體1" style:font-size-asian="14pt" style:font-name-complex="F" style:font-size-complex="14pt"/>
    </style:style>
    <style:style style:name="P12" style:family="paragraph" style:parent-style-name="Standard">
      <style:paragraph-properties fo:margin-left="55.88cm" fo:margin-right="0cm" fo:text-align="center" style:justify-single-word="false" fo:text-indent="55.88cm" style:auto-text-indent="false"/>
    </style:style>
    <style:style style:name="P13" style:family="paragraph" style:parent-style-name="Standard">
      <style:paragraph-properties fo:margin-left="0.18cm" fo:margin-right="0cm" fo:margin-top="0.212cm" fo:margin-bottom="0.212cm" loext:contextual-spacing="false" style:line-height-at-least="0.423cm" fo:text-align="justify" style:justify-single-word="false" fo:text-indent="0cm" style:auto-text-indent="false" fo:break-before="page"/>
    </style:style>
    <style:style style:name="P14" style:family="paragraph" style:parent-style-name="Standard">
      <style:paragraph-properties fo:margin-left="0.18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8cm" fo:margin-right="0cm" fo:margin-top="0.212cm" fo:margin-bottom="0cm" loext:contextual-spacing="false" style:line-height-at-least="0.423cm" fo:text-align="justify" style:justify-single-word="false" fo:text-indent="0cm" style:auto-text-indent="false"/>
      <style:text-properties fo:font-size="16pt" style:font-name-asian="標楷體1" style:font-size-asian="16pt" style:font-name-complex="F" style:font-size-complex="16pt"/>
    </style:style>
    <style:style style:name="P16" style:family="paragraph" style:parent-style-name="Standard">
      <style:paragraph-properties fo:margin-left="0.18cm" fo:margin-right="0cm" fo:margin-top="0.212cm" fo:margin-bottom="0.423cm" loext:contextual-spacing="false" style:line-height-at-leas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55.88cm" fo:margin-right="55.88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212cm" loext:contextual-spacing="false" fo:line-height="0.741cm" style:snap-to-layout-grid="fals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F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F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F" style:font-size-complex="16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F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style:font-name="標楷體" fo:font-weight="bold" style:font-weight-asian="bold" style:font-name-complex="新細明體1" style:font-weight-complex="bold"/>
    </style:style>
    <style:style style:name="T10" style:family="text">
      <style:text-properties style:font-name="標楷體" style:font-name-complex="新細明體1"/>
    </style:style>
    <style:style style:name="T11" style:family="text">
      <style:text-properties style:font-name="標楷體" style:font-name-complex="標楷體1"/>
    </style:style>
    <style:style style:name="T12" style:family="text">
      <style:text-properties style:font-name="標楷體" style:font-name-asian="標楷體1" style:font-name-complex="F"/>
    </style:style>
    <style:style style:name="T13" style:family="text"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name-complex="F" style:font-size-complex="10pt" style:font-weight-complex="bold"/>
    </style:style>
    <style:style style:name="T17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8" style:family="text">
      <style:text-properties fo:font-size="16pt" fo:font-weight="bold" style:font-name-asian="標楷體1" style:font-size-asian="16pt" style:font-weight-asian="bold" style:font-name-complex="F" style:font-size-complex="16pt" style:font-weight-complex="bold"/>
    </style:style>
    <style:style style:name="T1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font-size="14pt" style:font-name-asian="標楷體1" style:font-size-asian="14pt" style:font-name-complex="標楷體1" style:font-size-complex="14pt"/>
    </style:style>
    <style:style style:name="T21" style:family="text">
      <style:text-properties fo:font-size="14pt" style:font-name-asian="標楷體1" style:font-size-asian="14pt" style:font-name-complex="F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fo:color="#ff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27" style:family="text">
      <style:text-properties fo:color="#ff0000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8" style:family="text">
      <style:text-properties fo:font-weight="bold" style:font-weight-asian="bold" style:font-name-complex="新細明體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新細明體" style:font-name-complex="新細明體1"/>
    </style:style>
    <style:style style:name="T31" style:family="text">
      <style:text-properties style:font-name-complex="新細明體1"/>
    </style:style>
    <style:style style:name="T32" style:family="text">
      <style:text-properties style:font-name-complex="F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新細明體1" style:font-size-complex="10pt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中華民國105年全國孝行獎選拔及表揚活動實施計畫</text:span></text:p>
      <text:p text:style-name="P8"><text:span text:style-name="T3">一、目的：</text:span></text:p>
      <text:p text:style-name="P7"><text:span text:style-name="T6">為弘揚孝道，藉以敦風勵俗，增進社會祥和及表彰孝心孝行楷模，特舉辦中華民國105年全國孝行獎選拔及表揚活動。</text:span></text:p>
      <text:p text:style-name="P9"><text:span text:style-name="T3">二、主辦機關：</text:span><text:span text:style-name="T6">內政部</text:span></text:p>
      <text:p text:style-name="P9"><text:span text:style-name="T3">三、協辦機關：</text:span><text:span text:style-name="T6">教育部、臺灣省政府、福建省政府、各直轄市、縣（市）政府、中華文化總會</text:span></text:p>
      <text:p text:style-name="P9"><text:span text:style-name="T3">四、選拔</text:span><text:span text:style-name="T17">標準</text:span><text:span text:style-name="T3">：</text:span></text:p>
      <text:p text:style-name="P10"><text:span text:style-name="T6">孝行事蹟須符合我國固有倫理道德之精神，有下列具體事蹟之一，且能長期實踐，足為他人表率、社會楷模者。</text:span></text:p>
      <text:p text:style-name="P10"><text:span text:style-name="T20">（一）謹身節用，盡力侍奉父母及尊親屬，深得里鄰讚佩者。</text:span></text:p>
      <text:p text:style-name="P10"><text:span text:style-name="T20">（二）克盡孝道，親侍久病未癒之尊親屬，經年如一日而無怨尤者。</text:span></text:p>
      <text:p text:style-name="P10"><text:span text:style-name="T20">（三）其他對待尊長之行為，符合我國固有倫理道德之精神要求，足以導引人心，見賢思齊者。</text:span></text:p>
      <text:p text:style-name="P9"><text:span text:style-name="T17">五、選拔對象：</text:span></text:p>
      <text:p text:style-name="P7"><text:span text:style-name="T20">凡中華民國國民，設籍於臺、澎、金、馬地區，</text:span><text:span text:style-name="T6">不分</text:span><text:span text:style-name="T20">性別、年齡、職業，其孝行合乎選拔標準，且</text:span><text:span text:style-name="T22">3</text:span><text:span text:style-name="T20">年內無不良紀錄者。但曾獲本獎項或</text:span><text:span text:style-name="T22">5</text:span><text:span text:style-name="T20">年內相關孝行曾獲中央部會表揚者或同一家庭成員曾獲本獎項者，不得再參與選拔。</text:span></text:p>
      <text:p text:style-name="P9"><text:span text:style-name="T17">六、推薦單位及送審資料：</text:span></text:p>
      <text:p text:style-name="P10"><text:span text:style-name="T20">（一）推薦單位為鄉（鎮、市、區）公所、各級學校或團體。請村（里）長、社工人員、一般民眾等踴躍向公所推薦。</text:span><text:span text:style-name="T23">推薦截止日期依各直轄市、縣（市）政府之規定辦理。</text:span></text:p>
      <text:p text:style-name="P10"><text:span text:style-name="T20">（二）推薦單位將推薦書（如附表</text:span><text:span text:style-name="T22">1</text:span><text:span text:style-name="T20">）、孝行事蹟照等相關書表加蓋推薦單位印信及相關簽章，函送孝行事蹟所在地之直轄市、縣（市）政府。</text:span></text:p>
      <text:p text:style-name="P10"><text:span text:style-name="T6">（三）最近3年內如有刑事案件經判刑確定者，請勿推薦（各初審機關得請被推薦人員出具切結書）。</text:span></text:p>
      <text:p text:style-name="P9"><text:span text:style-name="T17">七、選拔方式：</text:span><text:span text:style-name="T20">分初選及複選</text:span><text:span text:style-name="T22">2</text:span><text:span text:style-name="T20">階段辦理</text:span></text:p>
      <text:p text:style-name="P10"><text:span text:style-name="T20">（一）初選：</text:span></text:p>
      <text:p text:style-name="P10"><text:span text:style-name="T22">1.</text:span><text:span text:style-name="T20">審查機關：直轄市、縣（市）政府</text:span></text:p>
      <text:p text:style-name="P10"><text:span text:style-name="T22">2.</text:span><text:span text:style-name="T20">初選名額：各</text:span><text:span text:style-name="T6">直轄市、縣（市）初選1名，但人口數超過100萬者增1名，每增加100萬得再增1名（見第10頁參加複選最高名額表）</text:span></text:p>
      <text:p text:style-name="P10"><text:span text:style-name="T22">3.</text:span><text:span text:style-name="T20">審查作業：</text:span><text:span text:style-name="T22"> </text:span></text:p>
      <text:p text:style-name="P10"><text:span text:style-name="T22">(1)</text:span><text:span text:style-name="T20">初選機關受理推薦後，應組成審查工作小組，其組成人數、作業方式，由初選機關訂定之。</text:span></text:p>
      <text:p text:style-name="P10"><text:span text:style-name="T22">(2)</text:span><text:span text:style-name="T20">審查工作小組確實查訪了解受推薦者平時表現及生活狀況，確認受推薦者是否符合本計畫第四點所定選拔標準，並作成紀錄，填寫實地訪查表（如附表</text:span><text:span text:style-name="T22">2</text:span><text:span text:style-name="T20">，訪查人員需簽章）。</text:span></text:p>
      <text:p text:style-name="P10"><text:span text:style-name="T22">(3)</text:span><text:span text:style-name="T20">審查機關完成初選後，應提報初選名單，敘明初選經過，填寫初選通過理由（如附表</text:span><text:span text:style-name="T22">3</text:span><text:span text:style-name="T6">，並</text:span><text:span text:style-name="T20">請加蓋機關首長職章），連同推薦書、訪查表</text:span><text:span text:style-name="T6">及相</text:span><text:span text:style-name="T20">關佐證資料，於</text:span><text:span text:style-name="T22">105</text:span><text:span text:style-name="T20">年</text:span><text:span text:style-name="T26">4</text:span><text:span text:style-name="T27">月</text:span><text:span text:style-name="T26">15</text:span><text:span text:style-name="T20">日前函送內政部辦理複選作業。</text:span><text:span text:style-name="T8">另請將上開</text:span><text:span text:style-name="T23">推薦書、訪查表及二寸半身個人照、孝行事蹟照片</text:span><text:span text:style-name="T8">電子檔，以電子郵件方式傳送至承辦單位內政部民政司（電子信箱：moi9088@moi.gov.tw）。</text:span></text:p>
      <text:p text:style-name="P10"><text:span text:style-name="T22">(4)</text:span><text:span text:style-name="T20">初審機關完成送件程序後，不得以任何理由要求補件或抽換，逾期及資料不全者，不予受理，所送之被</text:span><text:span text:style-name="T6">推</text:span><text:span text:style-name="T20">薦人員相關資料，無論是否入選，均不退還。</text:span></text:p>
      <text:p text:style-name="P10"><text:span text:style-name="T20">（二）複選：</text:span></text:p>
      <text:p text:style-name="P10"><text:span text:style-name="T22">1.</text:span><text:span text:style-name="T20">由</text:span><text:span text:style-name="T6">內政部</text:span><text:span text:style-name="T20">邀集教育部</text:span><text:span text:style-name="T6">、臺灣省政府、</text:span><text:span text:style-name="T20">福建省政府</text:span><text:span text:style-name="T6">、中華文化總會、</text:span><text:span text:style-name="T20">專家學者、社會公正人士組成複選委員會，必要時得派員實地訪查，並得邀請</text:span><text:span text:style-name="T6">直轄市、縣（市）政府列席說明。</text:span></text:p>
      <text:p text:style-name="P10"><text:span text:style-name="T22">2.</text:span><text:span text:style-name="T20">複選委員會就直轄市</text:span><text:span text:style-name="T6">、縣（市）政府提報之初選名單，</text:span><text:span text:style-name="T20">於</text:span><text:span text:style-name="T25">105</text:span><text:span text:style-name="T23">年</text:span><text:span text:style-name="T26">5</text:span><text:span text:style-name="T27">月</text:span><text:span text:style-name="T26">31</text:span><text:span text:style-name="T27">日</text:span><text:span text:style-name="T20">前審定得獎人。</text:span></text:p>
      <text:p text:style-name="P9"><text:span text:style-name="T17">八、選拔名額：</text:span><text:span text:style-name="T6">最多選出20名為原則。</text:span></text:p>
      <text:p text:style-name="P11"/>
      <text:p text:style-name="P13"><text:span text:style-name="T17">九、選拔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7"><text:span text:style-name="T9">推薦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10">一般民眾</text:span><text:span text:style-name="T11"> </text:span><text:span text:style-name="T10">推薦</text:span></text:p>
            <text:p text:style-name="P5"><text:span text:style-name="T30">（含村里長、社工人員…等）</text:span></text:p>
          </table:table-cell>
          <table:table-cell table:style-name="表格1.A1" office:value-type="string">
            <text:p text:style-name="P4"><text:span text:style-name="T31">學校老師、宗教、社會、勞工</text:span><text:span text:style-name="T30">…等</text:span><text:span text:style-name="T31">團體</text:span></text:p>
          </table:table-cell>
        </table:table-row>
      </table:table>
      <text:p text:style-name="P14"><draw:line text:anchor-type="char" draw:z-index="0" draw:name="Line 107" draw:style-name="gr1" draw:text-style-name="P20" svg:x1="11.135cm" svg:y1="0.034cm" svg:x2="11.135cm" svg:y2="0.953cm"><text:p/></draw:line><draw:line text:anchor-type="char" draw:z-index="1" draw:name="Line 97" draw:style-name="gr1" draw:text-style-name="P20" svg:x1="5.262cm" svg:y1="0.034cm" svg:x2="5.262cm" svg:y2="0.953cm"><text:p/></draw:line><text:span text:style-name="T19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28">推薦單位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10">鄉鎮市區公所</text:span><text:span text:style-name="T11"> </text:span><text:span text:style-name="T10">協助推薦</text:span></text:p>
          </table:table-cell>
          <table:table-cell table:style-name="表格2.A1" office:value-type="string">
            <text:p text:style-name="P5"><text:span text:style-name="T10">各級學校、</text:span><text:span text:style-name="T31">團體</text:span> <text:span text:style-name="T31">推薦</text:span></text:p>
          </table:table-cell>
        </table:table-row>
      </table:table>
      <text:p text:style-name="P15"><draw:frame draw:style-name="fr3" text:anchor-type="char" svg:x="12.785cm" svg:y="0.94cm" svg:width="4.521cm" svg:height="3.173cm" draw:z-index="2"><draw:text-box><text:p text:style-name="P3"><text:span text:style-name="T13">各該</text:span><text:span text:style-name="T14">直轄市、縣（市）政府之推薦報名截止日期不一，請逕洽</text:span><text:span text:style-name="T15">孝行事蹟所在地</text:span><text:span text:style-name="T14">的地方政府。</text:span></text:p></draw:text-box></draw:frame><draw:line text:anchor-type="char" draw:z-index="3" draw:name="Line 55" draw:style-name="gr1" draw:text-style-name="P20" svg:x1="8.251cm" svg:y1="0.046cm" svg:x2="8.251cm" svg:y2="0.946cm"><text:p/></draw:lin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8">初</text:span><text:span text:style-name="T29"> <text:s text:c="2"/></text:span><text:span text:style-name="T28">選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6">直轄市、縣市政府</text:span></text:p>
            <text:p text:style-name="P12"><text:span text:style-name="T31">（組成審查工作小組、實地訪查）</text:span></text:p>
          </table:table-cell>
        </table:table-row>
      </table:table>
      <text:p text:style-name="P16"><draw:frame draw:style-name="fr2" text:anchor-type="char" svg:x="4.348cm" svg:y="0.506cm" svg:width="7.853cm" svg:height="1.455cm" draw:z-index="4"><draw:text-box><text:p text:style-name="P2"><text:span text:style-name="T31">召開初審會議審查</text:span></text:p></draw:text-box></draw:frame><draw:line text:anchor-type="char" draw:z-index="5" draw:name="Line 70" draw:style-name="gr1" draw:text-style-name="P20" svg:x1="8.255cm" svg:y1="-0.004cm" svg:x2="8.259cm" svg:y2="0.492cm"><text:p/></draw:lin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tru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Arial Unicode MS1" style:font-family-complex="'Arial Unicode MS'" style:font-family-generic-complex="swiss" style:font-size-complex="12pt" fo:hyphenate="false" fo:hyphenation-remain-char-count="2" fo:hyphenation-push-char-count="2" loext:hyphenation-no-caps="tru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Arial Unicode MS1" style:font-family-complex="'Arial Unicode MS'" style:font-family-generic-complex="swiss" style:font-size-complex="12pt" style:font-style-complex="italic" fo:hyphenate="false" fo:hyphenation-remain-char-count="2" fo:hyphenation-push-char-count="2" loext:hyphenation-no-caps="true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Arial Unicode MS1" style:font-family-complex="'Arial Unicode MS'" style:font-family-generic-complex="swiss" style:font-size-complex="12pt" fo:hyphenate="false" fo:hyphenation-remain-char-count="2" fo:hyphenation-push-char-count="2" loext:hyphenation-no-caps="tru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tru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tru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tru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true"/>
    </style:style>
    <style:style style:name="第四層_3c_1._3e_" style:display-name="第四層&lt;1.&gt;" style:family="paragraph" style:parent-style-name="Standard" style:default-outline-level="">
      <style:paragraph-properties fo:margin-left="2.221cm" fo:margin-right="0cm" fo:margin-top="0cm" fo:margin-bottom="0cm" loext:contextual-spacing="false" fo:line-height="0.811cm" fo:text-align="justify" style:justify-single-word="false" fo:orphans="0" fo:widows="0" fo:hyphenation-ladder-count="no-limit" fo:text-indent="-0.494cm" style:auto-text-indent="false" style:snap-to-layout-grid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true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true"/>
    </style:style>
    <style:style style:name="說明條列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Wingdings" style:font-family-complex="Wingdings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pitch="variable"/>
      </text:list-level-style-bullet>
      <text:list-level-style-bullet text:level="2" text:style-name="ListLabel_20_29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39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4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42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43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44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45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48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49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51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52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53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54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57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58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6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61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62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63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line-height="0.741cm" style:snap-to-layout-gri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 style:font-name-complex="新細明體1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199cm" fo:margin-left="2.2cm" fo:margin-right="2.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022cm" svg:y="0.194cm" svg:width="1.199cm" draw:z-index="7"><draw:text-box fo:min-height="0cm"><text:p text:style-name="MP2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</draw:text-box></draw:frame><text:span text:style-name="MT2">105</text:span><text:span text:style-name="MT3">孝行獎實施計畫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華民國96年孝行獎選拔及頒獎活動實施計畫</dc:title>
    <meta:initial-creator>MOI</meta:initial-creator>
    <dc:creator>240709_呂芸樺</dc:creator>
    <meta:editing-cycles>2</meta:editing-cycles>
    <meta:print-date>2016-01-26T01:33:00</meta:print-date>
    <meta:creation-date>2016-02-23T00:14:00</meta:creation-date>
    <dc:date>2016-02-23T00:14:00</dc:date>
    <meta:editing-duration>PT2M</meta:editing-duration>
    <meta:generator>LibreOffice/6.4.4.2$Linux_X86_64 LibreOffice_project/40$Build-2</meta:generator>
    <meta:document-statistic meta:table-count="3" meta:image-count="0" meta:object-count="0" meta:page-count="2" meta:paragraph-count="45" meta:word-count="1316" meta:character-count="1376" meta:non-whitespace-character-count="1366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