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fo:text-align="center" style:justify-single-word="false" fo:orphans="2" fo:widows="2" style:text-autospace="none" style:punctuation-wrap="simple" style:vertical-align="bottom" style:snap-to-layout-grid="false"/>
    </style:style>
    <style:style style:name="P3" style:family="paragraph" style:parent-style-name="Standard">
      <style:paragraph-properties fo:line-height="125%" fo:text-align="center" style:justify-single-word="false" fo:orphans="2" fo:widows="2" style:text-autospace="none" style:punctuation-wrap="simple" style:vertical-align="botto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25%" fo:text-align="center" style:justify-single-word="false" fo:orphans="2" fo:widows="2" style:text-autospace="none" style:punctuation-wrap="simple" style:vertical-align="bottom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cm" fo:margin-right="0cm" fo:line-height="125%" fo:orphans="2" fo:widows="2" fo:text-indent="6.061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945cm" fo:margin-right="0cm" fo:line-height="1.058cm" fo:text-indent="0.949cm" style:auto-text-indent="false"/>
    </style:style>
    <style:style style:name="P7" style:family="paragraph" style:parent-style-name="Standard">
      <style:paragraph-properties fo:margin-left="0.945cm" fo:margin-right="0cm" fo:line-height="125%" fo:text-align="justify" style:justify-single-word="false" fo:orphans="2" fo:widows="2" fo:text-indent="0.949cm" style:auto-text-indent="false" style:text-autospace="none" style:punctuation-wrap="simple" style:vertical-align="botto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45cm" fo:margin-right="-0.088cm" fo:line-height="1.058cm" fo:text-align="justify" style:justify-single-word="false" fo:text-indent="0.238cm" style:auto-text-indent="false" style:snap-to-layout-grid="false">
        <style:tab-stops>
          <style:tab-stop style:position="0.423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9" style:family="paragraph" style:parent-style-name="Standard">
      <style:paragraph-properties fo:margin-left="0.945cm" fo:margin-right="-0.088cm" fo:line-height="1.058cm" fo:text-align="justify" style:justify-single-word="false" fo:text-indent="0.238cm" style:auto-text-indent="false" style:snap-to-layout-grid="false">
        <style:tab-stops>
          <style:tab-stop style:position="0.423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088cm" fo:line-height="1.058cm" fo:text-align="justify" style:justify-single-word="false" fo:text-indent="0cm" style:auto-text-indent="false" style:snap-to-layout-grid="false">
        <style:tab-stops>
          <style:tab-stop style:position="0.423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orphans="2" fo:widows="2" fo:text-indent="0.949cm" style:auto-text-indent="false"/>
    </style:style>
    <style:style style:name="P12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style:font-name="標楷體" fo:font-size="28pt" style:letter-kerning="false" style:font-name-asian="標楷體" style:font-size-asian="28pt" style:font-name-complex="標楷體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8pt" style:letter-kerning="false" style:font-name-asian="標楷體" style:font-size-asian="28pt" style:font-name-complex="標楷體" style:font-size-complex="11pt"/>
    </style:style>
    <style:style style:name="T2" style:family="text">
      <style:text-properties style:font-name="標楷體" fo:font-size="28pt" fo:letter-spacing="2.288cm" style:letter-kerning="false" style:font-name-asian="標楷體" style:font-size-asian="28pt" style:font-name-complex="標楷體" style:font-size-complex="11pt"/>
    </style:style>
    <style:style style:name="T3" style:family="text">
      <style:text-properties style:font-name="標楷體" fo:font-size="28pt" fo:letter-spacing="0.002cm" style:letter-kerning="false" style:font-name-asian="標楷體" style:font-size-asian="28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0pt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2">新聞</text:span><text:span text:style-name="T3">稿</text:span></text:p>
      <text:p text:style-name="P2"><text:span text:style-name="T4">苗栗縣政府社會處行政科</text:span></text:p>
      <text:p text:style-name="P3">聯絡地址：苗栗市府前路1號</text:p>
      <text:p text:style-name="P3">聯絡電話：559657</text:p>
      <text:p text:style-name="P3">聯絡人：戴乃卿</text:p>
      <text:p text:style-name="P5"/>
      <text:p text:style-name="P4">「2016愛上苗栗 攜手共創活力」--苗栗縣社區趣味嘉年華會</text:p>
      <text:p text:style-name="P6"><text:span text:style-name="T5">為鼓勵苗栗縣各鄉鎮市社區發展協會推動全民運動，發揚在地文化與休閒(觀光)產業，提昇生活品質，增進社區民眾情誼。</text:span><text:span text:style-name="T14">本府將於105年05月21日上午9時，假苗栗縣巨蛋體育館辦理</text:span><text:span text:style-name="T5">「2016愛上苗栗 攜手共創活力」--苗栗縣社區趣味嘉年華會</text:span><text:span text:style-name="T7">。</text:span></text:p>
      <text:p text:style-name="P8"><text:span text:style-name="T5">本次活動除了邀請各鄉鎮市公所及社區發展協會成員參加以外，還有數個民間團體與企業熱情贊助與支持，本次活動將以嘉年華為主軸，運動員以化妝表演方式進場，展現其各鄉鎮特有的風貌，開幕則由縣長致詞後即頒發獎牌及獎金給獲得化妝表演優異之隊伍；趣味競賽項目包括有憶童年~滾鐵圈</text:span><text:span text:style-name="T8">、</text:span><text:span text:style-name="T5">步步高昇~巧拼堆高大賽，其熱絡氣氛將炒至最高潮，並於活動結束前頒發運動員最高榮譽</text:span><text:span text:style-name="T9">精神總錦標獎盃乙座</text:span><text:span text:style-name="T5">。</text:span><text:span text:style-name="T11">本次的活動內容生動，共計1300人參與，歡迎有興趣的民眾可以利用這個週日一同前往為社區加油打氣。</text:span></text:p>
      <text:p text:style-name="P9"/>
      <text:p text:style-name="P11"><text:a xlink:type="simple" xlink:href="https://goo.gl/J9boi7" text:style-name="Internet_20_link" text:visited-style-name="Visited_20_Internet_20_Link"><text:span text:style-name="T11">https://goo.gl/J9boi7</text:span></text:a><text:span text:style-name="T11"> </text:span><text:span text:style-name="T11">苗栗縣巨蛋體育場地址網址</text:span></text:p>
      <text:p text:style-name="P10"/>
      <text:p text:style-name="P13"/>
      <text:p text:style-name="P7">聯絡人　：戴乃卿 <text:s/>聯絡電話：037-559657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80808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5cm" fo:margin-right="0cm" style:line-height-at-least="0.564cm" fo:text-indent="0.94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1.693cm" fo:margin-right="1.528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0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新聞稿</dc:title>
    <dc:subject/>
    <meta:keyword/>
    <dc:description/>
    <meta:initial-creator>171252_湯桂枝</meta:initial-creator>
    <meta:creation-date>2016-05-16T13:53:00</meta:creation-date>
    <dc:creator>鍾欣媛</dc:creator>
    <dc:date>2016-05-16T13:53:00</dc:date>
    <meta:print-date>2008-02-13T11:20:00</meta:print-date>
    <meta:editing-cycles>2</meta:editing-cycles>
    <meta:document-statistic meta:table-count="0" meta:image-count="0" meta:object-count="0" meta:page-count="1" meta:paragraph-count="10" meta:word-count="425" meta:character-count="480" meta:non-whitespace-character-count="474"/>
    <meta:generator>LibreOffice/6.4.4.2$Linux_X86_64 LibreOffice_project/40$Build-2</meta:generator>
  </office:meta>
</office:document-meta>
</file>