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E0000013EDB81A2A7F7921B41.png" manifest:media-type="image/png"/>
  <manifest:file-entry manifest:full-path="Pictures/10000000000002B1000001B7C6FFDC5B6CD23B7F.png" manifest:media-type="image/png"/>
  <manifest:file-entry manifest:full-path="Pictures/10000000000002B70000019341EB4BB0C31AC1F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13.335cm" svg:width="18.098cm" svg:height="9.208cm" draw:z-index="0"><draw:image xlink:href="Pictures/10000000000002B70000019341EB4BB0C31AC1F5.png" xlink:type="simple" xlink:show="embed" xlink:actuate="onLoad" loext:mime-type="image/png"/></draw:frame><draw:frame draw:style-name="fr1" draw:name="影像2" text:anchor-type="char" svg:x="0cm" svg:y="1.27cm" svg:width="18.235cm" svg:height="11.518cm" draw:z-index="2"><draw:image xlink:href="Pictures/10000000000002B1000001B7C6FFDC5B6CD23B7F.png" xlink:type="simple" xlink:show="embed" xlink:actuate="onLoad" loext:mime-type="image/png"/></draw:frame><draw:frame draw:style-name="fr1" draw:name="影像3" text:anchor-type="char" svg:x="0cm" svg:y="22.543cm" svg:width="17.78cm" svg:height="5.722cm" draw:z-index="1"><draw:image xlink:href="Pictures/100000000000029E0000013EDB81A2A7F7921B41.png" xlink:type="simple" xlink:show="embed" xlink:actuate="onLoad" loext:mime-type="image/png"/></draw:frame>苗栗縣政府自費團體被保險人加保申請書<text:span text:style-name="T1"> <text:s text:c="14"/></text:span>機密等級:密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0.953cm" fo:margin-right="0.68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苗栗縣政府自費團體被保險人加保申請書               機密等級:密</dc:title>
    <dc:subject/>
    <meta:keyword/>
    <dc:description/>
    <meta:initial-creator>skl</meta:initial-creator>
    <meta:creation-date>2013-04-09T11:37:00</meta:creation-date>
    <dc:creator>李素珍</dc:creator>
    <dc:date>2017-03-21T16:45:00</dc:date>
    <meta:print-date>2011-03-14T11:01:00</meta:print-date>
    <meta:editing-cycles>3</meta:editing-cycles>
    <meta:editing-duration>PT1M</meta:editing-duration>
    <meta:document-statistic meta:table-count="0" meta:image-count="3" meta:object-count="0" meta:page-count="1" meta:paragraph-count="1" meta:word-count="24" meta:character-count="39" meta:non-whitespace-character-count="24"/>
    <meta:generator>LibreOffice/6.4.4.2$Linux_X86_64 LibreOffice_project/40$Build-2</meta:generator>
  </office:meta>
</office:document-meta>
</file>