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318cm" fo:margin-top="0cm" fo:margin-bottom="0cm" table:align="left" style:writing-mode="lr-tb"/>
    </style:style>
    <style:style style:name="表格1.A" style:family="table-column">
      <style:table-column-properties style:rel-column-width="2274*"/>
    </style:style>
    <style:style style:name="表格1.B" style:family="table-column">
      <style:table-column-properties style:rel-column-width="2293*"/>
    </style:style>
    <style:style style:name="表格1.C" style:family="table-column">
      <style:table-column-properties style:rel-column-width="2307*"/>
    </style:style>
    <style:style style:name="表格1.D" style:family="table-column">
      <style:table-column-properties style:rel-column-width="20690*"/>
    </style:style>
    <style:style style:name="表格1.E" style:family="table-column">
      <style:table-column-properties style:rel-column-width="9201*"/>
    </style:style>
    <style:style style:name="表格1.G" style:family="table-column">
      <style:table-column-properties style:rel-column-width="6927*"/>
    </style:style>
    <style:style style:name="表格1.H" style:family="table-column">
      <style:table-column-properties style:rel-column-width="6894*"/>
    </style:style>
    <style:style style:name="表格1.I" style:family="table-column">
      <style:table-column-properties style:rel-column-width="5742*"/>
    </style:style>
    <style:style style:name="表格1.1" style:family="table-row">
      <style:table-row-properties style:row-height="0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0.6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25" style:family="table-row">
      <style:table-row-properties style:row-height="0.801cm" fo:keep-together="auto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I2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fo:background-color="#c0c0c0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 fo:background-color="#c0c0c0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0.503cm" fo:margin-right="0cm" fo:text-indent="-0.247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1.693cm" fo:padding-top="0.127cm" fo:padding-bottom="0.127cm" fo:padding-left="0.254cm" fo:padding-right="0.254cm" fo:wrap-option="wrap" fo:margin-left="0.03cm" fo:margin-right="0.019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Text Box 2" draw:style-name="gr1" draw:text-style-name="P21" svg:width="2.2cm" svg:height="1.641cm" svg:x="16.625cm" svg:y="0.062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4">苗栗縣</text:span><text:span text:style-name="T5">(人民團名體名稱)</text:span><text:span text:style-name="T4"> </text:span><text:span text:style-name="T5"><text:s text:c="3"/></text:span><text:span text:style-name="T4">年度收支決算表</text:span></text:p>
      <text:p text:style-name="P6"><text:span text:style-name="T1">(自</text:span><text:span text:style-name="T3"> <text:s/></text:span><text:span text:style-name="T1">年 1月1日至</text:span><text:span text:style-name="T3"> <text:s text:c="2"/></text:span><text:span text:style-name="T1">年 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4" office:value-type="string">
            <text:p text:style-name="P7"><text:span text:style-name="T6">科 <text:s text:c="22"/>目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7"><text:span text:style-name="T7">決算數</text:span></text:p>
          </table:table-cell>
          <table:table-cell table:style-name="表格1.E1" table:number-rows-spanned="2" office:value-type="string">
            <text:p text:style-name="P7"><text:span text:style-name="T7">預算數</text:span></text:p>
          </table:table-cell>
          <table:table-cell table:style-name="表格1.G1" table:number-columns-spanned="2" office:value-type="string">
            <text:p text:style-name="Standard"><text:span text:style-name="T7">決算與預算比較數</text:span></text:p>
          </table:table-cell>
          <table:covered-table-cell/>
          <table:table-cell table:style-name="表格1.I1" office:value-type="string">
            <text:p text:style-name="P7"><text:span text:style-name="T7">說明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9">款</text:span></text:p>
          </table:table-cell>
          <table:table-cell table:style-name="表格1.B2" office:value-type="string">
            <text:p text:style-name="P8"><text:span text:style-name="T9">項</text:span></text:p>
          </table:table-cell>
          <table:table-cell table:style-name="表格1.B2" office:value-type="string">
            <text:p text:style-name="P8"><text:span text:style-name="T9">目</text:span></text:p>
          </table:table-cell>
          <table:table-cell table:style-name="表格1.B2" office:value-type="string">
            <text:p text:style-name="P7"><text:span text:style-name="T7">項 <text:s text:c="9"/>目</text:span></text:p>
          </table:table-cell>
          <table:covered-table-cell/>
          <table:covered-table-cell/>
          <table:table-cell table:style-name="表格1.G2" office:value-type="string">
            <text:p text:style-name="P7"><text:span text:style-name="T7">增 加</text:span></text:p>
          </table:table-cell>
          <table:table-cell table:style-name="表格1.H2" office:value-type="string">
            <text:p text:style-name="P7"><text:span text:style-name="T7">減 少</text:span></text:p>
          </table:table-cell>
          <table:table-cell table:style-name="表格1.I2" table:number-rows-spanned="11" office:value-type="string">
            <text:p text:style-name="P2"/>
          </table:table-cell>
        </table:table-row>
        <table:table-row table:style-name="表格1.3">
          <table:table-cell table:style-name="表格1.A2" table:number-rows-spanned="10" office:value-type="string">
            <text:p text:style-name="P7"><text:span text:style-name="T7">1</text:span></text:p>
          </table:table-cell>
          <table:table-cell table:style-name="表格1.B3" table:number-rows-spanned="10" office:value-type="string">
            <text:p text:style-name="P2"/>
          </table:table-cell>
          <table:table-cell table:style-name="表格1.C3" table:number-rows-spanned="10" office:value-type="string">
            <text:p text:style-name="P2"/>
          </table:table-cell>
          <table:table-cell table:style-name="表格1.D3" office:value-type="string">
            <text:p text:style-name="Standard"><text:span text:style-name="T7">經費收入</text:span></text:p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18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1" office:value-type="string">
            <text:p text:style-name="Standard"><text:span text:style-name="T7">上年度結餘</text:span></text:p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2" office:value-type="string">
            <text:p text:style-name="Standard"><text:span text:style-name="T7">合計 <text:s text:c="25"/></text:span></text:p>
          </table:table-cell>
          <table:table-cell table:style-name="表格1.E12" office:value-type="string">
            <text:p text:style-name="P9"><text:span text:style-name="T7"><text:s text:c="23"/></text:span></text:p>
          </table:table-cell>
          <table:table-cell table:style-name="表格1.F12" office:value-type="string">
            <text:p text:style-name="P15"><text:span text:style-name="T7"><text:s text:c="16"/></text:span></text:p>
          </table:table-cell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12" office:value-type="string">
            <text:p text:style-name="Standard"><text:span text:style-name="T7">2</text:span></text:p>
          </table:table-cell>
          <table:table-cell table:style-name="表格1.B13" table:number-rows-spanned="12" office:value-type="string">
            <text:p text:style-name="P2"/>
          </table:table-cell>
          <table:table-cell table:style-name="表格1.C13" table:number-rows-spanned="12" office:value-type="string">
            <text:p text:style-name="P2"/>
          </table:table-cell>
          <table:table-cell table:style-name="表格1.D13" office:value-type="string">
            <text:p text:style-name="Standard"><text:span text:style-name="T7">經費支出</text:span></text:p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3"/>
          </table:table-cell>
          <table:table-cell table:style-name="表格1.I13" table:number-rows-spanned="1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12"/>
          </table:table-cell>
          <table:table-cell table:style-name="表格1.F20" office:value-type="string">
            <text:p text:style-name="P12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3"/>
          </table:table-cell>
          <table:table-cell table:style-name="表格1.G21" office:value-type="string">
            <text:p text:style-name="P16"/>
          </table:table-cell>
          <table:table-cell table:style-name="表格1.H21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13"/>
          </table:table-cell>
          <table:table-cell table:style-name="表格1.H2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  <table:table-cell table:style-name="表格1.H23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4" office:value-type="string">
            <text:p text:style-name="Standard"><text:span text:style-name="T7">合計</text:span></text:p>
          </table:table-cell>
          <table:table-cell table:style-name="表格1.E24" office:value-type="string">
            <text:p text:style-name="P1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  <table:table-cell table:style-name="表格1.H24" office:value-type="string">
            <text:p text:style-name="P3"/>
          </table:table-cell>
          <table:covered-table-cell/>
        </table:table-row>
        <table:table-row table:style-name="表格1.25">
          <table:table-cell table:style-name="表格1.A25" office:value-type="string">
            <text:p text:style-name="Standard"><text:span text:style-name="T7">3</text:span></text:p>
          </table:table-cell>
          <table:table-cell table:style-name="表格1.B25" office:value-type="string">
            <text:p text:style-name="P2"/>
          </table:table-cell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Standard"><text:span text:style-name="T7">本期餘絀</text:span></text:p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  <table:table-cell table:style-name="表格1.H25" office:value-type="string">
            <text:p text:style-name="P3"/>
          </table:table-cell>
          <table:table-cell table:style-name="表格1.I25" office:value-type="string">
            <text:p text:style-name="P2"/>
          </table:table-cell>
        </table:table-row>
      </table:table>
      <text:p text:style-name="P19"><text:span text:style-name="T2"><text:s/>理事長： <text:s text:c="8"/>常務監事： <text:s text:c="7"/>總幹事： <text:s text:c="8"/>會計： <text:s text:c="8"/></text:span><text:bookmark text:name="_GoBack"/><text:span text:style-name="T2">製表：</text:span></text:p>
      <text:p text:style-name="Standard"><text:span text:style-name="T8">說明：</text:span></text:p>
      <text:list xml:id="list3782911153" text:style-name="WWNum1">
        <text:list-item>
          <text:p text:style-name="P10"><text:span text:style-name="T8">決算表之說明欄需將決算數與預算數之差異詳加說明。</text:span></text:p>
        </text:list-item>
        <text:list-item>
          <text:p text:style-name="P10"><text:span text:style-name="T8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171347_黃兆永</meta:initial-creator>
    <dc:creator>林育汎</dc:creator>
    <meta:editing-cycles>2</meta:editing-cycles>
    <meta:print-date>2017-06-15T08:55:00</meta:print-date>
    <meta:creation-date>2017-06-15T08:57:00</meta:creation-date>
    <dc:date>2017-06-15T08:57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2" meta:paragraph-count="29" meta:word-count="159" meta:character-count="310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