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75cm" fo:margin-right="0.75cm" fo:margin-top="0cm" fo:margin-bottom="0.212cm" loext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.75cm" fo:margin-right="0.75cm" fo:margin-top="0cm" fo:margin-bottom="0.212cm" loext:contextual-spacing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.75cm" fo:margin-right="0.75cm" fo:margin-top="0cm" fo:margin-bottom="0.212cm" loext:contextual-spacing="false" fo:text-indent="0cm" style:auto-text-indent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.75cm" fo:margin-right="0.75cm" fo:text-indent="0cm" style:auto-text-indent="false"/>
    </style:style>
    <style:style style:name="P7" style:family="paragraph" style:parent-style-name="Standard">
      <style:paragraph-properties fo:margin-left="0.75cm" fo:margin-right="0.75cm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75cm" fo:margin-right="0.7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0.75cm" fo:margin-top="0cm" fo:margin-bottom="0.212cm" loext:contextual-spacing="false" fo:text-indent="1.376cm" style:auto-text-indent="false"/>
    </style:style>
    <style:style style:name="P10" style:family="paragraph" style:parent-style-name="Standard">
      <style:paragraph-properties fo:margin-left="0.75cm" fo:margin-right="0.75cm" fo:text-indent="9.7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cm" fo:line-height="0.564cm" fo:text-indent="6.19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564cm" fo:text-indent="6.191cm" style:auto-text-indent="false"/>
    </style:style>
    <style:style style:name="P13" style:family="paragraph" style:parent-style-name="Standard">
      <style:paragraph-properties fo:margin-left="1.376cm" fo:margin-right="0cm" fo:line-height="0.564cm" fo:text-indent="-1.376cm" style:auto-text-indent="false"/>
    </style:style>
    <style:style style:name="P14" style:family="paragraph" style:parent-style-name="Standard">
      <style:paragraph-properties fo:margin-left="1.376cm" fo:margin-right="0cm" fo:line-height="0.564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開會通知單格式：</text:p>
      <text:p text:style-name="P9"><text:span text:style-name="T1">苗栗縣</text:span><text:span text:style-name="T1">○○○○</text:span><text:span text:style-name="T1">(團體名稱)籌備會 開會通知單 <text:s text:c="31"/>　</text:span></text:p>
      <text:p text:style-name="P6"><text:span text:style-name="T1"><text:s text:c="38"/></text:span><text:span text:style-name="T3"><text:s text:c="5"/></text:span><text:span text:style-name="T1">（籌備會戳記）</text:span></text:p>
      <text:p text:style-name="P10">籌備期間聯絡地址：</text:p>
      <text:p text:style-name="P6"><text:span text:style-name="T3"><text:s text:c="50"/>聯絡人及電</text:span><text:span text:style-name="T1">話：</text:span></text:p>
      <text:p text:style-name="P7">受文者：</text:p>
      <text:p text:style-name="P8">速別：</text:p>
      <text:p text:style-name="P8">密等及解密條件：</text:p>
      <text:p text:style-name="P8">發文日期：</text:p>
      <text:p text:style-name="P8">發文字號：</text:p>
      <text:p text:style-name="P8">附件：議程</text:p>
      <text:p text:style-name="P7">開會事由：</text:p>
      <text:p text:style-name="P7">開會時間：</text:p>
      <text:p text:style-name="P7">開會地點：</text:p>
      <text:p text:style-name="P7"/>
      <text:p text:style-name="P7">主持人：</text:p>
      <text:p text:style-name="P7"/>
      <text:p text:style-name="P7">出席者：</text:p>
      <text:p text:style-name="P7"/>
      <text:p text:style-name="P7">列席者：</text:p>
      <text:p text:style-name="P7"/>
      <text:p text:style-name="P7"/>
      <text:p text:style-name="P8">正本：</text:p>
      <text:p text:style-name="P8">副本：</text:p>
      <text:p text:style-name="P11"/>
      <text:p text:style-name="P12"><text:soft-page-break/><text:span text:style-name="T1">主任委員</text:span><text:span text:style-name="T1">○○○</text:span><text:span text:style-name="T1">　　　　 （主任委員章）</text:span></text:p>
      <text:p text:style-name="P1"/>
      <text:p text:style-name="P1"/>
      <text:p text:style-name="P1"/>
      <text:p text:style-name="P14"/>
      <text:p text:style-name="P13"><text:span text:style-name="T1">註：大會應於十五日前通知，其他會議應於七日前通知，並函報主管機關備查</text:span><text:span text:style-name="T1">。</text:span></text:p>
      <text:p text:style-name="P3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開會通知單格式：</dc:title>
    <meta:initial-creator>240329_趙林琛</meta:initial-creator>
    <meta:creation-date>2010-04-28T07:49:00</meta:creation-date>
    <dc:creator>240329_趙林琛</dc:creator>
    <dc:date>2010-04-28T07:50:00</dc:date>
    <meta:editing-cycles>1</meta:editing-cycles>
    <meta:editing-duration>PT1M</meta:editing-duration>
    <meta:document-statistic meta:table-count="0" meta:image-count="0" meta:object-count="0" meta:page-count="2" meta:paragraph-count="21" meta:word-count="158" meta:character-count="296" meta:non-whitespace-character-count="164"/>
    <meta:generator>LibreOffice/6.4.4.2$Linux_X86_64 LibreOffice_project/40$Build-2</meta:generator>
  </office:meta>
</office:document-meta>
</file>