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7.02cm" style:page-number="auto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10.063cm"/>
    </style:style>
    <style:style style:name="表格1.C" style:family="table-column">
      <style:table-column-properties style:column-width="5.14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6.121cm" fo:keep-together="auto"/>
    </style:style>
    <style:style style:name="表格1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3" style:family="table-row">
      <style:table-row-properties style:min-row-height="6.071cm" fo:keep-together="auto"/>
    </style:style>
    <style:style style:name="表格1.4" style:family="table-row">
      <style:table-row-properties style:min-row-height="4.172cm" fo:keep-together="auto"/>
    </style:style>
    <style:style style:name="表格1.5" style:family="table-row">
      <style:table-row-properties style:min-row-height="0.915cm" fo:keep-together="auto"/>
    </style:style>
    <style:style style:name="表格1.6" style:family="table-row">
      <style:table-row-properties style:min-row-height="1.4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538cm" fo:margin-right="0cm" fo:margin-top="0.212cm" fo:margin-bottom="0cm" loext:contextual-spacing="false" fo:line-height="0.635cm" fo:text-indent="-0.538cm" style:auto-text-indent="false"/>
    </style:style>
    <style:style style:name="P6" style:family="paragraph" style:parent-style-name="Standard">
      <style:paragraph-properties fo:margin-left="0.538cm" fo:margin-right="0cm" fo:margin-top="0.212cm" fo:margin-bottom="0cm" loext:contextual-spacing="false" fo:line-height="0.635cm" fo:text-indent="-0.538cm" style:auto-text-indent="false"/>
      <style:text-properties style:font-name-asian="標楷體"/>
    </style:style>
    <style:style style:name="P7" style:family="paragraph" style:parent-style-name="Standard">
      <style:paragraph-properties fo:margin-left="0.538cm" fo:margin-right="0cm" fo:line-height="0.635cm" fo:text-indent="-0.538cm" style:auto-text-indent="false"/>
    </style:style>
    <style:style style:name="P8" style:family="paragraph" style:parent-style-name="Standard">
      <style:paragraph-properties fo:margin-left="0.339cm" fo:margin-right="0cm" fo:line-height="0.635cm" fo:text-indent="-0.339cm" style:auto-text-indent="false"/>
    </style:style>
    <style:style style:name="P9" style:family="paragraph" style:parent-style-name="Standard">
      <style:paragraph-properties fo:margin-left="0.339cm" fo:margin-right="0cm" fo:margin-top="0cm" fo:margin-bottom="0.212cm" loext:contextual-spacing="false" fo:line-height="0.635cm" fo:text-indent="-0.339cm" style:auto-text-indent="false"/>
    </style:style>
    <style:style style:name="P10" style:family="paragraph" style:parent-style-name="Standard">
      <style:paragraph-properties fo:margin-left="0.326cm" fo:margin-right="0cm" fo:line-height="0.635cm" fo:text-indent="-0.326cm" style:auto-text-indent="false"/>
    </style:style>
    <style:style style:name="P11" style:family="paragraph" style:parent-style-name="Standard">
      <style:paragraph-properties fo:margin-left="0.326cm" fo:margin-right="0cm" fo:margin-top="0.212cm" fo:margin-bottom="0cm" loext:contextual-spacing="false" fo:line-height="0.635cm" fo:text-indent="-0.326cm" style:auto-text-indent="false"/>
    </style:style>
    <style:style style:name="P12" style:family="paragraph" style:parent-style-name="Standard">
      <style:paragraph-properties fo:margin-top="0cm" fo:margin-bottom="0.212cm" loext:contextual-spacing="false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4" style:family="paragraph" style:parent-style-name="Standard">
      <style:paragraph-properties fo:margin-left="0.538cm" fo:margin-right="0cm" fo:margin-top="0cm" fo:margin-bottom="0.212cm" loext:contextual-spacing="false" fo:line-height="0.635cm" fo:text-indent="-0.635cm" style:auto-text-indent="false"/>
    </style:style>
    <style:style style:name="P15" style:family="paragraph" style:parent-style-name="Standard">
      <style:paragraph-properties fo:margin-left="0.318cm" fo:margin-right="0cm" fo:margin-top="0cm" fo:margin-bottom="0.212cm" loext:contextual-spacing="false" fo:line-height="0.635cm" fo:text-indent="-0.42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8" style:family="text">
      <style:text-properties style:font-name="標楷體" fo:font-size="17pt" style:text-underline-style="solid" style:text-underline-width="bold" style:text-underline-color="font-color" fo:font-weight="bold" style:font-name-asian="標楷體" style:font-size-asian="17pt" style:font-weight-asian="bold" style:font-name-complex="標楷體" style:font-size-complex="17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letter-kerning="fals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案件別</text:p>
            </table:table-cell>
            <table:table-cell table:style-name="表格1.A1" office:value-type="string">
              <text:p text:style-name="P2">應檢附文件</text:p>
            </table:table-cell>
            <table:table-cell table:style-name="表格1.C1" office:value-type="string">
              <text:p text:style-name="P2">須知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設立</text:p>
          </table:table-cell>
          <table:table-cell table:style-name="表格1.B2" office:value-type="string">
            <text:p text:style-name="P5"><text:span text:style-name="T2">1.『手工皂製造』登錄申請表乙份（務必填寫營業場所及負責人電話）。</text:span></text:p>
            <text:p text:style-name="P7"><text:span text:style-name="T2">2.負責人身分證正、反面影本乙份。</text:span></text:p>
            <text:p text:style-name="P7"><text:span text:style-name="T2">3.營業場所暨設備簡圖乙份。</text:span></text:p>
            <text:p text:style-name="P7"><text:span text:style-name="T2">4.</text:span><text:span text:style-name="T5">苗栗縣政府工商發展處核定公文</text:span></text:p>
            <text:p text:style-name="P7"><text:span text:style-name="T2">5.</text:span><text:span text:style-name="T3">市招相片乙份</text:span><text:span text:style-name="T2">（公司者需檢附）</text:span><text:span text:style-name="T3">。</text:span></text:p>
            <text:p text:style-name="P8"><text:span text:style-name="T2">6.公司事項登記表、組織章程、股東名冊影本各乙份（公司者需檢附）。</text:span></text:p>
            <text:p text:style-name="P7"><text:span text:style-name="T2">7.董監事會議紀錄影本乙份（股份有限公司者需檢附）。</text:span></text:p>
          </table:table-cell>
          <table:table-cell table:style-name="表格1.C2" office:value-type="string">
            <text:p text:style-name="P6">1.約3-5個工作天。</text:p>
            <text:p text:style-name="P10"><text:span text:style-name="T3">2.檢附相關文件影本，請蓋與正本相符章及負責人私章。</text:span></text:p>
          </table:table-cell>
        </table:table-row>
        <table:table-row table:style-name="表格1.3">
          <table:table-cell table:style-name="表格1.A1" office:value-type="string">
            <text:p text:style-name="P4">變更</text:p>
          </table:table-cell>
          <table:table-cell table:style-name="表格1.B2" office:value-type="string">
            <text:p text:style-name="P5"><text:span text:style-name="T2">1.『手工皂製造』登錄申請表乙份（務必填寫營業場所及負責人電話）。</text:span></text:p>
            <text:p text:style-name="P8"><text:span text:style-name="T2">2.負責人身分證正、反面影本乙份。</text:span></text:p>
            <text:p text:style-name="P8"><text:span text:style-name="T2">3.</text:span><text:span text:style-name="T6">苗栗縣政府衛生局原核定公文</text:span></text:p>
            <text:p text:style-name="P8"><text:span text:style-name="T2">4.營業場所暨設備簡圖乙份（變更地址及個人公司負責人者需檢附）。</text:span></text:p>
            <text:p text:style-name="P8"><text:span text:style-name="T2">5.公司事項登記表、組織章程、股東名冊影本各乙份（公司者需檢附）。</text:span></text:p>
            <text:p text:style-name="P8"><text:span text:style-name="T2">6.董監事會議紀錄影本乙份（股份有限公司者需檢附）。</text:span></text:p>
          </table:table-cell>
          <table:table-cell table:style-name="表格1.C2" office:value-type="string">
            <text:p text:style-name="P5"><text:span text:style-name="T3">1.約3-5</text:span><text:span text:style-name="T2">個工作</text:span><text:span text:style-name="T3">天。</text:span></text:p>
            <text:p text:style-name="P10"><text:span text:style-name="T3">2.檢附相關文件影本，請蓋與正本相符章及負責人私章。</text:span></text:p>
          </table:table-cell>
        </table:table-row>
        <table:table-row table:style-name="表格1.4">
          <table:table-cell table:style-name="表格1.A1" office:value-type="string">
            <text:p text:style-name="P4">停業</text:p>
          </table:table-cell>
          <table:table-cell table:style-name="表格1.B2" office:value-type="string">
            <text:p text:style-name="P5"><text:span text:style-name="T2">1.『手工皂製造』登錄申請表乙份（務必填寫營業場所及負責人電話）。</text:span></text:p>
            <text:p text:style-name="P7"><text:span text:style-name="T2">2.負責人身分證正、反面影本乙份。</text:span></text:p>
            <text:p text:style-name="P7"><text:span text:style-name="T2">3.</text:span><text:span text:style-name="T6">苗栗縣政府衛生局原核定公文</text:span></text:p>
            <text:p text:style-name="P9"><text:span text:style-name="T2">4.董監事會議紀錄影本乙份（股份有限公司者需檢附）。</text:span></text:p>
            <text:p text:style-name="P9"><text:span text:style-name="T2">5.公司事項登記表、公司組織章程、股東名冊影本各乙份（公司者需檢附）。</text:span></text:p>
          </table:table-cell>
          <table:table-cell table:style-name="表格1.C2" office:value-type="string">
            <text:p text:style-name="P10"><text:span text:style-name="T3">1.約3-5個工作天。</text:span></text:p>
            <text:p text:style-name="P10"><text:span text:style-name="T3">2.檢附相關文件影本，請蓋與正本相符章及負責人私章。</text:span></text:p>
          </table:table-cell>
        </table:table-row>
        <table:table-row table:style-name="表格1.5">
          <table:table-cell table:style-name="表格1.A1" office:value-type="string">
            <text:p text:style-name="P4">歇業</text:p>
          </table:table-cell>
          <table:table-cell table:style-name="表格1.B2" office:value-type="string">
            <text:p text:style-name="P5"><text:span text:style-name="T2">1.『手工皂製造』登錄申請表乙份（務必填寫營業場所及負責人電話）。</text:span></text:p>
            <text:p text:style-name="P7"><text:span text:style-name="T2">2.負責人身分證正、反面影本乙份。</text:span></text:p>
            <text:p text:style-name="P7"><text:span text:style-name="T2">3.</text:span><text:span text:style-name="T6">苗栗縣政府衛生局原核定公文</text:span></text:p>
            <text:p text:style-name="P7"><text:span text:style-name="T2">4.</text:span><text:span text:style-name="T3">市招拆除前及拆除後相片乙份</text:span><text:span text:style-name="T2">（公司者需檢附）</text:span><text:span text:style-name="T3">。</text:span></text:p>
            <text:p text:style-name="P9"><text:span text:style-name="T2">5.董監事會議記錄影本乙份（股份有限公司者需檢附）。</text:span></text:p>
            <text:p text:style-name="P9"><text:soft-page-break/><text:span text:style-name="T2">6.公司事項登記表、公司組織章程、股東名冊影本各乙份（公司者需檢附）。</text:span></text:p>
          </table:table-cell>
          <table:table-cell table:style-name="表格1.C2" office:value-type="string">
            <text:p text:style-name="P14"><text:span text:style-name="T3">1.約3-5個工作天</text:span></text:p>
            <text:p text:style-name="P15"><text:span text:style-name="T3">2.檢附相關文件影本，請蓋與正本相符章及負責人私章。</text:span></text:p>
          </table:table-cell>
        </table:table-row>
        <table:table-row table:style-name="表格1.6">
          <table:table-cell table:style-name="表格1.A1" office:value-type="string">
            <text:p text:style-name="P4">復業</text:p>
          </table:table-cell>
          <table:table-cell table:style-name="表格1.B2" office:value-type="string">
            <text:p text:style-name="P11"><text:span text:style-name="T2">1.『手工皂製造』登錄申請表乙份（務必填寫營業場所及負責人電話）。</text:span></text:p>
            <text:p text:style-name="P7"><text:span text:style-name="T2">2.負責人身分證正、反面影本乙份。</text:span></text:p>
            <text:p text:style-name="P7"><text:span text:style-name="T2">3.</text:span><text:span text:style-name="T6">苗栗縣政府衛生局原核定公文</text:span></text:p>
            <text:p text:style-name="P9"><text:span text:style-name="T2">4.董監事會議紀錄影本乙份（股份有限公司者需檢附）。</text:span></text:p>
            <text:p text:style-name="P9"><text:span text:style-name="T2">5.公司事項登記表、公司組織章程、股東名冊影本各乙份（公司者需檢附）。</text:span></text:p>
          </table:table-cell>
          <table:table-cell table:style-name="表格1.C2" office:value-type="string">
            <text:p text:style-name="P11"><text:span text:style-name="T3">1.約3-5個工作天。</text:span><text:span text:style-name="T12"> </text:span></text:p>
            <text:p text:style-name="P10"><text:span text:style-name="T3">2.檢附相關文件影本，請蓋與正本相符章及負責人私章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大綱標題" style:family="paragraph" style:parent-style-name="Standard">
      <style:paragraph-properties fo:margin-top="0.088cm" fo:margin-bottom="0cm" loext:contextual-spacing="false" fo:line-height="0.776cm"/>
      <style:text-properties fo:font-size="14pt" style:font-name-asian="標楷體" style:font-family-asian="標楷體" style:font-family-generic-asian="script" style:font-size-asian="14pt"/>
    </style:style>
    <style:style style:name="內容" style:family="paragraph" style:parent-style-name="Standard">
      <style:paragraph-properties fo:margin-left="0.991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內容標題" style:family="paragraph" style:parent-style-name="內容">
      <style:paragraph-properties fo:margin-left="3.387cm" fo:margin-right="0.212cm" fo:text-indent="-1.482cm" style:auto-text-indent="false"/>
    </style:style>
    <style:style style:name="內容標題-1" style:family="paragraph" style:parent-style-name="內容標題">
      <style:paragraph-properties fo:margin-left="3.881cm" fo:margin-right="0.212cm" fo:text-indent="-1.976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程序標題" style:family="paragraph" style:parent-style-name="Standard">
      <style:paragraph-properties fo:line-height="0.776cm" fo:text-align="center" style:justify-single-word="false"/>
      <style:text-properties style:font-name="新細明體" fo:font-family="新細明體, PMingLiU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新細明體" style:font-family-complex="新細明體, PMingLiU" style:font-family-generic-complex="roman" style:font-pitch-complex="variable"/>
    </style:style>
    <style:style style:name="樣式1" style:family="paragraph" style:parent-style-name="內容"/>
    <style:style style:name="樣式2" style:family="paragraph" style:parent-style-name="內容標題"/>
    <style:style style:name="次標題" style:family="paragraph" style:parent-style-name="Standard">
      <style:paragraph-properties fo:margin-left="2.473cm" fo:margin-right="0cm" fo:line-height="0.776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樣式3" style:family="paragraph" style:parent-style-name="次標題">
      <style:paragraph-properties fo:margin-left="3.209cm" fo:margin-right="0cm" fo:text-indent="-1.482cm" style:auto-text-indent="false"/>
    </style:style>
    <style:style style:name="樣式4" style:family="paragraph" style:parent-style-name="程序標題"/>
    <style:style style:name="樣式5" style:family="paragraph" style:parent-style-name="內容"/>
    <style:style style:name="樣式6" style:family="paragraph" style:parent-style-name="內容標題"/>
    <style:style style:name="標準化程序標題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次標題數字項目" style:family="paragraph" style:parent-style-name="次標題">
      <style:paragraph-properties fo:margin-left="3.953cm" fo:margin-right="0cm" fo:text-indent="-0.494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大標題_28_無凸排_29_" style:display-name="大標題(無凸排)" style:family="paragraph" style:parent-style-name="Standard">
      <style:paragraph-properties fo:margin-left="1.979cm" fo:margin-right="0cm" fo:line-height="0.77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大標題_28_凸排2字元_29_" style:display-name="大標題(凸排2字元)" style:family="paragraph" style:parent-style-name="Standard">
      <style:paragraph-properties fo:margin-left="1.979cm" fo:margin-right="0cm" fo:line-height="0.77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大標題_28_凸排3字元_29_" style:display-name="大標題(凸排3字元)" style:family="paragraph" style:parent-style-name="Standard">
      <style:paragraph-properties fo:margin-left="2.473cm" fo:margin-right="0cm" fo:line-height="0.776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大標題" style:family="paragraph" style:parent-style-name="Standard">
      <style:paragraph-properties fo:margin-left="0.99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MT2" style:family="text">
      <style:text-properties style:font-name="標楷體" fo:font-size="17pt" style:text-underline-style="solid" style:text-underline-width="bold" style:text-underline-color="font-color" fo:font-weight="bold" style:font-name-asian="標楷體" style:font-size-asian="17pt" style:font-weight-asian="bold" style:font-name-complex="標楷體" style:font-size-complex="17pt"/>
    </style:style>
    <style:style style:name="M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MT5" style:family="text">
      <style:text-properties style:letter-kerning="false"/>
    </style:style>
    <style:style style:name="MT6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手工皂申請</text:span><text:span text:style-name="MT2">設立</text:span><text:span text:style-name="MT1">、</text:span><text:span text:style-name="MT2">變更</text:span><text:span text:style-name="MT1">、</text:span><text:span text:style-name="MT2">停、歇、復業</text:span><text:span text:style-name="MT1">案件須知</text:span></text:p>
        <text:p text:style-name="MP2"><text:span text:style-name="MT3"><text:s text:c="45"/></text:span><text:span text:style-name="MT4">103年8月18日</text:span></text:p>
      </style:header>
      <style:footer>
        <text:p text:style-name="MP3"><text:span text:style-name="MT5">第</text:span><text:span text:style-name="MT6"> </text:span><text:span text:style-name="MT5"><text:page-number text:select-page="current">2</text:page-number></text:span><text:span text:style-name="MT6"><text:s/></text:span><text:span text:style-name="MT5">頁，共</text:span><text:span text:style-name="MT6"> </text:span><text:span text:style-name="MT5"><text:page-count style:num-format="1">2</text:page-count></text:span><text:span text:style-name="MT6"><text:s/></text:span><text:span text:style-name="MT5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案件別</dc:title>
    <dc:subject/>
    <meta:keyword/>
    <dc:description/>
    <meta:initial-creator>昊翰企管</meta:initial-creator>
    <meta:creation-date>2008-08-18T17:09:00</meta:creation-date>
    <dc:creator>243270</dc:creator>
    <dc:date>2014-08-20T16:11:00</dc:date>
    <meta:print-date>2014-08-20T10:26:00</meta:print-date>
    <meta:editing-cycles>46</meta:editing-cycles>
    <meta:editing-duration>PT2H58M</meta:editing-duration>
    <meta:document-statistic meta:table-count="1" meta:image-count="0" meta:object-count="0" meta:page-count="2" meta:paragraph-count="50" meta:word-count="903" meta:character-count="1005" meta:non-whitespace-character-count="955"/>
    <meta:generator>LibreOffice/6.4.4.2$Linux_X86_64 LibreOffice_project/40$Build-2</meta:generator>
  </office:meta>
</office:document-meta>
</file>