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0%" fo:margin-left="-0.058cm" table:align="left" style:writing-mode="lr-tb"/>
    </style:style>
    <style:style style:name="表格1.A" style:family="table-column">
      <style:table-column-properties style:rel-column-width="2602*"/>
    </style:style>
    <style:style style:name="表格1.B" style:family="table-column">
      <style:table-column-properties style:rel-column-width="225*"/>
    </style:style>
    <style:style style:name="表格1.C" style:family="table-column">
      <style:table-column-properties style:rel-column-width="598*"/>
    </style:style>
    <style:style style:name="表格1.D" style:family="table-column">
      <style:table-column-properties style:rel-column-width="549*"/>
    </style:style>
    <style:style style:name="表格1.E" style:family="table-column">
      <style:table-column-properties style:rel-column-width="2011*"/>
    </style:style>
    <style:style style:name="表格1.F" style:family="table-column">
      <style:table-column-properties style:rel-column-width="43*"/>
    </style:style>
    <style:style style:name="表格1.G" style:family="table-column">
      <style:table-column-properties style:rel-column-width="296*"/>
    </style:style>
    <style:style style:name="表格1.H" style:family="table-column">
      <style:table-column-properties style:rel-column-width="523*"/>
    </style:style>
    <style:style style:name="表格1.I" style:family="table-column">
      <style:table-column-properties style:rel-column-width="341*"/>
    </style:style>
    <style:style style:name="表格1.J" style:family="table-column">
      <style:table-column-properties style:rel-column-width="1255*"/>
    </style:style>
    <style:style style:name="表格1.K" style:family="table-column">
      <style:table-column-properties style:rel-column-width="1028*"/>
    </style:style>
    <style:style style:name="表格1.L" style:family="table-column">
      <style:table-column-properties style:rel-column-width="675*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cm" fo:keep-together="auto"/>
    </style:style>
    <style:style style:name="表格1.4" style:family="table-row">
      <style:table-row-properties style:min-row-height="0.626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54cm" fo:keep-together="auto"/>
    </style:style>
    <style:style style:name="表格1.7" style:family="table-row">
      <style:table-row-properties fo:keep-together="auto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5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2" style:family="table-row">
      <style:table-row-properties style:min-row-height="10.10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4" style:family="table-row">
      <style:table-row-properties style:min-row-height="0.683cm" fo:keep-together="auto"/>
    </style:style>
    <style:style style:name="表格1.15" style:family="table-row">
      <style:table-row-properties style:min-row-height="1.208cm" fo:keep-together="auto"/>
    </style:style>
    <style:style style:name="表格1.16" style:family="table-row">
      <style:table-row-properties style:min-row-height="0.953cm" fo:keep-together="auto"/>
    </style:style>
    <style:style style:name="表格1.17" style:family="table-row">
      <style:table-row-properties style:min-row-height="0.919cm" fo:keep-together="auto"/>
    </style:style>
    <style:style style:name="表格1.18" style:family="table-row">
      <style:table-row-properties style:min-row-height="0.863cm" fo:keep-together="auto"/>
    </style:style>
    <style:style style:name="表格2" style:family="table">
      <style:table-properties style:width="17.196cm" table:align="left" style:writing-mode="lr-tb"/>
    </style:style>
    <style:style style:name="表格2.A" style:family="table-column">
      <style:table-column-properties style:column-width="17.196cm"/>
    </style:style>
    <style:style style:name="表格2.1" style:family="table-row">
      <style:table-row-properties style:min-row-height="9.4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6cm" table:align="left" style:writing-mode="lr-tb"/>
    </style:style>
    <style:style style:name="表格3.A" style:family="table-column">
      <style:table-column-properties style:column-width="17.196cm"/>
    </style:style>
    <style:style style:name="表格3.1" style:family="table-row">
      <style:table-row-properties style:min-row-height="9.26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63cm" fo:margin-left="0.309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.379cm"/>
    </style:style>
    <style:style style:name="表格4.C" style:family="table-column">
      <style:table-column-properties style:column-width="0.499cm"/>
    </style:style>
    <style:style style:name="表格4.D" style:family="table-column">
      <style:table-column-properties style:column-width="6.502cm"/>
    </style:style>
    <style:style style:name="表格4.E" style:family="table-column">
      <style:table-column-properties style:column-width="7.978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318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5.369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1.381cm" fo:keep-together="auto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1.481cm" fo:keep-together="auto"/>
    </style:style>
    <style:style style:name="表格5" style:family="table">
      <style:table-properties style:rel-width="100%" fo:margin-left="-0.058cm" table:align="left" style:writing-mode="lr-tb"/>
    </style:style>
    <style:style style:name="表格5.A" style:family="table-column">
      <style:table-column-properties style:rel-column-width="10146*"/>
    </style:style>
    <style:style style:name="表格5.1" style:family="table-row">
      <style:table-row-properties style:min-row-height="0.94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4.917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165cm" table:align="center" style:writing-mode="lr-tb"/>
    </style:style>
    <style:style style:name="表格6.A" style:family="table-column">
      <style:table-column-properties style:column-width="3.101cm"/>
    </style:style>
    <style:style style:name="表格6.B" style:family="table-column">
      <style:table-column-properties style:column-width="3.217cm"/>
    </style:style>
    <style:style style:name="表格6.C" style:family="table-column">
      <style:table-column-properties style:column-width="1.238cm"/>
    </style:style>
    <style:style style:name="表格6.D" style:family="table-column">
      <style:table-column-properties style:column-width="1.483cm"/>
    </style:style>
    <style:style style:name="表格6.E" style:family="table-column">
      <style:table-column-properties style:column-width="0.953cm"/>
    </style:style>
    <style:style style:name="表格6.F" style:family="table-column">
      <style:table-column-properties style:column-width="1.588cm"/>
    </style:style>
    <style:style style:name="表格6.H" style:family="table-column">
      <style:table-column-properties style:column-width="4.997cm"/>
    </style:style>
    <style:style style:name="表格6.1" style:family="table-row">
      <style:table-row-properties style:min-row-height="1.12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0.90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4" style:family="table-row">
      <style:table-row-properties style:min-row-height="2.06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6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6.6" style:family="table-row">
      <style:table-row-properties style:min-row-height="1.879cm" fo:keep-together="auto"/>
    </style:style>
    <style:style style:name="表格6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 style:list-style-name="WW8Num4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6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125%" fo:text-align="justify" style:justify-single-word="false" style:snap-to-layout-grid="false"/>
    </style:style>
    <style:style style:name="P41" style:family="paragraph" style:parent-style-name="Standard">
      <style:paragraph-properties fo:line-height="0.635cm" style:snap-to-layout-grid="false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51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706cm" style:auto-text-indent="false" style:page-number="auto">
        <style:tab-stops>
          <style:tab-stop style:position="14.173cm"/>
        </style:tab-stops>
      </style:paragraph-properties>
      <style:text-properties fo:font-size="20pt" style:font-name-asian="標楷體" style:font-size-asian="20pt"/>
    </style:style>
    <style:style style:name="P52" style:family="paragraph" style:parent-style-name="Standard">
      <style:paragraph-properties fo:margin-left="1.127cm" fo:margin-right="0cm" style:line-height-at-least="0cm" fo:text-indent="-1.124cm" style:auto-text-indent="false"/>
    </style:style>
    <style:style style:name="P53" style:family="paragraph" style:parent-style-name="Standard">
      <style:paragraph-properties fo:margin-left="1.127cm" fo:margin-right="0cm" style:line-height-at-least="0cm" fo:text-indent="-1.124cm" style:auto-text-indent="false"/>
      <style:text-properties fo:font-size="16pt" fo:font-weight="bold" style:font-name-asian="標楷體" style:font-size-asian="16pt" style:font-weight-asian="bold"/>
    </style:style>
    <style:style style:name="P54" style:family="paragraph" style:parent-style-name="Standard">
      <style:paragraph-properties fo:margin-left="3.953cm" fo:margin-right="0cm" style:line-height-at-least="0cm" fo:text-indent="-3.949cm" style:auto-text-indent="false"/>
    </style:style>
    <style:style style:name="P55" style:family="paragraph" style:parent-style-name="Standard">
      <style:paragraph-properties fo:margin-left="1.125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1.355cm" fo:margin-right="0cm" style:line-height-at-least="0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top="0.318cm" fo:margin-bottom="0cm" style:contextual-spacing="false" fo:line-height="125%" fo:text-align="justify" style:justify-single-word="false" style:snap-to-layout-grid="false"/>
    </style:style>
    <style:style style:name="P58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4.122cm" fo:margin-right="0cm" fo:margin-top="0.318cm" fo:margin-bottom="0cm" style:contextual-spacing="false" style:line-height-at-least="0cm" fo:text-align="justify" style:justify-single-word="false" fo:text-indent="-3.944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60" style:family="paragraph" style:parent-style-name="Standard">
      <style:paragraph-properties fo:margin-left="2.469cm" fo:margin-right="0cm" style:line-height-at-least="0cm" fo:text-align="justify" style:justify-single-word="false" fo:text-indent="-1.457cm" style:auto-text-indent="false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002cm" fo:margin-right="0cm" style:line-height-at-least="0cm" fo:text-indent="-0.002cm" style:auto-text-indent="false"/>
      <style:text-properties fo:font-size="16pt" fo:font-weight="bold" style:font-name-asian="標楷體" style:font-size-asian="16pt" style:font-weight-asian="bold"/>
    </style:style>
    <style:style style:name="P62" style:family="paragraph" style:parent-style-name="Standard">
      <style:paragraph-properties fo:margin-left="1.131cm" fo:margin-right="0cm" style:line-height-at-least="0cm" fo:text-indent="-1.131cm" style:auto-text-indent="false"/>
      <style:text-properties fo:font-size="16pt" fo:font-weight="bold" style:font-name-asian="標楷體" style:font-size-asian="16pt" style:font-weight-asian="bold"/>
    </style:style>
    <style:style style:name="P63" style:family="paragraph" style:parent-style-name="Standard">
      <style:paragraph-properties fo:margin-left="1.131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.988cm" fo:margin-right="0cm" style:line-height-at-least="0cm" fo:text-indent="-0.988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1.695cm" fo:margin-right="0cm" style:line-height-at-least="0cm" fo:text-indent="-1.695cm" style:auto-text-indent="false"/>
      <style:text-properties fo:font-size="16pt" fo:font-weight="bold" style:font-name-asian="標楷體" style:font-size-asian="16pt" style:font-weight-asian="bold"/>
    </style:style>
    <style:style style:name="P66" style:family="paragraph" style:parent-style-name="Standard">
      <style:paragraph-properties fo:margin-left="0.901cm" fo:margin-right="0cm" style:line-height-at-leas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70" style:family="paragraph" style:parent-style-name="Standard">
      <style:paragraph-properties fo:margin-left="0.37cm" fo:margin-right="0cm" fo:text-indent="-0.37cm" style:auto-text-indent="false" style:snap-to-layout-grid="false"/>
      <style:text-properties style:font-name="新細明體" fo:font-size="10pt" style:font-size-asian="10pt" style:font-name-complex="新細明體"/>
    </style:style>
    <style:style style:name="P71" style:family="paragraph" style:parent-style-name="Standard">
      <style:paragraph-properties fo:margin-left="0cm" fo:margin-right="4.64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text-align="center" style:justify-single-word="false" fo:break-before="pag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3" style:family="paragraph" style:parent-style-name="Standard">
      <style:paragraph-properties fo:margin-left="1.316cm" fo:margin-right="0cm" style:line-height-at-least="0cm" fo:text-indent="0cm" style:auto-text-indent="false" fo:break-before="page" style:snap-to-layout-grid="false"/>
    </style:style>
    <style:style style:name="P74" style:family="paragraph" style:parent-style-name="Standard">
      <style:paragraph-properties fo:margin-top="0cm" fo:margin-bottom="0.318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5" style:family="paragraph" style:parent-style-name="Standard">
      <style:paragraph-properties fo:margin-top="0cm" fo:margin-bottom="0.318cm" style:contextual-spacing="false" fo:break-before="pag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466cm" fo:margin-right="0cm" style:line-height-at-least="0.706cm" fo:text-indent="-0.466cm" style:auto-text-indent="false"/>
    </style:style>
    <style:style style:name="P77" style:family="paragraph" style:parent-style-name="Standard">
      <style:paragraph-properties fo:margin-left="0.466cm" fo:margin-right="0cm" style:line-height-at-least="0.706cm" fo:text-indent="-0.466cm" style:auto-text-indent="false"/>
    </style:style>
    <style:style style:name="P78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79" style:family="paragraph" style:parent-style-name="Standard">
      <style:paragraph-properties fo:margin-left="1.085cm" fo:margin-right="0cm" fo:line-height="0.635cm" fo:text-align="justify" style:justify-single-word="false" fo:text-indent="-1.145cm" style:auto-text-indent="false" style:snap-to-layout-grid="false"/>
      <style:text-properties fo:font-size="11pt" style:font-name-asian="標楷體" style:font-size-asian="11pt" style:font-size-complex="11pt"/>
    </style:style>
    <style:style style:name="P80" style:family="paragraph" style:parent-style-name="Standard">
      <style:paragraph-properties fo:margin-left="0.25cm" fo:margin-right="0cm" fo:text-indent="0cm" style:auto-text-indent="false"/>
    </style:style>
    <style:style style:name="P81" style:family="paragraph" style:parent-style-name="Standard">
      <style:paragraph-properties fo:margin-left="0.25cm" fo:margin-right="0cm" fo:text-indent="0cm" style:auto-text-indent="false" fo:break-before="page"/>
    </style:style>
    <style:style style:name="P82" style:family="paragraph" style:parent-style-name="Standard">
      <style:paragraph-properties fo:margin-left="1.27cm" fo:margin-right="0cm" fo:line-height="0.74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2.223cm" fo:margin-right="0cm" style:line-height-at-leas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2.223cm" fo:margin-right="0cm" style:line-height-at-least="0.423cm" fo:text-align="justify" style:justify-single-word="false" fo:text-indent="-0.847cm" style:auto-text-indent="false" style:snap-to-layout-grid="false"/>
    </style:style>
    <style:style style:name="P85" style:family="paragraph" style:parent-style-name="Standard">
      <style:paragraph-properties fo:margin-left="2.223cm" fo:margin-right="0cm" style:line-height-at-least="0.423cm" fo:text-indent="-0.847cm" style:auto-text-indent="false" fo:break-before="page" style:snap-to-layout-grid="false"/>
      <style:text-properties style:font-name-asian="Times New Roman"/>
    </style:style>
    <style:style style:name="P86" style:family="paragraph" style:parent-style-name="Standard">
      <style:paragraph-properties fo:margin-left="0.272cm" fo:margin-right="0cm" fo:text-indent="-0.272cm" style:auto-text-indent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-0.273cm" fo:margin-right="0cm" fo:text-align="center" style:justify-single-word="false" fo:text-indent="-0.362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8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90" style:family="paragraph" style:parent-style-name="Standard">
      <style:paragraph-properties fo:margin-left="0cm" fo:margin-right="0.109cm" fo:margin-top="0cm" fo:margin-bottom="0.318cm" style:contextual-spacing="false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.109cm" fo:margin-top="0.635cm" fo:margin-bottom="0cm" style:contextual-spacing="false" fo:text-align="end" style:justify-single-word="false" fo:text-indent="0cm" style:auto-text-indent="false" style:snap-to-layout-grid="false"/>
    </style:style>
    <style:style style:name="P92" style:family="paragraph" style:parent-style-name="Standard">
      <style:paragraph-properties fo:margin-left="0.601cm" fo:margin-right="0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601cm" fo:margin-right="0cm" fo:line-height="0.635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fo:margin-left="0.601cm" fo:margin-right="0cm" fo:line-height="0.635cm" fo:text-indent="0cm" style:auto-text-indent="false" style:snap-to-layout-grid="false"/>
    </style:style>
    <style:style style:name="P95" style:family="paragraph" style:parent-style-name="Standard">
      <style:paragraph-properties fo:margin-left="7.811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fo:margin-left="-0.319cm" fo:margin-right="0cm" fo:text-align="center" style:justify-single-word="false" fo:text-indent="-0.316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97" style:family="paragraph" style:parent-style-name="Text_20_body">
      <style:paragraph-properties fo:margin-left="1.131cm" fo:margin-right="0cm" style:line-height-at-least="0cm" fo:text-indent="-1.131cm" style:auto-text-indent="false"/>
      <style:text-properties fo:font-weight="bold" style:font-weight-asian="bold"/>
    </style:style>
    <style:style style:name="P98" style:family="paragraph" style:parent-style-name="Text_20_body">
      <style:paragraph-properties fo:margin-left="1.129cm" fo:margin-right="0cm" style:line-height-at-least="0cm" fo:text-indent="-1.129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fo:background-color="#c0c0c0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letter-spacing="-0.014cm" style:font-name-asian="標楷體" style:font-name-complex="標楷體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6" style:family="text">
      <style:text-properties fo:color="#000000" loext:opacity="100%" fo:font-size="14pt" style:font-name-asian="標楷體" style:font-size-asian="14pt" style:font-size-complex="14pt"/>
    </style:style>
    <style:style style:name="T37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39" style:family="text">
      <style:text-properties fo:color="#000000" loext:opacity="100%" style:font-name="標楷體" style:font-name-asian="標楷體" style:font-name-complex="標楷體"/>
    </style:style>
    <style:style style:name="T40" style:family="text">
      <style:text-properties fo:color="#000000" loext:opacity="100%" style:font-name="標楷體" style:font-name-asian="標楷體" style:font-name-complex="標楷體"/>
    </style:style>
    <style:style style:name="T4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/>
    </style:style>
    <style:style style:name="T44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language="none" fo:country="none" style:language-asian="none" style:country-asian="none"/>
    </style:style>
    <style:style style:name="T4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font-name="新細明體" fo:font-size="10pt" style:font-size-asian="10pt" style:font-name-complex="新細明體" style:font-size-complex="10pt"/>
    </style:style>
    <style:style style:name="T52" style:family="text">
      <style:text-properties style:font-name="新細明體" fo:font-size="10pt" style:font-size-asian="10pt" style:font-name-complex="新細明體"/>
    </style:style>
    <style:style style:name="T5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54" style:family="text">
      <style:text-properties style:font-name="新細明體" fo:font-size="10.5pt" style:text-underline-style="solid" style:text-underline-width="auto" style:text-underline-color="font-color" style:font-size-asian="10.5pt" style:font-name-complex="新細明體" style:font-size-complex="10.5pt"/>
    </style:style>
    <style:style style:name="T55" style:family="text">
      <style:text-properties fo:color="#ff0000" loext:opacity="100%"/>
    </style:style>
    <style:style style:name="T56" style:family="text">
      <style:text-properties fo:color="#ff0000" loext:opacity="100%" style:font-name="新細明體" fo:font-size="10pt" style:font-size-asian="10pt" style:font-name-complex="新細明體"/>
    </style:style>
    <style:style style:name="T57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58" style:family="text">
      <style:text-properties fo:color="#ff0000" loext:opacity="100%" style:font-name="標楷體" style:font-name-asian="標楷體" style:font-name-complex="標楷體"/>
    </style:style>
    <style:style style:name="T59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60" style:family="text">
      <style:text-properties fo:color="#ff0000" loext:opacity="100%" style:font-name-asian="標楷體"/>
    </style:style>
    <style:style style:name="T61" style:family="text">
      <style:text-properties style:font-size-complex="16pt"/>
    </style:style>
    <style:style style:name="T62" style:family="text">
      <style:text-properties fo:color="#0000ff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苗栗縣103年孝行楷模表揚實施計畫</text:p>
      <text:p text:style-name="P97">一、目的：</text:p>
      <text:p text:style-name="P98"><text:span text:style-name="T6"><text:s text:c="4"/></text:span><text:span text:style-name="T9">為弘揚孝道，藉以敦風勵俗，增進社會祥和及表彰孝心孝行楷模，特舉辦苗栗縣103年孝行楷模選拔及表揚活動。</text:span></text:p>
      <text:p text:style-name="P52"><text:span text:style-name="T13">二、主辦單位：</text:span><text:span text:style-name="T10">苗栗縣政府</text:span></text:p>
      <text:p text:style-name="P52"><text:span text:style-name="T13">三、承辦單位：</text:span><text:span text:style-name="T10">苗栗縣政府民政處。</text:span></text:p>
      <text:p text:style-name="P54"><text:span text:style-name="T13">四、協辦單位：</text:span><text:span text:style-name="T10">各鄉鎮市公所及本府教育處、勞動及社會資源處。</text:span></text:p>
      <text:p text:style-name="P53">五、選拔標準：</text:p>
      <text:p text:style-name="P55">凡設籍本縣，其孝行符合我國固有倫理道德之精神，有下列具體事蹟之一且能長期實踐，堪為他人表率者：</text:p>
      <text:list xml:id="list2912234576" text:style-name="WW8Num4">
        <text:list-item>
          <text:p text:style-name="P4">謹身節用，刻苦奮鬥，盡力侍奉父母及尊親屬，深得里鄰讚佩者。</text:p>
        </text:list-item>
        <text:list-item>
          <text:p text:style-name="P4">克盡孝道，親侍久病之尊親屬，經年如一日而無怨尤者。</text:p>
        </text:list-item>
        <text:list-item>
          <text:p text:style-name="P4">其他對待尊長友愛同胞之行為，符合我國固有倫理道德之精神要求，足以引導人心，見賢思齊者。</text:p>
        </text:list-item>
      </text:list>
      <text:p text:style-name="P1"><text:span text:style-name="T13">六、選拔名額：</text:span><text:span text:style-name="T10">二十名。</text:span></text:p>
      <text:p text:style-name="P1"><text:span text:style-name="T13">七</text:span><text:span text:style-name="T14">、</text:span><text:span text:style-name="T13">選拔對象：</text:span></text:p>
      <text:p text:style-name="P56"><text:span text:style-name="T10">凡中華民國國民，設籍於苗栗縣，</text:span><text:span text:style-name="T16">不分</text:span><text:span text:style-name="T10">性別、年齡、職業，其孝行合乎選拔標準，且3年內無不良紀錄者。但曾獲本獎</text:span><text:span text:style-name="T36">項或</text:span><text:span text:style-name="T37">5</text:span><text:span text:style-name="T36">年內</text:span><text:span text:style-name="T10">相關孝行曾獲本縣或中央部會表揚者或同一家庭成員曾獲本獎項者，不得再參與選拔。</text:span></text:p>
      <text:p text:style-name="P59">八、推薦單位及送審資料：</text:p>
      <text:p text:style-name="P60">（一）推薦單位為鄉（鎮、市、區）公所、各級學校或團體。請村（里）長、社工人員、一般民眾等踴躍向公所推薦。</text:p>
      <text:p text:style-name="P60">（二）推薦單位將推薦書（如附表1）、孝行事蹟照片等相關書表加蓋推薦單位印信及相關簽章，函送本府。</text:p>
      <text:p text:style-name="P61">九、推薦評審作業程序：</text:p>
      <text:list xml:id="list458040587" text:style-name="WW8Num6">
        <text:list-item>
          <text:p text:style-name="P5">由鄉鎮市公所函請所轄村里辦公處及社區發展協會推薦。</text:p>
        </text:list-item>
        <text:list-item>
          <text:p text:style-name="P5">請本府教育處轉知本縣各級公私立學校推薦。</text:p>
        </text:list-item>
        <text:list-item>
          <text:p text:style-name="P5"><text:soft-page-break/>請本府勞動及社會資源處轉知各人民團體或機構推薦。</text:p>
        </text:list-item>
        <text:list-item>
          <text:p text:style-name="P5">推薦人選報經該鄉鎮市公所初審，請各公所推薦最優者1人提報縣府審查。</text:p>
        </text:list-item>
        <text:list-item>
          <text:p text:style-name="P5">推薦單位應於103年3月14日前將推薦書乙份（簡介至少六百字，含張貼兩吋半身相片及彩色生活照兩張），推薦書應加蓋推薦單位印信並由負責人簽章後函送本府（推薦書格式如附件一）。</text:p>
        </text:list-item>
        <text:list-item>
          <text:p text:style-name="P5">審查單位受理推薦後，應組成工作小組，實地訪查，並依第四點所列選拔標準辦理初選作業。受推薦人經本府評審審查通過後，選取20名由本府擇期表揚，前2名並推薦提報參加內政部舉辦之「中華民國103年全國孝行獎選拔」。</text:p>
        </text:list-item>
      </text:list>
      <text:p text:style-name="P62">十、評審：</text:p>
      <text:p text:style-name="P63">由本府遴聘公正人士，三至五名組成評審小組評審，評分標準：（如附件二）</text:p>
      <text:p text:style-name="P64"><text:span text:style-name="T6"><text:s text:c="4"/></text:span><text:span text:style-name="T2">1孝悌事蹟四十五分</text:span></text:p>
      <text:p text:style-name="P64"><text:span text:style-name="T6"><text:s text:c="4"/></text:span><text:span text:style-name="T2">2里鄰風評三十分</text:span></text:p>
      <text:p text:style-name="P64"><text:span text:style-name="T6"><text:s text:c="4"/></text:span><text:span text:style-name="T2">3家庭狀況十五分</text:span></text:p>
      <text:p text:style-name="P64"><text:span text:style-name="T6"><text:s text:c="4"/></text:span><text:span text:style-name="T2">4其他十分</text:span></text:p>
      <text:p text:style-name="P62">十一、頒獎：</text:p>
      <text:list xml:id="list665732536" text:style-name="WW8Num1">
        <text:list-item>
          <text:p text:style-name="P6">時間與地點：擇期於適當公開場合辦理表揚。</text:p>
        </text:list-item>
        <text:list-item>
          <text:p text:style-name="P6">獎項：致贈每位受獎人獎牌乙面及禮金5,000元。</text:p>
        </text:list-item>
      </text:list>
      <text:p text:style-name="P65">十二、經費概算：略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9"><draw:frame draw:style-name="fr2" draw:name="外框1" text:anchor-type="char" svg:x="11.113cm" svg:y="-1.27cm" svg:width="2.173cm" svg:height="1.543cm" draw:z-index="0"><draw:text-box><text:p text:style-name="Standard"/></draw:text-box></draw:frame><draw:frame draw:style-name="fr2" draw:name="外框2" text:anchor-type="char" svg:x="11.113cm" svg:y="-1.27cm" svg:width="2.173cm" svg:height="1.543cm" draw:z-index="1"><draw:text-box><text:p text:style-name="Standard"/></draw:text-box></draw:frame>附表1<draw:frame draw:style-name="fr2" draw:name="外框3" text:anchor-type="char" svg:x="11.113cm" svg:y="-1.27cm" svg:width="2.173cm" svg:height="1.543cm" draw:z-index="2"><draw:text-box><text:p text:style-name="Standard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ext:soft-page-break/>
          <table:table-row table:style-name="表格1.1">
            <table:table-cell table:style-name="表格1.A1" table:number-columns-spanned="4" office:value-type="string">
              <text:p text:style-name="P3"><text:span text:style-name="T10">苗栗縣</text:span><text:span text:style-name="T10">10</text:span><text:span text:style-name="T10">3年孝行楷模表揚</text:span></text:p>
            </table:table-cell>
            <table:covered-table-cell/>
            <table:covered-table-cell/>
            <table:covered-table-cell/>
            <table:table-cell table:style-name="表格1.E1" office:value-type="string">
              <text:p text:style-name="P66">縣(市)</text:p>
            </table:table-cell>
            <table:table-cell table:style-name="表格1.F1" table:number-columns-spanned="7" office:value-type="string">
              <text:p text:style-name="P27">候選人推薦書（格式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11">姓名：</text:p>
          </table:table-cell>
          <table:covered-table-cell/>
          <table:table-cell table:style-name="表格1.A2" office:value-type="string">
            <text:p text:style-name="P13">出生</text:p>
          </table:table-cell>
          <table:table-cell table:style-name="表格1.A2" table:number-columns-spanned="2" office:value-type="string">
            <text:p text:style-name="P15">年　　月　　日</text:p>
          </table:table-cell>
          <table:covered-table-cell/>
          <table:table-cell table:style-name="表格1.A2" table:number-rows-spanned="8" table:number-columns-spanned="2" office:value-type="string">
            <text:p text:style-name="P13">家</text:p>
            <text:p text:style-name="P13">庭</text:p>
            <text:p text:style-name="P13">狀</text:p>
            <text:p text:style-name="P13">況</text:p>
          </table:table-cell>
          <table:covered-table-cell/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6">姓名</text:p>
          </table:table-cell>
          <table:table-cell table:style-name="表格1.A2" office:value-type="string">
            <text:p text:style-name="P30">出 <text:s/>生</text:p>
            <text:p text:style-name="P30">年月日</text:p>
          </table:table-cell>
          <table:table-cell table:style-name="表格1.A2" office:value-type="string">
            <text:p text:style-name="P13">職業</text:p>
          </table:table-cell>
        </table:table-row>
        <table:table-row table:style-name="表格1.3">
          <table:table-cell table:style-name="表格1.A2" table:number-rows-spanned="2" table:number-columns-spanned="5" office:value-type="string">
            <text:p text:style-name="P11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table:number-columns-spanned="2" office:value-type="string">
            <text:p text:style-name="P12">性別：</text:p>
          </table:table-cell>
          <table:covered-table-cell/>
          <table:table-cell table:style-name="表格1.A2" table:number-rows-spanned="3" office:value-type="string">
            <text:p text:style-name="P13">電話</text:p>
          </table:table-cell>
          <table:table-cell table:style-name="表格1.A2" table:number-columns-spanned="2" office:value-type="string">
            <text:p text:style-name="P11">宅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table:number-columns-spanned="2" office:value-type="string">
            <text:p text:style-name="P11">職業：</text:p>
          </table:table-cell>
          <table:covered-table-cell/>
          <table:covered-table-cell/>
          <table:table-cell table:style-name="表格1.A2" table:number-columns-spanned="2" office:value-type="string">
            <text:p text:style-name="P11">公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table-cell table:style-name="表格1.A2" table:number-rows-spanned="4" table:number-columns-spanned="2" office:value-type="string">
            <text:p text:style-name="P18">請 浮 貼</text:p>
            <text:p text:style-name="P18">二吋半身</text:p>
            <text:p text:style-name="P18">彩色近照</text:p>
            <text:p text:style-name="P17">一　　張</text:p>
          </table:table-cell>
          <table:covered-table-cell/>
          <table:covered-table-cell/>
          <table:table-cell table:style-name="表格1.A2" table:number-columns-spanned="2" office:value-type="string">
            <text:p text:style-name="P11">手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3">學歷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A2" table:number-rows-spanned="2" office:value-type="string">
            <text:p text:style-name="P11">經歷</text:p>
          </table:table-cell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經濟狀況</text:p>
          </table:table-cell>
          <table:covered-table-cell/>
          <table:table-cell table:style-name="表格1.H10" table:number-columns-spanned="5" office:value-type="string">
            <text:p text:style-name="P38">（低收入戶或家境清寒者，請附證明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67"><text:span text:style-name="T20">孝行事蹟簡介（</text:span><text:span text:style-name="T27">非自傳，請由推薦人或推薦單位填報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69"><text:span text:style-name="T52">1.孝行字數</text:span><text:span text:style-name="T56">至少600字</text:span><text:span text:style-name="T52">（非學業、事業之成就），</text:span><text:span text:style-name="T56">請以word標楷體横書繕打</text:span><text:span text:style-name="T52">，本頁可自行增加次頁。</text:span></text:p>
            <text:p text:style-name="P70">2.佐證資料請用編號附於本推薦書後。</text:p>
            <text:p text:style-name="P36"><text:span text:style-name="T52">3.候選人</text:span><text:span text:style-name="T57">孝行</text:span><text:span text:style-name="T53">事蹟</text:span><text:span text:style-name="T56">照</text:span><text:span text:style-name="T52">3-5張請依後附格式黏貼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推薦人：</text:p>
          </table:table-cell>
          <table:table-cell table:style-name="表格1.A2" table:number-columns-spanned="7" office:value-type="string">
            <text:p text:style-name="P19">聯絡電話 &amp;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與被推薦人關係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承辦人</text:p>
            <text:p text:style-name="P19">（單位、職稱、姓名簽章）</text:p>
          </table:table-cell>
          <table:table-cell table:style-name="表格1.A2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1.H10" table:number-rows-spanned="4" table:number-columns-spanned="6" office:value-type="string">
            <text:p text:style-name="P36"><text:span text:style-name="T20">推薦單位</text:span><text:span text:style-name="T54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9">承辦人電話&amp;手機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9">承辦人Ｅ-mail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9">主管(校長)簽章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14">苗栗縣103年孝行楷模表揚</text:span><text:span text:style-name="T28">候選人</text:span><text:span text:style-name="T30">孝行事蹟</text:span><text:span text:style-name="T28">照黏貼表</text:span></text:p>
      <text:p text:style-name="P31"/>
      <text:p text:style-name="P74">推薦單位：___________________候選人姓名：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T20">4×6彩色</text:span><text:span text:style-name="T30">孝行事蹟</text:span><text:span text:style-name="T28">照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0">4×6彩色</text:span><text:span text:style-name="T30">孝行事蹟照</text:span></text:p>
          </table:table-cell>
        </table:table-row>
      </table:table>
      <text:p text:style-name="P76"><text:span text:style-name="T20">※請訪查人員拍</text:span><text:span text:style-name="T22">孝行</text:span><text:span text:style-name="T20">事蹟照片3-5張，</text:span><text:span text:style-name="T58">以電子檔方式插入表格後印出</text:span><text:span text:style-name="T20">，亦可由候選人提供照片。</text:span></text:p>
      <text:p text:style-name="Standard"><text:span text:style-name="T20">※候選人推薦書及孝行事蹟照片3-5張</text:span><text:span text:style-name="T32">電子檔</text:span><text:span text:style-name="T20">請一併送苗栗</text:span><text:span text:style-name="T59">縣政府</text:span><text:span text:style-name="T20">。</text:span></text:p>
      <text:p text:style-name="P76"><text:span text:style-name="T20">※請提供</text:span><text:span text:style-name="T39">候選人</text:span><text:span text:style-name="T41">身分證正反面影本</text:span><text:span text:style-name="T31">或戶口名簿影本</text:span><text:span text:style-name="T20">供查</text:span><text:span text:style-name="T39">閱</text:span><text:span text:style-name="T20">，</text:span><text:span text:style-name="T48">當</text:span><text:span text:style-name="T48">提供本活動各項</text:span><text:span text:style-name="T48">個人資料時，即表示您同意</text:span><text:span text:style-name="T48">苗栗縣政府依個人資料保護法相關規定</text:span><text:span text:style-name="T48">來管理及</text:span><text:span text:style-name="T48">使用</text:span><text:span text:style-name="T48">您的個人資料。</text:span></text:p>
      <text:p text:style-name="P75">附表2</text:p>
      <text:p text:style-name="P78"><text:span text:style-name="T28">苗栗縣103年孝行楷模表揚</text:span>候選人實地訪查表（格式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1">候選人姓名</text:p>
          </table:table-cell>
          <table:covered-table-cell/>
          <table:covered-table-cell/>
          <table:table-cell table:style-name="表格4.A1" table:number-columns-spanned="2" office:value-type="string">
            <text:p text:style-name="P14"/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9">訪查日期</text:p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35">具體孝行事蹟迄今 <text:s text:c="4"/>年 <text:s text:c="4"/>月</text:p>
          </table:table-cell>
        </table:table-row>
        <table:table-row table:style-name="表格4.3">
          <table:table-cell table:style-name="表格4.A1" table:number-rows-spanned="2" office:value-type="string">
            <text:p text:style-name="P13">實地訪查情形</text:p>
          </table:table-cell>
          <table:table-cell table:style-name="表格4.B3" table:number-columns-spanned="4" office:value-type="string">
            <text:p text:style-name="P79">說明：請就下列三項，擇一勾撰推薦，並說明實際情形。尤其與父母、尊親屬或尊長之日常生活互動中特別發人深省或令人感動之處，應予詳述。</text:p>
            <text:p text:style-name="P79"><text:span text:style-name="T33">□</text:span>謹身節用，盡力侍奉父母及尊親屬，深得里鄰讚佩者。</text:p>
            <text:p text:style-name="P79"><text:span text:style-name="T33">□</text:span>克盡孝道，親侍久病未癒之尊親屬，經年如一日而無怨尤者。</text:p>
            <text:p text:style-name="P79"><text:span text:style-name="T33">□</text:span>其他對待尊長之行為，符合我國固有倫理道德之精神要求，足以導引人心，見賢思齊者。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2" office:value-type="string">
            <text:p text:style-name="P11">訪查人員</text:p>
          </table:table-cell>
          <table:covered-table-cell/>
          <table:table-cell table:style-name="表格4.C5" table:number-columns-spanned="3" office:value-type="string">
            <text:p text:style-name="Standard"><text:span text:style-name="T20">單位、職稱、姓名：</text:span><text:span text:style-name="T6"> </text:span><text:span text:style-name="T62">【非推薦人】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9">訪查意見</text:p>
          </table:table-cell>
          <table:table-cell table:style-name="表格4.C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80">訪查員簽章：</text:p>
      <text:p text:style-name="P81">附表3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7"><text:span text:style-name="T10">苗栗縣103年孝行楷模表揚</text:span><text:span text:style-name="T15">初選意見</text:span></text:p>
          </table:table-cell>
        </table:table-row>
        <table:table-row table:style-name="表格5.2">
          <table:table-cell table:style-name="表格5.A2" office:value-type="string">
            <text:p text:style-name="P57"><text:span text:style-name="T16">※本位候選人姓名</text:span><text:span text:style-name="T19">　　　　　　</text:span><text:span text:style-name="T16">，初選結果名次第</text:span><text:span text:style-name="T19">　　　</text:span><text:span text:style-name="T16">名</text:span></text:p>
            <text:p text:style-name="P40"><text:span text:style-name="T16">※總計受理參加初選共</text:span><text:span text:style-name="T19">　　　</text:span><text:span text:style-name="T16">位；可推薦參加複選計</text:span><text:span text:style-name="T19">　　　</text:span><text:span text:style-name="T16">名</text:span></text:p>
            <text:p text:style-name="P40"><text:span text:style-name="T16">※初選審查工作小組成員：機關外</text:span><text:span text:style-name="T19">　　　</text:span><text:span text:style-name="T16">人；機關內</text:span><text:span text:style-name="T19">　　　</text:span><text:span text:style-name="T16">人</text:span></text:p>
            <text:p text:style-name="P28">※初選意見：（並請加蓋機關首長職章）</text:p>
            <text:p text:style-name="P28"/>
            <text:p text:style-name="P28"/>
            <text:p text:style-name="P29"><draw:frame draw:style-name="fr1" draw:name="外框4" text:anchor-type="char" svg:x="8.89cm" svg:y="7.211cm" svg:width="5.092cm" svg:height="2.54cm" draw:z-index="3"><draw:text-box><text:p text:style-name="Standard"/></draw:text-box></draw:frame></text:p>
          </table:table-cell>
        </table:table-row>
      </table:table>
      <text:p text:style-name="P82">填表說明：</text:p>
      <text:p text:style-name="P84"><text:span text:style-name="T20">一、□是□否曾獲苗栗縣孝行楷模表揚者</text:span><text:span text:style-name="T2">或</text:span><text:span text:style-name="T60">5</text:span><text:span text:style-name="T2">年內相關孝行曾獲中央部會表揚者或同一家庭成員曾獲</text:span><text:span text:style-name="T20">苗栗縣孝行楷模表揚</text:span><text:span text:style-name="T2">者</text:span><text:span text:style-name="T20">。</text:span></text:p>
      <text:p text:style-name="P83">二、□是□否最近3年內，有不良紀錄者。</text:p>
      <text:p text:style-name="P83">三、□是□否家境清寒者，如是請檢附低收入戶證明或村（里）長證明。</text:p>
      <text:p text:style-name="P85"><text:s/></text:p>
      <text:p text:style-name="P86">附表4</text:p>
      <text:p text:style-name="P87"><text:span text:style-name="T61">苗栗縣103年孝行楷模表揚</text:span><text:span text:style-name="T33">報名資料檢核清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office:value-type="string">
            <text:p text:style-name="P43">鄉、鎮、市</text:p>
          </table:table-cell>
          <table:table-cell table:style-name="表格6.B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3">姓名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3">性別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3">年齡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4">職業或學校</text:p>
          </table:table-cell>
          <table:table-cell table:style-name="表格6.H2" office:value-type="string">
            <text:p text:style-name="P44"/>
          </table:table-cell>
        </table:table-row>
        <table:table-row table:style-name="表格6.3">
          <table:table-cell table:style-name="表格6.A3" office:value-type="string">
            <text:p text:style-name="P58">推薦單位：</text:p>
            <text:p text:style-name="P44"/>
            <text:p text:style-name="P44">資料檢核項目</text:p>
            <text:p text:style-name="P44">(請ˇ選)</text:p>
            <text:p text:style-name="P44"/>
            <text:p text:style-name="P48">*為必要檢附項</text:p>
          </table:table-cell>
          <table:table-cell table:style-name="表格6.H2" table:number-columns-spanned="7" office:value-type="string">
            <text:p text:style-name="P41"><text:span text:style-name="T39">*□個人</text:span><text:span text:style-name="T39">2</text:span><text:span text:style-name="T39">吋正面半身近照</text:span></text:p>
            <text:p text:style-name="P41"><text:span text:style-name="T39">*□</text:span><text:span text:style-name="T39">4*6</text:span><text:span text:style-name="T39">格式彩色孝行事蹟之照片3-5張（另附電子檔）</text:span></text:p>
            <text:p text:style-name="P89"><text:span text:style-name="T39">□</text:span><text:span text:style-name="T20">低收入戶證明或村（里）長證明家境清寒</text:span><text:span text:style-name="T39">證明文件</text:span></text:p>
            <text:p text:style-name="P45">*□推薦書：孝行事蹟600字以上（另附電子檔）</text:p>
            <text:p text:style-name="P41"><text:span text:style-name="T39">*□推薦</text:span><text:span text:style-name="T41">人</text:span><text:span text:style-name="T39">及其聯絡電話＆手機</text:span></text:p>
            <text:p text:style-name="P41"><text:span text:style-name="T39">*□推薦</text:span><text:span text:style-name="T41">單位</text:span><text:span text:style-name="T39">承辦人、電話及電子郵件</text:span></text:p>
            <text:p text:style-name="P41"><text:span text:style-name="T39">*□推薦</text:span><text:span text:style-name="T41">單位</text:span><text:span text:style-name="T39">主管簽</text:span><text:span text:style-name="T20">章＆蓋印信</text:span></text:p>
            <text:p text:style-name="P41"><text:span text:style-name="T20">*□身分證影本正反面</text:span><text:span text:style-name="T31">或戶口名簿影本</text:span></text:p>
            <text:p text:style-name="P26">*□同意書</text:p>
            <text:p text:style-name="P88">□其他文件</text:p>
            <text:p text:style-name="P41"><text:span text:style-name="T39"><text:s text:c="3"/></text:span><text:span text:style-name="T41"><text:s text:c="56"/></text:span><text:span text:style-name="T39">共</text:span><text:span text:style-name="T39"> <text:s text:c="5"/></text:span><text:span text:style-name="T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8" office:value-type="string">
            <text:p text:style-name="P90">已完成上述各項檢核項目無誤：</text:p>
            <text:p text:style-name="P91"><text:span text:style-name="T41"><text:s text:c="22"/></text:span><text:span text:style-name="T39"><text:s text:c="2"/>(推薦單位承辦人簽章)</text:span><text:span text:style-name="T39"> <text:s text:c="5"/></text:span><text:span text:style-name="T39"><text:s/>年</text:span><text:span text:style-name="T39"> </text:span><text:span text:style-name="T39"><text:s text:c="2"/></text:span><text:span text:style-name="T39"><text:s text:c="2"/></text:span><text:span text:style-name="T39"><text:s/></text:span><text:span text:style-name="T39"><text:s/></text:span><text:span text:style-name="T39">月</text:span><text:span text:style-name="T39"> </text:span><text:span text:style-name="T39"><text:s text:c="3"/></text:span><text:span text:style-name="T39"><text:s text:c="3"/></text:span><text:span text:style-name="T39">日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5" office:value-type="string">
            <text:p text:style-name="P49">初選機關：</text:p>
            <text:p text:style-name="P49"/>
            <text:p text:style-name="P43">資料檢核項目</text:p>
            <text:p text:style-name="P43">(請ˇ選)</text:p>
            <text:p text:style-name="P43"/>
            <text:p text:style-name="P47">*為必要檢附項</text:p>
          </table:table-cell>
          <table:table-cell table:style-name="表格6.B1" table:number-columns-spanned="7" office:value-type="string">
            <text:p text:style-name="P45">一、*□推薦單位所送資料（檢視推薦書等相關資料）</text:p>
            <text:p text:style-name="P45">二、訪查表(附表2)：</text:p>
            <text:p text:style-name="P93">*□勾選孝行事項</text:p>
            <text:p text:style-name="P93">*□訪查人員、訪查意見</text:p>
            <text:p text:style-name="P93">*□填表人簽章</text:p>
            <text:p text:style-name="P45">三、初選意見(附表3)：</text:p>
            <text:p text:style-name="P93">*□通過意見、理由</text:p>
            <text:p text:style-name="P93">*□附表3內各項數據。</text:p>
            <text:p text:style-name="P93">*□填表說明是否審核並勾選</text:p>
            <text:p text:style-name="P93">*□加蓋機關首長職章</text:p>
            <text:p text:style-name="P45">四、其他</text:p>
            <text:p text:style-name="P94"><text:span text:style-name="T39">*□孝行照片3-5張，</text:span><text:span text:style-name="T20">與訪查人員合照不予計算</text:span></text:p>
            <text:p text:style-name="P92">*□以上資料電子檔</text:p>
            <text:p text:style-name="P94"><text:span text:style-name="T20">*□候選人身分證正反面影本</text:span><text:span text:style-name="T31">或戶口名簿影本</text:span></text:p>
            <text:p text:style-name="P93">*□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8" office:value-type="string">
            <text:p text:style-name="P90">已完成上述各項檢核項目無誤：</text:p>
            <text:p text:style-name="P91"><text:span text:style-name="T41"><text:s text:c="22"/></text:span><text:span text:style-name="T39"><text:s text:c="2"/>(初選機關承辦人簽章)</text:span><text:span text:style-name="T39"> <text:s text:c="5"/></text:span><text:span text:style-name="T39"><text:s/>年</text:span><text:span text:style-name="T39"> </text:span><text:span text:style-name="T39"><text:s text:c="2"/></text:span><text:span text:style-name="T39"><text:s text:c="2"/></text:span><text:span text:style-name="T39"><text:s/></text:span><text:span text:style-name="T39"><text:s/></text:span><text:span text:style-name="T39">月</text:span><text:span text:style-name="T39"> </text:span><text:span text:style-name="T39"><text:s text:c="3"/></text:span><text:span text:style-name="T39"><text:s text:c="3"/></text:span><text:span text:style-name="T39">日</text:span></text:p>
            <text:p text:style-name="P9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同意書</text:p>
      <text:p text:style-name="P31">本人參加苗栗縣政府所舉辦之「苗栗縣103年孝行楷模表揚」，同意提供正確身分證正反面（戶口名簿）影本、聯絡地址、電話、年齡及照片（含入選後之活動照及錄影）等資料，以作為苗栗縣政府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苗栗縣政府依相關法令規定辦理。</text:p>
      <text:p text:style-name="P31"/>
      <text:p text:style-name="P31">同意人（本人）：　　　　　　　　　　　　　　（簽章）</text:p>
      <text:p text:style-name="P31">監護人：　　　　　　　　　　　　　　　　　（簽章）</text:p>
      <text:p text:style-name="P31">（本人如為未成年人，請由監護人簽名）</text:p>
      <text:p text:style-name="P31"/>
      <text:p text:style-name="P34">　　　103年　　　月　　　日</text:p>
      <text:p text:style-name="P96"/>
      <text:p text:style-name="P50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38cm" fo:text-indent="-1.905cm" fo:margin-left="2.43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36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102年孝行楷模表揚實施計畫</dc:title>
    <meta:initial-creator>戴伯哲</meta:initial-creator>
    <meta:creation-date>2014-02-25T14:35:00</meta:creation-date>
    <dc:creator>240709_呂芸樺</dc:creator>
    <dc:date>2014-02-25T14:35:00</dc:date>
    <meta:print-date>2014-02-10T09:18:00</meta:print-date>
    <meta:editing-cycles>2</meta:editing-cycles>
    <meta:editing-duration>PT1M</meta:editing-duration>
    <meta:document-statistic meta:table-count="6" meta:image-count="0" meta:object-count="0" meta:page-count="10" meta:paragraph-count="163" meta:word-count="2575" meta:character-count="2954" meta:non-whitespace-character-count="2693"/>
    <meta:generator>LibreOffice/7.0.0.3$Linux_X86_64 LibreOffice_project/00$Build-3</meta:generator>
  </office:meta>
</office:document-meta>
</file>