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P4" style:family="paragraph" style:parent-style-name="Standard">
      <style:paragraph-properties fo:margin-left="0.813cm" fo:margin-right="0cm" fo:orphans="2" fo:widows="2" fo:text-indent="-0.817cm" style:auto-text-indent="fals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P5" style:family="paragraph" style:parent-style-name="Standard">
      <style:paragraph-properties fo:margin-left="0.811cm" fo:margin-right="0cm" fo:orphans="2" fo:widows="2" fo:text-indent="-0.81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P6" style:family="paragraph" style:parent-style-name="Standard">
      <style:paragraph-properties fo:margin-left="0.808cm" fo:margin-right="0cm" fo:orphans="2" fo:widows="2" fo:text-indent="-0.81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0cm" fo:margin-right="0cm" fo:text-indent="0.81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化粧品製造工廠設廠標準</text:p>
      <text:p text:style-name="Standard"><text:span text:style-name="T3"><text:s text:c="4"/></text:span><text:span text:style-name="T4">手工香皂製造工廠應具備下列器具： 電子秤、不銹鋼鍋、瓦斯爐、電磁爐或其他加熱設備、攪拌器、量杯、溫度計、橡皮刮刀、模型、切皂器。</text:span></text:p>
      <text:p text:style-name="P2"><text:s text:c="4"/>化粧品製造工廠設廠標準第二條規定，化粧品製造工廠，應具備下列基本條件及共同設備：</text:p>
      <text:p text:style-name="P3">一、廠房應與住宅或公共場所隔離為原則，且不得妨害公共衛生及安全。</text:p>
      <text:p text:style-name="P4">二、廠房之建築應堅固清潔，其建築設計應能防鼠、防蟲、防塵；室內之天花板、牆壁及地面，應保持平滑而無裂痕，且應易於清潔不發生粉塵（如採用環氧樹脂或其他易於消毒清洗之建築材料）；室內導管應選用表面平滑之材料，並應力求隱蔽；排水裝置之排水口應有防止污水回流之設施。</text:p>
      <text:p text:style-name="P5">三、廠內各作業場所（如液劑、粉劑製造場所、包裝場所、倉庫及其他相關場所）應明確區隔。</text:p>
      <text:p text:style-name="P3">四、原料、物料、半製品及成品之儲存場所，得視業者需要適當隔離。</text:p>
      <text:p text:style-name="P3">五、容器洗滌設備。</text:p>
      <text:p text:style-name="P5">六、廠內之各種容器及製造設備，應視其需要採用不銹鋼、陽極處理鋁、無毒塑膠或其他耐水性材料，不可使用鉛、鐵、銅及其他有毒化學材質之物品。</text:p>
      <text:p text:style-name="P3">七、符合規定之正確稱量設備，並應定期校正。</text:p>
      <text:p text:style-name="P6">八、工作人員之更衣室、洗手設備及工作衣、帽、口罩、手套及鞋履之洗滌或消毒滅菌設備。</text:p>
      <text:p text:style-name="P5">九、視工作上之需要設置鍋爐、抽水機、真空泵、空氣壓縮機、一般用水處理系統、蒸餾水或純水設備、吸塵排氣或空氣清淨、滅菌設備或空氣、溫度、濕度調節設備。</text:p>
      <text:p text:style-name="P5">十、廠內各製造、加工、分裝作業過程中之設施，應由進料口至出料口採一貫密閉式作業為原則；其未採一貫密閉式作業者，如有粉塵或有害氣體產生，應設置局部排氣裝置及負壓操作。</text:p>
      <text:p text:style-name="P3">十一、設置產品之批號打印裝置，以直接打印批號及製造日期。</text:p>
      <text:p text:style-name="P8"><text:span text:style-name="T6">另外，業者應詳閱「化妝品衛生管理條例」，包含標示、廣告等相關規定，以免誤觸法令，</text:span><text:span text:style-name="T4">相關訊息可至衛生福利部食品藥物管理署網站之「化妝品」業務專區查詢，網址：http://www.fda.gov.tw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11" style:display-name="0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menucontent1" style:family="paragraph" style:parent-style-name="Standard">
      <style:paragraph-properties fo:margin-left="0.529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32" style:display-name="03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ar 陳小姐</dc:title>
    <meta:initial-creator>Family</meta:initial-creator>
    <meta:creation-date>2014-09-12T10:30:00</meta:creation-date>
    <dc:creator>244901</dc:creator>
    <dc:date>2014-09-12T10:30:00</dc:date>
    <meta:editing-cycles>2</meta:editing-cycles>
    <meta:document-statistic meta:table-count="0" meta:image-count="0" meta:object-count="0" meta:page-count="1" meta:paragraph-count="15" meta:word-count="748" meta:character-count="777" meta:non-whitespace-character-count="768"/>
    <meta:generator>LibreOffice/6.4.4.2$Linux_X86_64 LibreOffice_project/40$Build-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