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automatic-styles>
    <style:style style:name="表格1" style:family="table">
      <style:table-properties style:rel-width="100%" fo:margin-left="-0.058cm" table:align="left" style:writing-mode="lr-tb"/>
    </style:style>
    <style:style style:name="表格1.A" style:family="table-column">
      <style:table-column-properties style:rel-column-width="2602*"/>
    </style:style>
    <style:style style:name="表格1.B" style:family="table-column">
      <style:table-column-properties style:rel-column-width="225*"/>
    </style:style>
    <style:style style:name="表格1.C" style:family="table-column">
      <style:table-column-properties style:rel-column-width="598*"/>
    </style:style>
    <style:style style:name="表格1.D" style:family="table-column">
      <style:table-column-properties style:rel-column-width="549*"/>
    </style:style>
    <style:style style:name="表格1.E" style:family="table-column">
      <style:table-column-properties style:rel-column-width="2011*"/>
    </style:style>
    <style:style style:name="表格1.F" style:family="table-column">
      <style:table-column-properties style:rel-column-width="43*"/>
    </style:style>
    <style:style style:name="表格1.G" style:family="table-column">
      <style:table-column-properties style:rel-column-width="296*"/>
    </style:style>
    <style:style style:name="表格1.H" style:family="table-column">
      <style:table-column-properties style:rel-column-width="523*"/>
    </style:style>
    <style:style style:name="表格1.I" style:family="table-column">
      <style:table-column-properties style:rel-column-width="341*"/>
    </style:style>
    <style:style style:name="表格1.J" style:family="table-column">
      <style:table-column-properties style:rel-column-width="1255*"/>
    </style:style>
    <style:style style:name="表格1.K" style:family="table-column">
      <style:table-column-properties style:rel-column-width="1028*"/>
    </style:style>
    <style:style style:name="表格1.L" style:family="table-column">
      <style:table-column-properties style:rel-column-width="675*"/>
    </style:style>
    <style:style style:name="表格1.1" style:family="table-row">
      <style:table-row-properties style:min-row-height="0.80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0.91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1cm" fo:keep-together="auto"/>
    </style:style>
    <style:style style:name="表格1.4" style:family="table-row">
      <style:table-row-properties style:min-row-height="0.626cm" fo:keep-together="auto"/>
    </style:style>
    <style:style style:name="表格1.5" style:family="table-row">
      <style:table-row-properties style:min-row-height="0.609cm" fo:keep-together="auto"/>
    </style:style>
    <style:style style:name="表格1.6" style:family="table-row">
      <style:table-row-properties style:min-row-height="0.54cm" fo:keep-together="auto"/>
    </style:style>
    <style:style style:name="表格1.7" style:family="table-row">
      <style:table-row-properties fo:keep-together="auto"/>
    </style:style>
    <style:style style:name="表格1.H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852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1pt fine-dashed #000000" style:writing-mode="lr-tb"/>
    </style:style>
    <style:style style:name="表格1.12" style:family="table-row">
      <style:table-row-properties style:min-row-height="10.107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fine-dashed #000000" fo:border-bottom="0.5pt solid #000000" style:writing-mode="lr-tb"/>
    </style:style>
    <style:style style:name="表格1.14" style:family="table-row">
      <style:table-row-properties style:min-row-height="0.683cm" fo:keep-together="auto"/>
    </style:style>
    <style:style style:name="表格1.15" style:family="table-row">
      <style:table-row-properties style:min-row-height="1.208cm" fo:keep-together="auto"/>
    </style:style>
    <style:style style:name="表格1.16" style:family="table-row">
      <style:table-row-properties style:min-row-height="0.953cm" fo:keep-together="auto"/>
    </style:style>
    <style:style style:name="表格1.17" style:family="table-row">
      <style:table-row-properties style:min-row-height="0.919cm" fo:keep-together="auto"/>
    </style:style>
    <style:style style:name="表格1.18" style:family="table-row">
      <style:table-row-properties style:min-row-height="0.863cm" fo:keep-together="auto"/>
    </style:style>
    <style:style style:name="表格2" style:family="table">
      <style:table-properties style:width="17.196cm" table:align="left" style:writing-mode="lr-tb"/>
    </style:style>
    <style:style style:name="表格2.A" style:family="table-column">
      <style:table-column-properties style:column-width="17.196cm"/>
    </style:style>
    <style:style style:name="表格2.1" style:family="table-row">
      <style:table-row-properties style:min-row-height="9.484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196cm" table:align="left" style:writing-mode="lr-tb"/>
    </style:style>
    <style:style style:name="表格3.A" style:family="table-column">
      <style:table-column-properties style:column-width="17.196cm"/>
    </style:style>
    <style:style style:name="表格3.1" style:family="table-row">
      <style:table-row-properties style:min-row-height="9.269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.163cm" fo:margin-left="0.309cm" table:align="left" style:writing-mode="lr-tb"/>
    </style:style>
    <style:style style:name="表格4.A" style:family="table-column">
      <style:table-column-properties style:column-width="0.804cm"/>
    </style:style>
    <style:style style:name="表格4.B" style:family="table-column">
      <style:table-column-properties style:column-width="1.379cm"/>
    </style:style>
    <style:style style:name="表格4.C" style:family="table-column">
      <style:table-column-properties style:column-width="0.499cm"/>
    </style:style>
    <style:style style:name="表格4.D" style:family="table-column">
      <style:table-column-properties style:column-width="6.502cm"/>
    </style:style>
    <style:style style:name="表格4.E" style:family="table-column">
      <style:table-column-properties style:column-width="7.978cm"/>
    </style:style>
    <style:style style:name="表格4.1" style:family="table-row">
      <style:table-row-properties style:min-row-height="0.873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3.318cm" fo:keep-together="auto"/>
    </style:style>
    <style:style style:name="表格4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4.4" style:family="table-row">
      <style:table-row-properties style:min-row-height="5.369cm" fo:keep-together="auto"/>
    </style:style>
    <style:style style:name="表格4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4.5" style:family="table-row">
      <style:table-row-properties style:min-row-height="1.381cm" fo:keep-together="auto"/>
    </style:style>
    <style:style style:name="表格4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0.485cm" fo:keep-together="auto"/>
    </style:style>
    <style:style style:name="表格5" style:family="table">
      <style:table-properties style:width="18.165cm" table:align="center" style:writing-mode="lr-tb"/>
    </style:style>
    <style:style style:name="表格5.A" style:family="table-column">
      <style:table-column-properties style:column-width="3.101cm"/>
    </style:style>
    <style:style style:name="表格5.B" style:family="table-column">
      <style:table-column-properties style:column-width="3.217cm"/>
    </style:style>
    <style:style style:name="表格5.C" style:family="table-column">
      <style:table-column-properties style:column-width="1.238cm"/>
    </style:style>
    <style:style style:name="表格5.D" style:family="table-column">
      <style:table-column-properties style:column-width="1.483cm"/>
    </style:style>
    <style:style style:name="表格5.E" style:family="table-column">
      <style:table-column-properties style:column-width="0.953cm"/>
    </style:style>
    <style:style style:name="表格5.F" style:family="table-column">
      <style:table-column-properties style:column-width="1.588cm"/>
    </style:style>
    <style:style style:name="表格5.H" style:family="table-column">
      <style:table-column-properties style:column-width="4.997cm"/>
    </style:style>
    <style:style style:name="表格5.1" style:family="table-row">
      <style:table-row-properties style:min-row-height="1.122cm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5.2" style:family="table-row">
      <style:table-row-properties style:min-row-height="0.905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5.4" style:family="table-row">
      <style:table-row-properties style:min-row-height="2.06cm" fo:keep-together="auto"/>
    </style:style>
    <style:style style:name="表格5.A4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表格5.A5" style:family="table-cell">
      <style:table-cell-properties style:vertical-align="top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5.6" style:family="table-row">
      <style:table-row-properties style:min-row-height="1.879cm" fo:keep-together="auto"/>
    </style:style>
    <style:style style:name="表格5.A6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 style:snap-to-layout-gri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 style:list-style-name="WW8Num6">
      <style:paragraph-properties style:line-height-at-least="0cm"/>
      <style:text-properties fo:font-size="14pt" style:font-name-asian="標楷體" style:font-size-asian="14pt" style:font-size-complex="14pt"/>
    </style:style>
    <style:style style:name="P6" style:family="paragraph" style:parent-style-name="Standard" style:list-style-name="WW8Num8">
      <style:paragraph-properties style:line-height-at-least="0cm"/>
      <style:text-properties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style:line-height-at-least="0cm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style:line-height-at-least="0cm"/>
      <style:text-properties fo:font-size="16pt" fo:font-weight="bold" style:font-name-asian="標楷體" style:font-size-asian="16pt" style:font-weight-asian="bold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30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5"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>
      <style:paragraph-properties fo:text-align="end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paragraph-properties fo:line-height="0.635cm" style:snap-to-layout-grid="false"/>
    </style:style>
    <style:style style:name="P40" style:family="paragraph" style:parent-style-name="Standard">
      <style:paragraph-properties style:line-height-at-least="0cm"/>
    </style:style>
    <style:style style:name="P41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43" style:family="paragraph" style:parent-style-name="Standard">
      <style:paragraph-properties fo:line-height="0.635cm" style:snap-to-layout-grid="false"/>
      <style:text-properties fo:color="#000000" loext:opacity="100%" style:font-name="標楷體" style:font-name-asian="標楷體" style:font-name-complex="標楷體"/>
    </style:style>
    <style:style style:name="P44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45" style:family="paragraph" style:parent-style-name="Standard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6" style:family="paragraph" style:parent-style-name="Standard">
      <style:paragraph-properties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47" style:family="paragraph" style:parent-style-name="Standard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49" style:family="paragraph" style:parent-style-name="Standard" style:master-page-name="Standard">
      <style:paragraph-properties fo:margin-left="0cm" fo:margin-right="0cm" style:line-height-at-least="0cm" fo:text-align="center" style:justify-single-word="false" fo:text-indent="0.706cm" style:auto-text-indent="false" style:page-number="auto">
        <style:tab-stops>
          <style:tab-stop style:position="14.173cm"/>
        </style:tab-stops>
      </style:paragraph-properties>
      <style:text-properties fo:font-size="20pt" style:font-name-asian="標楷體" style:font-size-asian="20pt"/>
    </style:style>
    <style:style style:name="P50" style:family="paragraph" style:parent-style-name="Standard">
      <style:paragraph-properties fo:margin-left="1.127cm" fo:margin-right="0cm" style:line-height-at-least="0cm" fo:text-indent="-1.124cm" style:auto-text-indent="false"/>
    </style:style>
    <style:style style:name="P51" style:family="paragraph" style:parent-style-name="Standard">
      <style:paragraph-properties fo:margin-left="1.127cm" fo:margin-right="0cm" style:line-height-at-least="0cm" fo:text-indent="-1.124cm" style:auto-text-indent="false"/>
      <style:text-properties fo:font-size="16pt" fo:font-weight="bold" style:font-name-asian="標楷體" style:font-size-asian="16pt" style:font-weight-asian="bold"/>
    </style:style>
    <style:style style:name="P52" style:family="paragraph" style:parent-style-name="Standard">
      <style:paragraph-properties fo:margin-left="3.953cm" fo:margin-right="0cm" style:line-height-at-least="0cm" fo:text-indent="-3.949cm" style:auto-text-indent="false"/>
    </style:style>
    <style:style style:name="P53" style:family="paragraph" style:parent-style-name="Standard">
      <style:paragraph-properties fo:margin-left="1.125cm" fo:margin-right="0cm" style:line-height-at-least="0cm" fo:text-indent="0cm" style:auto-text-indent="false"/>
      <style:text-properties fo:font-size="14pt" style:font-name-asian="標楷體" style:font-size-asian="14pt" style:font-size-complex="14pt"/>
    </style:style>
    <style:style style:name="P54" style:family="paragraph" style:parent-style-name="Standard">
      <style:paragraph-properties fo:margin-left="1.355cm" fo:margin-right="0cm" style:line-height-at-least="0cm" fo:text-align="justify" style:justify-single-word="false" fo:text-indent="0cm" style:auto-text-indent="false" style:snap-to-layout-grid="false"/>
    </style:style>
    <style:style style:name="P55" style:family="paragraph" style:parent-style-name="Standard">
      <style:paragraph-properties fo:margin-top="0.318cm" fo:margin-bottom="0cm" style:contextual-spacing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>
      <style:paragraph-properties fo:margin-left="4.122cm" fo:margin-right="0cm" fo:margin-top="0.318cm" fo:margin-bottom="0cm" style:contextual-spacing="false" style:line-height-at-least="0cm" fo:text-align="justify" style:justify-single-word="false" fo:text-indent="-3.944cm" style:auto-text-indent="false" style:snap-to-layout-grid="false"/>
      <style:text-properties fo:font-size="16pt" fo:font-weight="bold" style:font-name-asian="標楷體" style:font-size-asian="16pt" style:font-weight-asian="bold"/>
    </style:style>
    <style:style style:name="P57" style:family="paragraph" style:parent-style-name="Standard">
      <style:paragraph-properties fo:margin-left="2.469cm" fo:margin-right="0cm" style:line-height-at-least="0cm" fo:text-align="justify" style:justify-single-word="false" fo:text-indent="-1.457cm" style:auto-text-indent="false" style:snap-to-layout-grid="false"/>
    </style:style>
    <style:style style:name="P58" style:family="paragraph" style:parent-style-name="Standard">
      <style:paragraph-properties fo:margin-left="2.469cm" fo:margin-right="0cm" style:line-height-at-least="0cm" fo:text-align="justify" style:justify-single-word="false" fo:text-indent="-1.457cm" style:auto-text-indent="false" style:snap-to-layout-grid="false"/>
      <style:text-properties fo:font-size="14pt" style:font-name-asian="標楷體" style:font-size-asian="14pt" style:font-size-complex="14pt"/>
    </style:style>
    <style:style style:name="P59" style:family="paragraph" style:parent-style-name="Standard">
      <style:paragraph-properties fo:margin-left="0.002cm" fo:margin-right="0cm" style:line-height-at-least="0cm" fo:text-indent="-0.002cm" style:auto-text-indent="false"/>
      <style:text-properties fo:font-size="16pt" fo:font-weight="bold" style:font-name-asian="標楷體" style:font-size-asian="16pt" style:font-weight-asian="bold"/>
    </style:style>
    <style:style style:name="P60" style:family="paragraph" style:parent-style-name="Standard">
      <style:paragraph-properties fo:margin-left="1.131cm" fo:margin-right="0cm" style:line-height-at-least="0cm" fo:text-indent="-1.131cm" style:auto-text-indent="false"/>
      <style:text-properties fo:font-size="16pt" fo:font-weight="bold" style:font-name-asian="標楷體" style:font-size-asian="16pt" style:font-weight-asian="bold"/>
    </style:style>
    <style:style style:name="P61" style:family="paragraph" style:parent-style-name="Standard">
      <style:paragraph-properties fo:margin-left="1.131cm" fo:margin-right="0cm" style:line-height-at-least="0cm" fo:text-indent="0cm" style:auto-text-indent="false"/>
      <style:text-properties fo:font-size="14pt" style:font-size-asian="14pt" style:font-size-complex="14pt"/>
    </style:style>
    <style:style style:name="P62" style:family="paragraph" style:parent-style-name="Standard">
      <style:paragraph-properties fo:margin-left="0.988cm" fo:margin-right="0cm" style:line-height-at-least="0cm" fo:text-indent="-0.988cm" style:auto-text-indent="false"/>
      <style:text-properties fo:font-size="14pt" style:font-size-asian="14pt" style:font-size-complex="14pt"/>
    </style:style>
    <style:style style:name="P63" style:family="paragraph" style:parent-style-name="Standard">
      <style:paragraph-properties fo:margin-left="0.901cm" fo:margin-right="0cm" style:line-height-at-least="0cm" fo:text-align="end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</style:style>
    <style:style style:name="P65" style:family="paragraph" style:parent-style-name="Standard">
      <style:paragraph-properties fo:margin-left="0.042cm" fo:margin-right="0.101cm" fo:line-height="90%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fo:margin-left="0.37cm" fo:margin-right="0cm" fo:text-indent="-0.37cm" style:auto-text-indent="false" style:snap-to-layout-grid="false"/>
    </style:style>
    <style:style style:name="P67" style:family="paragraph" style:parent-style-name="Standard">
      <style:paragraph-properties fo:margin-left="0.37cm" fo:margin-right="0cm" fo:text-indent="-0.37cm" style:auto-text-indent="false" style:snap-to-layout-grid="false"/>
      <style:text-properties style:font-name="新細明體" fo:font-size="10pt" style:font-size-asian="10pt" style:font-name-complex="新細明體"/>
    </style:style>
    <style:style style:name="P68" style:family="paragraph" style:parent-style-name="Standard">
      <style:paragraph-properties fo:margin-left="0cm" fo:margin-right="4.64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fo:text-align="center" style:justify-single-word="false" fo:break-before="page"/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P70" style:family="paragraph" style:parent-style-name="Standard">
      <style:paragraph-properties fo:margin-left="1.316cm" fo:margin-right="0cm" style:line-height-at-least="0cm" fo:text-indent="0cm" style:auto-text-indent="false" fo:break-before="page" style:snap-to-layout-grid="false"/>
    </style:style>
    <style:style style:name="P71" style:family="paragraph" style:parent-style-name="Standard">
      <style:paragraph-properties fo:margin-top="0cm" fo:margin-bottom="0.318cm" style:contextual-spacing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72" style:family="paragraph" style:parent-style-name="Standard">
      <style:paragraph-properties fo:margin-top="0cm" fo:margin-bottom="0.318cm" style:contextual-spacing="false" fo:break-before="page" style:snap-to-layout-grid="false"/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466cm" fo:margin-right="0cm" style:line-height-at-least="0.706cm" fo:text-indent="-0.466cm" style:auto-text-indent="false"/>
    </style:style>
    <style:style style:name="P74" style:family="paragraph" style:parent-style-name="Standard">
      <style:paragraph-properties fo:margin-left="0.466cm" fo:margin-right="0cm" style:line-height-at-least="0.706cm" fo:text-indent="-0.466cm" style:auto-text-indent="false"/>
    </style:style>
    <style:style style:name="P75" style:family="paragraph" style:parent-style-name="Standard">
      <style:paragraph-properties fo:margin-left="0.318cm" fo:margin-right="0cm" fo:text-align="center" style:justify-single-word="false" fo:text-indent="0cm" style:auto-text-indent="false" style:snap-to-layout-grid="false"/>
    </style:style>
    <style:style style:name="P76" style:family="paragraph" style:parent-style-name="Standard">
      <style:paragraph-properties fo:margin-left="0.995cm" fo:margin-right="0cm" fo:text-align="justify" style:justify-single-word="false" fo:text-indent="-0.499cm" style:auto-text-indent="false" style:snap-to-layout-grid="false"/>
      <style:text-properties style:font-name-asian="標楷體"/>
    </style:style>
    <style:style style:name="P77" style:family="paragraph" style:parent-style-name="Standard">
      <style:paragraph-properties fo:margin-left="0.25cm" fo:margin-right="0cm" fo:text-indent="0cm" style:auto-text-indent="false"/>
      <style:text-properties style:font-name="標楷體" style:font-name-asian="標楷體" style:font-name-complex="標楷體"/>
    </style:style>
    <style:style style:name="P78" style:family="paragraph" style:parent-style-name="Standard">
      <style:paragraph-properties fo:margin-left="0.272cm" fo:margin-right="0cm" fo:text-indent="-0.272cm" style:auto-text-indent="false" style:snap-to-layout-grid="false"/>
      <style:text-properties style:font-name="標楷體" style:font-name-asian="標楷體" style:font-name-complex="標楷體"/>
    </style:style>
    <style:style style:name="P79" style:family="paragraph" style:parent-style-name="Standard">
      <style:paragraph-properties fo:margin-left="-0.273cm" fo:margin-right="0cm" fo:text-align="center" style:justify-single-word="false" fo:text-indent="-0.362cm" style:auto-text-indent="false" style:snap-to-layout-grid="false"/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P80" style:family="paragraph" style:parent-style-name="Standard">
      <style:paragraph-properties fo:margin-left="0cm" fo:margin-right="0cm" fo:line-height="0.635cm" fo:text-indent="0.212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81" style:family="paragraph" style:parent-style-name="Standard">
      <style:paragraph-properties fo:margin-left="0cm" fo:margin-right="0.109cm" fo:margin-top="0cm" fo:margin-bottom="0.318cm" style:contextual-spacing="false" fo:text-align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82" style:family="paragraph" style:parent-style-name="Standard">
      <style:paragraph-properties fo:margin-left="0cm" fo:margin-right="0.109cm" fo:margin-top="0.635cm" fo:margin-bottom="0cm" style:contextual-spacing="false" fo:text-align="end" style:justify-single-word="false" fo:text-indent="0cm" style:auto-text-indent="false" style:snap-to-layout-grid="false"/>
    </style:style>
    <style:style style:name="P83" style:family="paragraph" style:parent-style-name="Standard">
      <style:paragraph-properties fo:margin-left="0.601cm" fo:margin-right="0cm" fo:line-height="0.635cm" fo:text-indent="0cm" style:auto-text-indent="false" style:snap-to-layout-grid="false"/>
      <style:text-properties style:font-name="標楷體" style:font-name-asian="標楷體" style:font-name-complex="標楷體"/>
    </style:style>
    <style:style style:name="P84" style:family="paragraph" style:parent-style-name="Standard">
      <style:paragraph-properties fo:margin-left="0.601cm" fo:margin-right="0cm" fo:line-height="0.635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85" style:family="paragraph" style:parent-style-name="Standard">
      <style:paragraph-properties fo:margin-left="0.601cm" fo:margin-right="0cm" fo:line-height="0.635cm" fo:text-indent="0cm" style:auto-text-indent="false" style:snap-to-layout-grid="false"/>
    </style:style>
    <style:style style:name="P86" style:family="paragraph" style:parent-style-name="Standard">
      <style:paragraph-properties fo:margin-left="7.811cm" fo:margin-right="0cm" fo:text-indent="0cm" style:auto-text-indent="false"/>
      <style:text-properties fo:color="#000000" loext:opacity="100%" style:font-name="標楷體" style:font-name-asian="標楷體" style:font-name-complex="標楷體"/>
    </style:style>
    <style:style style:name="P87" style:family="paragraph" style:parent-style-name="Standard">
      <style:paragraph-properties fo:margin-left="-0.319cm" fo:margin-right="0cm" fo:text-align="center" style:justify-single-word="false" fo:text-indent="-0.316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6pt" style:font-weight-complex="bold"/>
    </style:style>
    <style:style style:name="P88" style:family="paragraph" style:parent-style-name="Text_20_body">
      <style:paragraph-properties fo:margin-left="1.131cm" fo:margin-right="0cm" style:line-height-at-least="0cm" fo:text-indent="-1.131cm" style:auto-text-indent="false"/>
      <style:text-properties fo:font-weight="bold" style:font-weight-asian="bold"/>
    </style:style>
    <style:style style:name="P89" style:family="paragraph" style:parent-style-name="Text_20_body">
      <style:paragraph-properties fo:margin-left="1.129cm" fo:margin-right="0cm" style:line-height-at-least="0cm" fo:text-indent="-1.129cm" style:auto-text-indent="false"/>
    </style:style>
    <style:style style:name="P90" style:family="paragraph" style:parent-style-name="清單段落" style:list-style-name="WW8Num3">
      <style:paragraph-properties fo:margin-left="0.49cm" fo:margin-right="0cm" style:line-height-at-least="0.776cm" fo:text-align="justify" style:justify-single-word="false" fo:text-indent="-0.49cm" style:auto-text-indent="false" style:snap-to-layout-grid="false"/>
    </style:style>
    <style:style style:name="P91" style:family="paragraph" style:parent-style-name="清單段落" style:list-style-name="WW8Num3">
      <style:paragraph-properties fo:margin-left="0.49cm" fo:margin-right="0cm" fo:text-align="justify" style:justify-single-word="false" fo:text-indent="-0.49cm" style:auto-text-indent="false" style:snap-to-layout-grid="false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4pt" style:font-size-asian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fo:font-size="14pt" style:font-name-asian="Times New Roman" style:font-size-asian="14pt" style:font-size-complex="14pt"/>
    </style:style>
    <style:style style:name="T14" style:family="text">
      <style:text-properties style:font-size-complex="14pt"/>
    </style:style>
    <style:style style:name="T15" style:family="text">
      <style:text-properties fo:font-size="16pt" fo:font-weight="bold" style:font-name-asian="標楷體" style:font-size-asian="16pt" style:font-weight-asian="bold"/>
    </style:style>
    <style:style style:name="T16" style:family="text">
      <style:text-properties fo:font-size="16pt" style:font-name-asian="標楷體" style:font-size-asian="16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標楷體"/>
    </style:style>
    <style:style style:name="T22" style:family="text">
      <style:text-properties style:font-name="標楷體" style:font-name-asian="標楷體" style:font-name-complex="標楷體" fo:background-color="#c0c0c0"/>
    </style:style>
    <style:style style:name="T23" style:family="text">
      <style:text-properties style:font-name="標楷體" style:font-name-asian="標楷體" style:font-name-complex="標楷體"/>
    </style:style>
    <style:style style:name="T2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6" style:family="text">
      <style:text-properties style:font-name="標楷體" fo:font-size="10pt" style:font-name-asian="標楷體" style:font-size-asian="10pt" style:font-name-complex="標楷體"/>
    </style:style>
    <style:style style:name="T27" style:family="text">
      <style:text-properties style:font-name="標楷體" fo:letter-spacing="-0.014cm" style:font-name-asian="標楷體" style:font-name-complex="標楷體"/>
    </style:style>
    <style:style style:name="T2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2" style:family="text">
      <style:text-properties style:font-name="標楷體" fo:background-color="#d8d8d8" loext:char-shading-value="0" style:font-name-asian="標楷體" style:font-name-complex="標楷體"/>
    </style:style>
    <style:style style:name="T33" style:family="text">
      <style:text-properties style:font-name="標楷體" style:font-name-complex="標楷體"/>
    </style:style>
    <style:style style:name="T34" style:family="text">
      <style:text-properties style:font-name="標楷體" fo:font-size="20pt" style:text-underline-style="solid" style:text-underline-width="auto" style:text-underline-color="font-color" style:font-name-asian="標楷體" style:font-size-asian="20pt" style:font-name-complex="標楷體" style:font-size-complex="20pt"/>
    </style:style>
    <style:style style:name="T35" style:family="text">
      <style:text-properties fo:color="#000000" loext:opacity="100%" fo:font-size="14pt" fo:font-weight="bold" style:font-name-asian="標楷體" style:font-size-asian="14pt" style:font-weight-asian="bold" style:font-size-complex="14pt"/>
    </style:style>
    <style:style style:name="T36" style:family="text">
      <style:text-properties fo:color="#000000" loext:opacity="100%" fo:font-size="14pt" fo:font-weight="bold" style:font-name-asian="標楷體" style:font-size-asian="14pt" style:font-weight-asian="bold" style:font-weight-complex="bold"/>
    </style:style>
    <style:style style:name="T37" style:family="text">
      <style:text-properties fo:color="#00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size-complex="14pt"/>
    </style:style>
    <style:style style:name="T38" style:family="text">
      <style:text-properties fo:color="#000000" loext:opacity="100%" style:font-name="標楷體" style:font-name-asian="標楷體" style:font-name-complex="標楷體"/>
    </style:style>
    <style:style style:name="T39" style:family="text">
      <style:text-properties fo:color="#000000" loext:opacity="100%" style:font-name="標楷體" style:font-name-asian="標楷體" style:font-name-complex="標楷體"/>
    </style:style>
    <style:style style:name="T4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1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42" style:family="text">
      <style:text-properties fo:color="#000000" loext:opacity="100%" fo:font-size="11pt" style:text-underline-style="solid" style:text-underline-width="auto" style:text-underline-color="font-color" style:font-name-asian="標楷體" style:font-size-asian="11pt"/>
    </style:style>
    <style:style style:name="T43" style:family="text">
      <style:text-properties fo:color="#000000" loext:opacity="100%" fo:font-size="11pt" style:text-underline-style="solid" style:text-underline-width="auto" style:text-underline-color="font-color" style:font-size-asian="11pt"/>
    </style:style>
    <style:style style:name="T44" style:family="text">
      <style:text-properties style:text-underline-style="solid" style:text-underline-width="auto" style:text-underline-color="font-color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fo:language="none" fo:country="none" style:language-asian="none" style:country-asian="none"/>
    </style:style>
    <style:style style:name="T47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8" style:family="text">
      <style:text-properties fo:font-size="11pt" style:text-underline-style="solid" style:text-underline-width="auto" style:text-underline-color="font-color" style:font-name-asian="標楷體" style:font-size-asian="11pt"/>
    </style:style>
    <style:style style:name="T49" style:family="text">
      <style:text-properties fo:font-size="11pt" style:font-name-asian="標楷體" style:font-size-asian="11pt" style:font-size-complex="11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style:font-name="新細明體" fo:font-size="10pt" style:font-size-asian="10pt" style:font-name-complex="新細明體"/>
    </style:style>
    <style:style style:name="T52" style:family="text">
      <style:text-properties style:font-name="新細明體" fo:font-size="10pt" style:font-size-asian="10pt" style:font-name-complex="新細明體" style:font-size-complex="10pt"/>
    </style:style>
    <style:style style:name="T53" style:family="text">
      <style:text-properties style:font-name="新細明體" fo:font-size="10pt" style:font-size-asian="10pt" style:font-name-complex="新細明體"/>
    </style:style>
    <style:style style:name="T54" style:family="text">
      <style:text-properties style:font-name="新細明體" fo:font-size="10pt" style:text-underline-style="solid" style:text-underline-width="auto" style:text-underline-color="font-color" fo:font-weight="bold" style:font-size-asian="10pt" style:font-weight-asian="bold" style:font-name-complex="新細明體"/>
    </style:style>
    <style:style style:name="T55" style:family="text">
      <style:text-properties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56" style:family="text">
      <style:text-properties style:font-name="新細明體" fo:font-size="10.5pt" style:text-underline-style="solid" style:text-underline-width="auto" style:text-underline-color="font-color" style:font-size-asian="10.5pt" style:font-name-complex="新細明體" style:font-size-complex="10.5pt"/>
    </style:style>
    <style:style style:name="T57" style:family="text">
      <style:text-properties fo:color="#ff0000" loext:opacity="100%"/>
    </style:style>
    <style:style style:name="T58" style:family="text">
      <style:text-properties fo:color="#ff0000" loext:opacity="100%" style:font-name="新細明體" fo:font-size="10pt" style:font-size-asian="10pt" style:font-name-complex="新細明體" style:font-size-complex="10pt"/>
    </style:style>
    <style:style style:name="T59" style:family="text">
      <style:text-properties fo:color="#ff0000" loext:opacity="100%" style:font-name="新細明體" fo:font-size="10pt" style:font-size-asian="10pt" style:font-name-complex="新細明體"/>
    </style:style>
    <style:style style:name="T60" style:family="text">
      <style:text-properties fo:color="#ff0000" loext:opacity="100%" style:font-name="新細明體" fo:font-size="10pt" style:text-underline-style="solid" style:text-underline-width="auto" style:text-underline-color="font-color" style:font-size-asian="10pt" style:font-name-complex="新細明體"/>
    </style:style>
    <style:style style:name="T61" style:family="text">
      <style:text-properties fo:color="#ff0000" loext:opacity="100%" style:font-name="標楷體" style:font-name-asian="標楷體" style:font-name-complex="標楷體"/>
    </style:style>
    <style:style style:name="T62" style:family="text">
      <style:text-properties fo:color="#ff0000" loext:opacity="100%" style:font-name="標楷體" style:font-name-asian="標楷體" style:font-name-complex="標楷體"/>
    </style:style>
    <style:style style:name="T63" style:family="text">
      <style:text-properties style:font-size-complex="16pt"/>
    </style:style>
    <style:style style:name="T64" style:family="text">
      <style:text-properties fo:color="#0000ff" loext:opacity="100%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苗栗縣105年孝行楷模表揚活動實施計畫</text:p>
      <text:p text:style-name="P88">一、目的：</text:p>
      <text:p text:style-name="P89"><text:span text:style-name="T6"><text:s text:c="4"/></text:span><text:span text:style-name="T9">為弘揚孝道，藉以敦風勵俗，增進社會祥和及表彰孝心孝行楷模，特舉辦苗栗縣105年孝行楷模選拔及表揚活動。</text:span></text:p>
      <text:p text:style-name="P50"><text:span text:style-name="T15">二、主辦單位：</text:span><text:span text:style-name="T10">苗栗縣政府</text:span></text:p>
      <text:p text:style-name="P50"><text:span text:style-name="T15">三、承辦單位：</text:span><text:span text:style-name="T10">苗栗縣政府民政處。</text:span></text:p>
      <text:p text:style-name="P52"><text:span text:style-name="T15">四、協辦單位：</text:span><text:span text:style-name="T10">各鄉鎮市公所及本府教育處、社會處。</text:span></text:p>
      <text:p text:style-name="P51">五、選拔標準：</text:p>
      <text:p text:style-name="P53">凡設籍本縣，其孝行符合我國固有倫理道德之精神，有下列具體事蹟之一且能長期實踐，堪為他人表率者：</text:p>
      <text:list xml:id="list1473476385" text:style-name="WW8Num6">
        <text:list-item>
          <text:p text:style-name="P5">謹身節用，刻苦奮鬥，盡力侍奉父母及尊親屬，深得里鄰讚佩者。</text:p>
        </text:list-item>
        <text:list-item>
          <text:p text:style-name="P5">克盡孝道，親侍久病之尊親屬，經年如一日而無怨尤者。</text:p>
        </text:list-item>
        <text:list-item>
          <text:p text:style-name="P5">其他對待尊長友愛同胞之行為，符合我國固有倫理道德之精神要求，足以引導人心，見賢思齊者。</text:p>
        </text:list-item>
      </text:list>
      <text:p text:style-name="P1"><text:span text:style-name="T15">六、選拔名額：</text:span><text:span text:style-name="T10">20名。</text:span></text:p>
      <text:p text:style-name="P1"><text:span text:style-name="T15">七</text:span><text:span text:style-name="T16">、</text:span><text:span text:style-name="T15">選拔對象：</text:span></text:p>
      <text:p text:style-name="P54"><text:span text:style-name="T10">凡中華民國國民，設籍於苗栗縣，</text:span><text:span text:style-name="T18">不分</text:span><text:span text:style-name="T10">性別、年齡、職業，其孝行合乎選拔標準，且3年內無不良紀錄者。</text:span><text:span text:style-name="T12">但曾獲本獎</text:span><text:span text:style-name="T35">項或</text:span><text:span text:style-name="T37">5</text:span><text:span text:style-name="T35">年內</text:span><text:span text:style-name="T12">相關孝行曾獲本縣或中央部會表揚者或同一家庭成員曾獲本獎項者，不得再參與選拔。</text:span></text:p>
      <text:p text:style-name="P56">八、推薦單位及送審資料：</text:p>
      <text:p text:style-name="P58">（一）推薦單位為鄉（鎮、市、區）公所、各級學校或團體。請村（里）長、社工人員、一般民眾等踴躍向公所推薦。</text:p>
      <text:p text:style-name="P58">（二）推薦單位將推薦書（如附表1）、孝行事蹟照片等相關書表加蓋推薦單位印信及相關簽章，函送本府。</text:p>
      <text:p text:style-name="P2"><text:span text:style-name="T13"><text:s text:c="4"/></text:span><text:span text:style-name="T10">（三）所送之被</text:span><text:span text:style-name="T18">推</text:span><text:span text:style-name="T10">薦人員相關資料，無論是否入選，均不退還。</text:span></text:p>
      <text:p text:style-name="P57"><text:span text:style-name="T10">（四）</text:span><text:span text:style-name="T18">最近</text:span><text:span text:style-name="T18">3</text:span><text:span text:style-name="T18">年內如有刑事案件經判刑確定者，請勿推薦。</text:span></text:p>
      <text:p text:style-name="P59">九、推薦評審作業程序：</text:p>
      <text:list xml:id="list2078320285" text:style-name="WW8Num8">
        <text:list-item>
          <text:p text:style-name="P6"><text:soft-page-break/>由鄉鎮市公所函請所轄村里辦公處及社區發展協會推薦。</text:p>
        </text:list-item>
        <text:list-item>
          <text:p text:style-name="P6">請本府教育處轉知本縣各級公私立學校推薦。</text:p>
        </text:list-item>
        <text:list-item>
          <text:p text:style-name="P6">請本府社會處轉知各人民團體或機構推薦。</text:p>
        </text:list-item>
        <text:list-item>
          <text:p text:style-name="P6">推薦人選報經該鄉鎮市公所初審，請各公所推薦最優者1人提報縣府審查。</text:p>
        </text:list-item>
        <text:list-item>
          <text:p text:style-name="P6">推薦單位應於105年3月10日前將推薦書乙份（簡介至少六百字，含張貼兩吋半身相片及彩色生活照兩張），推薦書應加蓋推薦單位印信並由負責人簽章後函送本府。</text:p>
        </text:list-item>
        <text:list-item>
          <text:p text:style-name="P6">承辦單位受理推薦後，應組成工作小組，實地訪查，並依第四點所列選拔標準辦理初選作業。受推薦人經本府評審審查通過後，選取20名由本府擇期表揚，最優1名並推薦提報參加內政部舉辦之「中華民國105年全國孝行獎選拔」。</text:p>
        </text:list-item>
      </text:list>
      <text:p text:style-name="P60">十、評審：</text:p>
      <text:p text:style-name="P61"><text:span text:style-name="T2">由本府遴聘公正人士，三至五名組成評審小組評審，評分標準：</text:span><text:span text:style-name="T6"> </text:span></text:p>
      <text:p text:style-name="P62"><text:span text:style-name="T6"><text:s text:c="4"/></text:span><text:span text:style-name="T2">1孝悌事蹟四十五分</text:span></text:p>
      <text:p text:style-name="P62"><text:span text:style-name="T6"><text:s text:c="4"/></text:span><text:span text:style-name="T2">2里鄰風評三十分</text:span></text:p>
      <text:p text:style-name="P62"><text:span text:style-name="T6"><text:s text:c="4"/></text:span><text:span text:style-name="T2">3家庭狀況十五分</text:span></text:p>
      <text:p text:style-name="P62"><text:span text:style-name="T6"><text:s text:c="4"/></text:span><text:span text:style-name="T2">4其他十分</text:span></text:p>
      <text:p text:style-name="P60">十一、頒獎：</text:p>
      <text:list xml:id="list1117377434" text:style-name="WW8Num1">
        <text:list-item>
          <text:p text:style-name="P7">時間與地點：擇期於適當公開場合辦理表揚。</text:p>
        </text:list-item>
        <text:list-item>
          <text:p text:style-name="P7">獎項：致贈每位受獎人獎牌乙面及獎勵金5,000元。</text:p>
        </text:list-item>
      </text:list>
      <text:p text:style-name="P8">十二、經費概算：略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10"><draw:frame draw:style-name="fr1" draw:name="外框1" text:anchor-type="char" svg:x="11.113cm" svg:y="-1.27cm" svg:width="2.173cm" svg:height="1.543cm" draw:z-index="0"><draw:text-box><text:p text:style-name="Standard"/></draw:text-box></draw:frame><draw:frame draw:style-name="fr1" draw:name="外框2" text:anchor-type="char" svg:x="11.113cm" svg:y="-1.27cm" svg:width="2.173cm" svg:height="1.543cm" draw:z-index="1"><draw:text-box><text:p text:style-name="Standard"/></draw:text-box></draw:frame>附表1<draw:frame draw:style-name="fr1" draw:name="外框3" text:anchor-type="char" svg:x="11.113cm" svg:y="-1.27cm" svg:width="2.173cm" svg:height="1.543cm" draw:z-index="2"><draw:text-box><text:p text:style-name="Standard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ext:soft-page-break/>
          <table:table-row table:style-name="表格1.1">
            <table:table-cell table:style-name="表格1.A1" table:number-columns-spanned="4" office:value-type="string">
              <text:p text:style-name="P4"><text:span text:style-name="T10">苗栗縣</text:span><text:span text:style-name="T10">10</text:span><text:span text:style-name="T10">5年孝行楷模表揚</text:span></text:p>
            </table:table-cell>
            <table:covered-table-cell/>
            <table:covered-table-cell/>
            <table:covered-table-cell/>
            <table:table-cell table:style-name="表格1.E1" office:value-type="string">
              <text:p text:style-name="P63">縣(市)</text:p>
            </table:table-cell>
            <table:table-cell table:style-name="表格1.F1" table:number-columns-spanned="7" office:value-type="string">
              <text:p text:style-name="P29">候選人推薦書（格式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表格1.2">
          <table:table-cell table:style-name="表格1.A2" table:number-columns-spanned="2" office:value-type="string">
            <text:p text:style-name="P12">姓名：</text:p>
          </table:table-cell>
          <table:covered-table-cell/>
          <table:table-cell table:style-name="表格1.A2" office:value-type="string">
            <text:p text:style-name="P14">出生</text:p>
          </table:table-cell>
          <table:table-cell table:style-name="表格1.A2" table:number-columns-spanned="2" office:value-type="string">
            <text:p text:style-name="P16">年　　月　　日</text:p>
          </table:table-cell>
          <table:covered-table-cell/>
          <table:table-cell table:style-name="表格1.A2" table:number-rows-spanned="8" table:number-columns-spanned="2" office:value-type="string">
            <text:p text:style-name="P14">家</text:p>
            <text:p text:style-name="P14">庭</text:p>
            <text:p text:style-name="P14">狀</text:p>
            <text:p text:style-name="P14">況</text:p>
          </table:table-cell>
          <table:covered-table-cell/>
          <table:table-cell table:style-name="表格1.A2" table:number-columns-spanned="2" office:value-type="string">
            <text:p text:style-name="P14">稱謂</text:p>
          </table:table-cell>
          <table:covered-table-cell/>
          <table:table-cell table:style-name="表格1.A2" office:value-type="string">
            <text:p text:style-name="P17">姓名</text:p>
          </table:table-cell>
          <table:table-cell table:style-name="表格1.A2" office:value-type="string">
            <text:p text:style-name="P30">出 <text:s/>生</text:p>
            <text:p text:style-name="P30">年月日</text:p>
          </table:table-cell>
          <table:table-cell table:style-name="表格1.A2" office:value-type="string">
            <text:p text:style-name="P14">職業</text:p>
          </table:table-cell>
        </table:table-row>
        <table:table-row table:style-name="表格1.3">
          <table:table-cell table:style-name="表格1.A2" table:number-rows-spanned="2" table:number-columns-spanned="5" office:value-type="string">
            <text:p text:style-name="P12">住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5">
          <table:table-cell table:style-name="表格1.A2" table:number-columns-spanned="2" office:value-type="string">
            <text:p text:style-name="P13">性別：</text:p>
          </table:table-cell>
          <table:covered-table-cell/>
          <table:table-cell table:style-name="表格1.A2" table:number-rows-spanned="3" office:value-type="string">
            <text:p text:style-name="P14">電話</text:p>
          </table:table-cell>
          <table:table-cell table:style-name="表格1.A2" table:number-columns-spanned="2" office:value-type="string">
            <text:p text:style-name="P12">宅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6">
          <table:table-cell table:style-name="表格1.A2" table:number-columns-spanned="2" office:value-type="string">
            <text:p text:style-name="P12">職業：</text:p>
          </table:table-cell>
          <table:covered-table-cell/>
          <table:covered-table-cell/>
          <table:table-cell table:style-name="表格1.A2" table:number-columns-spanned="2" office:value-type="string">
            <text:p text:style-name="P12">公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table-cell table:style-name="表格1.A2" table:number-rows-spanned="4" table:number-columns-spanned="2" office:value-type="string">
            <text:p text:style-name="P19">請 浮 貼</text:p>
            <text:p text:style-name="P19">二吋半身</text:p>
            <text:p text:style-name="P19">彩色近照</text:p>
            <text:p text:style-name="P18">一　　張</text:p>
          </table:table-cell>
          <table:covered-table-cell/>
          <table:covered-table-cell/>
          <table:table-cell table:style-name="表格1.A2" table:number-columns-spanned="2" office:value-type="string">
            <text:p text:style-name="P12">手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covered-table-cell/>
          <table:covered-table-cell/>
          <table:table-cell table:style-name="表格1.A2" office:value-type="string">
            <text:p text:style-name="P14">學歷</text:p>
          </table:table-cell>
          <table:table-cell table:style-name="表格1.A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covered-table-cell/>
          <table:covered-table-cell/>
          <table:table-cell table:style-name="表格1.A2" table:number-rows-spanned="2" office:value-type="string">
            <text:p text:style-name="P12">經歷</text:p>
          </table:table-cell>
          <table:table-cell table:style-name="表格1.A2" table:number-rows-spanned="2" table:number-columns-spanned="2" office:value-type="string">
            <text:p text:style-name="P13"/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  <table:table-cell table:style-name="表格1.A2" office:value-type="string">
            <text:p text:style-name="P15"/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4">經濟狀況</text:p>
          </table:table-cell>
          <table:covered-table-cell/>
          <table:table-cell table:style-name="表格1.H10" table:number-columns-spanned="5" office:value-type="string">
            <text:p text:style-name="P37"><text:span text:style-name="T52">中、低收入戶或家境清寒者，請附證明</text:span><text:span text:style-name="T58">正本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2" office:value-type="string">
            <text:p text:style-name="P64"><text:span text:style-name="T20">孝行事蹟簡介（</text:span><text:span text:style-name="T27">非自傳，請由推薦人或推薦單位填報</text:span><text:span text:style-name="T2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2" office:value-type="string">
            <text:p text:style-name="P66"><text:span text:style-name="T51">1.孝行具體事蹟，字數</text:span><text:span text:style-name="T59">至少600字</text:span><text:span text:style-name="T51">，</text:span><text:span text:style-name="T59">請以word標楷體横書繕打</text:span><text:span text:style-name="T51">，請於文末註明字數，本頁可自行增加次頁，</text:span><text:span text:style-name="T54">字數不足或內容與孝行事蹟無關，將以表件不符核處。</text:span></text:p>
            <text:p text:style-name="P67">2.佐證資料請用編號附於本推薦書後。</text:p>
            <text:p text:style-name="P37"><text:span text:style-name="T51">3.候選人</text:span><text:span text:style-name="T60">孝行</text:span><text:span text:style-name="T55">事蹟</text:span><text:span text:style-name="T51">照3-5張請依後附格式黏貼</text:span></text:p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推薦人：</text:p>
          </table:table-cell>
          <table:table-cell table:style-name="表格1.A2" table:number-columns-spanned="7" office:value-type="string">
            <text:p text:style-name="P20">聯絡電話 &amp; 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4" office:value-type="string">
            <text:p text:style-name="P20">與被推薦人關係：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12" office:value-type="string">
            <text:p text:style-name="P20">推薦單位（公所、學校或團體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office:value-type="string">
            <text:p text:style-name="P20">承辦人</text:p>
            <text:p text:style-name="P20">（單位、職稱、姓名簽章）</text:p>
          </table:table-cell>
          <table:table-cell table:style-name="表格1.A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  <table:table-cell table:style-name="表格1.H10" table:number-rows-spanned="4" table:number-columns-spanned="6" office:value-type="string">
            <text:p text:style-name="P37"><text:span text:style-name="T20">推薦單位</text:span><text:span text:style-name="T56">印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office:value-type="string">
            <text:p text:style-name="P20">承辦人電話&amp;手機</text:p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2" office:value-type="string">
            <text:p text:style-name="P20">承辦人Ｅ-mail</text:p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2" office:value-type="string">
            <text:p text:style-name="P20">主管(校長)簽章</text:p>
          </table:table-cell>
          <table:table-cell table:style-name="表格1.A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><text:span text:style-name="T16">苗栗縣105年孝行楷模表揚</text:span><text:span text:style-name="T28">候選人</text:span><text:span text:style-name="T30">孝行事蹟</text:span><text:span text:style-name="T28">照黏貼表</text:span></text:p>
      <text:p text:style-name="P31"/>
      <text:p text:style-name="P71">推薦單位：___________________候選人姓名：____________________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8"><text:span text:style-name="T20">4×6彩色</text:span><text:span text:style-name="T30">孝行事蹟</text:span><text:span text:style-name="T28">照</text:span></text:p>
          </table:table-cell>
        </table:table-row>
      </table:table>
      <text:p text:style-name="P1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3"><text:span text:style-name="T20">4×6彩色</text:span><text:span text:style-name="T30">孝行事蹟照</text:span></text:p>
          </table:table-cell>
        </table:table-row>
      </table:table>
      <text:p text:style-name="P73"><text:span text:style-name="T20">※請訪查人員拍</text:span><text:span text:style-name="T22">孝行</text:span><text:span text:style-name="T20">事蹟照片3-5張，</text:span><text:span text:style-name="T61">以電子檔方式插入表格後印出</text:span><text:span text:style-name="T20">，亦可由候選人提供照片。</text:span></text:p>
      <text:p text:style-name="Standard"><text:span text:style-name="T20">※候選人推薦書及孝行事蹟照片3-5張</text:span><text:span text:style-name="T32">電子檔</text:span><text:span text:style-name="T20">請一併送苗栗</text:span><text:span text:style-name="T61">縣政府</text:span><text:span text:style-name="T20">。</text:span></text:p>
      <text:p text:style-name="P73"><text:span text:style-name="T20">※請提供</text:span><text:span text:style-name="T38">候選人</text:span><text:span text:style-name="T40">身分證正反面影本</text:span><text:span text:style-name="T31">或戶口名簿影本</text:span><text:span text:style-name="T20">供查</text:span><text:span text:style-name="T38">閱</text:span><text:span text:style-name="T20">，</text:span><text:span text:style-name="T47">當</text:span><text:span text:style-name="T47">提供本活動各項</text:span><text:span text:style-name="T47">個人資料時，即表示您同意</text:span><text:span text:style-name="T47">苗栗縣政府依個人資料保護法相關規定</text:span><text:span text:style-name="T47">來管理及</text:span><text:span text:style-name="T47">使用</text:span><text:span text:style-name="T47">您的個人資料。</text:span></text:p>
      <text:p text:style-name="P72">附表2</text:p>
      <text:p text:style-name="P75"><text:span text:style-name="T28">苗栗縣105年孝行楷模表揚</text:span>候選人實地訪查表（格式）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 table:style-name="表格4.1">
          <table:table-cell table:style-name="表格4.A1" table:number-columns-spanned="3" office:value-type="string">
            <text:p text:style-name="P12">候選人姓名</text:p>
          </table:table-cell>
          <table:covered-table-cell/>
          <table:covered-table-cell/>
          <table:table-cell table:style-name="表格4.A1" table:number-columns-spanned="2" office:value-type="string">
            <text:p text:style-name="P15"/>
          </table:table-cell>
          <table:covered-table-cell/>
        </table:table-row>
        <table:table-row table:style-name="表格4.1">
          <table:table-cell table:style-name="表格4.A1" table:number-columns-spanned="3" office:value-type="string">
            <text:p text:style-name="P10">訪查日期</text:p>
          </table:table-cell>
          <table:covered-table-cell/>
          <table:covered-table-cell/>
          <table:table-cell table:style-name="表格4.A1" office:value-type="string">
            <text:p text:style-name="P15"/>
          </table:table-cell>
          <table:table-cell table:style-name="表格4.A1" office:value-type="string">
            <text:p text:style-name="P36">具體孝行事蹟迄今 <text:s text:c="4"/>年 <text:s text:c="4"/>月</text:p>
          </table:table-cell>
        </table:table-row>
        <table:table-row table:style-name="表格4.3">
          <table:table-cell table:style-name="表格4.A1" table:number-rows-spanned="2" office:value-type="string">
            <text:p text:style-name="P14">實地訪查情形</text:p>
          </table:table-cell>
          <table:table-cell table:style-name="表格4.B3" table:number-columns-spanned="4" office:value-type="string">
            <text:list xml:id="list3638575134" text:style-name="WW8Num3">
              <text:list-item>
                <text:p text:style-name="P90"><text:span text:style-name="T20">具體孝行事蹟迄今</text:span><text:span text:style-name="T31"> <text:s text:c="4"/></text:span><text:span text:style-name="T20">年</text:span><text:span text:style-name="T31"> <text:s text:c="4"/></text:span><text:span text:style-name="T20">月</text:span></text:p>
              </text:list-item>
              <text:list-item>
                <text:p text:style-name="P90"><text:span text:style-name="T20">侍奉父母</text:span><text:span text:style-name="T49">及尊親屬</text:span><text:span text:style-name="T20">人數</text:span><text:span text:style-name="T31"> <text:s text:c="8"/></text:span><text:span text:style-name="T20">人</text:span></text:p>
              </text:list-item>
              <text:list-item>
                <text:p text:style-name="P91"><text:span text:style-name="T2">請依</text:span><text:span text:style-name="T20">實地</text:span><text:span text:style-name="T2">訪查情形，</text:span><text:span text:style-name="T20">候選人之</text:span><text:span text:style-name="T2">孝行事蹟與下列何項相符(請擇一勾選)</text:span></text:p>
              </text:list-item>
            </text:list>
            <text:p text:style-name="P76"><text:span text:style-name="T33">□</text:span>謹身節用，盡力侍奉父母及尊親屬，深得里鄰讚佩者。</text:p>
            <text:p text:style-name="P76"><text:span text:style-name="T33">□</text:span>克盡孝道，親侍久病未癒之尊親屬，經年如一日而無怨尤者。</text:p>
            <text:p text:style-name="P76"><text:span text:style-name="T33">□</text:span>其他對待尊長之行為，符合我國固有倫理道德之精神要求，足以導引人心，見賢思齊者。</text:p>
            <text:list xml:id="list105811457408669" text:continue-numbering="true" text:style-name="WW8Num3">
              <text:list-item>
                <text:p text:style-name="P91"><text:span text:style-name="T20">請依前開所勾選之項目</text:span><text:span text:style-name="T2">，略述</text:span><text:span text:style-name="T20">候選人之</text:span><text:span text:style-name="T2">孝行事蹟特別發人深省或令人感動之處：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table:number-columns-spanned="4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4.5">
          <table:table-cell table:style-name="表格4.A1" table:number-columns-spanned="2" office:value-type="string">
            <text:p text:style-name="P12">訪查人員</text:p>
          </table:table-cell>
          <table:covered-table-cell/>
          <table:table-cell table:style-name="表格4.C5" table:number-columns-spanned="3" office:value-type="string">
            <text:p text:style-name="Standard"><text:span text:style-name="T20">單位、職稱、姓名：</text:span><text:span text:style-name="T6"> </text:span><text:span text:style-name="T64">【非推薦人】</text:span></text:p>
          </table:table-cell>
          <table:covered-table-cell/>
          <table:covered-table-cell/>
        </table:table-row>
        <table:table-row table:style-name="表格4.6">
          <table:table-cell table:style-name="表格4.A1" office:value-type="string">
            <text:p text:style-name="P10">訪查意見</text:p>
          </table:table-cell>
          <table:table-cell table:style-name="表格4.C5" table:number-columns-spanned="4" office:value-type="string">
            <text:p text:style-name="P27"/>
          </table:table-cell>
          <table:covered-table-cell/>
          <table:covered-table-cell/>
          <table:covered-table-cell/>
        </table:table-row>
      </table:table>
      <text:p text:style-name="P77">訪查員簽章：</text:p>
      <text:p text:style-name="P78">附表3</text:p>
      <text:p text:style-name="P79"><text:span text:style-name="T63">苗栗縣105年孝行楷模表揚</text:span><text:span text:style-name="T33">報名資料檢核清單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 table:number-columns-repeated="2"/>
        <table:table-column table:style-name="表格5.H"/>
        <table:table-row table:style-name="表格5.1">
          <table:table-cell table:style-name="表格5.A1" office:value-type="string">
            <text:p text:style-name="P41">直轄市、縣(市)</text:p>
          </table:table-cell>
          <table:table-cell table:style-name="表格5.B1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41">姓名</text:p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1">性別</text:p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1">年齡</text:p>
          </table:table-cell>
          <table:table-cell table:style-name="表格5.B2" office:value-type="string">
            <text:p text:style-name="P42"/>
          </table:table-cell>
          <table:table-cell table:style-name="表格5.B2" office:value-type="string">
            <text:p text:style-name="P42">職業或學校</text:p>
          </table:table-cell>
          <table:table-cell table:style-name="表格5.H2" office:value-type="string">
            <text:p text:style-name="P42"/>
          </table:table-cell>
        </table:table-row>
        <table:table-row table:style-name="表格5.3">
          <table:table-cell table:style-name="表格5.A3" office:value-type="string">
            <text:p text:style-name="P55">推薦單位：</text:p>
            <text:p text:style-name="P42"/>
            <text:p text:style-name="P42">資料檢核項目</text:p>
            <text:p text:style-name="P42">(請ˇ選)</text:p>
            <text:p text:style-name="P42"/>
            <text:p text:style-name="P46">*為必要檢附項</text:p>
          </table:table-cell>
          <table:table-cell table:style-name="表格5.H2" table:number-columns-spanned="7" office:value-type="string">
            <text:p text:style-name="P39"><text:span text:style-name="T38">*□個人</text:span><text:span text:style-name="T38">2</text:span><text:span text:style-name="T38">吋正面半身近照</text:span></text:p>
            <text:p text:style-name="P39"><text:span text:style-name="T38">*□</text:span><text:span text:style-name="T38">4*6</text:span><text:span text:style-name="T38">格式彩色孝行事蹟之照片3-5張（另附電子檔）</text:span></text:p>
            <text:p text:style-name="P39"><text:span text:style-name="T38"><text:s/>□中、</text:span><text:span text:style-name="T20">低收入戶證明或村（里）長證明家境清寒</text:span><text:span text:style-name="T38">證明文件</text:span></text:p>
            <text:p text:style-name="P39"><text:span text:style-name="T38">*□推薦書：孝行事蹟600字以上（另附</text:span><text:span text:style-name="T61">word</text:span><text:span text:style-name="T38">電子檔）</text:span></text:p>
            <text:p text:style-name="P39"><text:span text:style-name="T38">*□推薦</text:span><text:span text:style-name="T40">人</text:span><text:span text:style-name="T38">及其聯絡電話＆手機</text:span></text:p>
            <text:p text:style-name="P39"><text:span text:style-name="T38">*□推薦</text:span><text:span text:style-name="T40">單位</text:span><text:span text:style-name="T38">承辦人、電話及電子郵件</text:span></text:p>
            <text:p text:style-name="P39"><text:span text:style-name="T38">*□推薦</text:span><text:span text:style-name="T40">單位</text:span><text:span text:style-name="T38">主管簽</text:span><text:span text:style-name="T20">章＆蓋印信</text:span></text:p>
            <text:p text:style-name="P28">*□身分證影本正反面或戶口名簿影本</text:p>
            <text:p text:style-name="P28">*□同意書</text:p>
            <text:p text:style-name="P80">□其他文件（依初審之縣市政府規定） </text:p>
            <text:p text:style-name="P39"><text:span text:style-name="T38"><text:s text:c="3"/></text:span><text:span text:style-name="T40"><text:s text:c="56"/></text:span><text:span text:style-name="T38">共</text:span><text:span text:style-name="T38"> <text:s text:c="5"/></text:span><text:span text:style-name="T38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4" table:number-columns-spanned="8" office:value-type="string">
            <text:p text:style-name="P81">已完成上述各項檢核項目無誤：</text:p>
            <text:p text:style-name="P82"><text:span text:style-name="T40"><text:s text:c="22"/></text:span><text:span text:style-name="T38"><text:s text:c="2"/>(推薦單位承辦人簽章)</text:span><text:span text:style-name="T38"> <text:s text:c="5"/></text:span><text:span text:style-name="T38"><text:s/>年</text:span><text:span text:style-name="T38"> </text:span><text:span text:style-name="T38"><text:s text:c="2"/></text:span><text:span text:style-name="T38"><text:s text:c="2"/></text:span><text:span text:style-name="T38"><text:s/></text:span><text:span text:style-name="T38"><text:s/></text:span><text:span text:style-name="T38">月</text:span><text:span text:style-name="T38"> </text:span><text:span text:style-name="T38"><text:s text:c="3"/></text:span><text:span text:style-name="T38"><text:s text:c="3"/></text:span><text:span text:style-name="T38">日</text:span><text:span text:style-name="T3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5" office:value-type="string">
            <text:p text:style-name="P47">初選機關：</text:p>
            <text:p text:style-name="P47"/>
            <text:p text:style-name="P41">資料檢核項目</text:p>
            <text:p text:style-name="P41">(請ˇ選)</text:p>
            <text:p text:style-name="P41"/>
            <text:p text:style-name="P45">*為必要檢附項</text:p>
          </table:table-cell>
          <table:table-cell table:style-name="表格5.B1" table:number-columns-spanned="7" office:value-type="string">
            <text:p text:style-name="P43">一、*□推薦單位所送資料（檢視推薦書等相關資料）</text:p>
            <text:p text:style-name="P43">二、訪查表(附表2)：</text:p>
            <text:p text:style-name="P84">*□勾選孝行事項</text:p>
            <text:p text:style-name="P84">*□訪查人員、訪查意見</text:p>
            <text:p text:style-name="P84">*□填表人簽章</text:p>
            <text:p text:style-name="P43">三、初選意見(附表3)：</text:p>
            <text:p text:style-name="P84">*□通過意見、理由</text:p>
            <text:p text:style-name="P84">*□附表3內各項數據。</text:p>
            <text:p text:style-name="P84">*□填表說明是否審核並勾選</text:p>
            <text:p text:style-name="P84">*□加蓋機關首長職章</text:p>
            <text:p text:style-name="P43">四、其他</text:p>
            <text:p text:style-name="P85"><text:span text:style-name="T38">*□孝行照片3-5張，</text:span><text:span text:style-name="T20">與訪查人員合照不予計算</text:span></text:p>
            <text:p text:style-name="P83">*□以上資料電子檔</text:p>
            <text:p text:style-name="P85"><text:span text:style-name="T20">*□候選人身分證正反面影本</text:span><text:span text:style-name="T31">或戶口名簿影本</text:span></text:p>
            <text:p text:style-name="P84">*□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6" table:number-columns-spanned="8" office:value-type="string">
            <text:p text:style-name="P81">已完成上述各項檢核項目無誤：</text:p>
            <text:p text:style-name="P82"><text:span text:style-name="T40"><text:s text:c="22"/></text:span><text:span text:style-name="T38"><text:s text:c="2"/>(初選機關承辦人簽章)</text:span><text:span text:style-name="T38"> <text:s text:c="5"/></text:span><text:span text:style-name="T38"><text:s/>年</text:span><text:span text:style-name="T38"> </text:span><text:span text:style-name="T38"><text:s text:c="2"/></text:span><text:span text:style-name="T38"><text:s text:c="2"/></text:span><text:span text:style-name="T38"><text:s/></text:span><text:span text:style-name="T38"><text:s/></text:span><text:span text:style-name="T38">月</text:span><text:span text:style-name="T38"> </text:span><text:span text:style-name="T38"><text:s text:c="3"/></text:span><text:span text:style-name="T38"><text:s text:c="3"/></text:span><text:span text:style-name="T38">日</text:span></text:p>
            <text:p text:style-name="P86"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9">切結書</text:p>
      <text:list xml:id="list3805812068" text:style-name="WW8Num5">
        <text:list-item>
          <text:p text:style-name="P34">本人參加苗栗縣政府所舉辦之「苗栗縣105年孝行楷模表揚活動」，同意提供正確身分證正反面（戶口名簿）影本、聯絡地址、電話、年齡及照片（含入選後之活動照及錄影）等資料，以作為苗栗縣政府及其委外承包商辦理選拔及表揚活動等相關作為（活動聯繫、保險、獎品寄送、各式多媒體文宣）之用，並保證所提供之資料均為真實，且無僞造、冒用他人個人資料情事。參與本活動之個人資料，如涉及個人資料保護等事項者，由苗栗縣政府依相關法令規定辦理。</text:p>
        </text:list-item>
        <text:list-item>
          <text:p text:style-name="P34">本人最近三年內無不良紀錄，並未有經刑事案件判決確定之情事，特此具結，如所述經查不實，願負一切法律責任。</text:p>
        </text:list-item>
      </text:list>
      <text:p text:style-name="P31"/>
      <text:p text:style-name="P31">立書人（本人）：　　　　　　　　　　　　　　（簽章）</text:p>
      <text:p text:style-name="P31">監護人：　　　　　　　　　　　　　　　　　（簽章）</text:p>
      <text:p text:style-name="P31">（本人如為未成年人，請由監護人簽名）</text:p>
      <text:p text:style-name="P31"/>
      <text:p text:style-name="P35">　　　</text:p>
      <text:p text:style-name="P35">105年　　　月　　　日</text:p>
      <text:p text:style-name="P87"/>
      <text:p text:style-name="P48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Noto Serif CJK TC" svg:font-family="'Noto Serif CJK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2.469cm" fo:text-indent="-1.905cm" fo:margin-left="2.469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2.438cm" fo:text-indent="-1.905cm" fo:margin-left="2.438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6cm" fo:text-indent="-0.847cm" fo:margin-left="2.226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73cm" fo:text-indent="-0.847cm" fo:margin-left="3.073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919cm" fo:text-indent="-0.847cm" fo:margin-left="3.919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6cm" fo:text-indent="-0.847cm" fo:margin-left="4.766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13cm" fo:text-indent="-0.847cm" fo:margin-left="5.61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6.459cm" fo:text-indent="-0.847cm" fo:margin-left="6.459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6cm" fo:text-indent="-0.847cm" fo:margin-left="7.306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53cm" fo:text-indent="-0.847cm" fo:margin-left="8.1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2.434cm" fo:text-indent="-1.905cm" fo:margin-left="2.43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536cm" fo:margin-left="1.905cm" fo:margin-right="1.31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苗栗縣102年孝行楷模表揚實施計畫</dc:title>
    <meta:initial-creator>戴伯哲</meta:initial-creator>
    <meta:creation-date>2016-02-23T08:15:00</meta:creation-date>
    <dc:creator>240709_呂芸樺</dc:creator>
    <dc:date>2016-02-23T08:15:00</dc:date>
    <meta:print-date>2016-01-26T13:30:00</meta:print-date>
    <meta:editing-cycles>2</meta:editing-cycles>
    <meta:editing-duration>PT1M</meta:editing-duration>
    <meta:document-statistic meta:table-count="5" meta:image-count="0" meta:object-count="0" meta:page-count="8" meta:paragraph-count="159" meta:word-count="2528" meta:character-count="2919" meta:non-whitespace-character-count="2654"/>
    <meta:generator>LibreOffice/7.0.0.3$Linux_X86_64 LibreOffice_project/00$Build-3</meta:generator>
  </office:meta>
</office:document-meta>
</file>