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食品藥物管理署委託財團醫院評鑑暨醫療品質策進會辦理105年度「友善正確用藥教育概念推廣計畫」，今年度成立正確用藥教育資源中心計</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衛生福利部食品藥物管理署委託財團醫院評鑑暨醫療品質策進會辦理105年度「友善正確用藥教育概念推廣計畫」，今年度成立正確用藥教育資源中心計</dc:title>
    <dc:subject/>
    <meta:keyword/>
    <dc:description/>
    <meta:initial-creator>090459</meta:initial-creator>
    <meta:creation-date>2016-06-07T15:51:00</meta:creation-date>
    <dc:creator>090459</dc:creator>
    <dc:date>2016-06-07T15:52:00</dc:date>
    <meta:editing-cycles>1</meta:editing-cycles>
    <meta:editing-duration>PT1M</meta:editing-duration>
    <meta:document-statistic meta:table-count="0" meta:image-count="0" meta:object-count="0" meta:page-count="1" meta:paragraph-count="1" meta:word-count="66" meta:character-count="68" meta:non-whitespace-character-count="68"/>
    <meta:generator>LibreOffice/6.4.4.2$Linux_X86_64 LibreOffice_project/40$Build-2</meta:generator>
  </office:meta>
</office:document-meta>
</file>