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16全台吉祥物PK戰@高雄，目前正如火如荼展開，苗栗縣吉祥物代表「貓裏喵」目前需要大家踴躍支持，歡迎各單位踴躍上網投票並轉知各會員、各代表共同熱情參與，以利本縣爭取佳績。</text:span></text:p>
      <text:p text:style-name="Standard"/>
      <text:p text:style-name="Standard"/>
      <text:p text:style-name="Standard"><text:span text:style-name="T1">投票網址為</text:span></text:p>
      <text:p text:style-name="Standard"><text:a xlink:type="simple" xlink:href="http://2016pk.tw/vote_page/33" text:style-name="Internet_20_link" text:visited-style-name="Visited_20_Internet_20_Link"><text:span text:style-name="Internet_20_link"><text:span text:style-name="T2">http://2016pk.tw/vote_page/33</text:span></text:span></text:a><text:span text:style-name="T2"> </text:span></text:p>
      <text:p text:style-name="Standard"/>
      <text:p text:style-name="Standard"/>
      <text:p text:style-name="Standard"><text:span text:style-name="T1">每人每日皆可投票乙次，踴躍投票有機會獲得主辦單位(高雄市政府新聞處)提供之獎品，品項包括【</text:span><text:span text:style-name="T2">iPhone6S</text:span><text:span text:style-name="T1">】1支，【</text:span><text:span text:style-name="T2">ASUS ZenFone 2 Laser ZE550KL</text:span><text:span text:style-name="T1">】1支、【</text:span><text:span text:style-name="T2">PNY Power-T531</text:span><text:span text:style-name="T1">】10個等。</text:span></text:p>
      <text:p text:style-name="Standard"/>
      <text:p text:style-name="Standard"/>
      <text:p text:style-name="Standard"><text:span text:style-name="T1">敬請踴躍轉發相關訊息，並鼓勵上網投苗栗縣吉祥物</text:span><text:bookmark text:name="_GoBack"/><text:span text:style-name="T1">代表「貓裏喵」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鍾欣媛</meta:initial-creator>
    <dc:creator>鍾欣媛</dc:creator>
    <meta:editing-cycles>1</meta:editing-cycles>
    <meta:creation-date>2016-09-22T07:08:00</meta:creation-date>
    <dc:date>2016-09-22T07:09:00</dc:date>
    <meta:editing-duration>PT1M</meta:editing-duration>
    <meta:generator>LibreOffice/6.4.4.2$Linux_X86_64 LibreOffice_project/40$Build-2</meta:generator>
    <meta:document-statistic meta:table-count="0" meta:image-count="0" meta:object-count="0" meta:page-count="1" meta:paragraph-count="5" meta:word-count="188" meta:character-count="264" meta:non-whitespace-character-count="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