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4.483cm" fo:keep-together="auto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8.8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789cm" fo:keep-together="auto"/>
    </style:style>
    <style:style style:name="表格2.6" style:family="table-row">
      <style:table-row-properties style:min-row-height="13.8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/>
      <style:text-properties fo:color="#000000" fo:font-size="14pt" fo:language="ru" fo:country="RU" style:letter-kerning="false" fo:background-color="#ffffff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fo:orphans="2" fo:widows="2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882cm" fo:orphans="2" fo:widows="2" fo:text-indent="0.875cm" style:auto-text-indent="false" fo:background-color="#ffffff"/>
    </style:style>
    <style:style style:name="P8" style:family="paragraph" style:parent-style-name="Standard">
      <style:paragraph-properties fo:margin-left="1.693cm" fo:margin-right="0cm" fo:line-height="0.776cm" fo:orphans="2" fo:widows="2" fo:text-indent="0cm" style:auto-text-indent="false"/>
    </style:style>
    <style:style style:name="P9" style:family="paragraph" style:parent-style-name="Standard">
      <style:paragraph-properties fo:margin-left="1.693cm" fo:margin-right="0cm" fo:line-height="0.77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orphans="2" fo:widows="2" fo:text-indent="1.482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494cm" fo:margin-right="0cm" fo:line-height="0.776cm" fo:text-align="justify" style:justify-single-word="false" fo:orphans="2" fo:widows="2" fo:text-indent="-0.494cm" style:auto-text-indent="false"/>
    </style:style>
    <style:style style:name="P13" style:family="paragraph" style:parent-style-name="Standard">
      <style:paragraph-properties fo:margin-left="3.422cm" fo:margin-right="0cm" fo:line-height="0.776cm" fo:orphans="2" fo:widows="2" fo:text-indent="-1.72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8pt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8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style:font-name-asian="標楷體1" style:font-size-asian="14pt" style:language-asian="zh" style:country-asian="HK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fo:font-size="14pt" fo:language="ru" fo:country="RU" fo:font-weight="bold" style:letter-kerning="false" fo:background-color="#ffffff" loext:char-shading-value="1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color="#000000" fo:font-size="14pt" fo:language="ru" fo:country="RU" fo:font-weight="bold" style:letter-kerning="false" fo:background-color="#ffffff" loext:char-shading-value="1" style:font-name-asian="標楷體1" style:font-size-asian="14pt" style:font-weight-asian="bold" style:font-size-complex="14pt"/>
    </style:style>
    <style:style style:name="T9" style:family="text">
      <style:text-properties fo:color="#000000" fo:font-size="14pt" fo:language="ru" fo:country="RU" style:letter-kerning="false" fo:background-color="#ffffff" loext:char-shading-value="1" style:font-name-asian="標楷體1" style:font-size-asian="14pt" style:font-size-complex="14pt"/>
    </style:style>
    <style:style style:name="T10" style:family="text">
      <style:text-properties fo:color="#000000" fo:font-size="14pt" fo:language="ru" fo:country="RU" style:letter-kerning="false" fo:background-color="#ffffff" loext:char-shading-value="1" style:font-name-asian="標楷體1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fo:language="ru" fo:country="RU" fo:font-weight="bold" style:letter-kerning="false" fo:background-color="#ffffff" loext:char-shading-value="1" style:font-name-asian="標楷體1" style:font-size-asian="14pt" style:language-asian="zh" style:country-asian="HK" style:font-weight-asian="bold" style:font-size-complex="14pt"/>
    </style:style>
    <style:style style:name="T12" style:family="text">
      <style:text-properties fo:color="#000000" style:font-name="標楷體" fo:font-size="14pt" fo:language="ru" fo:country="RU" fo:font-weight="bold" style:letter-kerning="false" fo:background-color="#ffffff" loext:char-shading-value="1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language="ru" fo:country="RU" style:letter-kerning="false" fo:background-color="#ffffff" loext:char-shading-value="1" style:font-name-asian="標楷體1" style:font-size-asian="14pt" style:language-asian="zh" style:country-asian="HK" style:font-size-complex="14pt"/>
    </style:style>
    <style:style style:name="T14" style:family="text">
      <style:text-properties fo:color="#000000" style:font-name="標楷體" fo:font-size="14pt" fo:language="ru" fo:country="RU" style:letter-kerning="false" fo:background-color="#ffffff" loext:char-shading-value="1" style:font-name-asian="標楷體1" style:font-size-asian="14pt" style:font-size-complex="14pt"/>
    </style:style>
    <style:style style:name="T15" style:family="text">
      <style:text-properties fo:color="#000000" fo:font-weight="bold" style:letter-kerning="false" fo:background-color="#ffffff" loext:char-shading-value="1" style:font-name-asian="標楷體1" style:language-asian="zh" style:country-asian="HK" style:font-weight-asian="bold"/>
    </style:style>
    <style:style style:name="T16" style:family="text">
      <style:text-properties fo:color="#000000" fo:font-weight="bold" style:letter-kerning="false" fo:background-color="#ffffff" loext:char-shading-value="1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「公廁</text:span><text:span text:style-name="T2">促進認養計畫</text:span><text:span text:style-name="T1">」意願調查</text:span><text:span text:style-name="T2">表（範例-公廁）</text:span></text:p>
      <text:p text:style-name="P7"><text:span text:style-name="T5">為結合社會資源，鼓勵公私團體參與政府建設，發揮民間多元的創意與活力，進行公廁硬體改善並有效管理維護公廁潔淨品質，並有助於企業提升品牌形象及價值，彰顯企業奉獻精神，互信互利共同合作，達成優質公廁永續經營的目標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7">公廁管理單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7">聯絡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7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7">聯絡地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7">是否有意願參與「公廁促進認養計畫」？</text:span></text:p>
          </table:table-cell>
          <table:table-cell table:style-name="表格1.A1" office:value-type="string">
            <text:p text:style-name="P2"><text:span text:style-name="T6">□</text:span><text:span text:style-name="T5">是</text:span><text:span text:style-name="T4">（請繼續填列下欄資訊以利媒合）</text:span><text:span text:style-name="T6"> <text:s text:c="15"/></text:span></text:p>
            <text:p text:style-name="P2"><text:span text:style-name="T6">□否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11">★</text:span><text:span text:style-name="T7">貴單位如有意願參與，請勾選以下待認養項目及同意認養團體營造作法，以利推展後續媒合工作。</text:span></text:p>
            <text:p text:style-name="P5"><text:span text:style-name="T11">（一）預計提供認養項目</text:span></text:p>
            <text:p text:style-name="P8"><text:span text:style-name="T10">□新建公廁</text:span><text:span text:style-name="T13">（</text:span><text:span text:style-name="T10">整間</text:span><text:span text:style-name="T13">）</text:span><text:span text:style-name="T10">硬體設施。</text:span></text:p>
            <text:p text:style-name="P8"><text:span text:style-name="T10">□公廁</text:span><text:span text:style-name="T13">（</text:span><text:span text:style-name="T10">整間</text:span><text:span text:style-name="T13">）</text:span><text:span text:style-name="T10">硬體設施改善及維護。</text:span></text:p>
            <text:p text:style-name="P8"><text:span text:style-name="T10">□進行公廁</text:span><text:span text:style-name="T13">（</text:span><text:span text:style-name="T10">整間</text:span><text:span text:style-name="T13">）</text:span><text:span text:style-name="T10">環境清潔維護工作。</text:span></text:p>
            <text:p text:style-name="P8"><text:span text:style-name="T10">□公廁耗材提供，如衛生紙、消毒液、洗手乳、清潔工具等。</text:span></text:p>
            <text:p text:style-name="P8"><text:span text:style-name="T10">□定期巡檢。</text:span></text:p>
            <text:p text:style-name="P9"><text:span text:style-name="T10">□其它</text:span><text:span text:style-name="T9">：_______________________________</text:span></text:p>
            <text:p text:style-name="P5"><text:span text:style-name="T11">（二）預計</text:span><text:span text:style-name="T7">認養效益營造方式</text:span></text:p>
            <text:p text:style-name="P10"><text:span text:style-name="T10">預期於公廁入口牆面或鄰近處(地點說明)________________</text:span></text:p>
            <text:p text:style-name="P10"><text:span text:style-name="T10">__________進行企業形象廣告(廣告之規格及內容說明) ____</text:span></text:p>
            <text:p text:style-name="P10"><text:span text:style-name="T10">_____________________。</text:span></text:p>
            <text:p text:style-name="P5"><text:span text:style-name="T11">（三）預計認養團體之類型：</text:span></text:p>
            <text:p text:style-name="P8"><text:span text:style-name="T10">□未限定</text:span></text:p>
            <text:p text:style-name="P8"><text:span text:style-name="T10">□企業類型：___________________________________</text:span></text:p>
          </table:table-cell>
          <table:covered-table-cell/>
        </table:table-row>
      </table:table>
      <text:p text:style-name="P11"><text:span text:style-name="T15">註：貴單位如對於本表填報方式有疑問，請洽詢環保局</text:span><text:span text:style-name="T16">承</text:span><text:span text:style-name="T15">辦人員OOO先生</text:span><text:span text:style-name="T16">/</text:span><text:span text:style-name="T15">小姐，聯絡電話：OO-OOOO-OOOO分機OOOO。</text:span></text:p>
      <text:p text:style-name="P1"><text:span text:style-name="T1">「公廁</text:span><text:span text:style-name="T2">促進認養計畫</text:span><text:span text:style-name="T1">」意願調查</text:span><text:span text:style-name="T2">表（範例-認養團體）</text:span></text:p>
      <text:p text:style-name="P7"><text:span text:style-name="T5">為結合社會資源，鼓勵公私團體參與政府建設，發揮民間多元的創意與活力，進行公廁硬體改善並有效管理維護公廁潔淨品質，並有助於企業提升品牌形象及價值，彰顯企業奉獻精神，互信互利共同合作，達成優質公廁永續經營的目標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7">認養團體</text:span><text:bookmark text:name="_GoBack"/><text:span text:style-name="T7">名稱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7">聯絡人姓名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7">聯絡電話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7">聯絡地址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"><text:span text:style-name="T7">是否有意願參與「公廁促進認養計畫」？</text:span></text:p>
          </table:table-cell>
          <table:table-cell table:style-name="表格2.A1" office:value-type="string">
            <text:p text:style-name="P2"><text:span text:style-name="T6">□</text:span><text:span text:style-name="T5">是</text:span><text:span text:style-name="T4">（請繼續填列下欄資訊以利媒合）</text:span><text:span text:style-name="T6"> <text:s text:c="14"/></text:span></text:p>
            <text:p text:style-name="P2"><text:span text:style-name="T6">□否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12"><text:span text:style-name="T11">★</text:span><text:span text:style-name="T7">貴單位如有意願參與，請勾選以下待認養項目、公廁屬性及預計營造作法，以利媒合公廁管理單位。</text:span></text:p>
            <text:p text:style-name="P5"><text:span text:style-name="T11">（一）預計認養項目</text:span></text:p>
            <text:p text:style-name="P8"><text:span text:style-name="T10">□新建公廁</text:span><text:span text:style-name="T13">（</text:span><text:span text:style-name="T10">整間</text:span><text:span text:style-name="T13">）</text:span><text:span text:style-name="T10">硬體設施。</text:span></text:p>
            <text:p text:style-name="P8"><text:span text:style-name="T10">□公廁</text:span><text:span text:style-name="T13">（</text:span><text:span text:style-name="T10">整間</text:span><text:span text:style-name="T13">）</text:span><text:span text:style-name="T10">硬體設施改善及維護。</text:span></text:p>
            <text:p text:style-name="P8"><text:span text:style-name="T10">□進行公廁</text:span><text:span text:style-name="T13">（</text:span><text:span text:style-name="T10">整間</text:span><text:span text:style-name="T13">）</text:span><text:span text:style-name="T10">環境清潔維護工作。</text:span></text:p>
            <text:p text:style-name="P8"><text:span text:style-name="T10">□公廁耗材提供，如衛生紙、消毒液、洗手乳、清潔工具等。</text:span></text:p>
            <text:p text:style-name="P8"><text:span text:style-name="T10">□定期巡檢。</text:span></text:p>
            <text:p text:style-name="P9"><text:span text:style-name="T10">□其它。</text:span></text:p>
            <text:p text:style-name="P5"><text:span text:style-name="T11">（二）預計</text:span><text:span text:style-name="T7">認養效益營造方式</text:span></text:p>
            <text:p text:style-name="P10"><text:span text:style-name="T10">預期於公廁入口牆面或鄰近處(地點說明)________________</text:span></text:p>
            <text:p text:style-name="P10"><text:span text:style-name="T10">__________進行企業形象廣告(廣告之規格及內容說明) ____</text:span></text:p>
            <text:p text:style-name="P10"><text:span text:style-name="T10">_____________________。</text:span></text:p>
            <text:p text:style-name="P6"><text:span text:style-name="T11">（三）</text:span><text:span text:style-name="T7">預計認養</text:span><text:span text:style-name="T11">「公部門」</text:span><text:span text:style-name="T7">公廁屬性</text:span><text:span text:style-name="T10">：___________；</text:span></text:p>
            <text:p text:style-name="P13"><text:span text:style-name="T9">□交通</text:span><text:span text:style-name="T10">場站</text:span><text:span text:style-name="T13">（</text:span><text:span text:style-name="T9">如：臺鐡</text:span><text:span text:style-name="T10">車站</text:span><text:span text:style-name="T9">、公路車站服務區及休息站等</text:span><text:span text:style-name="T13">）</text:span></text:p>
            <text:p text:style-name="P13"><text:span text:style-name="T9">□觀光景點</text:span><text:span text:style-name="T13">（</text:span><text:span text:style-name="T9">如：森林遊樂區、觀光地區及風景區等</text:span><text:span text:style-name="T13">）</text:span></text:p>
            <text:p text:style-name="P13"><text:span text:style-name="T9">□文教休閒場所</text:span><text:span text:style-name="T13">（</text:span><text:span text:style-name="T9">如：學校、文化育樂活動場所等</text:span><text:span text:style-name="T13">）</text:span></text:p>
            <text:p text:style-name="P13"><text:span text:style-name="T9">□民眾團體活動場所</text:span><text:span text:style-name="T13">（</text:span><text:span text:style-name="T9">如：公園、市場等</text:span><text:span text:style-name="T13">）</text:span></text:p>
            <text:p text:style-name="P13"><text:span text:style-name="T9">□</text:span><text:span text:style-name="T10">其他：_____________________________</text:span></text:p>
          </table:table-cell>
          <table:covered-table-cell/>
        </table:table-row>
      </table:table>
      <text:p text:style-name="P11"><text:span text:style-name="T15">註：貴單位如對於本表填報方式有疑問，請洽詢環保局</text:span><text:span text:style-name="T16">承</text:span><text:span text:style-name="T15">辦人員OOO先生</text:span><text:span text:style-name="T16">/</text:span><text:span text:style-name="T15">小姐，聯絡電話：OO-OOOO-OOOO分機OOOO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公廁促進認養計畫」意願調查表（範例-公廁）</dc:title>
    <meta:initial-creator>陳菀貽</meta:initial-creator>
    <dc:creator>user</dc:creator>
    <meta:editing-cycles>2</meta:editing-cycles>
    <meta:print-date>2018-02-13T10:01:00</meta:print-date>
    <meta:creation-date>2018-03-06T05:40:00</meta:creation-date>
    <dc:date>2018-03-06T05:40:00</dc:date>
    <meta:editing-duration>PT1M</meta:editing-duration>
    <meta:generator>LibreOffice/6.4.4.2$Linux_X86_64 LibreOffice_project/40$Build-2</meta:generator>
    <meta:document-statistic meta:table-count="2" meta:image-count="0" meta:object-count="0" meta:page-count="1" meta:paragraph-count="53" meta:word-count="990" meta:character-count="1253" meta:non-whitespace-character-count="1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