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316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1.0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23cm" fo:margin-left="0.944cm" table:align="left" style:writing-mode="lr-tb"/>
    </style:style>
    <style:style style:name="表格2.A" style:family="table-column">
      <style:table-column-properties style:column-width="14.623cm"/>
    </style:style>
    <style:style style:name="表格2.1" style:family="table-row">
      <style:table-row-properties style:min-row-height="10.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09cm" fo:keep-together="auto"/>
    </style:style>
    <style:style style:name="表格2.3" style:family="table-row">
      <style:table-row-properties style:min-row-height="11.557cm" fo:keep-together="auto"/>
    </style:style>
    <style:style style:name="表格2.4" style:family="table-row">
      <style:table-row-properties style:min-row-height="0.767cm" fo:keep-together="auto"/>
    </style:style>
    <style:style style:name="表格3" style:family="table">
      <style:table-properties style:width="16.316cm" table:align="left" style:writing-mode="lr-tb"/>
    </style:style>
    <style:style style:name="表格3.A" style:family="table-column">
      <style:table-column-properties style:column-width="2.963cm"/>
    </style:style>
    <style:style style:name="表格3.B" style:family="table-column">
      <style:table-column-properties style:column-width="4.868cm"/>
    </style:style>
    <style:style style:name="表格3.C" style:family="table-column">
      <style:table-column-properties style:column-width="2.916cm"/>
    </style:style>
    <style:style style:name="表格3.D" style:family="table-column">
      <style:table-column-properties style:column-width="5.569cm"/>
    </style:style>
    <style:style style:name="表格3.1" style:family="table-row">
      <style:table-row-properties style:min-row-height="0.04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16cm" table:align="left" style:writing-mode="lr-tb"/>
    </style:style>
    <style:style style:name="表格4.A" style:family="table-column">
      <style:table-column-properties style:column-width="4.022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4.463cm"/>
    </style:style>
    <style:style style:name="表格4.1" style:family="table-row">
      <style:table-row-properties style:min-row-height="0.95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623cm" fo:margin-left="0.944cm" table:align="left" style:writing-mode="lr-tb"/>
    </style:style>
    <style:style style:name="表格5.A" style:family="table-column">
      <style:table-column-properties style:column-width="14.623cm"/>
    </style:style>
    <style:style style:name="表格5.1" style:family="table-row">
      <style:table-row-properties style:min-row-height="10.7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609cm" fo:keep-together="auto"/>
    </style:style>
    <style:style style:name="表格5.3" style:family="table-row">
      <style:table-row-properties style:min-row-height="11.557cm" fo:keep-together="auto"/>
    </style:style>
    <style:style style:name="表格5.4" style:family="table-row">
      <style:table-row-properties style:min-row-height="0.767cm" fo:keep-together="auto"/>
    </style:style>
    <style:style style:name="表格6" style:family="table">
      <style:table-properties style:width="17.798cm" fo:margin-left="-1.279cm" table:align="left" style:writing-mode="lr-tb"/>
    </style:style>
    <style:style style:name="表格6.A" style:family="table-column">
      <style:table-column-properties style:column-width="4.128cm"/>
    </style:style>
    <style:style style:name="表格6.B" style:family="table-column">
      <style:table-column-properties style:column-width="13.67cm"/>
    </style:style>
    <style:style style:name="表格6.1" style:family="table-row">
      <style:table-row-properties style:min-row-height="2.646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2.235cm" fo:keep-together="always"/>
    </style:style>
    <style:style style:name="表格7" style:family="table">
      <style:table-properties style:width="17.798cm" fo:margin-left="-1.279cm" table:align="left" style:may-break-between-rows="false" style:writing-mode="lr-tb"/>
    </style:style>
    <style:style style:name="表格7.A" style:family="table-column">
      <style:table-column-properties style:column-width="4.128cm"/>
    </style:style>
    <style:style style:name="表格7.B" style:family="table-column">
      <style:table-column-properties style:column-width="9.525cm"/>
    </style:style>
    <style:style style:name="表格7.C" style:family="table-column">
      <style:table-column-properties style:column-width="4.145cm"/>
    </style:style>
    <style:style style:name="表格7.1" style:family="table-row">
      <style:table-row-properties style:min-row-height="13.929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798cm" fo:margin-left="-1.279cm" table:align="left" style:writing-mode="lr-tb"/>
    </style:style>
    <style:style style:name="表格8.A" style:family="table-column">
      <style:table-column-properties style:column-width="4.128cm"/>
    </style:style>
    <style:style style:name="表格8.B" style:family="table-column">
      <style:table-column-properties style:column-width="9.525cm"/>
    </style:style>
    <style:style style:name="表格8.C" style:family="table-column">
      <style:table-column-properties style:column-width="4.145cm"/>
    </style:style>
    <style:style style:name="表格8.1" style:family="table-row">
      <style:table-row-properties style:min-row-height="3.464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3.179cm" fo:keep-together="always"/>
    </style:style>
    <style:style style:name="表格9" style:family="table">
      <style:table-properties style:width="17.798cm" fo:margin-left="-1.279cm" table:align="left" style:writing-mode="lr-tb"/>
    </style:style>
    <style:style style:name="表格9.A" style:family="table-column">
      <style:table-column-properties style:column-width="4.128cm"/>
    </style:style>
    <style:style style:name="表格9.B" style:family="table-column">
      <style:table-column-properties style:column-width="8.89cm"/>
    </style:style>
    <style:style style:name="表格9.C" style:family="table-column">
      <style:table-column-properties style:column-width="4.78cm"/>
    </style:style>
    <style:style style:name="表格9.1" style:family="table-row">
      <style:table-row-properties style:min-row-height="8.548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5.32cm" fo:keep-together="always"/>
    </style:style>
    <style:style style:name="P1" style:family="paragraph" style:parent-style-name="Heading_20_1">
      <style:paragraph-properties fo:margin-top="0cm" fo:margin-bottom="0cm" style:contextual-spacing="false"/>
      <style:text-properties style:font-name-complex="Arial"/>
    </style:style>
    <style:style style:name="P2" style:family="paragraph" style:parent-style-name="Heading_20_1">
      <style:paragraph-properties fo:margin-top="0cm" fo:margin-bottom="0.318cm" style:contextual-spacing="false" fo:line-height="150%"/>
      <style:text-properties style:font-name-complex="Arial"/>
    </style:style>
    <style:style style:name="P3" style:family="paragraph" style:parent-style-name="Heading_20_2">
      <style:paragraph-properties fo:break-before="page"/>
      <style:text-properties style:font-name-complex="Arial" loext:padding="0cm" loext:border="0.51pt solid #000000" loext:shadow="none"/>
    </style:style>
    <style:style style:name="P4" style:family="paragraph" style:parent-style-name="Standard">
      <style:paragraph-properties fo:line-height="0.917cm" fo:text-align="end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7" style:family="paragraph" style:parent-style-name="Standard"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4pt" fo:font-weight="bold" style:font-name-asian="標楷體" style:font-size-asian="14pt" style:font-weight-asian="bold" style:font-name-complex="Arial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loext:opacity="100%" style:font-name="Arial" fo:font-size="16pt" fo:font-weight="bold" style:font-name-asian="標楷體" style:font-size-asian="16pt" style:font-weight-asian="bold" style:font-name-complex="Arial" style:font-weight-complex="bold"/>
    </style:style>
    <style:style style:name="P10" style:family="paragraph" style:parent-style-name="Standard">
      <style:text-properties style:font-name-complex="Arial"/>
    </style:style>
    <style:style style:name="P11" style:family="paragraph" style:parent-style-name="Standard" style:list-style-name="WW8Num2">
      <style:paragraph-properties fo:margin-top="0.318cm" fo:margin-bottom="0cm" style:contextual-spacing="false" fo:line-height="0.741cm" fo:text-align="justify" style:justify-single-word="false"/>
      <style:text-properties fo:color="#000000" loext:opacity="100%" style:font-name="Arial" fo:font-size="14pt" style:font-name-asian="標楷體" style:font-size-asian="14pt" style:font-name-complex="Arial"/>
    </style:style>
    <style:style style:name="P12" style:family="paragraph" style:parent-style-name="Standard">
      <style:paragraph-properties fo:margin-top="0.318cm" fo:margin-bottom="0cm" style:contextual-spacing="false" fo:line-height="0.741cm"/>
      <style:text-properties fo:color="#000000" loext:opacity="100%" style:font-name="Arial" fo:font-size="14pt" style:font-name-asian="標楷體" style:font-size-asian="14pt" style:font-name-complex="Arial"/>
    </style:style>
    <style:style style:name="P13" style:family="paragraph" style:parent-style-name="Standard">
      <style:paragraph-properties fo:margin-top="0.318cm" fo:margin-bottom="0cm" style:contextual-spacing="false" fo:line-height="0.741cm" fo:text-align="justify" style:justify-single-word="false"/>
      <style:text-properties fo:color="#000000" loext:opacity="100%" style:font-name="Arial" fo:font-size="14pt" style:font-size-asian="14pt" style:font-name-complex="Arial"/>
    </style:style>
    <style:style style:name="P14" style:family="paragraph" style:parent-style-name="Standard">
      <style:paragraph-properties fo:margin-left="2.861cm" fo:margin-right="0cm" fo:margin-top="0.318cm" fo:margin-bottom="0cm" style:contextual-spacing="false" fo:line-height="0.741cm" fo:text-align="justify" style:justify-single-word="false" fo:text-indent="-1.591cm" style:auto-text-indent="false"/>
      <style:text-properties fo:color="#000000" loext:opacity="100%" style:font-name="Arial" fo:font-size="14pt" style:font-name-asian="標楷體" style:font-size-asian="14pt" style:font-name-complex="Arial"/>
    </style:style>
    <style:style style:name="P15" style:family="paragraph" style:parent-style-name="Standard">
      <style:paragraph-properties fo:margin-left="2.858cm" fo:margin-right="0cm" fo:margin-top="0.318cm" fo:margin-bottom="0cm" style:contextual-spacing="false" fo:line-height="0.741cm" fo:text-align="justify" style:justify-single-word="false" fo:text-indent="0.316cm" style:auto-text-indent="false">
        <style:tab-stops>
          <style:tab-stop style:position="3.81cm"/>
        </style:tab-stops>
      </style:paragraph-properties>
      <style:text-properties fo:color="#000000" loext:opacity="100%" style:font-name="Arial" fo:font-size="14pt" style:font-name-asian="標楷體" style:font-size-asian="14pt" style:font-name-complex="Arial"/>
    </style:style>
    <style:style style:name="P16" style:family="paragraph" style:parent-style-name="Standard">
      <style:paragraph-properties fo:margin-left="3.951cm" fo:margin-right="0cm" fo:margin-top="0.318cm" fo:margin-bottom="0cm" style:contextual-spacing="false" fo:line-height="0.741cm" fo:text-align="justify" style:justify-single-word="false" fo:text-indent="-0.776cm" style:auto-text-indent="false">
        <style:tab-stops>
          <style:tab-stop style:position="4.128cm"/>
        </style:tab-stops>
      </style:paragraph-properties>
      <style:text-properties fo:color="#000000" loext:opacity="100%" style:font-name="Arial" fo:font-size="14pt" style:font-name-asian="標楷體" style:font-size-asian="14pt" style:font-name-complex="Arial"/>
    </style:style>
    <style:style style:name="P17" style:family="paragraph" style:parent-style-name="Standard">
      <style:paragraph-properties fo:margin-left="2.861cm" fo:margin-right="0cm" fo:margin-top="0.318cm" fo:margin-bottom="0cm" style:contextual-spacing="false" fo:line-height="0.741cm" fo:text-align="justify" style:justify-single-word="false" fo:text-indent="0.316cm" style:auto-text-indent="false">
        <style:tab-stops>
          <style:tab-stop style:position="3.81cm"/>
        </style:tab-stops>
      </style:paragraph-properties>
      <style:text-properties fo:color="#000000" loext:opacity="100%" style:font-name="Arial" fo:font-size="14pt" style:font-name-asian="標楷體" style:font-size-asian="14pt" style:font-name-complex="Arial"/>
    </style:style>
    <style:style style:name="P18" style:family="paragraph" style:parent-style-name="Standard">
      <style:paragraph-properties fo:margin-left="2.861cm" fo:margin-right="0cm" fo:margin-top="0.318cm" fo:margin-bottom="0cm" style:contextual-spacing="false" fo:line-height="0.741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 loext:opacity="100%" style:font-name="Arial" fo:font-size="14pt" style:font-name-asian="標楷體" style:font-size-asian="14pt" style:font-name-complex="Arial"/>
    </style:style>
    <style:style style:name="P19" style:family="paragraph" style:parent-style-name="Standard">
      <style:paragraph-properties fo:margin-left="3.806cm" fo:margin-right="0cm" fo:margin-top="0.318cm" fo:margin-bottom="0cm" style:contextual-spacing="false" fo:line-height="0.741cm" fo:text-align="justify" style:justify-single-word="false" fo:text-indent="-0.949cm" style:auto-text-indent="false">
        <style:tab-stops>
          <style:tab-stop style:position="3.81cm"/>
        </style:tab-stops>
      </style:paragraph-properties>
    </style:style>
    <style:style style:name="P20" style:family="paragraph" style:parent-style-name="Standard">
      <style:paragraph-properties fo:margin-left="3.805cm" fo:margin-right="0cm" fo:margin-top="0.318cm" fo:margin-bottom="0cm" style:contextual-spacing="false" fo:line-height="0.741cm" fo:text-align="justify" style:justify-single-word="false" fo:text-indent="-1.15cm" style:auto-text-indent="false">
        <style:tab-stops>
          <style:tab-stop style:position="3.81cm"/>
        </style:tab-stops>
      </style:paragraph-properties>
      <style:text-properties fo:color="#000000" loext:opacity="100%" style:font-name="Arial" fo:font-size="14pt" style:font-size-asian="14pt" style:font-name-complex="Arial"/>
    </style:style>
    <style:style style:name="P21" style:family="paragraph" style:parent-style-name="Standard">
      <style:paragraph-properties fo:margin-left="2.752cm" fo:margin-right="0cm" fo:margin-top="0.318cm" fo:margin-bottom="0cm" style:contextual-spacing="false" fo:line-height="0.741cm" fo:text-align="justify" style:justify-single-word="false" fo:text-indent="-1.482cm" style:auto-text-indent="false"/>
      <style:text-properties fo:color="#000000" loext:opacity="100%" style:font-name="Arial" fo:font-size="14pt" style:font-name-asian="標楷體" style:font-size-asian="14pt" style:font-name-complex="Arial"/>
    </style:style>
    <style:style style:name="P22" style:family="paragraph" style:parent-style-name="Standard">
      <style:paragraph-properties fo:margin-top="0cm" fo:margin-bottom="0.318cm" style:contextual-spacing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23" style:family="paragraph" style:parent-style-name="Standard">
      <style:paragraph-properties fo:margin-left="0cm" fo:margin-right="0.161cm" fo:text-align="justify" fo:text-align-last="justify" style:justify-single-word="false" fo:text-indent="0.161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24" style:family="paragraph" style:parent-style-name="Standard">
      <style:paragraph-properties fo:margin-left="0cm" fo:margin-right="0.161cm" fo:margin-top="0.127cm" fo:margin-bottom="0.127cm" style:contextual-spacing="false" fo:text-align="justify" fo:text-align-last="justify" style:justify-single-word="false" fo:text-indent="0.161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25" style:family="paragraph" style:parent-style-name="Standard">
      <style:paragraph-properties fo:margin-left="0cm" fo:margin-right="0.162cm" fo:margin-top="0.127cm" fo:margin-bottom="0cm" style:contextual-spacing="false" fo:line-height="0.635cm" fo:text-align="justify" style:justify-single-word="false" fo:text-indent="0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26" style:family="paragraph" style:parent-style-name="Standard">
      <style:paragraph-properties fo:margin-left="0cm" fo:margin-right="0.162cm" fo:margin-top="0.141cm" fo:margin-bottom="0.141cm" style:contextual-spacing="false" fo:line-height="0.635cm" fo:text-align="justify" fo:text-align-last="justify" style:justify-single-word="false" fo:text-indent="0.162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27" style:family="paragraph" style:parent-style-name="Standard">
      <style:paragraph-properties fo:margin-left="0cm" fo:margin-right="0.162cm" fo:margin-top="0.141cm" fo:margin-bottom="0.141cm" style:contextual-spacing="false" fo:line-height="0.635cm" fo:text-align="center" style:justify-single-word="false" fo:text-indent="0.162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28" style:family="paragraph" style:parent-style-name="Standard">
      <style:paragraph-properties fo:margin-left="0cm" fo:margin-right="0.162cm" fo:margin-top="0.127cm" fo:margin-bottom="0.127cm" style:contextual-spacing="false" fo:text-align="justify" fo:text-align-last="justify" style:justify-single-word="false" fo:text-indent="0.162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29" style:family="paragraph" style:parent-style-name="Standard">
      <style:paragraph-properties fo:margin-left="0cm" fo:margin-right="0.162cm" fo:margin-top="0.127cm" fo:margin-bottom="0.127cm" style:contextual-spacing="false" fo:text-align="center" style:justify-single-word="false" fo:text-indent="0.162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30" style:family="paragraph" style:parent-style-name="Standard">
      <style:paragraph-properties fo:margin-left="0cm" fo:margin-right="0.162cm" fo:margin-top="0.127cm" fo:margin-bottom="0.127cm" style:contextual-spacing="false" fo:text-align="justify" fo:text-align-last="justify" style:justify-single-word="false" fo:text-indent="0.162cm" style:auto-text-indent="false" style:snap-to-layout-grid="false"/>
      <style:text-properties style:font-name="Arial" fo:font-size="14pt" style:font-size-asian="14pt" style:font-name-complex="Arial"/>
    </style:style>
    <style:style style:name="P31" style:family="paragraph" style:parent-style-name="Standard">
      <style:paragraph-properties fo:margin-top="0.141cm" fo:margin-bottom="0.141cm" style:contextual-spacing="false" fo:line-height="0.635cm"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32" style:family="paragraph" style:parent-style-name="Standard">
      <style:paragraph-properties fo:margin-top="0.141cm" fo:margin-bottom="0.141cm" style:contextual-spacing="false" fo:line-height="0.635cm" style:snap-to-layout-grid="false"/>
      <style:text-properties style:font-name="Arial" fo:font-size="14pt" style:font-name-asian="標楷體" style:font-size-asian="14pt" style:font-name-complex="Arial"/>
    </style:style>
    <style:style style:name="P33" style:family="paragraph" style:parent-style-name="Standard">
      <style:paragraph-properties fo:margin-top="0.141cm" fo:margin-bottom="0.141cm" style:contextual-spacing="false" fo:line-height="0.635cm" style:snap-to-layout-grid="false"/>
      <style:text-properties style:font-name="Arial" fo:font-size="14pt" style:font-size-asian="14pt" style:font-name-complex="Arial"/>
    </style:style>
    <style:style style:name="P34" style:family="paragraph" style:parent-style-name="Standard">
      <style:paragraph-properties fo:margin-top="0.141cm" fo:margin-bottom="0.141cm" style:contextual-spacing="false" fo:line-height="0.635cm" style:snap-to-layout-grid="false"/>
      <style:text-properties style:text-position="super 58%" style:font-name="Arial" fo:font-size="14pt" style:font-name-asian="標楷體" style:font-size-asian="14pt" style:font-name-complex="Arial"/>
    </style:style>
    <style:style style:name="P35" style:family="paragraph" style:parent-style-name="Standard">
      <style:paragraph-properties fo:margin-left="0.949cm" fo:margin-right="0cm" fo:text-indent="-0.949cm" style:auto-text-indent="false"/>
    </style:style>
    <style:style style:name="P36" style:family="paragraph" style:parent-style-name="Standard">
      <style:paragraph-properties fo:margin-left="0.162cm" fo:margin-right="0.161cm" fo:margin-top="0.635cm" fo:margin-bottom="0cm" style:contextual-spacing="false" fo:line-height="150%" fo:text-align="justify" style:justify-single-word="false" fo:text-indent="-0.005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37" style:family="paragraph" style:parent-style-name="Standard">
      <style:paragraph-properties fo:margin-left="0.162cm" fo:margin-right="0.161cm" fo:margin-top="0.318cm" fo:margin-bottom="0cm" style:contextual-spacing="false" fo:line-height="150%" fo:text-align="justify" style:justify-single-word="false" fo:text-indent="-0.005cm" style:auto-text-indent="false" fo:break-before="page" style:snap-to-layout-grid="false"/>
      <style:text-properties style:font-name="Arial" fo:font-size="14pt" style:font-name-asian="標楷體" style:font-size-asian="14pt" style:font-name-complex="Arial"/>
    </style:style>
    <style:style style:name="P38" style:family="paragraph" style:parent-style-name="Standard">
      <style:paragraph-properties fo:margin-left="0.162cm" fo:margin-right="0.161cm" fo:margin-top="0.318cm" fo:margin-bottom="0cm" style:contextual-spacing="false" fo:line-height="150%" fo:text-align="justify" style:justify-single-word="false" fo:text-indent="-0.005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39" style:family="paragraph" style:parent-style-name="Standard">
      <style:paragraph-properties fo:margin-left="0.085cm" fo:margin-right="0.161cm" fo:margin-top="0.318cm" fo:margin-bottom="0cm" style:contextual-spacing="false" fo:line-height="0.494cm" fo:text-align="justify" style:justify-single-word="false" fo:text-indent="1.106cm" style:auto-text-indent="false" style:snap-to-layout-grid="false"/>
    </style:style>
    <style:style style:name="P40" style:family="paragraph" style:parent-style-name="Standard">
      <style:paragraph-properties fo:margin-left="0.085cm" fo:margin-right="0.161cm" fo:margin-top="0.318cm" fo:margin-bottom="0cm" style:contextual-spacing="false" fo:line-height="0.494cm" fo:text-align="justify" style:justify-single-word="false" fo:text-indent="1.106cm" style:auto-text-indent="false" style:snap-to-layout-grid="false"/>
      <style:text-properties fo:font-size="14pt" style:font-size-asian="14pt"/>
    </style:style>
    <style:style style:name="P41" style:family="paragraph" style:parent-style-name="Standard">
      <style:paragraph-properties fo:margin-left="0.085cm" fo:margin-right="0.161cm" fo:margin-top="0.318cm" fo:margin-bottom="0cm" style:contextual-spacing="false" fo:line-height="0.423cm" fo:text-align="justify" style:justify-single-word="false" fo:text-indent="1.106cm" style:auto-text-indent="false" style:snap-to-layout-grid="false"/>
    </style:style>
    <style:style style:name="P42" style:family="paragraph" style:parent-style-name="Standard">
      <style:paragraph-properties fo:margin-left="0.085cm" fo:margin-right="0.161cm" fo:margin-top="0.635cm" fo:margin-bottom="0cm" style:contextual-spacing="false" fo:text-align="justify" style:justify-single-word="false" fo:text-indent="1.106cm" style:auto-text-indent="false" style:snap-to-layout-grid="false"/>
    </style:style>
    <style:style style:name="P43" style:family="paragraph" style:parent-style-name="Standard">
      <style:paragraph-properties fo:margin-left="0cm" fo:margin-right="0cm" fo:line-height="0.741cm" fo:text-align="justify" style:justify-single-word="false" fo:text-indent="1.27cm" style:auto-text-indent="false">
        <style:tab-stops>
          <style:tab-stop style:position="3.81cm"/>
        </style:tab-stops>
      </style:paragraph-properties>
    </style:style>
    <style:style style:name="P44" style:family="paragraph" style:parent-style-name="Standard">
      <style:paragraph-properties fo:margin-left="0.161cm" fo:margin-right="0.162cm" fo:margin-top="0.127cm" fo:margin-bottom="0cm" style:contextual-spacing="false" fo:line-height="0.635cm" fo:text-align="justify" style:justify-single-word="false" fo:text-indent="0.845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45" style:family="paragraph" style:parent-style-name="Standard">
      <style:paragraph-properties fo:margin-left="0.161cm" fo:margin-right="0.162cm" fo:margin-top="0.127cm" fo:margin-bottom="0cm" style:contextual-spacing="false" fo:line-height="0.635cm" fo:text-align="justify" style:justify-single-word="false" fo:text-indent="0.845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46" style:family="paragraph" style:parent-style-name="Standard">
      <style:paragraph-properties fo:margin-left="0.161cm" fo:margin-right="0.162cm" fo:margin-top="0.127cm" fo:margin-bottom="0cm" style:contextual-spacing="false" fo:line-height="0.635cm" fo:text-align="justify" style:justify-single-word="false" fo:text-indent="0.845cm" style:auto-text-indent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0.161cm" fo:margin-right="0.162cm" fo:margin-top="0.127cm" fo:margin-bottom="0cm" style:contextual-spacing="false" fo:line-height="0.635cm" fo:text-align="justify" style:justify-single-word="false" fo:text-indent="0.723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48" style:family="paragraph" style:parent-style-name="Standard">
      <style:paragraph-properties fo:margin-left="0.161cm" fo:margin-right="0.162cm" fo:margin-top="0.127cm" fo:margin-bottom="0cm" style:contextual-spacing="false" fo:line-height="0.635cm" fo:text-align="justify" style:justify-single-word="false" fo:text-indent="0.723cm" style:auto-text-indent="false" style:snap-to-layout-grid="false"/>
      <style:text-properties style:font-name="Arial" style:font-name-asian="標楷體" style:font-name-complex="Arial"/>
    </style:style>
    <style:style style:name="P49" style:family="paragraph" style:parent-style-name="Standard">
      <style:paragraph-properties fo:margin-top="0.127cm" fo:margin-bottom="0.127cm" style:contextual-spacing="false" style:snap-to-layout-grid="false"/>
      <style:text-properties style:font-name="Arial" fo:font-size="14pt" style:font-name-asian="標楷體" style:font-size-asian="14pt" style:font-name-complex="Arial"/>
    </style:style>
    <style:style style:name="P50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51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52" style:family="paragraph" style:parent-style-name="Standard">
      <style:paragraph-properties fo:margin-top="0.127cm" fo:margin-bottom="0.127cm" style:contextual-spacing="false" style:snap-to-layout-grid="false"/>
      <style:text-properties style:font-name="Arial" fo:font-size="14pt" style:font-size-asian="14pt" style:font-name-complex="Arial"/>
    </style:style>
    <style:style style:name="P53" style:family="paragraph" style:parent-style-name="Standard">
      <style:paragraph-properties fo:margin-top="0.127cm" fo:margin-bottom="0.127cm" style:contextual-spacing="false" style:snap-to-layout-grid="false"/>
      <style:text-properties style:text-position="super 58%" style:font-name="Arial" fo:font-size="14pt" style:font-name-asian="標楷體" style:font-size-asian="14pt" style:font-name-complex="Arial"/>
    </style:style>
    <style:style style:name="P54" style:family="paragraph" style:parent-style-name="Standard">
      <style:paragraph-properties fo:margin-top="0cm" fo:margin-bottom="0.635cm" style:contextual-spacing="false" fo:line-height="0.917cm" fo:break-before="page"/>
    </style:style>
    <style:style style:name="P55" style:family="paragraph" style:parent-style-name="Standard">
      <style:paragraph-properties fo:margin-left="1.004cm" fo:margin-right="0cm" fo:line-height="0.706cm" fo:text-indent="-2.274cm" style:auto-text-indent="false"/>
    </style:style>
    <style:style style:name="P56" style:family="paragraph" style:parent-style-name="Standard">
      <style:paragraph-properties fo:margin-left="0cm" fo:margin-right="0cm" fo:text-indent="-1.27cm" style:auto-text-indent="false"/>
      <style:text-properties style:font-name="Arial" fo:font-size="14pt" style:font-name-asian="標楷體" style:font-size-asian="14pt" style:font-name-complex="Arial"/>
    </style:style>
    <style:style style:name="P57" style:family="paragraph" style:parent-style-name="Standard">
      <style:paragraph-properties fo:margin-left="-0.004cm" fo:margin-right="0.162cm" fo:margin-top="0.127cm" fo:margin-bottom="0cm" style:contextual-spacing="false" fo:text-align="justify" style:justify-single-word="false" fo:text-indent="0.272cm" style:auto-text-indent="false" style:snap-to-layout-grid="false"/>
      <style:text-properties fo:font-size="14pt" style:font-size-asian="14pt"/>
    </style:style>
    <style:style style:name="P58" style:family="paragraph" style:parent-style-name="Standard">
      <style:paragraph-properties fo:margin-left="-0.004cm" fo:margin-right="0.162cm" fo:margin-top="0.127cm" fo:margin-bottom="0cm" style:contextual-spacing="false" fo:text-align="justify" style:justify-single-word="false" fo:text-indent="0.272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59" style:family="paragraph" style:parent-style-name="Standard">
      <style:paragraph-properties fo:margin-left="-0.004cm" fo:margin-right="0.162cm" fo:margin-top="0.127cm" fo:margin-bottom="0cm" style:contextual-spacing="false" fo:text-align="justify" style:justify-single-word="false" fo:text-indent="0.272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60" style:family="paragraph" style:parent-style-name="Standard">
      <style:paragraph-properties fo:margin-left="-0.004cm" fo:margin-right="0.162cm" fo:margin-top="0.127cm" fo:margin-bottom="0cm" style:contextual-spacing="false" fo:text-align="justify" style:justify-single-word="false" fo:text-indent="0.272cm" style:auto-text-indent="false" style:snap-to-layout-grid="false"/>
    </style:style>
    <style:style style:name="P61" style:family="paragraph" style:parent-style-name="Standard">
      <style:paragraph-properties fo:margin-left="0.9cm" fo:margin-right="0.162cm" fo:margin-top="0.127cm" fo:margin-bottom="0cm" style:contextual-spacing="false" fo:text-align="justify" style:justify-single-word="false" fo:text-indent="0cm" style:auto-text-indent="false" style:snap-to-layout-grid="false"/>
      <style:text-properties style:font-name="Arial" fo:font-size="14pt" style:font-name-asian="Arial" style:font-size-asian="14pt" style:font-name-complex="Arial"/>
    </style:style>
    <style:style style:name="P62" style:family="paragraph" style:parent-style-name="Standard">
      <style:paragraph-properties fo:margin-left="0.9cm" fo:margin-right="0.162cm" fo:margin-top="0.127cm" fo:margin-bottom="0cm" style:contextual-spacing="false" fo:text-align="justify" style:justify-single-word="false" fo:text-indent="0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63" style:family="paragraph" style:parent-style-name="Standard">
      <style:paragraph-properties fo:margin-left="-0.004cm" fo:margin-right="0.161cm" fo:text-align="justify" style:justify-single-word="false" fo:text-indent="0.272cm" style:auto-text-indent="false" style:snap-to-layout-grid="false"/>
    </style:style>
    <style:style style:name="P64" style:family="paragraph" style:parent-style-name="Standard">
      <style:paragraph-properties fo:margin-left="0.268cm" fo:margin-right="0.162cm" fo:margin-top="0.127cm" fo:margin-bottom="0cm" style:contextual-spacing="false" fo:text-align="justify" style:justify-single-word="false" fo:text-indent="0cm" style:auto-text-indent="false" style:snap-to-layout-grid="false">
        <style:tab-stops>
          <style:tab-stop style:position="0.903cm"/>
        </style:tab-stops>
      </style:paragraph-properties>
      <style:text-properties fo:font-size="14pt" style:font-size-asian="14pt"/>
    </style:style>
    <style:style style:name="P65" style:family="paragraph" style:parent-style-name="Standard">
      <style:paragraph-properties fo:margin-left="-1.27cm" fo:margin-right="-1.845cm" fo:text-indent="0cm" style:auto-text-indent="false"/>
      <style:text-properties style:text-underline-style="solid" style:text-underline-width="auto" style:text-underline-color="font-color"/>
    </style:style>
    <style:style style:name="P66" style:family="paragraph" style:parent-style-name="Standard">
      <style:paragraph-properties fo:margin-left="-1.27cm" fo:margin-right="-1.845cm" fo:text-indent="0cm" style:auto-text-indent="false"/>
    </style:style>
    <style:style style:name="P67" style:family="paragraph" style:parent-style-name="Standard">
      <style:paragraph-properties fo:margin-left="-1.27cm" fo:margin-right="-1.845cm" fo:text-indent="0cm" style:auto-text-indent="false"/>
      <style:text-properties style:font-name="Arial" fo:font-size="14pt" style:font-name-asian="標楷體" style:font-size-asian="14pt" style:font-name-complex="Arial"/>
    </style:style>
    <style:style style:name="P68" style:family="paragraph" style:parent-style-name="Standard">
      <style:paragraph-properties fo:margin-left="0.76cm" fo:margin-right="0.161cm" fo:margin-top="0.127cm" fo:margin-bottom="0cm" style:contextual-spacing="false" fo:text-align="justify" style:justify-single-word="false" fo:text-indent="-0.494cm" style:auto-text-indent="false" style:snap-to-layout-grid="false">
        <style:tab-stops>
          <style:tab-stop style:position="0.903cm"/>
        </style:tab-stops>
      </style:paragraph-properties>
      <style:text-properties fo:font-size="14pt" style:font-size-asian="14pt"/>
    </style:style>
    <style:style style:name="P69" style:family="paragraph" style:parent-style-name="Standard">
      <style:paragraph-properties fo:margin-left="0.76cm" fo:margin-right="0.161cm" fo:margin-top="0.127cm" fo:margin-bottom="0cm" style:contextual-spacing="false" fo:text-align="justify" style:justify-single-word="false" fo:text-indent="-0.494cm" style:auto-text-indent="false" style:snap-to-layout-grid="false">
        <style:tab-stops>
          <style:tab-stop style:position="0.903cm"/>
        </style:tab-stops>
      </style:paragraph-properties>
      <style:text-properties fo:font-size="14pt" style:font-name-asian="標楷體" style:font-size-asian="14pt"/>
    </style:style>
    <style:style style:name="P70" style:family="paragraph" style:parent-style-name="Standard">
      <style:paragraph-properties fo:margin-left="0.76cm" fo:margin-right="0.161cm" fo:margin-top="0.127cm" fo:margin-bottom="0cm" style:contextual-spacing="false" fo:text-align="justify" style:justify-single-word="false" fo:text-indent="-0.494cm" style:auto-text-indent="false" style:snap-to-layout-grid="false">
        <style:tab-stops>
          <style:tab-stop style:position="0.903cm"/>
        </style:tab-stops>
      </style:paragraph-properties>
    </style:style>
    <style:style style:name="P71" style:family="paragraph" style:parent-style-name="Standard">
      <style:paragraph-properties fo:margin-left="0.76cm" fo:margin-right="0.161cm" fo:margin-top="0.127cm" fo:margin-bottom="0cm" style:contextual-spacing="false" fo:text-align="justify" style:justify-single-word="false" fo:text-indent="-0.494cm" style:auto-text-indent="false" style:snap-to-layout-grid="false">
        <style:tab-stops>
          <style:tab-stop style:position="0.903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72" style:family="paragraph" style:parent-style-name="Standard">
      <style:paragraph-properties fo:margin-left="0.584cm" fo:margin-right="0cm" fo:line-height="0.706cm" fo:text-align="justify" style:justify-single-word="false" fo:text-indent="-0.584cm" style:auto-text-indent="false">
        <style:tab-stops>
          <style:tab-stop style:position="3.81cm"/>
        </style:tab-stops>
      </style:paragraph-properties>
      <style:text-properties fo:color="#000000" loext:opacity="100%"/>
    </style:style>
    <style:style style:name="P73" style:family="paragraph" style:parent-style-name="Standard">
      <style:paragraph-properties fo:margin-left="0.584cm" fo:margin-right="0cm" fo:line-height="0.706cm" fo:text-align="justify" style:justify-single-word="false" fo:text-indent="-0.584cm" style:auto-text-indent="false">
        <style:tab-stops>
          <style:tab-stop style:position="3.81cm"/>
        </style:tab-stops>
      </style:paragraph-properties>
    </style:style>
    <style:style style:name="P74" style:family="paragraph" style:parent-style-name="Standard">
      <style:paragraph-properties fo:margin-left="1.806cm" fo:margin-right="0.161cm" fo:margin-top="0.127cm" fo:margin-bottom="0cm" style:contextual-spacing="false" fo:line-height="0.635cm" fo:text-align="justify" style:justify-single-word="false" fo:text-indent="-0.79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75" style:family="paragraph" style:parent-style-name="Standard">
      <style:paragraph-properties fo:margin-left="1.007cm" fo:margin-right="0.161cm" fo:text-align="justify" style:justify-single-word="false" fo:text-indent="-0.741cm" style:auto-text-indent="false" style:snap-to-layout-grid="false"/>
      <style:text-properties fo:font-size="14pt" style:font-size-asian="14pt"/>
    </style:style>
    <style:style style:name="P76" style:family="paragraph" style:parent-style-name="Standard">
      <style:paragraph-properties fo:margin-left="1.007cm" fo:margin-right="0.161cm" fo:text-align="justify" style:justify-single-word="false" fo:text-indent="-0.741cm" style:auto-text-indent="false" style:snap-to-layout-grid="false"/>
    </style:style>
    <style:style style:name="P77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loext:opacity="100%" style:font-name="Arial" fo:font-size="16pt" fo:font-weight="bold" style:font-name-asian="標楷體" style:font-size-asian="16pt" style:font-weight-asian="bold" style:font-name-complex="Arial" style:font-weight-complex="bold"/>
    </style:style>
    <style:style style:name="P78" style:family="paragraph" style:parent-style-name="內文_20__28_Web_29_">
      <style:paragraph-properties fo:margin-top="0.141cm" fo:margin-bottom="0.141cm" style:contextual-spacing="false" fo:line-height="0.635cm" fo:text-align="justify" style:justify-single-word="false" style:snap-to-layout-grid="false"/>
      <style:text-properties fo:font-size="14pt" style:font-size-asian="14pt"/>
    </style:style>
    <style:style style:name="P79" style:family="paragraph" style:parent-style-name="內文_20__28_Web_29_">
      <style:paragraph-properties fo:margin-top="0.141cm" fo:margin-bottom="0.141cm" style:contextual-spacing="false" fo:line-height="0.635cm"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80" style:family="paragraph" style:parent-style-name="內文_20__28_Web_29_">
      <style:paragraph-properties fo:margin-left="0.917cm" fo:margin-right="0cm" fo:margin-top="0.127cm" fo:margin-bottom="0.127cm" style:contextual-spacing="false" fo:text-align="center" style:justify-single-word="false" fo:text-indent="-0.917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81" style:family="paragraph" style:parent-style-name="內文_20__28_Web_29_">
      <style:paragraph-properties fo:margin-top="0.127cm" fo:margin-bottom="0.127cm" style:contextual-spacing="false" fo:text-align="justify" style:justify-single-word="false" style:snap-to-layout-grid="false"/>
      <style:text-properties fo:font-size="14pt" style:font-size-asian="14pt"/>
    </style:style>
    <style:style style:name="P82" style:family="paragraph" style:parent-style-name="內文_20__28_Web_29_">
      <style:paragraph-properties fo:margin-left="0cm" fo:margin-right="0cm" fo:margin-top="0.035cm" fo:margin-bottom="0cm" style:contextual-spacing="false" fo:text-align="justify" style:justify-single-word="false" fo:text-indent="0.104cm" style:auto-text-indent="false" style:snap-to-layout-grid="false"/>
      <style:text-properties style:font-name="Arial" fo:font-size="14pt" style:text-underline-style="solid" style:text-underline-width="auto" style:text-underline-color="font-color" style:font-name-asian="標楷體" style:font-size-asian="14pt" style:font-name-complex="Arial"/>
    </style:style>
    <style:style style:name="P83" style:family="paragraph" style:parent-style-name="本文縮排_20_3" style:list-style-name="WW8Num2">
      <style:paragraph-properties fo:margin-top="0.318cm" fo:margin-bottom="0cm" style:contextual-spacing="false" fo:line-height="0.741cm"/>
      <style:text-properties fo:color="#000000" loext:opacity="100%" style:font-name="Arial" fo:font-size="14pt" style:font-size-asian="14pt" style:font-name-complex="Arial"/>
    </style:style>
    <style:style style:name="P84" style:family="paragraph" style:parent-style-name="本文縮排_20_3">
      <style:paragraph-properties fo:margin-left="0cm" fo:margin-right="0cm" fo:margin-top="0.318cm" fo:margin-bottom="0cm" style:contextual-spacing="false" fo:line-height="0.741cm" fo:text-indent="0cm" style:auto-text-indent="false"/>
      <style:text-properties fo:color="#000000" loext:opacity="100%" style:font-name="Arial" fo:font-size="14pt" style:font-size-asian="14pt" style:font-name-complex="Arial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3" style:family="text">
      <style:text-properties style:font-name="Arial" fo:font-size="14pt" style:font-name-asian="標楷體" style:font-size-asian="14pt"/>
    </style:style>
    <style:style style:name="T4" style:family="text">
      <style:text-properties style:font-name="Arial" fo:font-size="14pt" style:font-name-asian="標楷體" style:font-size-asian="14pt" style:font-name-complex="Arial"/>
    </style:style>
    <style:style style:name="T5" style:family="text">
      <style:text-properties style:font-name="Arial" fo:font-size="14pt" style:font-name-asian="標楷體" style:font-size-asian="14pt" style:font-name-complex="Arial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T7" style:family="text">
      <style:text-properties style:font-name="Arial" fo:font-size="14pt" fo:font-weight="bold" style:letter-kerning="false" style:font-name-asian="標楷體" style:font-size-asian="14pt" style:font-weight-asian="bold" style:font-name-complex="Arial" style:font-size-complex="10pt" loext:padding="0cm" loext:border="0.51pt solid #000000" loext:shadow="none"/>
    </style:style>
    <style:style style:name="T8" style:family="text">
      <style:text-properties style:font-name="Arial" fo:font-size="14pt" fo:font-weight="bold" style:letter-kerning="false" style:font-name-asian="Arial" style:font-size-asian="14pt" style:font-weight-asian="bold" style:font-name-complex="Arial" style:font-size-complex="10pt"/>
    </style:style>
    <style:style style:name="T9" style:family="text">
      <style:text-properties style:font-name="Arial" fo:font-size="14pt" fo:font-weight="bold" fo:background-color="#d8d8d8" loext:char-shading-value="0" style:font-name-asian="標楷體" style:font-size-asian="14pt" style:font-weight-asian="bold" style:font-name-complex="Arial" style:font-weight-complex="bold" loext:padding="0cm" loext:border="0.51pt solid #000000" loext:shadow="none"/>
    </style:style>
    <style:style style:name="T10" style:family="text">
      <style:text-properties style:font-name="Arial" fo:font-size="14pt" style:font-name-asian="Arial" style:font-size-asian="14pt" style:font-name-complex="Arial"/>
    </style:style>
    <style:style style:name="T11" style:family="text">
      <style:text-properties style:font-name="Arial" fo:font-size="14pt" style:font-name-asian="Arial" style:font-size-asian="14pt" style:font-name-complex="Arial"/>
    </style:style>
    <style:style style:name="T12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/>
    </style:style>
    <style:style style:name="T13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/>
    </style:style>
    <style:style style:name="T14" style:family="text">
      <style:text-properties style:font-name="Arial" fo:font-size="14pt" fo:letter-spacing="-0.021cm" style:font-name-asian="標楷體" style:font-size-asian="14pt" style:font-name-complex="Arial"/>
    </style:style>
    <style:style style:name="T15" style:family="text">
      <style:text-properties style:font-name="Arial" fo:font-size="14pt" fo:letter-spacing="-0.021cm" style:font-name-asian="Arial" style:font-size-asian="14pt" style:font-name-complex="Arial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-asian="標楷體"/>
    </style:style>
    <style:style style:name="T21" style:family="text">
      <style:text-properties style:font-name-complex="Arial"/>
    </style:style>
    <style:style style:name="T22" style:family="text">
      <style:text-properties fo:color="#000000" loext:opacity="100%" style:font-name="Arial" fo:font-size="16pt" fo:font-weight="bold" style:font-name-asian="標楷體" style:font-size-asian="16pt" style:font-weight-asian="bold" style:font-name-complex="Arial" style:font-weight-complex="bold"/>
    </style:style>
    <style:style style:name="T23" style:family="text">
      <style:text-properties fo:color="#000000" loext:opacity="100%" style:font-name="Arial" fo:font-size="14pt" style:font-size-asian="14pt" style:font-name-complex="Arial"/>
    </style:style>
    <style:style style:name="T24" style:family="text">
      <style:text-properties fo:color="#000000" loext:opacity="100%" style:font-name="Arial" fo:font-size="14pt" style:font-name-asian="標楷體" style:font-size-asian="14pt"/>
    </style:style>
    <style:style style:name="T25" style:family="text">
      <style:text-properties fo:color="#000000" loext:opacity="100%" style:font-name="Arial" fo:font-size="14pt" style:font-name-asian="標楷體" style:font-size-asian="14pt" style:font-name-complex="Arial"/>
    </style:style>
    <style:style style:name="T26" style:family="text">
      <style:text-properties fo:color="#000000" loext:opacity="100%" style:font-name="Arial" fo:font-size="14pt" style:font-name-asian="標楷體" style:font-size-asian="14pt" style:font-name-complex="Arial"/>
    </style:style>
    <style:style style:name="T27" style:family="text">
      <style:text-properties fo:color="#000000" loext:opacity="100%" style:font-name="Arial" style:font-name-asian="標楷體" style:font-name-complex="Arial"/>
    </style:style>
    <style:style style:name="T28" style:family="text">
      <style:text-properties fo:color="#000000" loext:opacity="100%" style:font-name="Arial" style:font-name-asian="標楷體" style:font-name-complex="Arial"/>
    </style:style>
    <style:style style:name="T29" style:family="text">
      <style:text-properties fo:color="#000000" loext:opacity="100%" style:font-name="Arial" style:font-name-asian="Arial" style:font-name-complex="Arial"/>
    </style:style>
    <style:style style:name="T30" style:family="text">
      <style:text-properties fo:color="#000000" loext:opacity="100%" style:font-name="Arial" style:font-name-asian="Arial" style:font-name-complex="Arial"/>
    </style:style>
    <style:style style:name="T31" style:family="text">
      <style:text-properties fo:color="#000000" loext:opacity="100%" style:font-name="Arial" style:text-underline-style="solid" style:text-underline-width="auto" style:text-underline-color="font-color" style:font-name-asian="Arial" style:font-name-complex="Arial"/>
    </style:style>
    <style:style style:name="T32" style:family="text">
      <style:text-properties fo:color="#000000" loext:opacity="100%" style:font-name="標楷體" fo:font-size="10pt" style:font-name-asian="標楷體" style:font-size-asian="10pt" style:font-name-complex="Arial"/>
    </style:style>
    <style:style style:name="T33" style:family="text">
      <style:text-properties fo:color="#000000" loext:opacity="100%" style:font-name="標楷體" style:font-name-asian="標楷體" style:font-name-complex="標楷體"/>
    </style:style>
    <style:style style:name="T34" style:family="text">
      <style:text-properties fo:color="#000000" loext:opacity="100%"/>
    </style:style>
    <style:style style:name="T35" style:family="text">
      <style:text-properties style:font-name="標楷體" fo:font-size="10pt" style:font-name-asian="標楷體" style:font-size-asian="10pt" style:font-name-complex="標楷體"/>
    </style:style>
    <style:style style:name="T36" style:family="text">
      <style:text-properties style:font-name="標楷體" fo:font-size="10pt" style:font-name-asian="標楷體" style:font-size-asian="10pt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fo:font-size="14pt" style:font-name-asian="標楷體" style:font-size-asian="14pt" style:font-name-complex="標楷體"/>
    </style:style>
    <style:style style:name="T39" style:family="text">
      <style:text-properties style:font-name="標楷體" style:font-name-complex="標楷體"/>
    </style:style>
    <style:style style:name="T40" style:family="text">
      <style:text-properties fo:font-size="14pt" style:font-name-asian="標楷體" style:font-size-asian="14pt"/>
    </style:style>
    <style:style style:name="T41" style:family="text">
      <style:text-properties fo:font-size="14pt" style:font-name-asian="Times New Roman" style:font-size-asian="14pt"/>
    </style:style>
    <style:style style:name="T42" style:family="text">
      <style:text-properties style:font-name-asian="Arial"/>
    </style:style>
    <style:style style:name="T43" style:family="text">
      <style:text-properties style:text-position="super 58%"/>
    </style:style>
    <style:style style:name="T44" style:family="text">
      <style:text-properties style:text-position="super 58%" style:font-name="Arial" fo:font-size="14pt" style:font-name-asian="標楷體" style:font-size-asian="14pt" style:font-name-complex="Arial"/>
    </style:style>
    <style:style style:name="T4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全國愛護水資源有功人員選拔表揚作業要點</text:p>
      <text:p text:style-name="P4"><text:span text:style-name="T32">中華民國97年8月27日經濟部水利署</text:span><text:span text:style-name="T35">經水綜字第</text:span><text:span text:style-name="T35">09714005120號</text:span><text:span text:style-name="T35">函訂定</text:span></text:p>
      <text:p text:style-name="P9"/>
      <text:list xml:id="list767669636" text:style-name="WW8Num2">
        <text:list-item>
          <text:p text:style-name="P83">經濟部水利署（以下簡稱本署）為表彰熱心推動愛護水資源工作有功人士，藉以鼓勵全民參與水資源環境之永續發展，並充分運用民間資源促進水利業務推動，提升本署業務服務品質，特訂定本要點。</text:p>
        </text:list-item>
        <text:list-item>
          <text:p text:style-name="P83">本要點表彰對象為協助推動水資源相關事務成效優良之人員，且係出於自由意志，非基於個人職責或法律責任，並不以獲取報酬為目的者。</text:p>
        </text:list-item>
        <text:list-item>
          <text:p text:style-name="P83">全國愛護水資源有功人員選拔條件如下：</text:p>
        </text:list-item>
      </text:list>
      <text:p text:style-name="P14">（一）熱心參與水資源相關事務，具有下列事蹟一項以上者：</text:p>
      <text:p text:style-name="P15">1、維護巡守公共水域環境，或舉發、通報水污染情事者。</text:p>
      <text:p text:style-name="P16">2、舉發、通報非法採取河川砂石，或其他違反水利法規之行為者。</text:p>
      <text:p text:style-name="P16">3、推動節約用水工作、推廣省水觀念，創新節水方案獲採納者。</text:p>
      <text:p text:style-name="P15">4、推廣地層下陷防治工作，有具體成效者。</text:p>
      <text:p text:style-name="P15">5、參與水資源建設導覽解說，及相關親水活動推廣。</text:p>
      <text:p text:style-name="P15">6、協助水患防治、投入災後重建工作。</text:p>
      <text:p text:style-name="P17">7、推動水回收再利用之用水環境改造工作，有具體成效者。</text:p>
      <text:p text:style-name="P15">8、辦理水環境教學、展示、講習、宣導或解說活動。</text:p>
      <text:p text:style-name="P17">9、推廣水利產業發展，有具體成效者。</text:p>
      <text:p text:style-name="P18">10、捐贈、贊助、協助或認養水利相關之設施場所或活動。</text:p>
      <text:p text:style-name="P19"><text:span text:style-name="T25">11、研究愛護水資源相關理論、實務、應用，在學術領域或實務界獨具創作者。</text:span></text:p>
      <text:p text:style-name="P20"><text:span text:style-name="T42"><text:s/></text:span><text:span text:style-name="T20">12、其他對水資源工作推動成效優良者。</text:span></text:p>
      <text:p text:style-name="P21">（二）參加選拔之人員，其服務單位或所屬團體之相關人員，三年內未曾以相同事蹟獲得本要點表彰或本署相關獎項者。</text:p>
      <text:list xml:id="list105822139086287" text:continue-numbering="true" text:style-name="WW8Num2">
        <text:list-item>
          <text:p text:style-name="P83"><text:soft-page-break/>本要點之報名或推薦方式如下：</text:p>
        </text:list-item>
      </text:list>
      <text:p text:style-name="P21">（一）自行報名：填寫全國愛護水資源有功人員選拔報名表（如附表一），寄送本署。</text:p>
      <text:p text:style-name="P21">（二）推薦報名：由全國機關（構）、法人及其他團體，填寫全國愛護水資源有功人員選拔推薦表<text:bookmark-start text:name="OLE_LINK1"/>（如附表二）<text:bookmark-end text:name="OLE_LINK1"/>，具函推薦。</text:p>
      <text:list xml:id="list105821490890680" text:continue-numbering="true" text:style-name="WW8Num2">
        <text:list-item>
          <text:p text:style-name="P83">本署之選拔全國愛護水資源有功人員，應籌組評選委員會評選之，其評選組織及作業原則如下：</text:p>
        </text:list-item>
      </text:list>
      <text:p text:style-name="P21">（一）評選委員會置委員九至十一人，由本署就相關人員、學者、專家及民間團體代表聘任，並由本署指定之委員為召集人。評審委員之聘期一年，期滿得予續聘；委員為無給職。評選委員會議之召開，須逾全體委員半數之出席，始得開會。</text:p>
      <text:p text:style-name="P21">（二）評選委員會就報名或推薦資料進行書面審查及評分，評選方式由評選委員會依評分表（如附表三）於評選會議議定之。</text:p>
      <text:list xml:id="list105821719076012" text:continue-numbering="true" text:style-name="WW8Num2">
        <text:list-item>
          <text:p text:style-name="P83">表揚名額以全國各縣（市）人口數，依下列原則分配；但評選委員會得依據參加選拔人員之貢獻事蹟酌予增減。</text:p>
        </text:list-item>
      </text:list>
      <text:p text:style-name="P13"><text:span text:style-name="T42"><text:s text:c="5"/></text:span><text:span text:style-name="T20">（一）總人口數一百萬人以下：一名</text:span></text:p>
      <text:p text:style-name="P13"><text:span text:style-name="T42"><text:s text:c="5"/></text:span><text:span text:style-name="T20">（二）總人口數一百萬人至二百萬人：二名</text:span></text:p>
      <text:p text:style-name="P84"><text:span text:style-name="T42"><text:s text:c="5"/></text:span>（三）總人口數二百萬人以上：三名</text:p>
      <text:list xml:id="list105822140954017" text:continue-numbering="true" text:style-name="WW8Num2">
        <text:list-item>
          <text:p text:style-name="P83">全國愛護水資源有功人員獎勵內容如下：</text:p>
        </text:list-item>
      </text:list>
      <text:p text:style-name="P21">（一）由本署發函通知辦理公開表揚，並各頒發獎牌一面暨紀念品一份；該得獎具體貢獻或事績，一併公告於本署網站。</text:p>
      <text:p text:style-name="P21">（二）由本署函請得獎人服務單位敘獎並登載於其人事資料。</text:p>
      <text:list xml:id="list105822053762798" text:continue-numbering="true" text:style-name="WW8Num2">
        <text:list-item>
          <text:p text:style-name="P11">全國愛護水資源有功人員之表揚以一年一次為原則，其報名及推薦之起訖期限及表揚日期由本署另行公布。</text:p>
        </text:list-item>
      </text:list>
      <text:h text:style-name="P3" text:outline-level="2">附表一</text:h>
      <text:h text:style-name="P1" text:outline-level="1">全國愛護水資源有功人員報名表</text:h>
      <text:p text:style-name="P10"/>
      <text:p text:style-name="P22">壹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3">姓名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rows-spanned="5" office:value-type="string">
            <text:p text:style-name="P5">二</text:p>
            <text:p text:style-name="P5">吋</text:p>
            <text:p text:style-name="P5">照</text:p>
            <text:p text:style-name="P5">片</text:p>
            <text:p text:style-name="P5">浮</text:p>
            <text:p text:style-name="P5">貼</text:p>
            <text:p text:style-name="P5">處</text:p>
          </table:table-cell>
        </table:table-row>
        <table:table-row table:style-name="表格1.1">
          <table:table-cell table:style-name="表格1.A1" office:value-type="string">
            <text:p text:style-name="P23">服務單位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職稱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出生年月日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性別</text:p>
          </table:table-cell>
          <table:table-cell table:style-name="表格1.B5" table:number-columns-spanned="3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聯絡電話</text:p>
          </table:table-cell>
          <table:table-cell table:style-name="表格1.A1" table:number-columns-spanned="4" office:value-type="string">
            <text:p text:style-name="P33"><text:span text:style-name="T20">（宅）</text:span><text:span text:style-name="T42"> <text:s text:c="19"/></text:span><text:span text:style-name="T20">（公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行動電話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6">電子信箱</text:p>
          </table:table-cell>
          <table:table-cell table:style-name="表格1.A1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3">聯絡地址</text:p>
          </table:table-cell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教育程度</text:p>
          </table:table-cell>
          <table:table-cell table:style-name="表格1.A1" table:number-columns-spanned="4" office:value-type="string">
            <text:p text:style-name="P78"><text:span text:style-name="T37">□</text:span><text:span text:style-name="T16">國小</text:span><text:span text:style-name="T18"> </text:span><text:span text:style-name="T16">□國中</text:span><text:span text:style-name="T18"> </text:span><text:span text:style-name="T16">□高中（職）□專科</text:span><text:span text:style-name="T18"> </text:span><text:span text:style-name="T16">□大學</text:span><text:span text:style-name="T18"> </text:span><text:span text:style-name="T16">□碩士以上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35"><text:span text:style-name="T6">貳、愛護水資源具體事蹟</text:span><text:span text:style-name="T16">（</text:span><text:span text:style-name="T16">請</text:span><text:span text:style-name="T16">勾選符合項目，可複選，條列說明並列具體量化數據，及相關照片、資料等附件）</text:span></text:p>
      <text:p text:style-name="P36">一、基本資料</text:p>
      <text:p text:style-name="P39"><text:span text:style-name="T38">□</text:span><text:span text:style-name="T10"> </text:span><text:span text:style-name="T4">出於自由意志</text:span></text:p>
      <text:p text:style-name="P39"><text:span text:style-name="T38">□</text:span><text:span text:style-name="T10"> </text:span><text:span text:style-name="T4">不以獲</text:span><text:span text:style-name="T4">取</text:span><text:span text:style-name="T4">報酬為目的</text:span></text:p>
      <text:p text:style-name="P39"><text:span text:style-name="T38">□</text:span><text:span text:style-name="T10"> </text:span><text:span text:style-name="T4">非屬於</text:span><text:span text:style-name="T4">個人</text:span><text:span text:style-name="T4">工作</text:span><text:span text:style-name="T4">職責</text:span><text:span text:style-name="T4">或法律責任</text:span></text:p>
      <text:p text:style-name="P39"><text:span text:style-name="T38">□</text:span><text:span text:style-name="T10"> </text:span><text:span text:style-name="T4">其他</text:span></text:p>
      <text:p text:style-name="P42"><text:span text:style-name="T12">說</text:span><text:span text:style-name="T13"> </text:span><text:span text:style-name="T12">明</text:span><text:span text:style-name="T4">：</text:span></text:p>
      <text:p text:style-name="P37">二、愛護水資源具體行動</text:p>
      <text:p text:style-name="P43"><text:span text:style-name="T37">□</text:span><text:span text:style-name="T18"> </text:span><text:span text:style-name="T16">維護巡守公共水域環境，或舉發、通報水污染情事者。</text:span></text:p>
      <text:p text:style-name="P43"><text:span text:style-name="T37">□</text:span><text:span text:style-name="T18"> </text:span><text:span text:style-name="T16">舉發、通報非法採取河川砂石，或其他違反水利法規之行為者。</text:span></text:p>
      <text:p text:style-name="P43"><text:span text:style-name="T37">□</text:span><text:span text:style-name="T18"> </text:span><text:span text:style-name="T16">推動節約用水工作、推廣省水觀念，創新節水方案獲採納者。</text:span></text:p>
      <text:p text:style-name="P43"><text:span text:style-name="T37">□</text:span><text:span text:style-name="T18"> </text:span><text:span text:style-name="T16">推廣地層下陷防治工作，有具體成效者。</text:span></text:p>
      <text:p text:style-name="P43"><text:span text:style-name="T37">□</text:span><text:span text:style-name="T18"> </text:span><text:span text:style-name="T16">參與水資源建設導覽解說，及相關親水活動推廣。</text:span></text:p>
      <text:p text:style-name="P43"><text:span text:style-name="T37">□</text:span><text:span text:style-name="T18"> </text:span><text:span text:style-name="T16">協助水患防治、投入災後重建工作。</text:span></text:p>
      <text:p text:style-name="P43"><text:span text:style-name="T37">□</text:span><text:span text:style-name="T18"> </text:span><text:span text:style-name="T16">推動水回收再利用之用水環境改造工作，有具體成效者。</text:span></text:p>
      <text:p text:style-name="P43"><text:span text:style-name="T37">□</text:span><text:span text:style-name="T18"> </text:span><text:span text:style-name="T16">辦理水環境教學、展示、講習、宣導或解說活動。</text:span></text:p>
      <text:p text:style-name="P43"><text:span text:style-name="T37">□</text:span><text:span text:style-name="T18"> </text:span><text:span text:style-name="T16">推廣水利產業發展，有具體成效者。</text:span></text:p>
      <text:p text:style-name="P43"><text:span text:style-name="T37">□</text:span><text:span text:style-name="T18"> </text:span><text:span text:style-name="T16">捐贈、贊助、協助或認養水利相關之設施場所或活動。</text:span></text:p>
      <text:p text:style-name="P43"><text:span text:style-name="T37">□</text:span><text:span text:style-name="T18"> </text:span><text:span text:style-name="T16">研究愛護水資源相關理論、實物、應用，在學術領域或實務界獨具創作者。</text:span></text:p>
      <text:p text:style-name="P43"><text:span text:style-name="T37">□</text:span><text:span text:style-name="T18"> </text:span><text:span text:style-name="T16">其他對水資源工作推動成效優良者。</text:span></text:p>
      <text:p text:style-name="P42"><text:span text:style-name="T12">說</text:span><text:span text:style-name="T13"> </text:span><text:span text:style-name="T12">明</text:span><text:span text:style-name="T4">：</text:span></text:p>
      <text:p text:style-name="P44"/>
      <text:p text:style-name="P44"/>
      <text:p text:style-name="P44"/>
      <text:p text:style-name="P38"/>
      <text:p text:style-name="P38">三、影響效益</text:p>
      <text:p text:style-name="P40"><text:span text:style-name="T37">□</text:span><text:span text:style-name="T18"> </text:span><text:span text:style-name="T16">對當地之需要性及正確性</text:span><text:span text:style-name="T18"> <text:s text:c="3"/></text:span><text:span text:style-name="T16">□</text:span><text:span text:style-name="T18"> </text:span><text:span text:style-name="T16">對社會所造成之影響性</text:span></text:p>
      <text:p text:style-name="P40"><text:span text:style-name="T37">□</text:span><text:span text:style-name="T18"> </text:span><text:span text:style-name="T16">組織及促進其他團體參與</text:span><text:span text:style-name="T18"> <text:s text:c="3"/></text:span><text:span text:style-name="T16">□</text:span><text:span text:style-name="T18"> </text:span><text:span text:style-name="T16">貢獻推動水資源發展方案</text:span></text:p>
      <text:p text:style-name="P40"><text:soft-page-break/><text:span text:style-name="T37">□</text:span><text:span text:style-name="T18"> </text:span><text:span text:style-name="T16">消弭重大公害發生</text:span><text:span text:style-name="T18"> <text:s text:c="9"/></text:span><text:span text:style-name="T16">□</text:span><text:span text:style-name="T18"> </text:span><text:span text:style-name="T16">培育水資源保育人才</text:span></text:p>
      <text:p text:style-name="P40"><text:span text:style-name="T37">□</text:span><text:span text:style-name="T18"> </text:span><text:span text:style-name="T16">協助推動水資源政策</text:span><text:span text:style-name="T18"> <text:s text:c="7"/></text:span><text:span text:style-name="T16">□</text:span><text:span text:style-name="T18"> </text:span><text:span text:style-name="T16">技術研究或發明</text:span></text:p>
      <text:p text:style-name="P39"><text:span text:style-name="T38">□</text:span><text:span text:style-name="T10"> </text:span><text:span text:style-name="T4">完整性及長期助益性</text:span><text:span text:style-name="T10"> <text:s text:c="7"/></text:span><text:span text:style-name="T4">□</text:span><text:span text:style-name="T10"> </text:span><text:span text:style-name="T4">其他</text:span></text:p>
      <text:p text:style-name="P42"><text:span text:style-name="T12">說明</text:span><text:span text:style-name="T4">：</text:span></text:p>
      <text:p text:style-name="P47"/>
      <text:p text:style-name="P48"/>
      <text:p text:style-name="P4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25"/>
          </table:table-cell>
        </table:table-row>
        <table:table-row table:style-name="表格2.4">
          <table:table-cell table:style-name="表格2.A1" office:value-type="string">
            <text:p text:style-name="P25"/>
          </table:table-cell>
        </table:table-row>
      </table:table>
      <text:p text:style-name="P46"><text:span text:style-name="T39">※</text:span><text:span text:style-name="T19">以上照片表格如不敷使用請自行增加。</text:span></text:p>
      <text:h text:style-name="P3" text:outline-level="2">附表二</text:h>
      <text:h text:style-name="P2" text:outline-level="1">全國愛護水資源有功人員推薦表</text:h>
      <text:p text:style-name="P22">壹、推薦單位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8">單位名稱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28">負責主管</text:p>
          </table:table-cell>
          <table:table-cell table:style-name="表格3.A1" office:value-type="string">
            <text:p text:style-name="P50"/>
          </table:table-cell>
        </table:table-row>
        <table:table-row table:style-name="表格3.1">
          <table:table-cell table:style-name="表格3.A1" office:value-type="string">
            <text:p text:style-name="P28">聯絡人姓名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28">聯絡人職稱</text:p>
          </table:table-cell>
          <table:table-cell table:style-name="表格3.A1" office:value-type="string">
            <text:p text:style-name="P50"/>
          </table:table-cell>
        </table:table-row>
        <table:table-row table:style-name="表格3.1">
          <table:table-cell table:style-name="表格3.A1" office:value-type="string">
            <text:p text:style-name="P28">聯絡電話</text:p>
          </table:table-cell>
          <table:table-cell table:style-name="表格3.A1" office:value-type="string">
            <text:p text:style-name="P52"><text:span text:style-name="T20">（</text:span><text:span text:style-name="T42"> <text:s/></text:span><text:span text:style-name="T20">）</text:span></text:p>
          </table:table-cell>
          <table:table-cell table:style-name="表格3.A1" office:value-type="string">
            <text:p text:style-name="P30"><text:span text:style-name="T20">傳</text:span><text:span text:style-name="T42"> <text:s text:c="3"/></text:span><text:span text:style-name="T20">真</text:span></text:p>
          </table:table-cell>
          <table:table-cell table:style-name="表格3.A1" office:value-type="string">
            <text:p text:style-name="P52"><text:span text:style-name="T20">（</text:span><text:span text:style-name="T42"> <text:s/></text:span><text:span text:style-name="T20">）</text:span></text:p>
          </table:table-cell>
        </table:table-row>
        <table:table-row table:style-name="表格3.1">
          <table:table-cell table:style-name="表格3.A1" office:value-type="string">
            <text:p text:style-name="P28">聯絡地址</text:p>
          </table:table-cell>
          <table:table-cell table:style-name="表格3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E-mail信箱</text:p>
          </table:table-cell>
          <table:table-cell table:style-name="表格3.A1" table:number-columns-spanned="3" office:value-type="string">
            <text:p text:style-name="P80"/>
          </table:table-cell>
          <table:covered-table-cell/>
          <table:covered-table-cell/>
        </table:table-row>
      </table:table>
      <text:p text:style-name="P8"/>
      <text:p text:style-name="P22">貳、受推薦者基本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4">姓名</text:p>
          </table:table-cell>
          <table:table-cell table:style-name="表格4.A1" table:number-columns-spanned="3" office:value-type="string">
            <text:p text:style-name="P28"/>
          </table:table-cell>
          <table:covered-table-cell/>
          <table:covered-table-cell/>
          <table:table-cell table:style-name="表格4.A1" table:number-rows-spanned="5" office:value-type="string">
            <text:p text:style-name="P5">二</text:p>
            <text:p text:style-name="P5">吋</text:p>
            <text:p text:style-name="P5">照</text:p>
            <text:p text:style-name="P5">片</text:p>
            <text:p text:style-name="P5">浮</text:p>
            <text:p text:style-name="P5">貼</text:p>
            <text:p text:style-name="P5">處</text:p>
          </table:table-cell>
        </table:table-row>
        <table:table-row table:style-name="表格4.1">
          <table:table-cell table:style-name="表格4.A1" office:value-type="string">
            <text:p text:style-name="P24">服務單位</text:p>
          </table:table-cell>
          <table:table-cell table:style-name="表格4.A1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4">職稱</text:p>
          </table:table-cell>
          <table:table-cell table:style-name="表格4.A1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4">出生年月日</text:p>
          </table:table-cell>
          <table:table-cell table:style-name="表格4.A1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4">性別</text:p>
          </table:table-cell>
          <table:table-cell table:style-name="表格4.B5" table:number-columns-spanned="3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4">聯絡電話</text:p>
          </table:table-cell>
          <table:table-cell table:style-name="表格4.A1" table:number-columns-spanned="4" office:value-type="string">
            <text:p text:style-name="P52"><text:span text:style-name="T20">（宅）</text:span><text:span text:style-name="T42"> <text:s text:c="19"/></text:span><text:span text:style-name="T20">（公）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4">行動電話</text:p>
          </table:table-cell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28">電子信箱</text:p>
          </table:table-cell>
          <table:table-cell table:style-name="表格4.A1" table:number-columns-spanned="2" office:value-type="string">
            <text:p text:style-name="P53"/>
          </table:table-cell>
          <table:covered-table-cell/>
        </table:table-row>
        <table:table-row table:style-name="表格4.1">
          <table:table-cell table:style-name="表格4.A1" office:value-type="string">
            <text:p text:style-name="P24">聯絡地址</text:p>
          </table:table-cell>
          <table:table-cell table:style-name="表格4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4">教育程度</text:p>
          </table:table-cell>
          <table:table-cell table:style-name="表格4.A1" table:number-columns-spanned="4" office:value-type="string">
            <text:p text:style-name="P81"><text:span text:style-name="T37">□</text:span><text:span text:style-name="T16">國小</text:span><text:span text:style-name="T18"> </text:span><text:span text:style-name="T16">□國中</text:span><text:span text:style-name="T18"> </text:span><text:span text:style-name="T16">□高中（職）□專科</text:span><text:span text:style-name="T18"> </text:span><text:span text:style-name="T16">□大學</text:span><text:span text:style-name="T18"> </text:span><text:span text:style-name="T16">□碩士以上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35"><text:span text:style-name="T6">參、愛護水資源具體事蹟</text:span><text:span text:style-name="T16">（</text:span><text:span text:style-name="T16">請</text:span><text:span text:style-name="T16">勾選符合項目，可複選，條列說明並列具體量化數據，及相關照片、資料等附件）</text:span></text:p>
      <text:p text:style-name="P36"><text:soft-page-break/>一、基本資料</text:p>
      <text:p text:style-name="P41"><text:span text:style-name="T38">□</text:span><text:span text:style-name="T10"> </text:span><text:span text:style-name="T4">出於自由意志</text:span></text:p>
      <text:p text:style-name="P41"><text:span text:style-name="T38">□</text:span><text:span text:style-name="T10"> </text:span><text:span text:style-name="T4">不以獲</text:span><text:span text:style-name="T4">取</text:span><text:span text:style-name="T4">報酬為目的</text:span></text:p>
      <text:p text:style-name="P41"><text:span text:style-name="T38">□</text:span><text:span text:style-name="T10"> </text:span><text:span text:style-name="T4">非屬於</text:span><text:span text:style-name="T4">個人</text:span><text:span text:style-name="T4">工作</text:span><text:span text:style-name="T4">職責</text:span><text:span text:style-name="T4">或法律責任</text:span></text:p>
      <text:p text:style-name="P41"><text:span text:style-name="T38">□</text:span><text:span text:style-name="T10"> </text:span><text:span text:style-name="T4">其他</text:span></text:p>
      <text:p text:style-name="P42"><text:span text:style-name="T12">說</text:span><text:span text:style-name="T13"> </text:span><text:span text:style-name="T12">明</text:span><text:span text:style-name="T4">：</text:span></text:p>
      <text:p text:style-name="P38"/>
      <text:p text:style-name="P38"/>
      <text:p text:style-name="P38"/>
      <text:p text:style-name="P38"/>
      <text:p text:style-name="P38">二、愛護水資源具體行動</text:p>
      <text:p text:style-name="P43"><text:span text:style-name="T37">□</text:span><text:span text:style-name="T18"> </text:span><text:span text:style-name="T16">維護巡守公共水域環境，或舉發、通報水污染情事者。</text:span></text:p>
      <text:p text:style-name="P43"><text:span text:style-name="T37">□</text:span><text:span text:style-name="T18"> </text:span><text:span text:style-name="T16">舉發、通報非法採取河川砂石，或其他違反水利法規之行為者。</text:span></text:p>
      <text:p text:style-name="P43"><text:span text:style-name="T37">□</text:span><text:span text:style-name="T18"> </text:span><text:span text:style-name="T16">推動節約用水工作、推廣省水觀念，創新節水方案獲採納者。</text:span></text:p>
      <text:p text:style-name="P43"><text:span text:style-name="T37">□</text:span><text:span text:style-name="T18"> </text:span><text:span text:style-name="T16">推廣地層下陷防治工作，有具體成效者。</text:span></text:p>
      <text:p text:style-name="P43"><text:span text:style-name="T37">□</text:span><text:span text:style-name="T18"> </text:span><text:span text:style-name="T16">參與水資源建設導覽解說，及相關親水活動推廣。</text:span></text:p>
      <text:p text:style-name="P43"><text:span text:style-name="T37">□</text:span><text:span text:style-name="T18"> </text:span><text:span text:style-name="T16">協助水患防治、投入災後重建工作。</text:span></text:p>
      <text:p text:style-name="P43"><text:span text:style-name="T37">□</text:span><text:span text:style-name="T18"> </text:span><text:span text:style-name="T16">推動水回收再利用之用水環境改造工作，有具體成效者。</text:span></text:p>
      <text:p text:style-name="P43"><text:span text:style-name="T37">□</text:span><text:span text:style-name="T18"> </text:span><text:span text:style-name="T16">辦理水環境教學、展示、講習、宣導或解說活動。</text:span></text:p>
      <text:p text:style-name="P43"><text:span text:style-name="T37">□</text:span><text:span text:style-name="T18"> </text:span><text:span text:style-name="T16">推廣水利產業發展，有具體成效者。</text:span></text:p>
      <text:p text:style-name="P43"><text:span text:style-name="T37">□</text:span><text:span text:style-name="T18"> </text:span><text:span text:style-name="T16">捐贈、贊助、協助或認養水利相關之設施場所或活動。</text:span></text:p>
      <text:p text:style-name="P43"><text:soft-page-break/><text:span text:style-name="T37">□</text:span><text:span text:style-name="T18"> </text:span><text:span text:style-name="T16">研究愛護水資源相關理論、實物、應用，在學術領域或實務界獨具創作者。</text:span></text:p>
      <text:p text:style-name="P43"><text:span text:style-name="T37">□</text:span><text:span text:style-name="T18"> </text:span><text:span text:style-name="T16">其他對水資源工作推動成效優良者。</text:span></text:p>
      <text:p text:style-name="P42"><text:span text:style-name="T12">說</text:span><text:span text:style-name="T13"> </text:span><text:span text:style-name="T12">明</text:span><text:span text:style-name="T4">：</text:span></text:p>
      <text:p text:style-name="P44"/>
      <text:p text:style-name="P44"/>
      <text:p text:style-name="P44"/>
      <text:p text:style-name="P38"/>
      <text:p text:style-name="P38"/>
      <text:p text:style-name="P38"/>
      <text:p text:style-name="P38">三、影響效益</text:p>
      <text:p text:style-name="P40"><text:span text:style-name="T37">□</text:span><text:span text:style-name="T18"> </text:span><text:span text:style-name="T16">對當地之需要性及正確性</text:span><text:span text:style-name="T18"> <text:s text:c="3"/></text:span><text:span text:style-name="T16">□</text:span><text:span text:style-name="T18"> </text:span><text:span text:style-name="T16">對社會所造成之影響性</text:span></text:p>
      <text:p text:style-name="P40"><text:span text:style-name="T37">□</text:span><text:span text:style-name="T18"> </text:span><text:span text:style-name="T16">組織及促進其他團體參與</text:span><text:span text:style-name="T18"> <text:s text:c="3"/></text:span><text:span text:style-name="T16">□</text:span><text:span text:style-name="T18"> </text:span><text:span text:style-name="T16">貢獻推動水資源發展方案</text:span></text:p>
      <text:p text:style-name="P40"><text:span text:style-name="T37">□</text:span><text:span text:style-name="T18"> </text:span><text:span text:style-name="T16">消弭重大公害發生</text:span><text:span text:style-name="T18"> <text:s text:c="9"/></text:span><text:span text:style-name="T16">□</text:span><text:span text:style-name="T18"> </text:span><text:span text:style-name="T16">培育水資源保育人才</text:span></text:p>
      <text:p text:style-name="P40"><text:span text:style-name="T37">□</text:span><text:span text:style-name="T18"> </text:span><text:span text:style-name="T16">協助推動水資源政策</text:span><text:span text:style-name="T18"> <text:s text:c="7"/></text:span><text:span text:style-name="T16">□</text:span><text:span text:style-name="T18"> </text:span><text:span text:style-name="T16">技術研究或發明</text:span></text:p>
      <text:p text:style-name="P39"><text:span text:style-name="T38">□</text:span><text:span text:style-name="T10"> </text:span><text:span text:style-name="T4">完整性及長期助益性</text:span><text:span text:style-name="T10"> <text:s text:c="7"/></text:span><text:span text:style-name="T4">□</text:span><text:span text:style-name="T10"> </text:span><text:span text:style-name="T4">其他</text:span></text:p>
      <text:p text:style-name="P42"><text:span text:style-name="T12">說明</text:span><text:span text:style-name="T4">：</text:span></text:p>
      <text:p text:style-name="P47"/>
      <text:p text:style-name="P48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5"/>
          </table:table-cell>
        </table:table-row>
        <table:table-row table:style-name="表格5.2">
          <table:table-cell table:style-name="表格5.A1" office:value-type="string">
            <text:p text:style-name="P25"/>
          </table:table-cell>
        </table:table-row>
        <table:table-row table:style-name="表格5.3">
          <table:table-cell table:style-name="表格5.A1" office:value-type="string">
            <text:p text:style-name="P25"/>
          </table:table-cell>
        </table:table-row>
        <table:table-row table:style-name="表格5.4">
          <table:table-cell table:style-name="表格5.A1" office:value-type="string">
            <text:p text:style-name="P25"/>
          </table:table-cell>
        </table:table-row>
      </table:table>
      <text:p text:style-name="P46"><text:span text:style-name="T39">※</text:span><text:span text:style-name="T19">以上照片表格如不敷使用請自行增加。</text:span></text:p>
      <text:p text:style-name="P54"><text:span text:style-name="T7">附表三</text:span><text:span text:style-name="T8"> <text:s text:c="7"/></text:span><text:span text:style-name="T2">全國愛護水資源有功人員選拔評分表</text:span></text:p>
      <text:p text:style-name="P55"><text:span text:style-name="T9">評分說明</text:span><text:span text:style-name="T10"> </text:span><text:span text:style-name="T4">評分總平均達80分者方能表揚，請委員參酌評分等級予以給分；評分等級分為優等（90分以上），甲等（80分以上未達90分），乙等（未達80分）。</text:span></text:p>
      <text:p text:style-name="P56">一、基本條件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7"><text:span text:style-name="T37">□</text:span><text:span text:style-name="T18"> </text:span><text:span text:style-name="T16">資格符合</text:span></text:p>
            <text:p text:style-name="P61"><text:s/></text:p>
          </table:table-cell>
          <table:table-cell table:style-name="表格6.A1" office:value-type="string">
            <text:p text:style-name="P58">原因，請勾選：</text:p>
            <text:p text:style-name="P63"><text:span text:style-name="T38">□</text:span><text:span text:style-name="T4">出於自由意志</text:span><text:span text:style-name="T10"> <text:s text:c="12"/></text:span><text:span text:style-name="T4">□</text:span><text:span text:style-name="T4">不以獲</text:span><text:span text:style-name="T4">取</text:span><text:span text:style-name="T4">報酬為目的</text:span></text:p>
            <text:p text:style-name="P63"><text:span text:style-name="T38">□</text:span><text:span text:style-name="T4">非屬於</text:span><text:span text:style-name="T4">個人</text:span><text:span text:style-name="T4">工作</text:span><text:span text:style-name="T4">職責</text:span><text:span text:style-name="T4">或法律責任</text:span><text:span text:style-name="T10"> <text:s text:c="6"/></text:span><text:span text:style-name="T4">□</text:span><text:span text:style-name="T4">其他</text:span><text:span text:style-name="T10"> </text:span></text:p>
            <text:p text:style-name="P82"/>
          </table:table-cell>
        </table:table-row>
        <table:table-row table:style-name="表格6.2">
          <table:table-cell table:style-name="表格6.A1" office:value-type="string">
            <text:p text:style-name="P64"><text:span text:style-name="T37">□</text:span><text:span text:style-name="T18"> </text:span><text:span text:style-name="T16">資格不符</text:span></text:p>
            <text:p text:style-name="P62"/>
          </table:table-cell>
          <table:table-cell table:style-name="表格6.A1" office:value-type="string">
            <text:p text:style-name="P58">原因，請說明：</text:p>
          </table:table-cell>
        </table:table-row>
      </table:table>
      <text:p text:style-name="P65"><text:span text:style-name="T4">二、愛護水資源具體行動</text:span><text:span text:style-name="T14">（</text:span><text:span text:style-name="T4">40%</text:span><text:span text:style-name="T14">）</text:span><text:span text:style-name="T15"> <text:s text:c="32"/></text:span><text:span text:style-name="T4">評分：</text:span><text:span text:style-name="T10"> <text:s text:c="8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70"><text:span text:style-name="T38">□</text:span><text:span text:style-name="T40">符合甄選條件具備右列事蹟之一</text:span><text:span text:style-name="T41"> </text:span></text:p>
          </table:table-cell>
          <table:table-cell table:style-name="表格7.A1" office:value-type="string">
            <text:p text:style-name="P69">原因，請勾選：</text:p>
            <text:p text:style-name="P72"><text:span text:style-name="T37">□</text:span><text:span text:style-name="T18"> </text:span><text:span text:style-name="T16">維護巡守公共水域環境，或舉發、通報水污染情事者。</text:span></text:p>
            <text:p text:style-name="P72"><text:span text:style-name="T37">□</text:span><text:span text:style-name="T18"> </text:span><text:span text:style-name="T16">舉發、通報非法採取河川砂石，或其他違反水利法規之行為者。</text:span></text:p>
            <text:p text:style-name="P72"><text:span text:style-name="T37">□</text:span><text:span text:style-name="T18"> </text:span><text:span text:style-name="T16">推動節約用水工作、推廣省水觀念，創新節水方案獲採納者。</text:span></text:p>
            <text:p text:style-name="P72"><text:span text:style-name="T37">□</text:span><text:span text:style-name="T18"> </text:span><text:span text:style-name="T16">推廣地層下陷防治工作，有具體成效者。</text:span></text:p>
            <text:p text:style-name="P72"><text:span text:style-name="T37">□</text:span><text:span text:style-name="T18"> </text:span><text:span text:style-name="T16">參與水資源建設導覽解說，及相關親水活動推廣。</text:span></text:p>
            <text:p text:style-name="P72"><text:span text:style-name="T37">□</text:span><text:span text:style-name="T18"> </text:span><text:span text:style-name="T16">協助水患防治、投入災後重建工作。</text:span></text:p>
            <text:p text:style-name="P72"><text:span text:style-name="T37">□</text:span><text:span text:style-name="T18"> </text:span><text:span text:style-name="T16">推動水回收再利用之用水環境改造工作，有具體成效者。</text:span></text:p>
            <text:p text:style-name="P72"><text:span text:style-name="T37">□</text:span><text:span text:style-name="T18"> </text:span><text:span text:style-name="T16">辦理水環境教學、展示、講習、宣導或解說活動。</text:span></text:p>
            <text:p text:style-name="P72"><text:span text:style-name="T37">□</text:span><text:span text:style-name="T18"> </text:span><text:span text:style-name="T16">推廣水利產業發展，有具體成效者。</text:span></text:p>
            <text:p text:style-name="P72"><text:span text:style-name="T37">□</text:span><text:span text:style-name="T18"> </text:span><text:span text:style-name="T16">捐贈、贊助、協助或認養水利相關之設施場所或活動。</text:span></text:p>
            <text:p text:style-name="P73"><text:span text:style-name="T33">□</text:span><text:span text:style-name="T29"> </text:span><text:span text:style-name="T27">研究愛護水資源相關理</text:span><text:span text:style-name="T16">論、實物、應用，在學術領域或實務界獨具創作者。</text:span></text:p>
            <text:p text:style-name="P73"><text:span text:style-name="T33">□</text:span><text:span text:style-name="T29"> </text:span><text:span text:style-name="T27">其他</text:span><text:span text:style-name="T31"> <text:s text:c="36"/></text:span></text:p>
          </table:table-cell>
          <table:table-cell table:style-name="表格7.A1" office:value-type="string">
            <text:p text:style-name="P58">建議：</text:p>
            <text:p text:style-name="P4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67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69"><text:span text:style-name="T39">□</text:span>不符合甄選條件任一項，但其事蹟亦值得鼓勵肯定</text:p>
          </table:table-cell>
          <table:table-cell table:style-name="表格8.A1" office:value-type="string">
            <text:p text:style-name="P60"><text:span text:style-name="T4">原因</text:span><text:span text:style-name="T40">，請說明：</text:span></text:p>
          </table:table-cell>
          <table:table-cell table:style-name="表格8.A1" office:value-type="string">
            <text:p text:style-name="P58">建議：</text:p>
          </table:table-cell>
        </table:table-row>
        <table:table-row table:style-name="表格8.2">
          <table:table-cell table:style-name="表格8.A1" office:value-type="string">
            <text:p text:style-name="P69"><text:span text:style-name="T39">□</text:span>不符合甄選條件任一項</text:p>
          </table:table-cell>
          <table:table-cell table:style-name="表格8.A1" office:value-type="string">
            <text:p text:style-name="P58">原因，請說明：</text:p>
          </table:table-cell>
          <table:table-cell table:style-name="表格8.A1" office:value-type="string">
            <text:p text:style-name="P58">建議：</text:p>
            <text:p text:style-name="P58"/>
          </table:table-cell>
        </table:table-row>
      </table:table>
      <text:p text:style-name="P67"/>
      <text:p text:style-name="P66"><text:span text:style-name="T4">三、影響效益（</text:span><text:span text:style-name="T4">6</text:span><text:span text:style-name="T4">0%）</text:span><text:span text:style-name="T10"> <text:s text:c="26"/></text:span><text:span text:style-name="T10"><text:s text:c="11"/></text:span><text:span text:style-name="T4">評分：</text:span><text:span text:style-name="T13"> <text:s text:c="7"/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68"><text:span text:style-name="T37">□</text:span><text:span text:style-name="T20">影響層面廣大，值得表揚</text:span><text:span text:style-name="T45"> </text:span></text:p>
            <text:p text:style-name="P71"/>
          </table:table-cell>
          <table:table-cell table:style-name="表格9.A1" office:value-type="string">
            <text:p text:style-name="P58">原因，請勾選：</text:p>
            <text:p text:style-name="P75"><text:span text:style-name="T37">□</text:span><text:span text:style-name="T18"> </text:span><text:span text:style-name="T16">對當地之需要性及正確性</text:span></text:p>
            <text:p text:style-name="P75"><text:span text:style-name="T37">□</text:span><text:span text:style-name="T18"> </text:span><text:span text:style-name="T16">對社會所造成之影響性</text:span></text:p>
            <text:p text:style-name="P75"><text:span text:style-name="T37">□</text:span><text:span text:style-name="T18"> </text:span><text:span text:style-name="T16">組織及促進其他團體參與</text:span></text:p>
            <text:p text:style-name="P75"><text:span text:style-name="T37">□</text:span><text:span text:style-name="T18"> </text:span><text:span text:style-name="T16">貢獻推動水資源發展方案</text:span></text:p>
            <text:p text:style-name="P75"><text:span text:style-name="T37">□</text:span><text:span text:style-name="T18"> </text:span><text:span text:style-name="T16">消弭重大公害發生</text:span></text:p>
            <text:p text:style-name="P75"><text:span text:style-name="T37">□</text:span><text:span text:style-name="T18"> </text:span><text:span text:style-name="T16">培育水資源保育人才</text:span></text:p>
            <text:p text:style-name="P75"><text:span text:style-name="T37">□</text:span><text:span text:style-name="T18"> </text:span><text:span text:style-name="T16">協助推動水資源政策</text:span></text:p>
            <text:p text:style-name="P75"><text:span text:style-name="T37">□</text:span><text:span text:style-name="T18"> </text:span><text:span text:style-name="T16">技術研究或發明</text:span></text:p>
            <text:p text:style-name="P75"><text:span text:style-name="T37">□</text:span><text:span text:style-name="T18"> </text:span><text:span text:style-name="T16">完整性及長期助益性</text:span></text:p>
            <text:p text:style-name="P76"><text:span text:style-name="T38">□</text:span><text:span text:style-name="T10"> </text:span><text:span text:style-name="T4">其他</text:span><text:span text:style-name="T13"> <text:s text:c="14"/></text:span></text:p>
          </table:table-cell>
          <table:table-cell table:style-name="表格9.A1" office:value-type="string">
            <text:p text:style-name="P58">建議：</text:p>
            <text:p text:style-name="P79"/>
          </table:table-cell>
        </table:table-row>
        <table:table-row table:style-name="表格9.2">
          <table:table-cell table:style-name="表格9.A1" office:value-type="string">
            <text:p text:style-name="P69"><text:span text:style-name="T39">□</text:span>未達表揚標準</text:p>
          </table:table-cell>
          <table:table-cell table:style-name="表格9.A1" office:value-type="string">
            <text:p text:style-name="P58">原因，請說明：</text:p>
          </table:table-cell>
          <table:table-cell table:style-name="表格9.A1" office:value-type="string">
            <text:p text:style-name="P58">建議：</text:p>
            <text:p text:style-name="P58"/>
            <text:p text:style-name="P58"/>
            <text:p text:style-name="P5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style:line-height-at-least="0.847cm" fo:text-align="center" style:justify-single-word="false" style:vertical-align="baseline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top="0cm" fo:margin-bottom="0.212cm" style:contextual-spacing="false" style:line-height-at-least="0.635cm" fo:text-align="justify" style:justify-single-word="false" style:vertical-align="baseline"/>
      <style:text-properties style:font-name="Arial" fo:font-family="Arial" style:font-family-generic="swiss" style:font-pitch="variable" fo:font-size="14pt" fo:font-weight="bold" style:letter-kerning="fals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.124cm" fo:margin-right="0cm" fo:line-height="0.6cm" fo:text-indent="-2.752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1.856cm" fo:margin-right="0cm" fo:line-height="0.6cm" fo:text-indent="-1.482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line-through-style="none" style:text-line-through-type="none" style:text-position="0% 100%"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311cm" fo:text-indent="-1.905cm" fo:margin-left="3.311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4.369cm" fo:text-indent="-2.117cm" fo:margin-left="4.36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推動環境保護有功團體及義工人員遴選表揚要點</dc:title>
    <dc:subject/>
    <meta:keyword/>
    <dc:description/>
    <meta:initial-creator>epa</meta:initial-creator>
    <meta:creation-date>2008-09-02T15:10:00</meta:creation-date>
    <dc:creator>周韻汶</dc:creator>
    <dc:date>2012-09-19T11:02:00</dc:date>
    <meta:print-date>2008-08-18T15:48:00</meta:print-date>
    <meta:editing-cycles>8</meta:editing-cycles>
    <meta:editing-duration>PT7M</meta:editing-duration>
    <meta:document-statistic meta:table-count="9" meta:image-count="0" meta:object-count="0" meta:page-count="10" meta:paragraph-count="195" meta:word-count="3087" meta:character-count="3509" meta:non-whitespace-character-count="3116"/>
    <meta:generator>LibreOffice/7.0.0.3$Linux_X86_64 LibreOffice_project/00$Build-3</meta:generator>
  </office:meta>
</office:document-meta>
</file>