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669cm" fo:margin-left="-0.088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836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1.842cm"/>
    </style:style>
    <style:style style:name="表格1.G" style:family="table-column">
      <style:table-column-properties style:column-width="2.157cm"/>
    </style:style>
    <style:style style:name="表格1.H" style:family="table-column">
      <style:table-column-properties style:column-width="3.713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6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0.907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055cm" fo:keep-together="always"/>
    </style:style>
    <style:style style:name="表格1.15" style:family="table-row">
      <style:table-row-properties style:min-row-height="0.68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7" style:family="table-row">
      <style:table-row-properties style:min-row-height="6.90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8" style:family="table-row">
      <style:table-row-properties style:min-row-height="3.48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4" style:family="table-cell">
      <style:table-cell-properties style:vertical-align="top" fo:background-color="#d9d9d9" fo:padding-left="0.049cm" fo:padding-right="0.049cm" fo:padding-top="0cm" fo:padding-bottom="0cm" fo:border-left="2.2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1.25" style:family="table-row">
      <style:table-row-properties style:min-row-height="1.60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6" style:family="table-row">
      <style:table-row-properties style:min-row-height="1.256cm" fo:keep-together="always"/>
    </style:style>
    <style:style style:name="表格1.A26" style:family="table-cell">
      <style:table-cell-properties style:vertical-align="top" fo:background-color="#d9d9d9" fo:padding-left="0.049cm" fo:padding-right="0.049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33" style:family="table-row">
      <style:table-row-properties style:min-row-height="2.284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36" style:family="table-row">
      <style:table-row-properties style:min-row-height="0.688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list-style-name="WW8Num10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 style:list-style-name="WW8Num5">
      <style:paragraph-properties fo:line-height="0.776cm"/>
    </style:style>
    <style:style style:name="P10" style:family="paragraph" style:parent-style-name="Standard" style:list-style-name="WW8Num8">
      <style:paragraph-properties fo:line-height="0.776cm"/>
    </style:style>
    <style:style style:name="P11" style:family="paragraph" style:parent-style-name="Standard" style:list-style-name="WW8Num6">
      <style:paragraph-properties fo:line-height="0.776cm"/>
    </style:style>
    <style:style style:name="P12" style:family="paragraph" style:parent-style-name="Standard" style:list-style-name="WW8Num3">
      <style:paragraph-properties fo:line-height="0.776cm"/>
    </style:style>
    <style:style style:name="P13" style:family="paragraph" style:parent-style-name="Standard">
      <style:paragraph-properties fo:line-height="0.882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882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882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82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line-height="0.882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 style:list-style-name="WW8Num10">
      <style:paragraph-properties fo:line-height="0.882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list-style-name="WW8Num4">
      <style:paragraph-properties fo:line-height="0.882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8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6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3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1">
      <style:paragraph-properties fo:line-height="0.776cm" fo:text-align="justify" style:justify-single-word="false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82cm" style:snap-to-layout-gri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6" style:family="paragraph" style:parent-style-name="Standard">
      <style:paragraph-properties fo:line-height="0.882cm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7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line-height="0.882cm"/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P39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P40" style:family="paragraph" style:parent-style-name="Standard">
      <style:paragraph-properties fo:line-height="0.882cm"/>
      <style:text-properties fo:color="#000000" loext:opacity="100%" style:font-name="標楷體" fo:font-size="18pt" style:font-name-asian="標楷體" style:font-size-asian="18pt" style:font-name-complex="標楷體" style:font-weight-complex="bold"/>
    </style:style>
    <style:style style:name="P41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42" style:family="paragraph" style:parent-style-name="Standard">
      <style:paragraph-properties fo:line-height="0.882cm"/>
      <style:text-properties fo:color="#000000" loext:opacity="100%" fo:font-size="14pt" style:font-size-asian="14pt"/>
    </style:style>
    <style:style style:name="P43" style:family="paragraph" style:parent-style-name="Standard">
      <style:paragraph-properties fo:line-height="0.882cm"/>
      <style:text-properties fo:color="#000000" loext:opacity="100%" fo:font-size="14pt" fo:font-weight="bold" style:font-name-asian="標楷體" style:font-size-asian="14pt" style:font-weight-asian="bold"/>
    </style:style>
    <style:style style:name="P44" style:family="paragraph" style:parent-style-name="Standard">
      <style:paragraph-properties fo:line-height="0.882cm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Standard">
      <style:paragraph-properties fo:line-height="0.882cm"/>
      <style:text-properties fo:color="#000000" loext:opacity="100%" fo:font-size="14pt" style:font-name-asian="標楷體" style:font-size-asian="14pt"/>
    </style:style>
    <style:style style:name="P46" style:family="paragraph" style:parent-style-name="Standard">
      <style:paragraph-properties fo:line-height="0.882cm" style:snap-to-layout-grid="false"/>
      <style:text-properties fo:color="#000000" loext:opacity="100%" fo:font-size="14pt" style:font-name-asian="標楷體" style:font-size-asian="14pt"/>
    </style:style>
    <style:style style:name="P47" style:family="paragraph" style:parent-style-name="Standard" style:list-style-name="WW8Num1">
      <style:paragraph-properties fo:line-height="0.776cm" fo:text-align="justify" style:justify-single-word="false"/>
      <style:text-properties fo:color="#000000" loext:opacity="100%" fo:font-size="14pt" style:font-name-asian="標楷體" style:font-size-asian="14pt"/>
    </style:style>
    <style:style style:name="P48" style:family="paragraph" style:parent-style-name="Standard">
      <style:paragraph-properties fo:line-height="0.882cm" style:snap-to-layout-grid="false"/>
      <style:text-properties fo:color="#000000" loext:opacity="100%" fo:font-size="14pt" style:font-name-asian="標楷體" style:font-size-asian="14pt"/>
    </style:style>
    <style:style style:name="P49" style:family="paragraph" style:parent-style-name="Standard">
      <style:paragraph-properties fo:line-height="0.882cm"/>
      <style:text-properties fo:color="#000000" loext:opacity="100%" fo:font-size="14pt" style:font-name-asian="Times New Roman" style:font-size-asian="14pt"/>
    </style:style>
    <style:style style:name="P50" style:family="paragraph" style:parent-style-name="Standard">
      <style:text-properties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line-height="0.776cm" fo:text-align="justify" style:justify-single-word="false"/>
    </style:style>
    <style:style style:name="P53" style:family="paragraph" style:parent-style-name="Standard" style:list-style-name="WW8Num1">
      <style:paragraph-properties fo:line-height="0.776cm" fo:text-align="justify" style:justify-single-word="false"/>
    </style:style>
    <style:style style:name="P54" style:family="paragraph" style:parent-style-name="Standard">
      <style:paragraph-properties fo:margin-left="-2.223cm" fo:margin-right="-1.224cm" fo:line-height="0.882cm" fo:text-align="center" style:justify-single-word="false" fo:text-indent="0.635cm" style:auto-text-indent="false"/>
      <style:text-properties fo:color="#000000" loext:opacity="100%" style:font-name="標楷體" fo:font-size="11pt" fo:background-color="#d8d8d8" style:font-name-asian="標楷體" style:font-size-asian="11pt" style:font-name-complex="Arial" style:font-size-complex="11pt" style:font-weight-complex="bold"/>
    </style:style>
    <style:style style:name="P55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margin-top="0.071cm" fo:margin-bottom="0.071cm" style:contextual-spacing="false" fo:line-height="0.882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-0.589cm" fo:line-height="0.882cm" fo:text-indent="0cm" style:auto-text-indent="false"/>
    </style:style>
    <style:style style:name="P58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59" style:family="paragraph" style:parent-style-name="Standard">
      <style:paragraph-properties fo:margin-left="0.767cm" fo:margin-right="0cm" fo:line-height="0.776cm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fo:line-height="0.882cm" style:page-number="auto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background-color="#d8d8d8" loext:char-shading-value="0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6pt" fo:background-color="#d9d9d9" loext:char-shading-value="0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size="16pt" fo:font-weight="bold" fo:background-color="#d9d9d9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weight-complex="bold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 style:font-weight-complex="bold"/>
    </style:style>
    <style:style style:name="T4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4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2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4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4" style:family="text">
      <style:text-properties fo:color="#000000" loext:opacity="100%" fo:font-size="16pt" fo:background-color="#d8d8d8" loext:char-shading-value="0" style:font-name-asian="標楷體" style:font-size-asian="16pt" style:font-size-complex="16pt"/>
    </style:style>
    <style:style style:name="T45" style:family="text">
      <style:text-properties fo:color="#000000" loext:opacity="100%" style:font-name-complex="標楷體" style:font-size-complex="14pt"/>
    </style:style>
    <style:style style:name="T46" style:family="text">
      <style:text-properties fo:color="#000000" loext:opacity="100%" style:font-name="細明體" style:font-name-asian="細明體" style:font-name-complex="細明體"/>
    </style:style>
    <style:style style:name="T47" style:family="text">
      <style:text-properties fo:color="#000000" loext:opacity="100%" style:font-name="細明體" fo:font-size="10pt" style:font-name-asian="細明體" style:font-size-asian="10pt"/>
    </style:style>
    <style:style style:name="T48" style:family="text">
      <style:text-properties fo:color="#000000" loext:opacity="100%" fo:font-size="14pt" style:font-name-asian="標楷體" style:font-size-asian="14pt"/>
    </style:style>
    <style:style style:name="T49" style:family="text">
      <style:text-properties fo:color="#000000" loext:opacity="100%" fo:font-size="14pt" style:font-name-asian="標楷體" style:font-size-asian="14pt"/>
    </style:style>
    <style:style style:name="T50" style:family="text">
      <style:text-properties fo:color="#000000" loext:opacity="100%" fo:font-size="14pt" style:font-name-asian="Times New Roman" style:font-size-asian="14pt"/>
    </style:style>
    <style:style style:name="T51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5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3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4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標楷體"/>
    </style:style>
    <style:style style:name="T57" style:family="text">
      <style:text-properties fo:font-size="14pt" fo:font-weight="bold" style:font-name-asian="標楷體" style:font-size-asian="14pt" style:font-weight-asian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size-complex="14pt"/>
    </style:style>
    <style:style style:name="T60" style:family="text">
      <style:text-properties style:font-name-asian="Times New Roman"/>
    </style:style>
    <style:style style:name="T61" style:family="text">
      <style:text-properties fo:color="#ff0000" loext:opacity="100%" fo:font-size="14pt" fo:font-weight="bold" style:font-name-asian="標楷體" style:font-size-asian="14pt" style:font-weight-asian="bold"/>
    </style:style>
    <style:style style:name="T62" style:family="text">
      <style:text-properties fo:background-color="#ffffff" loext:char-shading-value="0"/>
    </style:style>
    <style:style style:name="T63" style:family="text">
      <style:text-properties fo:background-color="#ffffff" loext:char-shading-value="0" style:font-weight-complex="bold"/>
    </style:style>
    <style:style style:name="T6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0">《附件2》</text:span></text:p>
      <text:p text:style-name="P3"><text:span text:style-name="T15">「</text:span><text:span text:style-name="T15">201</text:span><text:span text:style-name="T15">5客庄12大節慶</text:span><text:span text:style-name="T17">暨旗艦型計畫</text:span><text:span text:style-name="T15">」</text:span><text:span text:style-name="T17">活動申請表</text:span></text:p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申請單位</text:p>
          </table:table-cell>
          <table:table-cell table:style-name="表格1.B1" table:number-columns-spanned="3" office:value-type="string">
            <text:list xml:id="list883892259" text:style-name="WW8Num4">
              <text:list-item>
                <text:list>
                  <text:list-item>
                    <text:p text:style-name="P20"><text:span text:style-name="T7">○○ <text:s text:c="2"/>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4">負責人</text:p>
          </table:table-cell>
          <table:covered-table-cell/>
          <table:table-cell table:style-name="表格1.G1" table:number-rows-spanned="2" table:number-columns-spanned="2" office:value-type="string">
            <text:p text:style-name="P21">○○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活動名稱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4">單位地址</text:p>
          </table:table-cell>
          <table:table-cell table:style-name="表格1.B3" table:number-columns-spanned="7" office:value-type="string">
            <text:p text:style-name="P2"><text:span text:style-name="T46">□□□□□</text:span><text:span text:style-name="T47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申請案聯絡人</text:p>
          </table:table-cell>
          <table:table-cell table:style-name="表格1.B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2" office:value-type="string">
            <text:p text:style-name="P14">電話</text:p>
          </table:table-cell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手機</text:p>
          </table:table-cell>
          <table:covered-table-cell/>
          <table:table-cell table:style-name="表格1.G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3" office:value-type="string">
            <text:p text:style-name="P14">單位E-MAIL</text:p>
          </table:table-cell>
          <table:table-cell table:style-name="表格1.B6" table:number-columns-spanned="3" office:value-type="string">
            <text:p text:style-name="P56"/>
          </table:table-cell>
          <table:covered-table-cell/>
          <table:covered-table-cell/>
          <table:table-cell table:style-name="表格1.B6" table:number-columns-spanned="2" office:value-type="string">
            <text:p text:style-name="P14">傳真</text:p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7" office:value-type="string">
            <text:p text:style-name="P14">協辦單位</text:p>
          </table:table-cell>
          <table:table-cell table:style-name="表格1.B7" table:number-columns-spanned="7" office:value-type="string">
            <text:p text:style-name="P21">1.</text:p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計畫期程</text:p>
          </table:table-cell>
          <table:table-cell table:style-name="表格1.G1" table:number-columns-spanned="7" office:value-type="string">
            <text:p text:style-name="P42"><text:span text:style-name="T6">民國</text:span><text:span text:style-name="T60"> <text:s text:c="3"/></text:span><text:span text:style-name="T6">年　　　月　　　日至</text:span><text:span text:style-name="T60"> <text:s text:c="3"/></text:span><text:span text:style-name="T6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3">計畫經費</text:p>
          </table:table-cell>
          <table:table-cell table:style-name="表格1.B2" table:number-columns-spanned="4" office:value-type="string">
            <text:p text:style-name="P43">總經費：　　　　　　元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"><text:span text:style-name="T57">自籌款</text:span><text:span text:style-name="T2">：</text:span><text:span text:style-name="T50"> </text:span><text:span text:style-name="T51"><text:s text:c="11"/></text:span><text:span text:style-name="T50"><text:s/></text:span><text:span text:style-name="T48">元</text:span><text:span text:style-name="T50"> </text:span><text:span text:style-name="T48"><text:line-break/></text:span><text:span text:style-name="T48"> </text:span><text:span text:style-name="T24">（占總經費比例</text:span><text:span text:style-name="T31"> <text:s text:c="7"/>％</text:span><text:span text:style-name="T24">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43">申請補助：　　　　　　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43">其它經費來源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1">前2次活動</text:span></text:p>
          </table:table-cell>
          <table:table-cell table:style-name="表格1.B2" table:number-columns-spanned="2" office:value-type="string">
            <text:p text:style-name="P43">活動名稱</text:p>
          </table:table-cell>
          <table:covered-table-cell/>
          <table:table-cell table:style-name="表格1.D11" table:number-columns-spanned="2" office:value-type="string">
            <text:p text:style-name="P50">實際支出總經費</text:p>
          </table:table-cell>
          <table:covered-table-cell/>
          <table:table-cell table:style-name="表格1.D11" table:number-columns-spanned="2" office:value-type="string">
            <text:p text:style-name="P50">實際支出自籌款</text:p>
          </table:table-cell>
          <table:covered-table-cell/>
          <table:table-cell table:style-name="表格1.H11" office:value-type="string">
            <text:p text:style-name="Standard"><text:span text:style-name="T52">獲補助金額</text:span><text:span text:style-name="T40">（元）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50"><text:s text:c="7"/></text:span><text:span text:style-name="T48">年度</text:span></text:p>
          </table:table-cell>
          <table:table-cell table:style-name="表格1.B2" table:number-columns-spanned="2" office:value-type="string">
            <text:p text:style-name="P49"><text:s text:c="7"/></text:p>
          </table:table-cell>
          <table:covered-table-cell/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G5" office:value-type="string">
            <text:p text:style-name="P46"/>
          </table:table-cell>
        </table:table-row>
        <table:table-row table:style-name="表格1.5">
          <table:table-cell table:style-name="表格1.A3" office:value-type="string">
            <text:p text:style-name="P42"><text:span text:style-name="T60"><text:s text:c="7"/></text:span><text:span text:style-name="T6">年度</text:span></text:p>
          </table:table-cell>
          <table:table-cell table:style-name="表格1.B6" table:number-columns-spanned="2" office:value-type="string">
            <text:p text:style-name="P44"/>
          </table:table-cell>
          <table:covered-table-cell/>
          <table:table-cell table:style-name="表格1.B6" table:number-columns-spanned="2" office:value-type="string">
            <text:p text:style-name="P46"/>
          </table:table-cell>
          <table:covered-table-cell/>
          <table:table-cell table:style-name="表格1.B6" table:number-columns-spanned="2" office:value-type="string">
            <text:p text:style-name="P46"/>
          </table:table-cell>
          <table:covered-table-cell/>
          <table:table-cell table:style-name="表格1.B3" office:value-type="string">
            <text:p text:style-name="P46"/>
          </table:table-cell>
        </table:table-row>
        <table:table-row table:style-name="表格1.14">
          <table:table-cell table:style-name="表格1.A1" table:number-rows-spanned="2" office:value-type="string">
            <text:p text:style-name="P43">資訊服務窗口</text:p>
            <text:p text:style-name="P43">（公告用）</text:p>
          </table:table-cell>
          <table:table-cell table:style-name="表格1.B1" table:number-columns-spanned="2" office:value-type="string">
            <text:p text:style-name="P45">姓名</text:p>
          </table:table-cell>
          <table:covered-table-cell/>
          <table:table-cell table:style-name="表格1.G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6" table:number-columns-spanned="2" office:value-type="string">
            <text:p text:style-name="P45">服務電話</text:p>
          </table:table-cell>
          <table:covered-table-cell/>
          <table:table-cell table:style-name="表格1.B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2"><text:span text:style-name="T18">◎</text:span><text:span text:style-name="T52">各單位成立之「整體規畫委員會」工作內容：</text:span></text:p>
            <text:p text:style-name="P45">一、參與人員資料</text:p>
            <text:p text:style-name="P45">二、建議事項</text:p>
            <text:p text:style-name="P45">三、執行方式</text:p>
            <text:p text:style-name="P2"><text:span text:style-name="T48">四、工作期程</text:span></text:p>
            <text:p text:style-name="P2"><text:span text:style-name="T48">五、效益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8" office:value-type="string">
            <text:p text:style-name="P6"><text:span text:style-name="T18">◎</text:span><text:span text:style-name="T52">在地</text:span><text:span text:style-name="T52">資源</text:span><text:span text:style-name="T18">說明</text:span><text:span text:style-name="T19">(圖+文字說明)</text:span></text:p>
            <text:p text:style-name="P7"><text:span text:style-name="T48">一</text:span><text:span text:style-name="T24">、</text:span><text:span text:style-name="T52">人</text:span><text:span text:style-name="T24">：指在地之</text:span><text:span text:style-name="T24">著名的歷史人物</text:span><text:span text:style-name="T24">、</text:span><text:span text:style-name="T24">文學家、藝術家、特殊專長人物</text:span><text:span text:style-name="T24">、達人等。</text:span></text:p>
            <text:p text:style-name="P7"><text:span text:style-name="T24">二、</text:span><text:span text:style-name="T18">文</text:span><text:span text:style-name="T24">：</text:span><text:span text:style-name="T24">有特色的</text:span><text:span text:style-name="T24">歷史文化、</text:span><text:span text:style-name="T24">生活文化、風俗習慣、節日慶典</text:span><text:span text:style-name="T24">、</text:span><text:span text:style-name="T24">文化活動</text:span><text:span text:style-name="T24">、藝文</text:span></text:p>
            <text:p text:style-name="P7"><text:span text:style-name="T24"><text:s text:c="8"/>活動經營</text:span><text:span text:style-name="T24">等</text:span><text:span text:style-name="T24">。</text:span></text:p>
            <text:p text:style-name="P7"><text:span text:style-name="T24">三、</text:span><text:span text:style-name="T18">地</text:span><text:span text:style-name="T24">：當地</text:span><text:span text:style-name="T24">地理環境、氣候條件或動</text:span><text:span text:style-name="T24">、</text:span><text:span text:style-name="T24">植物生態等</text:span><text:span text:style-name="T24">特色的維護與發揚。</text:span></text:p>
            <text:p text:style-name="P7"><text:span text:style-name="T24">四、</text:span><text:span text:style-name="T18">產</text:span><text:span text:style-name="T24">：</text:span><text:span text:style-name="T24">農、林、漁、牧、工、商等產品</text:span><text:span text:style-name="T24">的創發與行銷，</text:span><text:span text:style-name="T24">或產業活動</text:span><text:span text:style-name="T24">、經濟活動</text:span></text:p>
            <text:p text:style-name="P7"><text:span text:style-name="T24"><text:s text:c="8"/>的集體推展等。</text:span></text:p>
            <text:p text:style-name="P7"><text:span text:style-name="T24">五、</text:span><text:span text:style-name="T18">景</text:span><text:span text:style-name="T24">：</text:span><text:span text:style-name="T24">具特色的自然景觀</text:span><text:span text:style-name="T24">、社區景觀的營造</text:span><text:span text:style-name="T24">或人文古蹟、歷史建築</text:span><text:span text:style-name="T24">、生活環境</text:span></text:p>
            <text:p text:style-name="P7"><text:span text:style-name="T24"><text:s text:c="8"/>之永續經營、旅遊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P7"><text:span text:style-name="T18">◎</text:span><text:span text:style-name="T61">本計畫與前項在地資源結合運用說明</text:span><text:span text:style-name="T52">：</text:span></text:p>
            <text:list xml:id="list3926387342" text:style-name="WW8Num10">
              <text:list-item>
                <text:p text:style-name="P19">結合之活動項目</text:p>
              </text:list-item>
              <text:list-item>
                <text:p text:style-name="P19">實際執行和運用之方法..等。</text:p>
              </text:list-item>
              <text:list-item>
                <text:p text:style-name="P4"><text:span text:style-name="T19">體驗活動（項目、參與方式、費用</text:span><text:span text:style-name="T19">…</text:span><text:span text:style-name="T1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8" office:value-type="string">
            <text:p text:style-name="P2"><text:span text:style-name="T18">◎</text:span><text:span text:style-name="T19">計畫推廣之文創商品/農特產品、伴手禮(圖+文字說明)：</text:span></text:p>
            <text:p text:style-name="P17">一、</text:p>
            <text:p text:style-name="P17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8" office:value-type="string">
            <text:p text:style-name="P2"><text:span text:style-name="T18">◎</text:span><text:span text:style-name="T52">交通導引及其他親善服務規劃說明（文宣內容圖文說明）：</text:span></text:p>
            <text:p text:style-name="P2"><text:span text:style-name="T52">一、</text:span><text:span text:style-name="T25">說明如何到達活動會場</text:span></text:p>
            <text:p text:style-name="P2"><text:span text:style-name="T52">二、</text:span><text:span text:style-name="T25">大眾運輸系統、接駁方式或停車、休憩、廁所</text:span><text:span text:style-name="T25">…</text:span><text:span text:style-name="T25">等指引。</text:span></text:p>
            <text:p text:style-name="P21">三、傳銷管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8" office:value-type="string">
            <text:p text:style-name="P2"><text:span text:style-name="T18">◎</text:span><text:span text:style-name="T52">周邊旅遊景點或套裝旅遊建議</text:span><text:span text:style-name="T19">(圖+文字說明)：</text:span></text:p>
            <text:p text:style-name="P2"><text:span text:style-name="T52">一、</text:span><text:span text:style-name="T25">美食、餐飲</text:span></text:p>
            <text:p text:style-name="P2"><text:span text:style-name="T52">二、</text:span><text:span text:style-name="T48">住宿、遊程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8" office:value-type="string">
            <text:p text:style-name="P2"><text:span text:style-name="T18">◎</text:span><text:span text:style-name="T52">藝文展演團隊介紹：</text:span></text:p>
            <text:p text:style-name="P2"><text:span text:style-name="T52">一、</text:span><text:span text:style-name="T48">名稱</text:span></text:p>
            <text:p text:style-name="P45">二、專長</text:p>
            <text:p text:style-name="P45">三、表演形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8" office:value-type="string">
            <text:p text:style-name="P2"><text:span text:style-name="T18">◎</text:span><text:span text:style-name="T52">其他/行銷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4" table:number-columns-spanned="8" office:value-type="string">
            <text:p text:style-name="P57"><text:span text:style-name="T9"><text:s/></text:span><text:span text:style-name="T11"><text:s/></text:span><text:span text:style-name="T13"><text:s text:c="12"/>辦理「○○○」活動之新創及特色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"><text:span text:style-name="T35">一.</text:span></text:p>
            <text:p text:style-name="P22">二.</text:p>
            <text:p text:style-name="P1"><text:span text:style-name="T35">三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8"><text:span text:style-name="T12"><text:s text:c="18"/>辦理 「○○○」系列活動概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31">分項活動名稱</text:p>
            <text:p text:style-name="P31">/經費</text:p>
          </table:table-cell>
          <table:covered-table-cell/>
          <table:table-cell table:style-name="表格1.C27" table:number-columns-spanned="2" office:value-type="string">
            <text:p text:style-name="P31">活動日期（時間）/地點</text:p>
          </table:table-cell>
          <table:covered-table-cell/>
          <table:table-cell table:style-name="表格1.E27" table:number-columns-spanned="4" office:value-type="string">
            <text:p text:style-name="P58"><text:span text:style-name="T27">內容說明【可以插圖輔助說明】</text:span></text:p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8" table:number-columns-spanned="2" office:value-type="string">
            <text:list xml:id="list3659623443" text:style-name="WW8Num1">
              <text:list-item>
                <text:p text:style-name="P33">○○節開幕</text:p>
              </text:list-item>
            </text:list>
            <text:p text:style-name="P8"><text:span text:style-name="T27">【</text:span><text:span text:style-name="T32"> <text:s/></text:span><text:span text:style-name="T27">萬元】</text:span></text:p>
          </table:table-cell>
          <table:covered-table-cell/>
          <table:table-cell table:style-name="表格1.C28" table:number-columns-spanned="2" office:value-type="string">
            <text:p text:style-name="P8"><text:span text:style-name="T25">2/1（六) </text:span><text:span text:style-name="T37"><text:s/></text:span><text:span text:style-name="T25">09:00-14:00</text:span></text:p>
            <text:p text:style-name="P25">地點:</text:p>
            <text:p text:style-name="P34">（○○請務必寫上地址）</text:p>
          </table:table-cell>
          <table:covered-table-cell/>
          <table:table-cell table:style-name="表格1.E28" table:number-columns-spanned="4" office:value-type="string">
            <text:list xml:id="list1345592999" text:style-name="WW8Num5">
              <text:list-item>
                <text:p text:style-name="P9"><text:span text:style-name="T25">本次活動主題「○○」特點與</text:span><text:span text:style-name="T27">效果。</text:span></text:p>
              </text:list-item>
              <text:list-item>
                <text:p text:style-name="P9"><text:span text:style-name="T25">以獅鼓隊之裝扮道具與形象，創意設計文宣商品</text:span><text:span text:style-name="T37">【如計畫書第○頁】。</text:span></text:p>
              </text:list-item>
              <text:list-item>
                <text:p text:style-name="P9"><text:span text:style-name="T25">體驗活動方式與內容說明【</text:span><text:span text:style-name="T37">見第○頁】</text:span><text:span text:style-name="T27">。</text:span></text:p>
              </text:list-item>
              <text:list-item>
                <text:p text:style-name="P9"><text:span text:style-name="T27">地方特色產業結合之活動有</text:span><text:span text:style-name="T27">…</text:span><text:span text:style-name="T27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9" table:number-columns-spanned="2" office:value-type="string">
            <text:list xml:id="list105823603764100" text:continue-list="list3659623443" text:style-name="WW8Num1">
              <text:list-item>
                <text:p text:style-name="P33">○○</text:p>
              </text:list-item>
            </text:list>
            <text:p text:style-name="P8"><text:span text:style-name="T27">【</text:span><text:span text:style-name="T32"> <text:s/></text:span><text:span text:style-name="T27">萬元】</text:span></text:p>
          </table:table-cell>
          <table:covered-table-cell/>
          <table:table-cell table:style-name="表格1.C29" table:number-columns-spanned="2" office:value-type="string">
            <text:p text:style-name="P8"><text:span text:style-name="T25">2/12（六) </text:span><text:span text:style-name="T37"><text:s/></text:span><text:span text:style-name="T25">10:30-15:30</text:span></text:p>
            <text:p text:style-name="P8"><text:span text:style-name="T25">地點:</text:span><text:span text:style-name="T42"> </text:span><text:span text:style-name="T25">○○ </text:span></text:p>
            <text:p text:style-name="P34">（○○請務必寫上地址）</text:p>
          </table:table-cell>
          <table:covered-table-cell/>
          <table:table-cell table:style-name="表格1.E29" table:number-columns-spanned="4" office:value-type="string">
            <text:list xml:id="list1441372281" text:style-name="WW8Num8">
              <text:list-item>
                <text:p text:style-name="P10"><text:span text:style-name="T25">由○○劇坊演出2場</text:span><text:span text:style-name="T37">【內容及呈現方式見計畫書第○頁】。</text:span></text:p>
              </text:list-item>
              <text:list-item>
                <text:p text:style-name="P27">團隊活動創作、精神及成就展現等。</text:p>
              </text:list-item>
              <text:list-item>
                <text:p text:style-name="P10"><text:span text:style-name="T25">辦理「</text:span><text:span text:style-name="T37">○○</text:span><text:span text:style-name="T25">」甄選活動</text:span><text:span text:style-name="T37">【說明活動辦法、時間、方式</text:span><text:span text:style-name="T37">…</text:span><text:span text:style-name="T37">如第○頁】。</text:span></text:p>
              </text:list-item>
              <text:list-item>
                <text:p text:style-name="P10"><text:span text:style-name="T25">上午10：30、下午14：30各一場，體驗「故事屋」及大型立體書解說導覽。</text:span><text:span text:style-name="T37">【專業師資名單如○頁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0" table:number-columns-spanned="2" office:value-type="string">
            <text:list xml:id="list105823441354569" text:continue-list="list105823603764100" text:style-name="WW8Num1">
              <text:list-item>
                <text:p text:style-name="P53"><text:span text:style-name="T25">○○</text:span><text:span text:style-name="T35">踩街嘉年華</text:span></text:p>
              </text:list-item>
            </text:list>
            <text:p text:style-name="P8"><text:span text:style-name="T25">※</text:span><text:span text:style-name="T35">【 </text:span><text:span text:style-name="T34"><text:s text:c="2"/></text:span><text:span text:style-name="T35">萬元】</text:span></text:p>
          </table:table-cell>
          <table:covered-table-cell/>
          <table:table-cell table:style-name="表格1.C30" table:number-columns-spanned="2" office:value-type="string">
            <text:p text:style-name="P8"><text:span text:style-name="T25">2/20（六) </text:span><text:span text:style-name="T37"><text:s/></text:span><text:span text:style-name="T25">10:00-15:30</text:span></text:p>
            <text:p text:style-name="P8"><text:span text:style-name="T25">地點:</text:span><text:span text:style-name="T42"> </text:span><text:span text:style-name="T25">○○周邊 </text:span></text:p>
            <text:p text:style-name="P8"><text:span text:style-name="T33">（需附路線地圖、公里數</text:span><text:span text:style-name="T43">（單程或來回）</text:span><text:span text:style-name="T33">、估算行走時間）</text:span></text:p>
          </table:table-cell>
          <table:covered-table-cell/>
          <table:table-cell table:style-name="表格1.E30" table:number-columns-spanned="4" office:value-type="string">
            <text:list xml:id="list1835972521" text:style-name="WW8Num6">
              <text:list-item>
                <text:p text:style-name="P28">共有○個隊伍參與踩街。【裝扮與特色詳如計畫書第○頁】</text:p>
              </text:list-item>
              <text:list-item>
                <text:p text:style-name="P11"><text:span text:style-name="T25">互動焦點，於○○設有觀禮台及記者攝影區、民藝小舖與獅隊體驗區。</text:span></text:p>
              </text:list-item>
              <text:list-item>
                <text:p text:style-name="P11"><text:span text:style-name="T25">踩街重點：馬車帶頭</text:span><text:span text:style-name="T54"></text:span><text:span text:style-name="T25">○○○</text:span><text:span text:style-name="T54"></text:span><text:span text:style-name="T25">客家獅隊</text:span><text:span text:style-name="T54"></text:span><text:span text:style-name="T25">廟會陣頭尬場</text:span><text:span text:style-name="T54"></text:span><text:span text:style-name="T25"> ○○○。</text:span></text:p>
              </text:list-item>
              <text:list-item>
                <text:p text:style-name="P28">在3個路口有小丑定點表演、提供遊街隊伍票選區、戳章蓋印。</text:p>
              </text:list-item>
              <text:list-item>
                <text:p text:style-name="P28">周邊設計重點：音響架設播放主題音樂、主題街燈布置、文宣商品..。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1" table:number-columns-spanned="2" office:value-type="string">
            <text:list xml:id="list105822750229228" text:continue-list="list105823441354569" text:style-name="WW8Num1">
              <text:list-item>
                <text:p text:style-name="P33">○○閉幕</text:p>
              </text:list-item>
            </text:list>
            <text:p text:style-name="P8"><text:span text:style-name="T25">※</text:span><text:span text:style-name="T35">【</text:span><text:span text:style-name="T34"> <text:s/></text:span><text:span text:style-name="T35">萬元】</text:span></text:p>
          </table:table-cell>
          <table:covered-table-cell/>
          <table:table-cell table:style-name="表格1.C31" table:number-columns-spanned="2" office:value-type="string">
            <text:p text:style-name="P8"><text:span text:style-name="T25">3/2（日) </text:span><text:span text:style-name="T37"><text:s/></text:span><text:span text:style-name="T25">10:30-15:30</text:span></text:p>
            <text:p text:style-name="P8"><text:span text:style-name="T25">地點:</text:span><text:span text:style-name="T42"> </text:span><text:span text:style-name="T25">○○</text:span></text:p>
            <text:p text:style-name="P37">（請標明地理區位或地址）</text:p>
          </table:table-cell>
          <table:covered-table-cell/>
          <table:table-cell table:style-name="表格1.E31" table:number-columns-spanned="4" office:value-type="string">
            <text:p text:style-name="P24">1.活動特色說明。</text:p>
            <text:p text:style-name="P24">2. ○○團隊。</text:p>
            <text:p text:style-name="P24">3.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2" table:number-columns-spanned="2" office:value-type="string">
            <text:list xml:id="list105823265119943" text:continue-numbering="true" text:style-name="WW8Num1">
              <text:list-item>
                <text:p text:style-name="P33">產業推廣與結合</text:p>
              </text:list-item>
            </text:list>
            <text:p text:style-name="P59"><text:span text:style-name="T35">【</text:span><text:span text:style-name="T34"> <text:s/></text:span><text:span text:style-name="T35">萬元】</text:span></text:p>
          </table:table-cell>
          <table:covered-table-cell/>
          <table:table-cell table:style-name="表格1.C32" table:number-columns-spanned="2" office:value-type="string">
            <text:p text:style-name="P25">地方特色營造與推廣</text:p>
          </table:table-cell>
          <table:covered-table-cell/>
          <table:table-cell table:style-name="表格1.E32" table:number-columns-spanned="4" office:value-type="string">
            <text:list xml:id="list3632848385" text:style-name="WW8Num3">
              <text:list-item>
                <text:p text:style-name="P12"><text:span text:style-name="T25">包括在地原創○○之產品特性與推廣方式。</text:span></text:p>
              </text:list-item>
              <text:list-item>
                <text:p text:style-name="P29">創新之作品想法、理念、模式、文創觀點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" office:value-type="string">
            <text:list xml:id="list105822940476591" text:continue-list="list105823265119943" text:style-name="WW8Num1">
              <text:list-item>
                <text:p text:style-name="P26">相關文宣</text:p>
              </text:list-item>
            </text:list>
            <text:p text:style-name="P8"><text:span text:style-name="T35">【</text:span><text:span text:style-name="T34"> <text:s/></text:span><text:span text:style-name="T35">萬元】</text:span></text:p>
          </table:table-cell>
          <table:covered-table-cell/>
          <table:table-cell table:style-name="表格1.C33" table:number-columns-spanned="2" office:value-type="string">
            <text:p text:style-name="P25">說明行銷宣傳方式與效益</text:p>
          </table:table-cell>
          <table:covered-table-cell/>
          <table:table-cell table:style-name="表格1.E33" table:number-columns-spanned="4" office:value-type="string">
            <text:p text:style-name="P24">本案之各項文宣及出版物應依預算法第62條之一規定，明確標示「廣告」字樣且揭示辦理或贊助機關、單位名稱，並不得以置入性行銷方式進行。</text:p>
            <text:p text:style-name="P24">【樣稿如○頁】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2" office:value-type="string">
            <text:list xml:id="list105823392025728" text:continue-numbering="true" text:style-name="WW8Num1">
              <text:list-item>
                <text:p text:style-name="P26">旅遊導覽</text:p>
              </text:list-item>
            </text:list>
            <text:p text:style-name="P59"><text:span text:style-name="T35">【</text:span><text:span text:style-name="T34"> <text:s/></text:span><text:span text:style-name="T35">萬元】</text:span></text:p>
          </table:table-cell>
          <table:covered-table-cell/>
          <table:table-cell table:style-name="表格1.C34" table:number-columns-spanned="2" office:value-type="string">
            <text:p text:style-name="P25">食宿與旅遊規劃建議</text:p>
          </table:table-cell>
          <table:covered-table-cell/>
          <table:table-cell table:style-name="表格1.E34" table:number-columns-spanned="4" office:value-type="string">
            <text:p text:style-name="P7"><text:span text:style-name="T25">活動結合在地之人文○○，並實際體驗○○以豐富節慶文化意【交通食宿與建議小叮嚀如○頁】</text:span>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5" table:number-columns-spanned="2" office:value-type="string">
            <text:list xml:id="list105823630319926" text:continue-numbering="true" text:style-name="WW8Num1">
              <text:list-item>
                <text:p text:style-name="P47">其他</text:p>
              </text:list-item>
            </text:list>
            <text:p text:style-name="P8"><text:span text:style-name="T35">【</text:span><text:span text:style-name="T34"> <text:s/></text:span><text:span text:style-name="T35">萬元】</text:span></text:p>
          </table:table-cell>
          <table:covered-table-cell/>
          <table:table-cell table:style-name="表格1.C35" table:number-columns-spanned="2" office:value-type="string">
            <text:p text:style-name="P25">活動節目展演籌備</text:p>
          </table:table-cell>
          <table:covered-table-cell/>
          <table:table-cell table:style-name="表格1.E35" table:number-columns-spanned="4" office:value-type="string">
            <text:p text:style-name="P25">例如：外聘藝術專家學者提供建言，以供演出社團準備之創新方向和話題。</text:p>
          </table:table-cell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6" table:number-columns-spanned="2" office:value-type="string">
            <text:p text:style-name="P23"/>
          </table:table-cell>
          <table:covered-table-cell/>
          <table:table-cell table:style-name="表格1.C36" table:number-columns-spanned="6" office:value-type="string">
            <text:p text:style-name="P35"><draw:custom-shape text:anchor-type="char" draw:z-index="5" draw:name="矩形 5" draw:style-name="gr2" draw:text-style-name="P61" svg:width="4.765cm" svg:height="4.446cm" svg:x="0.903cm" svg:y="0.014cm"><text:p/><draw:enhanced-geometry svg:viewBox="0 0 21600 21600" draw:type="rectangle" draw:enhanced-path="M 0 0 L 21600 0 21600 21600 0 21600 0 0 Z N"/></draw:custom-shape></text:p>
            <text:p text:style-name="P21"/>
            <text:p text:style-name="P21"/>
            <text:p text:style-name="P21"/>
            <text:p text:style-name="P36"><draw:custom-shape text:anchor-type="char" draw:z-index="6" draw:name="矩形 4" draw:style-name="gr1" draw:text-style-name="P61" svg:width="1.588cm" svg:height="1.484cm" svg:x="6.936cm" svg:y="0.332cm"><text:p/><draw:enhanced-geometry svg:viewBox="0 0 21600 21600" draw:type="rectangle" draw:enhanced-path="M 0 0 L 21600 0 21600 21600 0 21600 0 0 Z N"/></draw:custom-shape></text:p>
            <text:p text:style-name="P21"/>
            <text:p text:style-name="P2"><text:span text:style-name="T25">　　</text:span><text:span text:style-name="T25"> <text:s/></text:span></text:p>
            <text:p text:style-name="P36"><draw:line text:anchor-type="char" draw:z-index="4" draw:name="直線接點 3" draw:style-name="gr3" draw:text-style-name="P62" svg:x1="0.318cm" svg:y1="0.386cm" svg:x2="6.881cm" svg:y2="0.388cm"><text:p/></draw:line></text:p>
            <text:p text:style-name="P2"><text:span text:style-name="T25">（申請單位印鑑章及負責人簽章）申請日期： 103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8"/>
      <text:p text:style-name="P40"/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3" style:display-name=" 字元 字元3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0_字元_20_字元" style:display-name=" 字元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bullet text:level="2" text:style-name="WW8Num4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84cm" fo:margin-left="1.752cm" fo:margin-right="1.498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《附件2》</dc:title>
    <dc:subject/>
    <meta:keyword/>
    <meta:initial-creator>雷小燕</meta:initial-creator>
    <meta:creation-date>2014-07-03T14:34:00</meta:creation-date>
    <dc:creator>244919</dc:creator>
    <dc:date>2014-07-03T14:34:00</dc:date>
    <meta:print-date>2014-06-04T16:08:00</meta:print-date>
    <meta:editing-cycles>2</meta:editing-cycles>
    <meta:document-statistic meta:table-count="1" meta:image-count="0" meta:object-count="0" meta:page-count="4" meta:paragraph-count="136" meta:word-count="1517" meta:character-count="1817" meta:non-whitespace-character-count="1638"/>
    <meta:generator>LibreOffice/7.0.0.3$Linux_X86_64 LibreOffice_project/00$Build-3</meta:generator>
  </office:meta>
</office:document-meta>
</file>