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 svg:font-family="?, 新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華康楷書體W5" svg:font-family="華康楷書體W5, 'Arial Unicode MS'"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141cm" table:align="center" style:writing-mode="lr-tb"/>
    </style:style>
    <style:style style:name="表格1.A" style:family="table-column">
      <style:table-column-properties style:column-width="2.117cm"/>
    </style:style>
    <style:style style:name="表格1.B" style:family="table-column">
      <style:table-column-properties style:column-width="3.671cm"/>
    </style:style>
    <style:style style:name="表格1.C" style:family="table-column">
      <style:table-column-properties style:column-width="2.639cm"/>
    </style:style>
    <style:style style:name="表格1.D" style:family="table-column">
      <style:table-column-properties style:column-width="2.459cm"/>
    </style:style>
    <style:style style:name="表格1.E" style:family="table-column">
      <style:table-column-properties style:column-width="2.106cm"/>
    </style:style>
    <style:style style:name="表格1.F" style:family="table-column">
      <style:table-column-properties style:column-width="3.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7cm" table:align="center" style:writing-mode="lr-tb"/>
    </style:style>
    <style:style style:name="表格2.A" style:family="table-column">
      <style:table-column-properties style:column-width="2.917cm"/>
    </style:style>
    <style:style style:name="表格2.B" style:family="table-column">
      <style:table-column-properties style:column-width="2.919cm"/>
    </style:style>
    <style:style style:name="表格2.E" style:family="table-column">
      <style:table-column-properties style:column-width="4.4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51cm" table:align="left" style:writing-mode="lr-tb"/>
    </style:style>
    <style:style style:name="表格3.A" style:family="table-column">
      <style:table-column-properties style:column-width="1.27cm"/>
    </style:style>
    <style:style style:name="表格3.C" style:family="table-column">
      <style:table-column-properties style:column-width="1.148cm"/>
    </style:style>
    <style:style style:name="表格3.D" style:family="table-column">
      <style:table-column-properties style:column-width="1.473cm"/>
    </style:style>
    <style:style style:name="表格3.E" style:family="table-column">
      <style:table-column-properties style:column-width="1.122cm"/>
    </style:style>
    <style:style style:name="表格3.F" style:family="table-column">
      <style:table-column-properties style:column-width="1.337cm"/>
    </style:style>
    <style:style style:name="表格3.G" style:family="table-column">
      <style:table-column-properties style:column-width="2.328cm"/>
    </style:style>
    <style:style style:name="表格3.H" style:family="table-column">
      <style:table-column-properties style:column-width="4.794cm"/>
    </style:style>
    <style:style style:name="表格3.I" style:family="table-column">
      <style:table-column-properties style:column-width="2.2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3.I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034cm" fo:keep-together="auto"/>
    </style:style>
    <style:style style:name="表格4" style:family="table">
      <style:table-properties style:width="16.928cm" table:align="left" style:writing-mode="lr-tb"/>
    </style:style>
    <style:style style:name="表格4.A" style:family="table-column">
      <style:table-column-properties style:column-width="2.113cm"/>
    </style:style>
    <style:style style:name="表格4.C" style:family="table-column">
      <style:table-column-properties style:column-width="2.115cm"/>
    </style:style>
    <style:style style:name="表格4.H" style:family="table-column">
      <style:table-column-properties style:column-width="2.13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45cm" table:align="left" style:writing-mode="lr-tb"/>
    </style:style>
    <style:style style:name="表格5.A" style:family="table-column">
      <style:table-column-properties style:column-width="1.693cm"/>
    </style:style>
    <style:style style:name="表格5.B" style:family="table-column">
      <style:table-column-properties style:column-width="1.482cm"/>
    </style:style>
    <style:style style:name="表格5.D" style:family="table-column">
      <style:table-column-properties style:column-width="2.028cm"/>
    </style:style>
    <style:style style:name="表格5.I" style:family="table-column">
      <style:table-column-properties style:column-width="2.04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39cm" table:align="left" style:writing-mode="lr-tb"/>
    </style:style>
    <style:style style:name="表格6.A" style:family="table-column">
      <style:table-column-properties style:column-width="1.693cm"/>
    </style:style>
    <style:style style:name="表格6.B" style:family="table-column">
      <style:table-column-properties style:column-width="1.669cm"/>
    </style:style>
    <style:style style:name="表格6.C" style:family="table-column">
      <style:table-column-properties style:column-width="1.67cm"/>
    </style:style>
    <style:style style:name="表格6.J" style:family="table-column">
      <style:table-column-properties style:column-width="1.68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J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739cm" table:align="left" style:writing-mode="lr-tb"/>
    </style:style>
    <style:style style:name="表格7.A" style:family="table-column">
      <style:table-column-properties style:column-width="2.506cm"/>
    </style:style>
    <style:style style:name="表格7.B" style:family="table-column">
      <style:table-column-properties style:column-width="2.574cm"/>
    </style:style>
    <style:style style:name="表格7.C" style:family="table-column">
      <style:table-column-properties style:column-width="1.693cm"/>
    </style:style>
    <style:style style:name="表格7.F" style:family="table-column">
      <style:table-column-properties style:column-width="3.175cm"/>
    </style:style>
    <style:style style:name="表格7.G" style:family="table-column">
      <style:table-column-properties style:column-width="3.404cm"/>
    </style:style>
    <style:style style:name="表格7.1" style:family="table-row">
      <style:table-row-properties style:min-row-height="1.588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03cm" fo:keep-together="auto"/>
    </style:style>
    <style:style style:name="表格7.3" style:family="table-row">
      <style:table-row-properties fo:keep-together="auto"/>
    </style:style>
    <style:style style:name="表格8" style:family="table">
      <style:table-properties style:width="8.273cm" table:align="left" style:writing-mode="lr-tb"/>
    </style:style>
    <style:style style:name="表格8.A" style:family="table-column">
      <style:table-column-properties style:column-width="1.27cm"/>
    </style:style>
    <style:style style:name="表格8.B" style:family="table-column">
      <style:table-column-properties style:column-width="3.493cm"/>
    </style:style>
    <style:style style:name="表格8.C" style:family="table-column">
      <style:table-column-properties style:column-width="3.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951cm" table:align="left" style:writing-mode="lr-tb"/>
    </style:style>
    <style:style style:name="表格9.A" style:family="table-column">
      <style:table-column-properties style:column-width="3.81cm"/>
    </style:style>
    <style:style style:name="表格9.B" style:family="table-column">
      <style:table-column-properties style:column-width="8.89cm"/>
    </style:style>
    <style:style style:name="表格9.C" style:family="table-column">
      <style:table-column-properties style:column-width="4.25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51cm" table:align="left" style:writing-mode="lr-tb"/>
    </style:style>
    <style:style style:name="表格10.A" style:family="table-column">
      <style:table-column-properties style:column-width="1.27cm"/>
    </style:style>
    <style:style style:name="表格10.B" style:family="table-column">
      <style:table-column-properties style:column-width="2.223cm"/>
    </style:style>
    <style:style style:name="表格10.C" style:family="table-column">
      <style:table-column-properties style:column-width="1.588cm"/>
    </style:style>
    <style:style style:name="表格10.E" style:family="table-column">
      <style:table-column-properties style:column-width="5.398cm"/>
    </style:style>
    <style:style style:name="表格10.F" style:family="table-column">
      <style:table-column-properties style:column-width="1.905cm"/>
    </style:style>
    <style:style style:name="表格10.G" style:family="table-column">
      <style:table-column-properties style:column-width="3.29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1cm" fo:keep-together="auto"/>
    </style:style>
    <style:style style:name="表格10.G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951cm" table:align="left" style:writing-mode="lr-tb"/>
    </style:style>
    <style:style style:name="表格11.A" style:family="table-column">
      <style:table-column-properties style:column-width="1.27cm"/>
    </style:style>
    <style:style style:name="表格11.B" style:family="table-column">
      <style:table-column-properties style:column-width="1.369cm"/>
    </style:style>
    <style:style style:name="表格11.C" style:family="table-column">
      <style:table-column-properties style:column-width="0.953cm"/>
    </style:style>
    <style:style style:name="表格11.E" style:family="table-column">
      <style:table-column-properties style:column-width="1.588cm"/>
    </style:style>
    <style:style style:name="表格11.H" style:family="table-column">
      <style:table-column-properties style:column-width="3.394cm"/>
    </style:style>
    <style:style style:name="表格11.I" style:family="table-column">
      <style:table-column-properties style:column-width="2.117cm"/>
    </style:style>
    <style:style style:name="表格11.J" style:family="table-column">
      <style:table-column-properties style:column-width="2.134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cm" fo:keep-together="auto"/>
    </style:style>
    <style:style style:name="表格12" style:family="table">
      <style:table-properties style:width="17.413cm" fo:margin-left="-0.199cm" table:align="left" style:writing-mode="lr-tb"/>
    </style:style>
    <style:style style:name="表格12.A" style:family="table-column">
      <style:table-column-properties style:column-width="1.559cm"/>
    </style:style>
    <style:style style:name="表格12.B" style:family="table-column">
      <style:table-column-properties style:column-width="1.489cm"/>
    </style:style>
    <style:style style:name="表格12.C" style:family="table-column">
      <style:table-column-properties style:column-width="1.588cm"/>
    </style:style>
    <style:style style:name="表格12.D" style:family="table-column">
      <style:table-column-properties style:column-width="2.223cm"/>
    </style:style>
    <style:style style:name="表格12.E" style:family="table-column">
      <style:table-column-properties style:column-width="1.531cm"/>
    </style:style>
    <style:style style:name="表格12.G" style:family="table-column">
      <style:table-column-properties style:column-width="3.579cm"/>
    </style:style>
    <style:style style:name="表格12.H" style:family="table-column">
      <style:table-column-properties style:column-width="1.778cm"/>
    </style:style>
    <style:style style:name="表格12.I" style:family="table-column">
      <style:table-column-properties style:column-width="2.13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I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95cm" fo:margin-left="-0.067cm" table:align="left" style:writing-mode="lr-tb"/>
    </style:style>
    <style:style style:name="表格13.A" style:family="table-column">
      <style:table-column-properties style:column-width="2.589cm"/>
    </style:style>
    <style:style style:name="表格13.B" style:family="table-column">
      <style:table-column-properties style:column-width="2.858cm"/>
    </style:style>
    <style:style style:name="表格13.C" style:family="table-column">
      <style:table-column-properties style:column-width="1.27cm"/>
    </style:style>
    <style:style style:name="表格13.D" style:family="table-column">
      <style:table-column-properties style:column-width="2.223cm"/>
    </style:style>
    <style:style style:name="表格13.E" style:family="table-column">
      <style:table-column-properties style:column-width="4.128cm"/>
    </style:style>
    <style:style style:name="表格13.F" style:family="table-column">
      <style:table-column-properties style:column-width="1.588cm"/>
    </style:style>
    <style:style style:name="表格13.G" style:family="table-column">
      <style:table-column-properties style:column-width="1.94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3" style:family="table-row">
      <style:table-row-properties style:row-height="1.071cm" fo:keep-together="always"/>
    </style:style>
    <style:style style:name="表格13.A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3.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3.G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4" style:family="table-row">
      <style:table-row-properties style:row-height="0.937cm" fo:keep-together="always"/>
    </style:style>
    <style:style style:name="表格13.A4"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14" style:family="table">
      <style:table-properties style:width="14.542cm" fo:margin-left="0.944cm" table:align="left" style:writing-mode="lr-tb"/>
    </style:style>
    <style:style style:name="表格14.A" style:family="table-column">
      <style:table-column-properties style:column-width="3.097cm"/>
    </style:style>
    <style:style style:name="表格14.C" style:family="table-column">
      <style:table-column-properties style:column-width="2.79cm"/>
    </style:style>
    <style:style style:name="表格14.D" style:family="table-column">
      <style:table-column-properties style:column-width="2.792cm"/>
    </style:style>
    <style:style style:name="表格14.E" style:family="table-column">
      <style:table-column-properties style:column-width="2.764cm"/>
    </style:style>
    <style:style style:name="表格14.1" style:family="table-row">
      <style:table-row-properties style:min-row-height="0.397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979cm" fo:keep-together="always"/>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4.001cm"/>
    </style:style>
    <style:style style:name="表格15.B" style:family="table-column">
      <style:table-column-properties style:column-width="4.445cm"/>
    </style:style>
    <style:style style:name="表格15.C" style:family="table-column">
      <style:table-column-properties style:column-width="4.128cm"/>
    </style:style>
    <style:style style:name="表格15.D" style:family="table-column">
      <style:table-column-properties style:column-width="2.19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7cm" fo:margin-left="-0.199cm" table:align="left" style:writing-mode="lr-tb"/>
    </style:style>
    <style:style style:name="表格16.A" style:family="table-column">
      <style:table-column-properties style:column-width="2.949cm"/>
    </style:style>
    <style:style style:name="表格16.D" style:family="table-column">
      <style:table-column-properties style:column-width="2.951cm"/>
    </style:style>
    <style:style style:name="表格16.E" style:family="table-column">
      <style:table-column-properties style:column-width="2.969cm"/>
    </style:style>
    <style:style style:name="表格16.1" style:family="table-row">
      <style:table-row-properties style:min-row-height="0.836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25.961cm" fo:margin-left="-0.03cm" table:align="left" style:writing-mode="lr-tb"/>
    </style:style>
    <style:style style:name="表格17.A" style:family="table-column">
      <style:table-column-properties style:column-width="0.656cm"/>
    </style:style>
    <style:style style:name="表格17.B" style:family="table-column">
      <style:table-column-properties style:column-width="1.196cm"/>
    </style:style>
    <style:style style:name="表格17.D" style:family="table-column">
      <style:table-column-properties style:column-width="1.326cm"/>
    </style:style>
    <style:style style:name="表格17.E" style:family="table-column">
      <style:table-column-properties style:column-width="1.588cm"/>
    </style:style>
    <style:style style:name="表格17.F" style:family="table-column">
      <style:table-column-properties style:column-width="1.27cm"/>
    </style:style>
    <style:style style:name="表格17.G" style:family="table-column">
      <style:table-column-properties style:column-width="1.475cm"/>
    </style:style>
    <style:style style:name="表格17.I" style:family="table-column">
      <style:table-column-properties style:column-width="1.383cm"/>
    </style:style>
    <style:style style:name="表格17.J" style:family="table-column">
      <style:table-column-properties style:column-width="1.166cm"/>
    </style:style>
    <style:style style:name="表格17.K" style:family="table-column">
      <style:table-column-properties style:column-width="1.155cm"/>
    </style:style>
    <style:style style:name="表格17.L" style:family="table-column">
      <style:table-column-properties style:column-width="0.974cm"/>
    </style:style>
    <style:style style:name="表格17.N" style:family="table-column">
      <style:table-column-properties style:column-width="1.051cm"/>
    </style:style>
    <style:style style:name="表格17.Q" style:family="table-column">
      <style:table-column-properties style:column-width="1.282cm"/>
    </style:style>
    <style:style style:name="表格17.R" style:family="table-column">
      <style:table-column-properties style:column-width="0.94cm"/>
    </style:style>
    <style:style style:name="表格17.S" style:family="table-column">
      <style:table-column-properties style:column-width="1.369cm"/>
    </style:style>
    <style:style style:name="表格17.T" style:family="table-column">
      <style:table-column-properties style:column-width="0.734cm"/>
    </style:style>
    <style:style style:name="表格17.V" style:family="table-column">
      <style:table-column-properties style:column-width="0.854cm"/>
    </style:style>
    <style:style style:name="表格17.W" style:family="table-column">
      <style:table-column-properties style:column-width="0.97cm"/>
    </style:style>
    <style:style style:name="表格17.1" style:family="table-row">
      <style:table-row-properties style:min-row-height="1.138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W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2" style:family="table-row">
      <style:table-row-properties style:min-row-height="1.323cm" fo:keep-together="auto"/>
    </style:style>
    <style:style style:name="表格1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W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3" style:family="table-row">
      <style:table-row-properties style:min-row-height="2.328cm" fo:keep-together="auto"/>
    </style:style>
    <style:style style:name="表格17.4" style:family="table-row">
      <style:table-row-properties style:min-row-height="0.582cm" fo:keep-together="auto"/>
    </style:style>
    <style:style style:name="表格17.8" style:family="table-row">
      <style:table-row-properties style:min-row-height="1.164cm" fo:keep-together="auto"/>
    </style:style>
    <style:style style:name="表格18" style:family="table">
      <style:table-properties style:width="25.883cm" fo:margin-left="-0.042cm" table:align="left" style:writing-mode="lr-tb"/>
    </style:style>
    <style:style style:name="表格18.A" style:family="table-column">
      <style:table-column-properties style:column-width="0.66cm"/>
    </style:style>
    <style:style style:name="表格18.B" style:family="table-column">
      <style:table-column-properties style:column-width="1.27cm"/>
    </style:style>
    <style:style style:name="表格18.C" style:family="table-column">
      <style:table-column-properties style:column-width="2.281cm"/>
    </style:style>
    <style:style style:name="表格18.D" style:family="table-column">
      <style:table-column-properties style:column-width="1.212cm"/>
    </style:style>
    <style:style style:name="表格18.E" style:family="table-column">
      <style:table-column-properties style:column-width="1.039cm"/>
    </style:style>
    <style:style style:name="表格18.F" style:family="table-column">
      <style:table-column-properties style:column-width="0.928cm"/>
    </style:style>
    <style:style style:name="表格18.G" style:family="table-column">
      <style:table-column-properties style:column-width="1.843cm"/>
    </style:style>
    <style:style style:name="表格18.H" style:family="table-column">
      <style:table-column-properties style:column-width="0.938cm"/>
    </style:style>
    <style:style style:name="表格18.I" style:family="table-column">
      <style:table-column-properties style:column-width="1.82cm"/>
    </style:style>
    <style:style style:name="表格18.J" style:family="table-column">
      <style:table-column-properties style:column-width="1.482cm"/>
    </style:style>
    <style:style style:name="表格18.L" style:family="table-column">
      <style:table-column-properties style:column-width="1.524cm"/>
    </style:style>
    <style:style style:name="表格18.M" style:family="table-column">
      <style:table-column-properties style:column-width="1.439cm"/>
    </style:style>
    <style:style style:name="表格18.N" style:family="table-column">
      <style:table-column-properties style:column-width="1.369cm"/>
    </style:style>
    <style:style style:name="表格18.O" style:family="table-column">
      <style:table-column-properties style:column-width="2.117cm"/>
    </style:style>
    <style:style style:name="表格18.P" style:family="table-column">
      <style:table-column-properties style:column-width="1.905cm"/>
    </style:style>
    <style:style style:name="表格18.Q" style:family="table-column">
      <style:table-column-properties style:column-width="1.693cm"/>
    </style:style>
    <style:style style:name="表格18.R" style:family="table-column">
      <style:table-column-properties style:column-width="0.882cm"/>
    </style:style>
    <style:style style:name="表格18.1" style:family="table-row">
      <style:table-row-properties style:min-row-height="1.614cm" fo:keep-together="auto"/>
    </style:style>
    <style:style style:name="表格1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R1" style:family="table-cell">
      <style:table-cell-properties style:vertical-align="middle" fo:padding-left="0.049cm" fo:padding-right="0.049cm" fo:padding-top="0cm" fo:padding-bottom="0cm" fo:border="1pt solid #000000" style:writing-mode="lr-tb"/>
    </style:style>
    <style:style style:name="表格18.2" style:family="table-row">
      <style:table-row-properties style:min-row-height="0.88cm" fo:keep-together="auto"/>
    </style:style>
    <style:style style:name="表格18.3" style:family="table-row">
      <style:table-row-properties style:row-height="1cm" fo:keep-together="auto"/>
    </style:style>
    <style:style style:name="表格19" style:family="table">
      <style:table-properties style:width="16.951cm" table:align="center" style:writing-mode="lr-tb"/>
    </style:style>
    <style:style style:name="表格19.A" style:family="table-column">
      <style:table-column-properties style:column-width="1.27cm"/>
    </style:style>
    <style:style style:name="表格19.B" style:family="table-column">
      <style:table-column-properties style:column-width="7.832cm"/>
    </style:style>
    <style:style style:name="表格19.C" style:family="table-column">
      <style:table-column-properties style:column-width="5.292cm"/>
    </style:style>
    <style:style style:name="表格19.D" style:family="table-column">
      <style:table-column-properties style:column-width="2.55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163cm" table:align="left" style:writing-mode="lr-tb"/>
    </style:style>
    <style:style style:name="表格20.A" style:family="table-column">
      <style:table-column-properties style:column-width="1.686cm"/>
    </style:style>
    <style:style style:name="表格20.B" style:family="table-column">
      <style:table-column-properties style:column-width="1.277cm"/>
    </style:style>
    <style:style style:name="表格20.C" style:family="table-column">
      <style:table-column-properties style:column-width="2.515cm"/>
    </style:style>
    <style:style style:name="表格20.D" style:family="table-column">
      <style:table-column-properties style:column-width="1.27cm"/>
    </style:style>
    <style:style style:name="表格20.F" style:family="table-column">
      <style:table-column-properties style:column-width="7.01cm"/>
    </style:style>
    <style:style style:name="表格20.G" style:family="table-column">
      <style:table-column-properties style:column-width="2.134cm"/>
    </style:style>
    <style:style style:name="表格20.1" style:family="table-row">
      <style:table-row-properties style:min-row-height="1.658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uto"/>
    </style:style>
    <style:style style:name="表格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 style:family="table">
      <style:table-properties style:width="17.48cm" fo:margin-left="-0.326cm" table:align="left" style:writing-mode="lr-tb"/>
    </style:style>
    <style:style style:name="表格21.A" style:family="table-column">
      <style:table-column-properties style:column-width="1.27cm"/>
    </style:style>
    <style:style style:name="表格21.B" style:family="table-column">
      <style:table-column-properties style:column-width="2.223cm"/>
    </style:style>
    <style:style style:name="表格21.C" style:family="table-column">
      <style:table-column-properties style:column-width="11.12cm"/>
    </style:style>
    <style:style style:name="表格21.D" style:family="table-column">
      <style:table-column-properties style:column-width="0.945cm"/>
    </style:style>
    <style:style style:name="表格21.E" style:family="table-column">
      <style:table-column-properties style:column-width="1.92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5" style:family="table-row">
      <style:table-row-properties style:min-row-height="0.834cm" fo:keep-together="auto"/>
    </style:style>
    <style:style style:name="表格21.6" style:family="table-row">
      <style:table-row-properties style:min-row-height="1.319cm" fo:keep-together="auto"/>
    </style:style>
    <style:style style:name="表格21.7" style:family="table-row">
      <style:table-row-properties style:min-row-height="1.429cm" fo:keep-together="auto"/>
    </style:style>
    <style:style style:name="表格21.8" style:family="table-row">
      <style:table-row-properties style:min-row-height="0.771cm" fo:keep-together="auto"/>
    </style:style>
    <style:style style:name="表格21.9" style:family="table-row">
      <style:table-row-properties style:min-row-height="1.007cm" fo:keep-together="auto"/>
    </style:style>
    <style:style style:name="表格21.10" style:family="table-row">
      <style:table-row-properties style:min-row-height="0.817cm" fo:keep-together="auto"/>
    </style:style>
    <style:style style:name="表格21.11" style:family="table-row">
      <style:table-row-properties style:min-row-height="0.706cm" fo:keep-together="auto"/>
    </style:style>
    <style:style style:name="表格21.12" style:family="table-row">
      <style:table-row-properties style:min-row-height="0.901cm" fo:keep-together="always"/>
    </style:style>
    <style:style style:name="表格2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2" style:family="table-cell">
      <style:table-cell-properties style:vertical-align="middle" fo:padding-left="0.049cm" fo:padding-right="0.049cm" fo:padding-top="0cm" fo:padding-bottom="0cm" fo:border="0.5pt solid #000000" style:writing-mode="lr-tb"/>
    </style:style>
    <style:style style:name="表格21.13" style:family="table-row">
      <style:table-row-properties fo:keep-together="always"/>
    </style:style>
    <style:style style:name="表格21.C13" style:family="table-cell">
      <style:table-cell-properties style:vertical-align="top" fo:padding-left="0.049cm" fo:padding-right="0.049cm" fo:padding-top="0cm" fo:padding-bottom="0cm" fo:border="0.5pt solid #000000" style:writing-mode="lr-tb"/>
    </style:style>
    <style:style style:name="表格21.14" style:family="table-row">
      <style:table-row-properties style:min-row-height="1.24cm" fo:keep-together="always"/>
    </style:style>
    <style:style style:name="表格21.C1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1.15" style:family="table-row">
      <style:table-row-properties style:min-row-height="3.785cm" fo:keep-together="always"/>
    </style:style>
    <style:style style:name="表格21.16" style:family="table-row">
      <style:table-row-properties style:min-row-height="1.884cm" fo:keep-together="always"/>
    </style:style>
    <style:style style:name="表格22" style:family="table">
      <style:table-properties style:width="17.847cm" fo:margin-left="-0.058cm" table:align="left" style:writing-mode="lr-tb"/>
    </style:style>
    <style:style style:name="表格22.A" style:family="table-column">
      <style:table-column-properties style:column-width="1.954cm"/>
    </style:style>
    <style:style style:name="表格22.B" style:family="table-column">
      <style:table-column-properties style:column-width="2.223cm"/>
    </style:style>
    <style:style style:name="表格22.C" style:family="table-column">
      <style:table-column-properties style:column-width="3.81cm"/>
    </style:style>
    <style:style style:name="表格22.D" style:family="table-column">
      <style:table-column-properties style:column-width="4.763cm"/>
    </style:style>
    <style:style style:name="表格22.E" style:family="table-column">
      <style:table-column-properties style:column-width="5.098cm"/>
    </style:style>
    <style:style style:name="表格22.1" style:family="table-row">
      <style:table-row-properties fo:keep-together="auto"/>
    </style:style>
    <style:style style:name="表格22.A1"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E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22.2" style:family="table-row">
      <style:table-row-properties style:min-row-height="2.02cm" fo:keep-together="auto"/>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3.226cm" fo:keep-together="auto"/>
    </style:style>
    <style:style style:name="表格2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3.484cm" fo:keep-together="auto"/>
    </style:style>
    <style:style style:name="表格2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4" style:family="table-cell">
      <style:table-cell-properties style:vertical-align="top" fo:padding-left="0.049cm" fo:padding-right="0.049cm" fo:padding-top="0cm" fo:padding-bottom="0cm" fo:border="0.5pt solid #000000" style:writing-mode="lr-tb"/>
    </style:style>
    <style:style style:name="表格22.5" style:family="table-row">
      <style:table-row-properties style:min-row-height="2.215cm" fo:keep-together="auto"/>
    </style:style>
    <style:style style:name="表格2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5" style:family="table-cell">
      <style:table-cell-properties style:vertical-align="top" fo:padding-left="0.049cm" fo:padding-right="0.049cm" fo:padding-top="0cm" fo:padding-bottom="0cm" fo:border="0.5pt solid #000000" style:writing-mode="lr-tb"/>
    </style:style>
    <style:style style:name="表格2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049cm" fo:padding-right="0.049cm" fo:padding-top="0cm" fo:padding-bottom="0cm" fo:border="0.5pt solid #000000" style:writing-mode="lr-tb"/>
    </style:style>
    <style:style style:name="表格22.7" style:family="table-row">
      <style:table-row-properties style:min-row-height="3.032cm" fo:keep-together="auto"/>
    </style:style>
    <style:style style:name="表格2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399cm" fo:margin-left="-0.199cm" table:align="left" style:writing-mode="lr-tb"/>
    </style:style>
    <style:style style:name="表格23.A" style:family="table-column">
      <style:table-column-properties style:column-width="1.392cm"/>
    </style:style>
    <style:style style:name="表格23.B" style:family="table-column">
      <style:table-column-properties style:column-width="1.466cm"/>
    </style:style>
    <style:style style:name="表格23.C" style:family="table-column">
      <style:table-column-properties style:column-width="1.506cm"/>
    </style:style>
    <style:style style:name="表格23.D" style:family="table-column">
      <style:table-column-properties style:column-width="1.79cm"/>
    </style:style>
    <style:style style:name="表格23.E" style:family="table-column">
      <style:table-column-properties style:column-width="2.074cm"/>
    </style:style>
    <style:style style:name="表格23.H" style:family="table-column">
      <style:table-column-properties style:column-width="2.644cm"/>
    </style:style>
    <style:style style:name="表格23.I" style:family="table-column">
      <style:table-column-properties style:column-width="2.66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1cm" fo:keep-together="auto"/>
    </style:style>
    <style:style style:name="表格24" style:family="table">
      <style:table-properties style:width="17.399cm" fo:margin-left="-0.199cm" table:align="left" style:writing-mode="lr-tb"/>
    </style:style>
    <style:style style:name="表格24.A" style:family="table-column">
      <style:table-column-properties style:column-width="2.413cm"/>
    </style:style>
    <style:style style:name="表格24.B" style:family="table-column">
      <style:table-column-properties style:column-width="2.54cm"/>
    </style:style>
    <style:style style:name="表格24.C" style:family="table-column">
      <style:table-column-properties style:column-width="3.175cm"/>
    </style:style>
    <style:style style:name="表格24.D" style:family="table-column">
      <style:table-column-properties style:column-width="1.905cm"/>
    </style:style>
    <style:style style:name="表格24.F" style:family="table-column">
      <style:table-column-properties style:column-width="1.27cm"/>
    </style:style>
    <style:style style:name="表格24.H" style:family="table-column">
      <style:table-column-properties style:column-width="2.286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cm"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H2"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7.671cm" fo:margin-left="-0.199cm" table:align="left" style:writing-mode="lr-tb"/>
    </style:style>
    <style:style style:name="表格25.A" style:family="table-column">
      <style:table-column-properties style:column-width="1.422cm"/>
    </style:style>
    <style:style style:name="表格25.B" style:family="table-column">
      <style:table-column-properties style:column-width="1.542cm"/>
    </style:style>
    <style:style style:name="表格25.C" style:family="table-column">
      <style:table-column-properties style:column-width="1.355cm"/>
    </style:style>
    <style:style style:name="表格25.D" style:family="table-column">
      <style:table-column-properties style:column-width="3.551cm"/>
    </style:style>
    <style:style style:name="表格25.E" style:family="table-column">
      <style:table-column-properties style:column-width="3.434cm"/>
    </style:style>
    <style:style style:name="表格25.F" style:family="table-column">
      <style:table-column-properties style:column-width="1.471cm"/>
    </style:style>
    <style:style style:name="表格25.G" style:family="table-column">
      <style:table-column-properties style:column-width="1.386cm"/>
    </style:style>
    <style:style style:name="表格25.H" style:family="table-column">
      <style:table-column-properties style:column-width="1.27cm"/>
    </style:style>
    <style:style style:name="表格25.I" style:family="table-column">
      <style:table-column-properties style:column-width="2.24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I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1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I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353cm" fo:margin-left="-0.199cm" table:align="left" style:writing-mode="lr-tb"/>
    </style:style>
    <style:style style:name="表格26.A" style:family="table-column">
      <style:table-column-properties style:column-width="1.443cm"/>
    </style:style>
    <style:style style:name="表格26.B" style:family="table-column">
      <style:table-column-properties style:column-width="1.568cm"/>
    </style:style>
    <style:style style:name="表格26.D" style:family="table-column">
      <style:table-column-properties style:column-width="3.231cm"/>
    </style:style>
    <style:style style:name="表格26.E" style:family="table-column">
      <style:table-column-properties style:column-width="2.54cm"/>
    </style:style>
    <style:style style:name="表格26.F" style:family="table-column">
      <style:table-column-properties style:column-width="2.223cm"/>
    </style:style>
    <style:style style:name="表格26.H" style:family="table-column">
      <style:table-column-properties style:column-width="2.558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H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cm" fo:keep-together="auto"/>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
      <style:table-properties style:width="17.374cm" fo:margin-left="-0.22cm" table:align="left" style:writing-mode="lr-tb"/>
    </style:style>
    <style:style style:name="表格27.A" style:family="table-column">
      <style:table-column-properties style:column-width="2.117cm"/>
    </style:style>
    <style:style style:name="表格27.B" style:family="table-column">
      <style:table-column-properties style:column-width="3.598cm"/>
    </style:style>
    <style:style style:name="表格27.C" style:family="table-column">
      <style:table-column-properties style:column-width="3.81cm"/>
    </style:style>
    <style:style style:name="表格27.D" style:family="table-column">
      <style:table-column-properties style:column-width="2.54cm"/>
    </style:style>
    <style:style style:name="表格27.F" style:family="table-column">
      <style:table-column-properties style:column-width="2.769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F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cm"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988cm" fo:margin-left="-0.199cm" table:align="left" style:writing-mode="lr-tb"/>
    </style:style>
    <style:style style:name="表格28.A" style:family="table-column">
      <style:table-column-properties style:column-width="1.378cm"/>
    </style:style>
    <style:style style:name="表格28.B" style:family="table-column">
      <style:table-column-properties style:column-width="1.353cm"/>
    </style:style>
    <style:style style:name="表格28.C" style:family="table-column">
      <style:table-column-properties style:column-width="1.27cm"/>
    </style:style>
    <style:style style:name="表格28.D" style:family="table-column">
      <style:table-column-properties style:column-width="3.81cm"/>
    </style:style>
    <style:style style:name="表格28.E" style:family="table-column">
      <style:table-column-properties style:column-width="2.858cm"/>
    </style:style>
    <style:style style:name="表格28.F" style:family="table-column">
      <style:table-column-properties style:column-width="1.471cm"/>
    </style:style>
    <style:style style:name="表格28.G" style:family="table-column">
      <style:table-column-properties style:column-width="1.386cm"/>
    </style:style>
    <style:style style:name="表格28.H" style:family="table-column">
      <style:table-column-properties style:column-width="2.223cm"/>
    </style:style>
    <style:style style:name="表格28.I" style:family="table-column">
      <style:table-column-properties style:column-width="2.24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I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I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951cm" table:align="left" style:writing-mode="lr-tb"/>
    </style:style>
    <style:style style:name="表格29.A" style:family="table-column">
      <style:table-column-properties style:column-width="1.111cm"/>
    </style:style>
    <style:style style:name="表格29.B" style:family="table-column">
      <style:table-column-properties style:column-width="1.161cm"/>
    </style:style>
    <style:style style:name="表格29.E" style:family="table-column">
      <style:table-column-properties style:column-width="2.025cm"/>
    </style:style>
    <style:style style:name="表格29.F" style:family="table-column">
      <style:table-column-properties style:column-width="1.898cm"/>
    </style:style>
    <style:style style:name="表格29.G" style:family="table-column">
      <style:table-column-properties style:column-width="2.963cm"/>
    </style:style>
    <style:style style:name="表格29.H" style:family="table-column">
      <style:table-column-properties style:column-width="1.27cm"/>
    </style:style>
    <style:style style:name="表格29.I" style:family="table-column">
      <style:table-column-properties style:column-width="2.328cm"/>
    </style:style>
    <style:style style:name="表格29.J" style:family="table-column">
      <style:table-column-properties style:column-width="1.923cm"/>
    </style:style>
    <style:style style:name="表格29.1" style:family="table-row">
      <style:table-row-properties style:min-row-height="1.658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J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fo:keep-together="auto"/>
    </style:style>
    <style:style style:name="表格29.A14"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353cm" fo:margin-left="-0.199cm" table:align="left" style:writing-mode="lr-tb"/>
    </style:style>
    <style:style style:name="表格30.A" style:family="table-column">
      <style:table-column-properties style:column-width="1.443cm"/>
    </style:style>
    <style:style style:name="表格30.B" style:family="table-column">
      <style:table-column-properties style:column-width="1.568cm"/>
    </style:style>
    <style:style style:name="表格30.D" style:family="table-column">
      <style:table-column-properties style:column-width="2.187cm"/>
    </style:style>
    <style:style style:name="表格30.E" style:family="table-column">
      <style:table-column-properties style:column-width="3.902cm"/>
    </style:style>
    <style:style style:name="表格30.F" style:family="table-column">
      <style:table-column-properties style:column-width="1.588cm"/>
    </style:style>
    <style:style style:name="表格30.G" style:family="table-column">
      <style:table-column-properties style:column-width="1.27cm"/>
    </style:style>
    <style:style style:name="表格30.I" style:family="table-column">
      <style:table-column-properties style:column-width="2.2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I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1cm" fo:keep-together="auto"/>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 style:family="table">
      <style:table-properties style:width="17.022cm" table:align="center" style:writing-mode="lr-tb"/>
    </style:style>
    <style:style style:name="表格31.A" style:family="table-column">
      <style:table-column-properties style:column-width="8.68cm"/>
    </style:style>
    <style:style style:name="表格31.B" style:family="table-column">
      <style:table-column-properties style:column-width="8.341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A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1.B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1.A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1.B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_21__5d__3f__40__21__5e_">
      <style:paragraph-properties fo:margin-left="0.847cm" fo:margin-right="0cm" style:line-height-at-least="0.423cm" fo:text-indent="-0.423cm" style:auto-text-indent="false" style:line-break="normal" style:snap-to-layout-grid="false"/>
    </style:style>
    <style:style style:name="P2" style:family="paragraph" style:parent-style-name="_21__5d__3f__40__21__5e_">
      <style:paragraph-properties fo:margin-left="0.847cm" fo:margin-right="0cm" style:line-height-at-least="0.423cm" fo:text-indent="-0.423cm" style:auto-text-indent="false" style:line-break="normal" style:snap-to-layout-grid="false"/>
      <style:text-properties fo:color="#000000" fo:font-size="12pt" style:font-size-asian="12pt" style:font-name-complex="標楷體" style:font-size-complex="12pt"/>
    </style:style>
    <style:style style:name="P3" style:family="paragraph" style:parent-style-name="_21__5d__3f__40__21__5e_">
      <style:paragraph-properties fo:margin-left="0.847cm" fo:margin-right="0cm" style:line-height-at-least="0.423cm" fo:text-indent="-0.847cm" style:auto-text-indent="false" style:line-break="normal" style:snap-to-layout-grid="false"/>
    </style:style>
    <style:style style:name="P4" style:family="paragraph" style:parent-style-name="_21__5d__3f__40__21__5e_">
      <style:paragraph-properties fo:margin-left="2.173cm" fo:margin-right="0cm" style:line-height-at-least="0.423cm" fo:text-indent="-2.173cm" style:auto-text-indent="false" style:line-break="normal" style:snap-to-layout-grid="false"/>
    </style:style>
    <style:style style:name="P5" style:family="paragraph" style:parent-style-name="_21__5d__3f__40__21__5e_">
      <style:paragraph-properties fo:margin-left="2.173cm" fo:margin-right="0cm" style:line-height-at-least="0.423cm" fo:text-indent="-2.173cm" style:auto-text-indent="false" style:line-break="normal" style:snap-to-layout-grid="false"/>
      <style:text-properties fo:color="#000000" fo:font-size="12pt" style:font-size-asian="12pt" style:font-name-complex="標楷體" style:font-size-complex="12pt"/>
    </style:style>
    <style:style style:name="P6" style:family="paragraph" style:parent-style-name="_21__5d__3f__40__21__5e_">
      <style:paragraph-properties fo:margin-left="0.917cm" fo:margin-right="0cm" style:line-height-at-least="0.423cm" fo:text-indent="-0.917cm" style:auto-text-indent="false" style:line-break="normal" style:snap-to-layout-grid="false"/>
    </style:style>
    <style:style style:name="P7" style:family="paragraph" style:parent-style-name="_21__5d__3f__40__21__5e_">
      <style:paragraph-properties fo:margin-left="1.058cm" fo:margin-right="0cm" style:line-height-at-least="0.423cm" fo:text-indent="-0.635cm" style:auto-text-indent="false" style:line-break="normal" style:snap-to-layout-grid="false"/>
    </style:style>
    <style:style style:name="P8" style:family="paragraph" style:parent-style-name="_21__5d__3f__40__21__5e_">
      <style:paragraph-properties fo:margin-left="1.058cm" fo:margin-right="0cm" style:line-height-at-least="0.423cm" fo:text-indent="-0.423cm" style:auto-text-indent="false" style:line-break="normal" style:snap-to-layout-grid="false"/>
      <style:text-properties fo:color="#000000" fo:font-size="12pt" style:font-size-asian="12pt" style:font-size-complex="12pt"/>
    </style:style>
    <style:style style:name="P9" style:family="paragraph" style:parent-style-name="_21__5d__a2_F_a2_X_21__5e_">
      <style:paragraph-properties fo:margin-left="1.058cm" fo:margin-right="0cm" fo:line-height="100%" fo:text-align="justify" style:justify-single-word="false" fo:text-indent="-0.635cm" style:auto-text-indent="false" style:line-break="normal"/>
      <style:text-properties fo:color="#000000" fo:font-size="12pt" style:font-size-asian="12pt" style:font-name-complex="標楷體"/>
    </style:style>
    <style:style style:name="P10" style:family="paragraph" style:parent-style-name="Body_20_Text_20_2">
      <style:paragraph-properties fo:margin-left="0.847cm" fo:margin-right="0cm" fo:line-height="100%" fo:text-align="justify" style:justify-single-word="false" fo:text-indent="-0.847cm" style:auto-text-indent="false" style:line-break="normal"/>
    </style:style>
    <style:style style:name="P11" style:family="paragraph" style:parent-style-name="Body_20_Text_20_2">
      <style:paragraph-properties fo:margin-left="0.847cm" fo:margin-right="0cm" fo:line-height="100%" fo:text-align="justify" style:justify-single-word="false" fo:text-indent="-0.847cm" style:auto-text-indent="false" style:line-break="normal"/>
      <style:text-properties fo:color="#000000" fo:font-size="12pt" style:font-size-asian="12pt" style:font-name-complex="標楷體"/>
    </style:style>
    <style:style style:name="P12" style:family="paragraph" style:parent-style-name="Body_20_Text_20_2">
      <style:paragraph-properties fo:margin-left="0.847cm" fo:margin-right="0cm" style:line-height-at-least="0.423cm" fo:text-align="justify" style:justify-single-word="false" fo:text-indent="-0.847cm" style:auto-text-indent="false" style:line-break="normal"/>
      <style:text-properties fo:color="#000000" fo:font-size="12pt" style:font-size-asian="12pt" style:font-name-complex="標楷體"/>
    </style:style>
    <style:style style:name="P13" style:family="paragraph" style:parent-style-name="Body_20_Text_20_2">
      <style:paragraph-properties fo:margin-left="0.847cm" fo:margin-right="0cm" style:line-height-at-least="0.423cm" fo:text-align="justify" style:justify-single-word="false" fo:text-indent="-0.847cm" style:auto-text-indent="false" style:line-break="normal"/>
      <style:text-properties fo:color="#000000" fo:font-size="12pt" style:letter-kerning="true" style:font-size-asian="12pt"/>
    </style:style>
    <style:style style:name="P14" style:family="paragraph" style:parent-style-name="Body_20_Text_20_2">
      <style:paragraph-properties fo:margin-left="0.847cm" fo:margin-right="0cm" style:line-height-at-least="0.423cm" fo:text-align="justify" style:justify-single-word="false" fo:text-indent="-0.847cm" style:auto-text-indent="false" style:line-break="normal"/>
    </style:style>
    <style:style style:name="P15" style:family="paragraph" style:parent-style-name="Body_20_Text_20_2">
      <style:paragraph-properties fo:margin-left="0.847cm" fo:margin-right="0cm" fo:line-height="100%" fo:text-align="justify" style:justify-single-word="false" fo:text-indent="-0.423cm" style:auto-text-indent="false" style:line-break="normal"/>
    </style:style>
    <style:style style:name="P16" style:family="paragraph" style:parent-style-name="Body_20_Text_20_2">
      <style:paragraph-properties fo:margin-left="0.847cm" fo:margin-right="0cm" fo:line-height="100%" fo:text-align="justify" style:justify-single-word="false" fo:text-indent="-0.423cm" style:auto-text-indent="false" style:line-break="normal"/>
      <style:text-properties fo:color="#000000" fo:font-size="12pt" style:font-size-asian="12pt" style:font-size-complex="12pt"/>
    </style:style>
    <style:style style:name="P17" style:family="paragraph" style:parent-style-name="Body_20_Text_20_2">
      <style:paragraph-properties fo:margin-left="0.847cm" fo:margin-right="0cm" style:line-height-at-least="0.423cm" fo:text-align="justify" style:justify-single-word="false" fo:text-indent="-0.423cm" style:auto-text-indent="false" style:line-break="normal"/>
      <style:text-properties fo:color="#000000" fo:font-size="12pt" style:font-size-asian="12pt" style:font-name-complex="標楷體"/>
    </style:style>
    <style:style style:name="P18" style:family="paragraph" style:parent-style-name="Body_20_Text_20_2">
      <style:paragraph-properties fo:margin-left="0.847cm" fo:margin-right="0cm" fo:line-height="100%" fo:text-align="justify" style:justify-single-word="false" fo:text-indent="-0.423cm" style:auto-text-indent="false" style:line-break="normal"/>
      <style:text-properties fo:color="#000000" fo:font-size="12pt" style:font-size-asian="12pt" style:font-name-complex="標楷體"/>
    </style:style>
    <style:style style:name="P19" style:family="paragraph" style:parent-style-name="Body_20_Text_20_2">
      <style:paragraph-properties fo:margin-left="0.847cm" fo:margin-right="0cm" style:line-height-at-least="0.423cm" fo:text-align="justify" style:justify-single-word="false" fo:text-indent="-0.423cm" style:auto-text-indent="false" style:line-break="normal"/>
    </style:style>
    <style:style style:name="P20" style:family="paragraph" style:parent-style-name="Body_20_Text_20_2">
      <style:paragraph-properties fo:margin-left="1.058cm" fo:margin-right="0cm" fo:line-height="100%" fo:text-align="justify" style:justify-single-word="false" fo:text-indent="-0.635cm" style:auto-text-indent="false" style:line-break="normal"/>
    </style:style>
    <style:style style:name="P21" style:family="paragraph" style:parent-style-name="Body_20_Text_20_2">
      <style:paragraph-properties fo:margin-left="1.058cm" fo:margin-right="0cm" fo:line-height="100%" fo:text-align="justify" style:justify-single-word="false" fo:text-indent="-0.635cm" style:auto-text-indent="false" style:line-break="normal"/>
      <style:text-properties fo:color="#000000" fo:font-size="12pt" style:font-size-asian="12pt" style:font-name-complex="標楷體" style:font-size-complex="12pt"/>
    </style:style>
    <style:style style:name="P22" style:family="paragraph" style:parent-style-name="Body_20_Text_20_2">
      <style:paragraph-properties fo:margin-left="1.058cm" fo:margin-right="0cm" style:line-height-at-least="0.423cm" fo:text-align="justify" style:justify-single-word="false" fo:text-indent="-0.635cm" style:auto-text-indent="false" style:line-break="normal"/>
      <style:text-properties fo:color="#000000" fo:font-size="12pt" style:font-size-asian="12pt" style:font-name-complex="標楷體"/>
    </style:style>
    <style:style style:name="P23" style:family="paragraph" style:parent-style-name="Body_20_Text_20_2">
      <style:paragraph-properties fo:margin-left="1.058cm" fo:margin-right="0cm" fo:line-height="100%" fo:text-align="justify" style:justify-single-word="false" fo:text-indent="-0.635cm" style:auto-text-indent="false" style:line-break="normal"/>
      <style:text-properties fo:color="#000000" fo:font-size="12pt" style:font-size-asian="12pt" style:font-name-complex="標楷體"/>
    </style:style>
    <style:style style:name="P24" style:family="paragraph" style:parent-style-name="Body_20_Text_20_2">
      <style:paragraph-properties fo:margin-left="1.058cm" fo:margin-right="0cm" fo:line-height="100%" fo:text-align="justify" style:justify-single-word="false" fo:text-indent="-0.635cm" style:auto-text-indent="false" style:line-break="normal"/>
      <style:text-properties fo:color="#000000" fo:font-size="12pt" style:font-size-asian="12pt"/>
    </style:style>
    <style:style style:name="P25" style:family="paragraph" style:parent-style-name="Body_20_Text_20_2">
      <style:paragraph-properties fo:margin-left="0cm" fo:margin-right="0cm" style:line-height-at-least="0.423cm" fo:text-align="justify" style:justify-single-word="false" fo:text-indent="0cm" style:auto-text-indent="false" style:line-break="normal"/>
    </style:style>
    <style:style style:name="P26" style:family="paragraph" style:parent-style-name="Body_20_Text_20_2">
      <style:paragraph-properties fo:margin-left="0cm" fo:margin-right="0cm" fo:line-height="100%" fo:text-align="justify" style:justify-single-word="false" fo:text-indent="0cm" style:auto-text-indent="false" style:line-break="normal"/>
    </style:style>
    <style:style style:name="P27" style:family="paragraph" style:parent-style-name="Body_20_Text_20_2">
      <style:paragraph-properties fo:margin-left="0cm" fo:margin-right="0cm" fo:line-height="100%" fo:text-align="center" style:justify-single-word="false" fo:text-indent="0cm" style:auto-text-indent="false" style:line-break="normal"/>
      <style:text-properties fo:font-size="12pt" style:letter-kerning="true" style:font-size-asian="12pt" style:font-name-complex="標楷體" style:font-size-complex="12pt" style:font-weight-complex="bold"/>
    </style:style>
    <style:style style:name="P28" style:family="paragraph" style:parent-style-name="Body_20_Text_20_2">
      <style:paragraph-properties fo:margin-left="0cm" fo:margin-right="0cm" fo:line-height="100%" fo:text-align="justify" style:justify-single-word="false" fo:text-indent="0cm" style:auto-text-indent="false" style:line-break="normal"/>
      <style:text-properties fo:font-size="12pt" style:letter-kerning="true" style:font-size-asian="12pt" style:font-name-complex="標楷體" style:font-size-complex="12pt" style:font-weight-complex="bold"/>
    </style:style>
    <style:style style:name="P29" style:family="paragraph" style:parent-style-name="Body_20_Text_20_2">
      <style:paragraph-properties fo:margin-left="0cm" fo:margin-right="0cm" fo:line-height="100%" fo:text-align="center" style:justify-single-word="false" fo:text-indent="0cm" style:auto-text-indent="false" style:line-break="normal"/>
    </style:style>
    <style:style style:name="P30" style:family="paragraph" style:parent-style-name="Body_20_Text_20_2">
      <style:paragraph-properties fo:margin-left="0cm" fo:margin-right="0cm" fo:line-height="100%" fo:text-align="justify" style:justify-single-word="false" fo:text-indent="0cm" style:auto-text-indent="false" style:line-break="normal"/>
    </style:style>
    <style:style style:name="P31" style:family="paragraph" style:parent-style-name="Body_20_Text_20_2">
      <style:paragraph-properties fo:margin-left="0.423cm" fo:margin-right="0cm" fo:line-height="100%" fo:text-align="justify" style:justify-single-word="false" fo:text-indent="-0.423cm" style:auto-text-indent="false" style:line-break="normal" style:snap-to-layout-grid="false"/>
    </style:style>
    <style:style style:name="P32" style:family="paragraph" style:parent-style-name="Body_20_Text_20_2">
      <style:paragraph-properties fo:margin-left="0cm" fo:margin-right="0cm" fo:line-height="100%" fo:text-align="justify" style:justify-single-word="false" fo:text-indent="0.423cm" style:auto-text-indent="false" style:line-break="normal"/>
    </style:style>
    <style:style style:name="P33" style:family="paragraph" style:parent-style-name="Footer">
      <style:paragraph-properties style:line-height-at-least="0.423cm" fo:text-align="justify" style:justify-single-word="false" style:snap-to-layout-grid="true">
        <style:tab-stops/>
      </style:paragraph-properties>
      <style:text-properties fo:color="#000000" style:font-name="標楷體" fo:font-size="12pt" style:font-name-asian="標楷體" style:font-size-asian="12pt" style:font-name-complex="標楷體" style:font-size-complex="12pt" style:font-weight-complex="bold"/>
    </style:style>
    <style:style style:name="P34" style:family="paragraph" style:parent-style-name="Footer">
      <style:paragraph-properties fo:margin-left="0cm" fo:margin-right="0.635cm" fo:text-indent="0cm" style:auto-text-indent="false"/>
    </style:style>
    <style:style style:name="P35" style:family="paragraph" style:parent-style-name="HTML_20_Preformatted">
      <style:paragraph-properties fo:margin-left="1.058cm" fo:margin-right="0cm" fo:text-align="justify" style:justify-single-word="false" fo:orphans="0" fo:widows="0" fo:text-indent="-0.635cm" style:auto-text-indent="false" style:text-autospace="none" style:punctuation-wrap="simple" style:line-break="normal" style:vertical-align="baseline"/>
    </style:style>
    <style:style style:name="P36" style:family="paragraph" style:parent-style-name="HTML_20_Preformatted">
      <style:paragraph-properties fo:margin-left="1.058cm" fo:margin-right="0cm" style:line-height-at-least="0.423cm" fo:text-align="justify" style:justify-single-word="false" fo:text-indent="-0.635cm" style:auto-text-indent="false"/>
      <style:text-properties fo:color="#000000"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953cm" fo:margin-right="0cm" fo:line-height="0.564cm" fo:text-align="justify" style:justify-single-word="false" fo:text-indent="-0.512cm" style:auto-text-indent="false" style:snap-to-layout-grid="false"/>
      <style:text-properties fo:color="#000000"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847cm" fo:margin-right="0cm" style:line-height-at-least="0.423cm" fo:text-align="justify" style:justify-single-word="false" fo:text-indent="-0.42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Preformatted">
      <style:paragraph-properties fo:margin-left="0.847cm" fo:margin-right="0cm" style:line-height-at-least="0.423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40" style:family="paragraph" style:parent-style-name="HTML_20_Preformatted">
      <style:paragraph-properties fo:margin-left="0.423cm" fo:margin-right="0cm" fo:line-height="0.564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line-break="normal"/>
    </style:style>
    <style:style style:name="P43" style:family="paragraph" style:parent-style-name="Standard">
      <style:paragraph-properties fo:text-align="justify" style:justify-single-word="false"/>
      <style:text-properties style:font-name="標楷體" fo:font-weight="bold" style:font-name-asian="標楷體" style:font-weight-asian="bold" style:font-weight-complex="bold"/>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style:line-height-at-least="0.423cm"/>
      <style:text-properties style:font-name="標楷體" style:font-name-asian="標楷體" style:font-name-complex="標楷體"/>
    </style:style>
    <style:style style:name="P4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7"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style:snap-to-layout-grid="fals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list-style-name="WW8Num23">
      <style:text-properties style:font-name="標楷體" style:font-name-asian="標楷體" style:font-name-complex="標楷體"/>
    </style:style>
    <style:style style:name="P53" style:family="paragraph" style:parent-style-name="Standard" style:list-style-name="WW8Num20">
      <style:text-properties style:font-name="標楷體" style:font-name-asian="標楷體" style:font-name-complex="標楷體"/>
    </style:style>
    <style:style style:name="P5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7" style:family="paragraph" style:parent-style-name="Standard">
      <style:paragraph-properties fo:line-height="0.811cm" fo:text-align="center" style:justify-single-word="false"/>
      <style:text-properties style:font-name="標楷體" style:font-name-asian="標楷體" style:font-name-complex="標楷體"/>
    </style:style>
    <style:style style:name="P58"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847cm"/>
      <style:text-properties style:font-name="標楷體" style:font-name-asian="標楷體" style:font-name-complex="標楷體"/>
    </style:style>
    <style:style style:name="P60" style:family="paragraph" style:parent-style-name="Standard">
      <style:paragraph-properties fo:line-height="0.635cm"/>
      <style:text-properties style:font-name="標楷體" style:font-name-asian="標楷體" style:font-name-complex="標楷體"/>
    </style:style>
    <style:style style:name="P61" style:family="paragraph" style:parent-style-name="Standard">
      <style:paragraph-properties fo:line-height="0.635cm" style:snap-to-layout-grid="false"/>
      <style:text-properties style:font-name="標楷體" style:font-name-asian="標楷體" style:font-name-complex="標楷體"/>
    </style:style>
    <style:style style:name="P62" style:family="paragraph" style:parent-style-name="Standard" style:list-style-name="WW8Num5">
      <style:paragraph-properties fo:line-height="0.635cm"/>
      <style:text-properties style:font-name="標楷體" style:font-name-asian="標楷體" style:font-name-complex="標楷體"/>
    </style:style>
    <style:style style:name="P63" style:family="paragraph" style:parent-style-name="Standard" style:list-style-name="WW8Num5">
      <style:text-properties style:font-name="標楷體" style:font-name-asian="標楷體" style:font-name-complex="標楷體"/>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text-properties style:font-name="標楷體" style:font-name-asian="標楷體" style:font-name-complex="標楷體" style:font-weight-complex="bold"/>
    </style:style>
    <style:style style:name="P66" style:family="paragraph" style:parent-style-name="Standard">
      <style:paragraph-properties style:snap-to-layout-grid="false"/>
      <style:text-properties style:font-name="標楷體" style:font-name-asian="標楷體" style:font-name-complex="標楷體"/>
    </style:style>
    <style:style style:name="P6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fo:text-align="center" style:justify-single-word="false"/>
      <style:text-properties style:font-name="標楷體" style:font-name-asian="標楷體" style:font-name-complex="標楷體"/>
    </style:style>
    <style:style style:name="P70" style:family="paragraph" style:parent-style-name="Standard" style:list-style-name="WW8Num27">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fo:text-align="justify" style:justify-single-word="false"/>
      <style:text-properties style:font-name="標楷體" style:font-name-asian="標楷體"/>
    </style:style>
    <style:style style:name="P73" style:family="paragraph" style:parent-style-name="Standard">
      <style:paragraph-properties fo:line-height="0.635cm"/>
      <style:text-properties style:font-name="標楷體" style:font-name-asian="標楷體"/>
    </style:style>
    <style:style style:name="P74" style:family="paragraph" style:parent-style-name="Standard">
      <style:text-properties style:font-name="標楷體" style:font-name-asian="標楷體" style:font-weight-complex="bold"/>
    </style:style>
    <style:style style:name="P75" style:family="paragraph" style:parent-style-name="Standard">
      <style:paragraph-properties fo:text-align="justify" style:justify-single-word="false"/>
      <style:text-properties style:font-name="標楷體" style:font-name-asian="標楷體" style:font-weight-complex="bold"/>
    </style:style>
    <style:style style:name="P76"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77" style:family="paragraph" style:parent-style-name="Standard">
      <style:paragraph-properties fo:line-height="0.635cm" fo:text-align="justify" style:justify-single-word="false"/>
      <style:text-properties style:font-name="標楷體" style:font-name-asian="標楷體" style:font-weight-complex="bold"/>
    </style:style>
    <style:style style:name="P7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79" style:family="paragraph" style:parent-style-name="Standard">
      <style:paragraph-properties fo:orphans="2" fo:widows="2"/>
      <style:text-properties style:font-name="標楷體" style:letter-kerning="false" style:font-name-asian="標楷體" style:font-name-complex="新細明體"/>
    </style:style>
    <style:style style:name="P80" style:family="paragraph" style:parent-style-name="Standard">
      <style:text-properties style:font-name="標楷體" fo:font-size="14pt" style:font-name-asian="標楷體" style:font-size-asian="14pt" style:font-name-complex="標楷體" style:font-size-complex="14pt"/>
    </style:style>
    <style:style style:name="P8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font-weight-complex="bold"/>
    </style:style>
    <style:style style:name="P87" style:family="paragraph" style:parent-style-name="Standard">
      <style:paragraph-properties fo:text-align="justify" style:justify-single-word="false"/>
      <style:text-properties style:font-name="標楷體" fo:font-size="14pt" style:font-name-asian="標楷體" style:font-size-asian="14pt"/>
    </style:style>
    <style:style style:name="P8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89" style:family="paragraph" style:parent-style-name="Standard" style:list-style-name="WW8Num25">
      <style:paragraph-properties fo:text-align="justify" style:justify-single-word="false"/>
      <style:text-properties style:font-name="標楷體" fo:font-size="14pt" style:font-name-asian="標楷體" style:font-size-asian="14pt"/>
    </style:style>
    <style:style style:name="P90" style:family="paragraph" style:parent-style-name="Standard">
      <style:paragraph-properties style:snap-to-layout-grid="false"/>
      <style:text-properties style:font-name="標楷體" fo:font-size="14pt" style:font-name-asian="標楷體" style:font-size-asian="14pt"/>
    </style:style>
    <style:style style:name="P91" style:family="paragraph" style:parent-style-name="Standard">
      <style:paragraph-properties fo:text-align="center" style:justify-single-word="false"/>
      <style:text-properties style:font-name="標楷體" fo:font-size="14pt" style:letter-kerning="false" style:font-name-asian="標楷體" style:font-size-asian="14pt" style:font-size-complex="14pt"/>
    </style:style>
    <style:style style:name="P92"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94"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95"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96" style:family="paragraph" style:parent-style-name="Standard">
      <style:paragraph-properties fo:line-height="0.494cm"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97" style:family="paragraph" style:parent-style-name="Standard">
      <style:paragraph-properties fo:line-height="0.494cm" fo:orphans="2" fo:widows="2"/>
      <style:text-properties style:font-name="標楷體" fo:font-size="11pt" style:letter-kerning="false" style:font-name-asian="標楷體" style:font-size-asian="11pt" style:font-name-complex="新細明體" style:font-size-complex="11pt"/>
    </style:style>
    <style:style style:name="P98"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size-complex="11pt"/>
    </style:style>
    <style:style style:name="P99" style:family="paragraph" style:parent-style-name="Standard">
      <style:paragraph-properties fo:text-align="center" style:justify-single-word="false"/>
      <style:text-properties style:font-name="標楷體" fo:font-size="16pt" fo:font-weight="bold" style:font-name-asian="標楷體" style:font-size-asian="16pt" style:font-weight-asian="bold"/>
    </style:style>
    <style:style style:name="P10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style>
    <style:style style:name="P101"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102" style:family="paragraph" style:parent-style-name="Standard">
      <style:text-properties style:font-name="標楷體" fo:font-size="10pt" style:font-name-asian="標楷體" style:font-size-asian="10pt" style:font-name-complex="標楷體" style:font-size-complex="10pt"/>
    </style:style>
    <style:style style:name="P10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4" style:family="paragraph" style:parent-style-name="Standard" style:list-style-name="WW8Num27">
      <style:paragraph-properties fo:text-align="center" style:justify-single-wor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line-height="0.494cm" fo:orphans="2" fo:widows="2" style:snap-to-layout-grid="false"/>
      <style:text-properties style:font-name="標楷體" fo:font-size="10pt" style:letter-kerning="false" style:font-name-asian="標楷體" style:font-size-asian="10pt" style:font-name-complex="新細明體" style:font-size-complex="10pt"/>
    </style:style>
    <style:style style:name="P106" style:family="paragraph" style:parent-style-name="Standard">
      <style:paragraph-properties fo:line-height="0.494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07" style:family="paragraph" style:parent-style-name="Standard">
      <style:paragraph-properties fo:line-height="0.494cm" fo:orphans="2" fo:widows="2"/>
      <style:text-properties style:font-name="標楷體" fo:font-size="10pt" style:letter-kerning="false" style:font-name-asian="標楷體" style:font-size-asian="10pt" style:font-name-complex="新細明體" style:font-size-complex="10pt"/>
    </style:style>
    <style:style style:name="P10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09"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110" style:family="paragraph" style:parent-style-name="Standard">
      <style:paragraph-properties fo:text-align="center" style:justify-single-word="false"/>
      <style:text-properties style:font-name="標楷體" fo:letter-spacing="-0.035cm" style:font-name-asian="標楷體" style:font-name-complex="標楷體"/>
    </style:style>
    <style:style style:name="P111"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12" style:family="paragraph" style:parent-style-name="Standard">
      <style:paragraph-properties fo:line-height="0.494cm" fo:orphans="2" fo:widows="2" style:snap-to-layout-grid="false"/>
      <style:text-properties style:font-name="標楷體" fo:font-size="9pt" style:letter-kerning="false" style:font-name-asian="標楷體" style:font-size-asian="9pt" style:font-name-complex="新細明體" style:font-size-complex="9pt"/>
    </style:style>
    <style:style style:name="P113" style:family="paragraph" style:parent-style-name="Standard">
      <style:paragraph-properties fo:line-height="0.494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114" style:family="paragraph" style:parent-style-name="Standard">
      <style:paragraph-properties fo:line-height="0.494cm" fo:text-align="end" style:justify-single-word="false" fo:orphans="2" fo:widows="2"/>
      <style:text-properties style:font-name="標楷體" fo:font-size="9pt" style:letter-kerning="false" style:font-name-asian="標楷體" style:font-size-asian="9pt" style:font-name-complex="新細明體" style:font-size-complex="9pt"/>
    </style:style>
    <style:style style:name="P115" style:family="paragraph" style:parent-style-name="Standard">
      <style:paragraph-properties fo:line-height="0.494cm" fo:orphans="2" fo:widows="2"/>
      <style:text-properties style:font-name="標楷體" fo:font-size="9pt" style:letter-kerning="false" style:font-name-asian="標楷體" style:font-size-asian="9pt" style:font-name-complex="新細明體" style:font-size-complex="9pt"/>
    </style:style>
    <style:style style:name="P116" style:family="paragraph" style:parent-style-name="Standard">
      <style:paragraph-properties fo:line-height="0.494cm" fo:text-align="justify" style:justify-single-word="false" fo:orphans="2" fo:widows="2"/>
      <style:text-properties style:font-name="標楷體" fo:font-size="9pt" style:letter-kerning="false" style:font-name-asian="標楷體" style:font-size-asian="9pt" style:font-name-complex="新細明體" style:font-size-complex="9pt"/>
    </style:style>
    <style:style style:name="P117" style:family="paragraph" style:parent-style-name="Standard">
      <style:paragraph-properties fo:line-height="0.494cm" fo:text-align="justify"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118" style:family="paragraph" style:parent-style-name="Standard">
      <style:paragraph-properties fo:text-align="end" style:justify-single-word="false"/>
    </style:style>
    <style:style style:name="P119" style:family="paragraph" style:parent-style-name="Standard">
      <style:paragraph-properties style:line-height-at-least="0.423cm"/>
    </style:style>
    <style:style style:name="P120" style:family="paragraph" style:parent-style-name="Standard">
      <style:paragraph-properties style:line-height-at-least="0.423cm" fo:text-align="justify" style:justify-single-word="false"/>
    </style:style>
    <style:style style:name="P121" style:family="paragraph" style:parent-style-name="Standard">
      <style:paragraph-properties style:line-height-at-least="0.423cm" fo:text-align="justify" style:justify-single-word="false" style:line-break="normal"/>
    </style:style>
    <style:style style:name="P122" style:family="paragraph" style:parent-style-name="Standard">
      <style:text-properties fo:color="#000000" style:font-name="標楷體" style:font-name-asian="標楷體" style:font-name-complex="標楷體"/>
    </style:style>
    <style:style style:name="P1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24" style:family="paragraph" style:parent-style-name="Standard">
      <style:paragraph-properties style:line-height-at-least="0.423cm" fo:text-align="justify" style:justify-single-word="false" style:line-break="normal"/>
      <style:text-properties fo:color="#000000" style:font-name="標楷體" style:font-name-asian="標楷體" style:font-name-complex="標楷體"/>
    </style:style>
    <style:style style:name="P125" style:family="paragraph" style:parent-style-name="Standard">
      <style:paragraph-properties style:line-height-at-least="0.423cm" fo:text-align="justify" style:justify-single-word="false" style:line-break="normal" style:snap-to-layout-grid="false"/>
      <style:text-properties fo:color="#000000" style:font-name="標楷體" style:font-name-asian="標楷體" style:font-name-complex="標楷體"/>
    </style:style>
    <style:style style:name="P126" style:family="paragraph" style:parent-style-name="Standard" style:list-style-name="WW8Num14">
      <style:paragraph-properties style:line-height-at-least="0.423cm" fo:text-align="justify" style:justify-single-word="false" style:line-break="normal"/>
      <style:text-properties fo:color="#000000" style:font-name="標楷體" style:font-name-asian="標楷體" style:font-name-complex="標楷體"/>
    </style:style>
    <style:style style:name="P12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28" style:family="paragraph" style:parent-style-name="Standard" style:list-style-name="WW8Num17">
      <style:paragraph-properties style:line-height-at-least="0.423cm" fo:text-align="justify" style:justify-single-word="false" style:line-break="normal">
        <style:tab-stops>
          <style:tab-stop style:position="0.903cm"/>
        </style:tab-stops>
      </style:paragraph-properties>
      <style:text-properties fo:color="#000000" style:font-name="標楷體" style:font-name-asian="標楷體" style:font-name-complex="標楷體"/>
    </style:style>
    <style:style style:name="P129" style:family="paragraph" style:parent-style-name="Standard">
      <style:paragraph-properties fo:text-align="justify" style:justify-single-word="false"/>
      <style:text-properties fo:color="#000000" style:font-name="標楷體" style:font-name-asian="標楷體" style:font-name-complex="標楷體"/>
    </style:style>
    <style:style style:name="P130" style:family="paragraph" style:parent-style-name="Standard">
      <style:paragraph-properties fo:text-align="justify" style:justify-single-word="false" style:line-break="normal"/>
      <style:text-properties fo:color="#000000" style:font-name="標楷體" style:font-name-asian="標楷體" style:font-name-complex="標楷體"/>
    </style:style>
    <style:style style:name="P131" style:family="paragraph" style:parent-style-name="Standard">
      <style:paragraph-properties fo:text-align="justify" style:justify-single-word="false" style:line-break="normal">
        <style:tab-stops>
          <style:tab-stop style:position="2.011cm"/>
        </style:tab-stops>
      </style:paragraph-properties>
      <style:text-properties fo:color="#000000" style:font-name="標楷體" style:font-name-asian="標楷體" style:font-name-complex="標楷體"/>
    </style:style>
    <style:style style:name="P13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3" style:family="paragraph" style:parent-style-name="Standard">
      <style:paragraph-properties fo:text-align="center" style:justify-single-word="false"/>
      <style:text-properties fo:color="#000000" style:font-name="標楷體" style:font-name-asian="標楷體" style:font-name-complex="標楷體"/>
    </style:style>
    <style:style style:name="P134"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35" style:family="paragraph" style:parent-style-name="Standard">
      <style:paragraph-properties style:line-height-at-least="0.423cm" fo:text-align="justify" style:justify-single-word="false" style:line-break="normal"/>
      <style:text-properties fo:color="#000000" style:font-name="標楷體" style:font-name-asian="標楷體" style:font-name-complex="標楷體" style:font-size-complex="14pt"/>
    </style:style>
    <style:style style:name="P136" style:family="paragraph" style:parent-style-name="Standard">
      <style:paragraph-properties style:line-height-at-least="0.423cm"/>
      <style:text-properties fo:color="#000000" style:font-name="標楷體" style:font-name-asian="標楷體" style:font-name-complex="標楷體" style:font-size-complex="14pt"/>
    </style:style>
    <style:style style:name="P137" style:family="paragraph" style:parent-style-name="Standard">
      <style:paragraph-properties style:line-height-at-least="0.423cm" fo:text-align="justify" style:justify-single-word="false"/>
      <style:text-properties fo:color="#000000" style:font-name="標楷體" style:font-name-asian="標楷體" style:font-name-complex="標楷體" style:font-weight-complex="bold"/>
    </style:style>
    <style:style style:name="P138" style:family="paragraph" style:parent-style-name="Standard">
      <style:paragraph-properties style:line-height-at-least="0.423cm" fo:text-align="justify" style:justify-single-word="false" style:line-break="normal"/>
      <style:text-properties fo:color="#000000" style:font-name="標楷體" style:font-name-asian="標楷體" style:font-name-complex="標楷體" style:font-weight-complex="bold"/>
    </style:style>
    <style:style style:name="P139" style:family="paragraph" style:parent-style-name="Standard">
      <style:paragraph-properties fo:line-height="0.706cm" fo:text-align="justify" style:justify-single-word="false"/>
      <style:text-properties fo:color="#000000" style:font-name="標楷體" style:font-name-asian="標楷體" style:font-name-complex="標楷體" style:font-weight-complex="bold"/>
    </style:style>
    <style:style style:name="P140"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141" style:family="paragraph" style:parent-style-name="Standard" style:list-style-name="WW8Num26">
      <style:paragraph-properties fo:line-height="0.706cm" fo:text-align="justify" style:justify-single-word="false">
        <style:tab-stops>
          <style:tab-stop style:position="1.588cm"/>
        </style:tab-stops>
      </style:paragraph-properties>
      <style:text-properties fo:color="#000000" style:font-name="標楷體" style:font-name-asian="標楷體" style:font-name-complex="標楷體" style:font-weight-complex="bold"/>
    </style:style>
    <style:style style:name="P142"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143"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144" style:family="paragraph" style:parent-style-name="Standard">
      <style:paragraph-properties fo:text-align="justify" style:justify-single-word="false" style:snap-to-layout-grid="false"/>
      <style:text-properties fo:color="#000000" style:font-name="標楷體" style:font-name-asian="標楷體" style:font-name-complex="標楷體" style:font-weight-complex="bold"/>
    </style:style>
    <style:style style:name="P145" style:family="paragraph" style:parent-style-name="Standard">
      <style:text-properties fo:color="#000000" style:font-name="標楷體" style:font-name-asian="標楷體" style:font-name-complex="標楷體"/>
    </style:style>
    <style:style style:name="P146" style:family="paragraph" style:parent-style-name="Standard">
      <style:paragraph-properties fo:line-height="0.706cm" fo:text-align="justify" style:justify-single-word="false"/>
      <style:text-properties fo:color="#000000" style:font-name="標楷體" style:font-name-asian="標楷體"/>
    </style:style>
    <style:style style:name="P147" style:family="paragraph" style:parent-style-name="Standard">
      <style:paragraph-properties style:line-height-at-least="0.423cm" fo:text-align="justify" style:justify-single-word="false" style:line-break="normal"/>
      <style:text-properties fo:color="#000000" style:font-name="標楷體" fo:font-weight="bold" style:font-name-asian="標楷體" style:font-weight-asian="bold" style:font-name-complex="標楷體" style:font-weight-complex="bold"/>
    </style:style>
    <style:style style:name="P148" style:family="paragraph" style:parent-style-name="Standard">
      <style:paragraph-properties fo:text-align="justify" style:justify-single-word="false" style:line-break="normal"/>
      <style:text-properties fo:color="#000000" style:font-name="標楷體" fo:font-weight="bold" style:font-name-asian="標楷體" style:font-weight-asian="bold" style:font-name-complex="標楷體" style:font-weight-complex="bold"/>
    </style:style>
    <style:style style:name="P149" style:family="paragraph" style:parent-style-name="Standard">
      <style:paragraph-properties style:line-height-at-least="0.423cm" fo:text-align="justify" style:justify-single-word="false" style:line-break="normal"/>
      <style:text-properties fo:color="#000000" style:font-name="標楷體" fo:font-weight="bold" style:font-name-asian="標楷體" style:font-weight-asian="bold" style:font-name-complex="標楷體" style:font-size-complex="14pt" style:font-weight-complex="bold"/>
    </style:style>
    <style:style style:name="P15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151" style:family="paragraph" style:parent-style-name="Standard">
      <style:paragraph-properties fo:text-align="justify" style:justify-single-word="false" style:line-break="normal"/>
      <style:text-properties fo:color="#000000" style:font-name="標楷體" style:letter-kerning="false" style:font-name-asian="標楷體" style:font-name-complex="標楷體" style:font-size-complex="10pt"/>
    </style:style>
    <style:style style:name="P15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153" style:family="paragraph" style:parent-style-name="Standard">
      <style:paragraph-properties fo:orphans="2" fo:widows="2"/>
      <style:text-properties fo:color="#000000" style:font-name="標楷體" style:letter-kerning="false" style:font-name-asian="標楷體" style:font-name-complex="新細明體"/>
    </style:style>
    <style:style style:name="P154" style:family="paragraph" style:parent-style-name="Standard">
      <style:text-properties fo:color="#000000" style:font-name="標楷體" fo:font-size="11pt" style:font-name-asian="標楷體" style:font-size-asian="11pt" style:font-name-complex="標楷體" style:font-size-complex="11pt"/>
    </style:style>
    <style:style style:name="P155" style:family="paragraph" style:parent-style-name="Standard">
      <style:paragraph-properties fo:text-align="justify" style:justify-single-word="false"/>
      <style:text-properties fo:color="#000000" style:font-name="標楷體" fo:font-size="11pt" style:font-name-asian="標楷體" style:font-size-asian="11pt" style:font-size-complex="11pt"/>
    </style:style>
    <style:style style:name="P156" style:family="paragraph" style:parent-style-name="Standard">
      <style:paragraph-properties fo:line-height="0.494cm" fo:text-align="center" style:justify-single-word="false" fo:orphans="2" fo:widows="2"/>
      <style:text-properties fo:color="#000000" style:font-name="標楷體" fo:font-size="11pt" style:letter-kerning="false" style:font-name-asian="標楷體" style:font-size-asian="11pt" style:font-name-complex="新細明體" style:font-size-complex="11pt"/>
    </style:style>
    <style:style style:name="P157" style:family="paragraph" style:parent-style-name="Standard">
      <style:paragraph-properties fo:text-align="justify" style:justify-single-word="false"/>
      <style:text-properties fo:color="#000000" style:font-name="標楷體" fo:font-size="16pt" style:font-name-asian="標楷體" style:font-size-asian="16pt" style:font-size-complex="16pt"/>
    </style:style>
    <style:style style:name="P158"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style>
    <style:style style:name="P159" style:family="paragraph" style:parent-style-name="Standard">
      <style:paragraph-properties fo:line-height="0.706cm" fo:text-align="justify" style:justify-single-word="false"/>
      <style:text-properties fo:color="#000000" style:font-name="標楷體" fo:letter-spacing="-0.014cm" style:font-name-asian="標楷體" style:font-name-complex="標楷體" style:font-weight-complex="bold"/>
    </style:style>
    <style:style style:name="P160" style:family="paragraph" style:parent-style-name="Standard">
      <style:paragraph-properties fo:line-height="0.706cm" fo:text-align="justify" style:justify-single-word="false" style:snap-to-layout-grid="false"/>
      <style:text-properties fo:color="#000000" style:font-name="標楷體" fo:letter-spacing="-0.014cm" style:font-name-asian="標楷體" style:font-name-complex="標楷體" style:font-weight-complex="bold"/>
    </style:style>
    <style:style style:name="P161"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line-height="0.882cm" fo:text-align="center" style:justify-single-word="false"/>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line-height="0.882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6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67" style:family="paragraph" style:parent-style-name="Standard">
      <style:paragraph-properties fo:line-height="0.882cm" fo:text-align="center" style:justify-single-word="false"/>
      <style:text-properties fo:color="#000000" style:font-name="標楷體" fo:font-size="10pt" style:font-name-asian="標楷體" style:font-size-asian="10pt" style:font-name-complex="標楷體" style:font-size-complex="10pt"/>
    </style:style>
    <style:style style:name="P168" style:family="paragraph" style:parent-style-name="Standard">
      <style:text-properties fo:color="#000000" style:font-name="標楷體" fo:font-size="10pt" style:font-name-asian="標楷體" style:font-size-asian="10pt" style:font-name-complex="標楷體" style:font-size-complex="10pt"/>
    </style:style>
    <style:style style:name="P16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70"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71" style:family="paragraph" style:parent-style-name="Standard">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172" style:family="paragraph" style:parent-style-name="Standard">
      <style:text-properties fo:color="#000000" style:font-name-asian="標楷體"/>
    </style:style>
    <style:style style:name="P173" style:family="paragraph" style:parent-style-name="Standard">
      <style:paragraph-properties fo:text-align="justify" style:justify-single-word="false"/>
      <style:text-properties fo:color="#000000" style:font-name-asian="標楷體"/>
    </style:style>
    <style:style style:name="P174" style:family="paragraph" style:parent-style-name="Standard">
      <style:paragraph-properties fo:text-align="justify" style:justify-single-word="false" style:snap-to-layout-grid="false"/>
      <style:text-properties fo:color="#000000" style:font-name-asian="標楷體"/>
    </style:style>
    <style:style style:name="P175" style:family="paragraph" style:parent-style-name="Standard">
      <style:paragraph-properties fo:text-align="justify" style:justify-single-word="false">
        <style:tab-stops>
          <style:tab-stop style:position="1.058cm"/>
        </style:tab-stops>
      </style:paragraph-properties>
      <style:text-properties fo:color="#000000" style:font-name-asian="標楷體"/>
    </style:style>
    <style:style style:name="P176" style:family="paragraph" style:parent-style-name="Standard">
      <style:paragraph-properties fo:text-align="justify" style:justify-single-word="false" style:line-break="normal" style:snap-to-layout-grid="false"/>
      <style:text-properties fo:color="#000000" style:font-name-asian="標楷體"/>
    </style:style>
    <style:style style:name="P177" style:family="paragraph" style:parent-style-name="Standard">
      <style:text-properties fo:color="#000000" style:font-name-asian="標楷體"/>
    </style:style>
    <style:style style:name="P178" style:family="paragraph" style:parent-style-name="Standard">
      <style:paragraph-properties style:line-height-at-least="0cm"/>
      <style:text-properties fo:color="#000000" style:font-name-asian="標楷體"/>
    </style:style>
    <style:style style:name="P179" style:family="paragraph" style:parent-style-name="Standard">
      <style:paragraph-properties fo:text-align="center" style:justify-single-word="false"/>
      <style:text-properties fo:color="#000000" style:font-name-asian="標楷體"/>
    </style:style>
    <style:style style:name="P180" style:family="paragraph" style:parent-style-name="Standard">
      <style:paragraph-properties fo:text-align="center" style:justify-single-word="false" style:snap-to-layout-grid="false"/>
      <style:text-properties fo:color="#000000" style:font-name-asian="標楷體"/>
    </style:style>
    <style:style style:name="P181" style:family="paragraph" style:parent-style-name="Standard">
      <style:paragraph-properties fo:text-align="justify" style:justify-single-word="false"/>
      <style:text-properties fo:color="#000000" style:font-name-asian="標楷體" style:font-weight-complex="bold"/>
    </style:style>
    <style:style style:name="P182" style:family="paragraph" style:parent-style-name="Standard">
      <style:paragraph-properties fo:text-align="center" style:justify-single-word="false"/>
      <style:text-properties fo:color="#000000" style:font-name-asian="標楷體"/>
    </style:style>
    <style:style style:name="P183" style:family="paragraph" style:parent-style-name="Standard">
      <style:paragraph-properties fo:text-align="center" style:justify-single-word="false"/>
      <style:text-properties fo:color="#000000" style:font-name-asian="標楷體"/>
    </style:style>
    <style:style style:name="P184" style:family="paragraph" style:parent-style-name="Standard">
      <style:paragraph-properties style:line-height-at-least="0cm"/>
      <style:text-properties fo:color="#000000" fo:font-size="14pt" style:font-name-asian="標楷體" style:font-size-asian="14pt" style:font-size-complex="14pt"/>
    </style:style>
    <style:style style:name="P185" style:family="paragraph" style:parent-style-name="Standard">
      <style:paragraph-properties style:line-height-at-least="0cm" fo:text-align="center" style:justify-single-word="false"/>
      <style:text-properties fo:color="#000000" fo:font-size="14pt" style:font-name-asian="標楷體" style:font-size-asian="14pt" style:font-size-complex="14pt"/>
    </style:style>
    <style:style style:name="P186" style:family="paragraph" style:parent-style-name="Standard">
      <style:paragraph-properties style:line-height-at-least="0cm" fo:text-align="end" style:justify-single-word="false"/>
      <style:text-properties fo:color="#000000" fo:font-size="14pt" style:font-name-asian="標楷體" style:font-size-asian="14pt" style:font-size-complex="14pt"/>
    </style:style>
    <style:style style:name="P187" style:family="paragraph" style:parent-style-name="Standard">
      <style:paragraph-properties fo:text-align="center" style:justify-single-word="false" style:snap-to-layout-grid="false"/>
      <style:text-properties fo:color="#000000" fo:font-size="16pt" style:font-name-asian="標楷體" style:font-size-asian="16pt"/>
    </style:style>
    <style:style style:name="P188" style:family="paragraph" style:parent-style-name="Standard">
      <style:paragraph-properties fo:line-height="200%" fo:text-align="center" style:justify-single-word="false" style:snap-to-layout-grid="false"/>
      <style:text-properties fo:color="#000000" fo:font-size="16pt" style:font-name-asian="標楷體" style:font-size-asian="16pt"/>
    </style:style>
    <style:style style:name="P189" style:family="paragraph" style:parent-style-name="Standard">
      <style:paragraph-properties fo:text-align="center" style:justify-single-word="false" style:snap-to-layout-grid="false"/>
      <style:text-properties fo:color="#000000" fo:font-size="16pt" style:font-name-asian="標楷體" style:font-size-asian="16pt" style:font-size-complex="10pt"/>
    </style:style>
    <style:style style:name="P190" style:family="paragraph" style:parent-style-name="Standard">
      <style:paragraph-properties fo:line-height="200%" fo:text-align="center" style:justify-single-word="false" style:snap-to-layout-grid="false"/>
      <style:text-properties fo:color="#000000" fo:font-size="16pt" style:font-size-asian="16pt"/>
    </style:style>
    <style:style style:name="P191" style:family="paragraph" style:parent-style-name="Standard">
      <style:text-properties fo:color="#000000" fo:font-size="10pt" style:font-name-asian="標楷體" style:font-size-asian="10pt" style:font-size-complex="10pt"/>
    </style:style>
    <style:style style:name="P192"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193" style:family="paragraph" style:parent-style-name="Standard">
      <style:paragraph-properties style:snap-to-layout-grid="false"/>
      <style:text-properties fo:color="#000000" fo:font-size="10pt" style:font-name-asian="標楷體" style:font-size-asian="10pt" style:font-size-complex="10pt"/>
    </style:style>
    <style:style style:name="P194" style:family="paragraph" style:parent-style-name="Standard">
      <style:paragraph-properties fo:line-height="200%" fo:text-align="center" style:justify-single-word="false" style:snap-to-layout-grid="false"/>
      <style:text-properties fo:color="#000000" fo:font-size="10pt" style:font-name-asian="標楷體" style:font-size-asian="10pt" style:font-size-complex="10pt"/>
    </style:style>
    <style:style style:name="P195" style:family="paragraph" style:parent-style-name="Standard">
      <style:paragraph-properties fo:text-align="justify" style:justify-single-word="false"/>
      <style:text-properties fo:color="#000000" fo:letter-spacing="-0.035cm" style:font-name-asian="標楷體"/>
    </style:style>
    <style:style style:name="P196" style:family="paragraph" style:parent-style-name="Standard">
      <style:paragraph-properties fo:line-height="200%" fo:text-align="center" style:justify-single-word="false" style:snap-to-layout-grid="false"/>
      <style:text-properties fo:color="#000000"/>
    </style:style>
    <style:style style:name="P197" style:family="paragraph" style:parent-style-name="Standard">
      <style:paragraph-properties fo:line-height="200%" fo:text-align="center" style:justify-single-word="false" style:snap-to-layout-grid="false"/>
      <style:text-properties fo:color="#000000" style:font-name="新細明體" fo:font-size="10pt" style:font-name-asian="標楷體" style:font-size-asian="10pt" style:font-name-complex="新細明體" style:font-size-complex="10pt"/>
    </style:style>
    <style:style style:name="P198" style:family="paragraph" style:parent-style-name="Standard">
      <style:paragraph-properties fo:orphans="2" fo:widows="2"/>
    </style:style>
    <style:style style:name="P199" style:family="paragraph" style:parent-style-name="Standard">
      <style:paragraph-properties fo:line-height="0.917cm" style:snap-to-layout-grid="false"/>
      <style:text-properties style:font-name-asian="標楷體"/>
    </style:style>
    <style:style style:name="P200" style:family="paragraph" style:parent-style-name="Standard">
      <style:text-properties style:font-name-asian="標楷體"/>
    </style:style>
    <style:style style:name="P201" style:family="paragraph" style:parent-style-name="Standard">
      <style:paragraph-properties fo:text-align="center" style:justify-single-word="false"/>
      <style:text-properties style:font-name-asian="標楷體"/>
    </style:style>
    <style:style style:name="P202" style:family="paragraph" style:parent-style-name="Standard">
      <style:paragraph-properties fo:line-height="0.494cm" fo:text-align="center" style:justify-single-word="false" fo:orphans="2" fo:widows="2"/>
    </style:style>
    <style:style style:name="P203" style:family="paragraph" style:parent-style-name="Standard">
      <style:paragraph-properties fo:line-height="0.494cm" fo:text-align="justify" style:justify-single-word="false" fo:orphans="2" fo:widows="2"/>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center" style:justify-single-word="false" style:snap-to-layout-grid="false"/>
    </style:style>
    <style:style style:name="P206" style:family="paragraph" style:parent-style-name="Standard">
      <style:text-properties fo:font-size="14pt" style:font-name-asian="標楷體" style:font-size-asian="14pt" style:font-size-complex="14pt"/>
    </style:style>
    <style:style style:name="P207" style:family="paragraph" style:parent-style-name="Standard">
      <style:paragraph-properties fo:line-height="0.917cm" style:snap-to-layout-grid="false"/>
      <style:text-properties fo:font-size="14pt" style:font-name-asian="標楷體" style:font-size-asian="14pt" style:font-size-complex="14pt"/>
    </style:style>
    <style:style style:name="P208"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209" style:family="paragraph" style:parent-style-name="Standard">
      <style:paragraph-properties fo:line-height="0.917cm" fo:text-align="center" style:justify-single-word="false"/>
      <style:text-properties fo:font-size="14pt" style:font-name-asian="標楷體" style:font-size-asian="14pt" style:font-name-complex="標楷體" style:font-size-complex="14pt"/>
    </style:style>
    <style:style style:name="P210" style:family="paragraph" style:parent-style-name="Standard">
      <style:text-properties fo:font-size="14pt" style:font-name-asian="標楷體" style:font-size-asian="14pt"/>
    </style:style>
    <style:style style:name="P211" style:family="paragraph" style:parent-style-name="Standard">
      <style:paragraph-properties style:line-height-at-least="0cm" fo:text-align="center" style:justify-single-word="false"/>
    </style:style>
    <style:style style:name="P212" style:family="paragraph" style:parent-style-name="Standard">
      <style:paragraph-properties fo:text-align="justify" style:justify-single-word="false"/>
      <style:text-properties fo:font-size="16pt" style:font-size-asian="16pt"/>
    </style:style>
    <style:style style:name="P213" style:family="paragraph" style:parent-style-name="Standard">
      <style:paragraph-properties fo:text-align="center" style:justify-single-word="false" style:snap-to-layout-grid="false"/>
      <style:text-properties fo:font-size="16pt" style:font-name-asian="標楷體" style:font-size-asian="16pt"/>
    </style:style>
    <style:style style:name="P214" style:family="paragraph" style:parent-style-name="Standard">
      <style:paragraph-properties fo:text-align="justify" style:justify-single-word="false"/>
      <style:text-properties fo:font-size="16pt" style:font-name-asian="標楷體" style:font-size-asian="16pt"/>
    </style:style>
    <style:style style:name="P215" style:family="paragraph" style:parent-style-name="Standard">
      <style:paragraph-properties fo:text-align="center" style:justify-single-word="false" style:snap-to-layout-grid="false"/>
      <style:text-properties fo:font-size="16pt" style:font-name-asian="標楷體" style:font-size-asian="16pt" style:font-size-complex="11pt"/>
    </style:style>
    <style:style style:name="P216" style:family="paragraph" style:parent-style-name="Standard">
      <style:paragraph-properties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217" style:family="paragraph" style:parent-style-name="Standard">
      <style:text-properties fo:font-size="16pt" fo:font-weight="bold" style:font-name-asian="標楷體" style:font-size-asian="16pt" style:font-weight-asian="bold" style:font-size-complex="16pt"/>
    </style:style>
    <style:style style:name="P218" style:family="paragraph" style:parent-style-name="Standard">
      <style:paragraph-properties fo:text-align="center" style:justify-single-word="false"/>
      <style:text-properties fo:font-size="11pt" style:font-name-asian="標楷體" style:font-size-asian="11pt" style:font-size-complex="11pt"/>
    </style:style>
    <style:style style:name="P219" style:family="paragraph" style:parent-style-name="Standard">
      <style:paragraph-properties fo:line-height="0.706cm"/>
    </style:style>
    <style:style style:name="P220" style:family="paragraph" style:parent-style-name="Standard">
      <style:paragraph-properties fo:line-height="0.706cm" fo:text-align="justify" style:justify-single-word="false"/>
    </style:style>
    <style:style style:name="P221" style:family="paragraph" style:parent-style-name="Standard">
      <style:paragraph-properties fo:line-height="0.706cm" fo:text-align="center" style:justify-single-word="false"/>
    </style:style>
    <style:style style:name="P222" style:family="paragraph" style:parent-style-name="Standard" style:list-style-name="WW8Num23"/>
    <style:style style:name="P223" style:family="paragraph" style:parent-style-name="Standard">
      <style:paragraph-properties>
        <style:tab-stops>
          <style:tab-stop style:position="8.255cm"/>
        </style:tab-stops>
      </style:paragraph-properties>
    </style:style>
    <style:style style:name="P224" style:family="paragraph" style:parent-style-name="Standard">
      <style:paragraph-properties fo:line-height="0.917cm"/>
    </style:style>
    <style:style style:name="P225" style:family="paragraph" style:parent-style-name="Standard">
      <style:paragraph-properties fo:line-height="0.776cm"/>
    </style:style>
    <style:style style:name="P226" style:family="paragraph" style:parent-style-name="Standard">
      <style:paragraph-properties fo:line-height="0.635cm"/>
    </style:style>
    <style:style style:name="P227" style:family="paragraph" style:parent-style-name="Standard">
      <style:paragraph-properties fo:line-height="0.847cm"/>
    </style:style>
    <style:style style:name="P228" style:family="paragraph" style:parent-style-name="Standard">
      <style:paragraph-properties fo:text-align="center" style:justify-single-word="false" style:snap-to-layout-grid="false"/>
      <style:text-properties fo:color="#ff0000" style:text-underline-style="solid" style:text-underline-width="auto" style:text-underline-color="font-color" style:font-name-asian="標楷體"/>
    </style:style>
    <style:style style:name="P229" style:family="paragraph" style:parent-style-name="Standard">
      <style:paragraph-properties fo:text-align="center" style:justify-single-word="false" style:snap-to-layout-grid="false"/>
      <style:text-properties fo:color="#ff0000" style:font-name-asian="標楷體"/>
    </style:style>
    <style:style style:name="P230" style:family="paragraph" style:parent-style-name="Standard">
      <style:paragraph-properties fo:text-align="center" style:justify-single-word="false"/>
      <style:text-properties fo:color="#ff0000" style:font-name-asian="標楷體"/>
    </style:style>
    <style:style style:name="P231" style:family="paragraph" style:parent-style-name="Standard">
      <style:paragraph-properties fo:text-align="center" style:justify-single-word="false" style:snap-to-layout-grid="false"/>
      <style:text-properties fo:color="#ff0000" style:font-name-asian="標楷體"/>
    </style:style>
    <style:style style:name="P232" style:family="paragraph" style:parent-style-name="Standard">
      <style:paragraph-properties style:line-height-at-least="0cm" fo:text-align="center" style:justify-single-word="false"/>
    </style:style>
    <style:style style:name="P233" style:family="paragraph" style:parent-style-name="Standard">
      <style:paragraph-properties fo:text-align="end" style:justify-single-word="false"/>
    </style:style>
    <style:style style:name="P234" style:family="paragraph" style:parent-style-name="Standard">
      <style:paragraph-properties fo:text-align="center" style:justify-single-word="false"/>
    </style:style>
    <style:style style:name="P235" style:family="paragraph" style:parent-style-name="Standard">
      <style:paragraph-properties fo:text-align="justify" style:justify-single-word="false">
        <style:tab-stops>
          <style:tab-stop style:position="16.32cm"/>
        </style:tab-stops>
      </style:paragraph-properties>
    </style:style>
    <style:style style:name="P236" style:family="paragraph" style:parent-style-name="Standard">
      <style:paragraph-properties fo:line-height="200%" fo:text-align="center" style:justify-single-word="false" style:snap-to-layout-grid="false"/>
      <style:text-properties style:font-name="新細明體" style:font-name-complex="新細明體"/>
    </style:style>
    <style:style style:name="P237" style:family="paragraph" style:parent-style-name="Standard">
      <style:paragraph-properties fo:line-height="200%" fo:text-align="center" style:justify-single-word="false" style:snap-to-layout-grid="false"/>
      <style:text-properties style:font-name="新細明體" fo:font-size="10pt" style:font-name-asian="標楷體" style:font-size-asian="10pt" style:font-name-complex="新細明體" style:font-size-complex="10pt"/>
    </style:style>
    <style:style style:name="P238" style:family="paragraph" style:parent-style-name="Standard">
      <style:paragraph-properties fo:line-height="200%" fo:text-align="center" style:justify-single-word="false" style:snap-to-layout-grid="false"/>
      <style:text-properties style:font-name="新細明體" fo:font-size="16pt" style:font-size-asian="16pt" style:font-name-complex="新細明體"/>
    </style:style>
    <style:style style:name="P239" style:family="paragraph" style:parent-style-name="Standard">
      <style:paragraph-properties fo:margin-left="0.847cm" fo:margin-right="0cm" style:line-height-at-least="0.423cm" fo:text-align="justify" style:justify-single-word="false" fo:text-indent="-0.847cm" style:auto-text-indent="false"/>
    </style:style>
    <style:style style:name="P240" style:family="paragraph" style:parent-style-name="Standard">
      <style:paragraph-properties fo:margin-left="0.847cm" fo:margin-right="0cm" style:line-height-at-least="0.423cm" fo:text-align="justify" style:justify-single-word="false" fo:text-indent="-0.847cm" style:auto-text-indent="false" style:line-break="normal"/>
    </style:style>
    <style:style style:name="P241" style:family="paragraph" style:parent-style-name="Standard">
      <style:paragraph-properties fo:margin-left="0.847cm" fo:margin-right="0cm" style:line-height-at-least="0.423cm" fo:text-align="justify" style:justify-single-word="false" fo:text-indent="-0.847cm" style:auto-text-indent="false" style:snap-to-layout-grid="false">
        <style:tab-stops>
          <style:tab-stop style:position="1.27cm"/>
        </style:tab-stops>
      </style:paragraph-properties>
    </style:style>
    <style:style style:name="P242" style:family="paragraph" style:parent-style-name="Standard">
      <style:paragraph-properties fo:margin-left="0.847cm" fo:margin-right="0cm" style:line-height-at-least="0.423cm" fo:text-align="justify" style:justify-single-word="false" fo:text-indent="-0.847cm" style:auto-text-indent="false"/>
      <style:text-properties fo:color="#000000" style:font-name="標楷體" fo:font-weight="bold" style:font-name-asian="標楷體" style:font-weight-asian="bold" style:font-name-complex="標楷體" style:font-weight-complex="bold"/>
    </style:style>
    <style:style style:name="P243" style:family="paragraph" style:parent-style-name="Standard">
      <style:paragraph-properties fo:margin-left="0.847cm" fo:margin-right="0cm" style:line-height-at-least="0.423cm" fo:text-align="justify" style:justify-single-word="false" fo:text-indent="-0.847cm" style:auto-text-indent="false" style:line-break="normal"/>
      <style:text-properties fo:color="#000000" style:font-name="標楷體" fo:font-weight="bold" style:font-name-asian="標楷體" style:font-weight-asian="bold" style:font-name-complex="標楷體" style:font-weight-complex="bold"/>
    </style:style>
    <style:style style:name="P244"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font-name-asian="標楷體" style:font-weight-asian="bold" style:font-name-complex="標楷體" style:font-weight-complex="bold"/>
    </style:style>
    <style:style style:name="P245" style:family="paragraph" style:parent-style-name="Standard">
      <style:paragraph-properties fo:margin-left="0.847cm" fo:margin-right="0cm" fo:text-align="justify" style:justify-single-word="false" fo:text-indent="-0.847cm" style:auto-text-indent="false" style:line-break="normal"/>
      <style:text-properties fo:color="#000000" style:font-name="標楷體" fo:font-weight="bold" style:font-name-asian="標楷體" style:font-weight-asian="bold" style:font-name-complex="標楷體" style:font-weight-complex="bold"/>
    </style:style>
    <style:style style:name="P246" style:family="paragraph" style:parent-style-name="Standard">
      <style:paragraph-properties fo:margin-left="0.847cm" fo:margin-right="0cm" style:line-height-at-least="0.423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247" style:family="paragraph" style:parent-style-name="Standard">
      <style:paragraph-properties fo:margin-left="0.847cm" fo:margin-right="0cm" style:line-height-at-least="0.423cm" fo:text-align="justify" style:justify-single-word="false" fo:text-indent="-0.847cm" style:auto-text-indent="false" style:line-break="normal"/>
      <style:text-properties fo:color="#000000" style:font-name="標楷體" fo:font-weight="bold" style:font-name-asian="標楷體" style:font-weight-asian="bold" style:font-name-complex="標楷體"/>
    </style:style>
    <style:style style:name="P248" style:family="paragraph" style:parent-style-name="Standard">
      <style:paragraph-properties fo:margin-left="0.847cm" fo:margin-right="0cm" style:line-height-at-least="0.423cm" fo:text-align="justify" style:justify-single-word="false" fo:text-indent="-0.847cm" style:auto-text-indent="false" style:line-break="normal" style:snap-to-layout-grid="false"/>
      <style:text-properties fo:color="#000000" style:font-name="標楷體" fo:font-weight="bold" style:font-name-asian="標楷體" style:font-weight-asian="bold" style:font-name-complex="標楷體"/>
    </style:style>
    <style:style style:name="P249" style:family="paragraph" style:parent-style-name="Standard">
      <style:paragraph-properties fo:margin-left="0.847cm" fo:margin-right="0cm" style:line-height-at-least="0.423cm" fo:text-align="justify" style:justify-single-word="false" fo:text-indent="-0.847cm" style:auto-text-indent="false" style:line-break="normal">
        <style:tab-stops>
          <style:tab-stop style:position="0.847cm"/>
        </style:tab-stops>
      </style:paragraph-properties>
      <style:text-properties fo:color="#000000" style:font-name="標楷體" fo:font-weight="bold" style:font-name-asian="標楷體" style:font-weight-asian="bold" style:font-name-complex="標楷體"/>
    </style:style>
    <style:style style:name="P250"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251"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weight="bold" style:font-name-asian="標楷體" style:font-weight-asian="bold" style:font-name-complex="標楷體"/>
    </style:style>
    <style:style style:name="P252" style:family="paragraph" style:parent-style-name="Standard">
      <style:paragraph-properties fo:margin-left="0.847cm" fo:margin-right="0cm" style:line-height-at-least="0.423cm" fo:text-align="justify" style:justify-single-word="false" fo:text-indent="-0.847cm" style:auto-text-indent="false" style:line-break="normal"/>
      <style:text-properties fo:color="#000000" style:font-name="標楷體" fo:font-weight="bold" style:font-name-asian="標楷體" style:font-weight-asian="bold" style:font-name-complex="標楷體" style:font-size-complex="14pt" style:font-weight-complex="bold"/>
    </style:style>
    <style:style style:name="P253"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font-name-asian="標楷體" style:font-weight-asian="bold" style:font-name-complex="標楷體" style:font-size-complex="10pt" style:font-weight-complex="bold"/>
    </style:style>
    <style:style style:name="P254"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letter-kerning="true" style:font-name-asian="標楷體" style:font-weight-asian="bold" style:font-name-complex="標楷體" style:font-weight-complex="bold"/>
    </style:style>
    <style:style style:name="P255" style:family="paragraph" style:parent-style-name="Standard">
      <style:paragraph-properties fo:margin-left="0.847cm" fo:margin-right="0cm" fo:text-align="justify" style:justify-single-word="false" fo:orphans="2" fo:widows="2" fo:text-indent="-0.847cm" style:auto-text-indent="false"/>
      <style:text-properties fo:color="#000000" style:font-name="標楷體" fo:font-weight="bold" style:letter-kerning="false" style:font-name-asian="標楷體" style:font-weight-asian="bold" style:font-name-complex="標楷體" style:font-weight-complex="bold"/>
    </style:style>
    <style:style style:name="P256" style:family="paragraph" style:parent-style-name="Standard">
      <style:paragraph-properties fo:margin-left="0.847cm" fo:margin-right="0cm" style:line-height-at-least="0.423cm" fo:text-align="justify" style:justify-single-word="false" fo:text-indent="-0.847cm" style:auto-text-indent="false"/>
      <style:text-properties fo:color="#000000" style:font-name="標楷體" style:font-name-asian="標楷體" style:font-name-complex="標楷體"/>
    </style:style>
    <style:style style:name="P257" style:family="paragraph" style:parent-style-name="Standard">
      <style:paragraph-properties fo:margin-left="0.847cm" fo:margin-right="0cm" style:line-height-at-least="0.423cm" fo:text-align="justify" style:justify-single-word="false" fo:text-indent="-0.847cm" style:auto-text-indent="false" style:line-break="normal"/>
      <style:text-properties fo:color="#000000" style:font-name="標楷體" style:font-name-asian="標楷體" style:font-name-complex="標楷體"/>
    </style:style>
    <style:style style:name="P258"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color="#000000" style:font-name="標楷體" style:font-name-asian="標楷體" style:font-name-complex="標楷體"/>
    </style:style>
    <style:style style:name="P259" style:family="paragraph" style:parent-style-name="Standard">
      <style:paragraph-properties fo:margin-left="0.847cm" fo:margin-right="0cm" style:line-height-at-least="0.423cm" fo:text-align="justify" style:justify-single-word="false" fo:text-indent="-0.847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260" style:family="paragraph" style:parent-style-name="Standard">
      <style:paragraph-properties fo:margin-left="0.847cm" fo:margin-right="0cm" style:line-height-at-least="0.423cm" fo:text-align="justify" style:justify-single-word="false" fo:text-indent="-0.847cm" style:auto-text-indent="false">
        <style:tab-stops>
          <style:tab-stop style:position="2.117cm"/>
        </style:tab-stops>
      </style:paragraph-properties>
      <style:text-properties fo:color="#000000" style:font-name="標楷體" style:font-name-asian="標楷體" style:font-name-complex="標楷體"/>
    </style:style>
    <style:style style:name="P26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262" style:family="paragraph" style:parent-style-name="Standard">
      <style:paragraph-properties fo:margin-left="0.847cm" fo:margin-right="0cm" fo:text-align="justify" style:justify-single-word="false" fo:text-indent="-0.847cm" style:auto-text-indent="false">
        <style:tab-stops>
          <style:tab-stop style:position="1.905cm"/>
        </style:tab-stops>
      </style:paragraph-properties>
      <style:text-properties fo:color="#000000" style:font-name="標楷體" style:font-name-asian="標楷體" style:font-name-complex="標楷體"/>
    </style:style>
    <style:style style:name="P263" style:family="paragraph" style:parent-style-name="Standard">
      <style:paragraph-properties fo:margin-left="0.847cm" fo:margin-right="0cm" fo:text-align="justify" style:justify-single-word="false" fo:text-indent="-0.847cm" style:auto-text-indent="false" style:line-break="normal"/>
      <style:text-properties fo:color="#000000" style:font-name="標楷體" style:font-name-asian="標楷體" style:font-name-complex="標楷體"/>
    </style:style>
    <style:style style:name="P264"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 style:font-name-complex="Arial Unicode MS"/>
    </style:style>
    <style:style style:name="P265" style:family="paragraph" style:parent-style-name="Standard">
      <style:paragraph-properties fo:margin-left="0.847cm" fo:margin-right="0cm" style:line-height-at-least="0.423cm" fo:text-align="justify" style:justify-single-word="false" fo:text-indent="-0.847cm" style:auto-text-indent="false"/>
      <style:text-properties fo:color="#000000" fo:font-weight="bold" style:font-name-asian="標楷體" style:font-weight-asian="bold" style:font-weight-complex="bold"/>
    </style:style>
    <style:style style:name="P266" style:family="paragraph" style:parent-style-name="Standard">
      <style:paragraph-properties fo:margin-left="0.847cm" fo:margin-right="0cm" fo:text-align="justify" style:justify-single-word="false" fo:text-indent="-0.847cm" style:auto-text-indent="false"/>
    </style:style>
    <style:style style:name="P267" style:family="paragraph" style:parent-style-name="Standard">
      <style:paragraph-properties fo:margin-left="0.847cm" fo:margin-right="0cm" fo:text-align="justify" style:justify-single-word="false" fo:text-indent="-0.847cm" style:auto-text-indent="false" style:line-break="normal"/>
    </style:style>
    <style:style style:name="P268" style:family="paragraph" style:parent-style-name="Standard">
      <style:paragraph-properties fo:margin-left="0.847cm" fo:margin-right="0cm" fo:text-align="justify" style:justify-single-word="false" fo:text-indent="-0.847cm" style:auto-text-indent="false" fo:break-before="page"/>
    </style:style>
    <style:style style:name="P269" style:family="paragraph" style:parent-style-name="Standard">
      <style:paragraph-properties fo:margin-left="0.847cm" fo:margin-right="0cm" style:line-height-at-least="0.423cm" fo:text-align="justify" style:justify-single-word="false" fo:text-indent="-0.423cm" style:auto-text-indent="false"/>
    </style:style>
    <style:style style:name="P270" style:family="paragraph" style:parent-style-name="Standard">
      <style:paragraph-properties fo:margin-left="0.847cm" fo:margin-right="0cm" style:line-height-at-least="0.423cm" fo:text-align="justify" style:justify-single-word="false" fo:text-indent="-0.423cm" style:auto-text-indent="false" style:line-break="normal"/>
    </style:style>
    <style:style style:name="P271" style:family="paragraph" style:parent-style-name="Standard">
      <style:paragraph-properties fo:margin-left="0.847cm" fo:margin-right="0cm" style:line-height-at-least="0.423cm" fo:text-align="justify" style:justify-single-word="false" fo:text-indent="-0.423cm" style:auto-text-indent="false" style:snap-to-layout-grid="false">
        <style:tab-stops>
          <style:tab-stop style:position="1.27cm"/>
        </style:tab-stops>
      </style:paragraph-properties>
    </style:style>
    <style:style style:name="P272"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273" style:family="paragraph" style:parent-style-name="Standard">
      <style:paragraph-properties fo:margin-left="0.847cm" fo:margin-right="0cm" style:line-height-at-least="0.423cm" fo:text-align="justify" style:justify-single-word="false" fo:text-indent="-0.423cm" style:auto-text-indent="false" style:text-autospace="none" style:punctuation-wrap="simple" style:line-break="normal"/>
    </style:style>
    <style:style style:name="P274" style:family="paragraph" style:parent-style-name="Standard">
      <style:paragraph-properties fo:margin-left="0.847cm" fo:margin-right="0cm" style:line-height-at-least="0.423cm" fo:text-align="justify" style:justify-single-word="false" fo:text-indent="-0.423cm" style:auto-text-indent="false" style:text-autospace="none" style:punctuation-wrap="simple" style:line-break="normal" style:snap-to-layout-grid="false"/>
    </style:style>
    <style:style style:name="P275"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2.223cm"/>
        </style:tab-stops>
      </style:paragraph-properties>
    </style:style>
    <style:style style:name="P276" style:family="paragraph" style:parent-style-name="Standard">
      <style:paragraph-properties fo:margin-left="0.847cm" fo:margin-right="0cm" style:line-height-at-least="0.423cm" fo:text-align="justify" style:justify-single-word="false" fo:text-indent="-0.423cm" style:auto-text-indent="false">
        <style:tab-stops>
          <style:tab-stop style:position="1.058cm"/>
        </style:tab-stops>
      </style:paragraph-properties>
    </style:style>
    <style:style style:name="P277" style:family="paragraph" style:parent-style-name="Standard">
      <style:paragraph-properties fo:margin-left="0.847cm" fo:margin-right="0cm" style:line-height-at-least="0.423cm" fo:text-align="justify" style:justify-single-word="false" fo:text-indent="-0.423cm" style:auto-text-indent="false">
        <style:tab-stops>
          <style:tab-stop style:position="2.173cm"/>
        </style:tab-stops>
      </style:paragraph-properties>
    </style:style>
    <style:style style:name="P278" style:family="paragraph" style:parent-style-name="Standard">
      <style:paragraph-properties fo:margin-left="0.847cm" fo:margin-right="0cm" style:line-height-at-least="0.423cm" fo:text-align="justify" style:justify-single-word="false" fo:text-indent="-0.423cm" style:auto-text-indent="false"/>
      <style:text-properties fo:color="#000000" style:font-name="標楷體" style:font-name-asian="標楷體" style:font-name-complex="標楷體"/>
    </style:style>
    <style:style style:name="P279" style:family="paragraph" style:parent-style-name="Standard">
      <style:paragraph-properties fo:margin-left="0.847cm" fo:margin-right="0cm" style:line-height-at-least="0.423cm" fo:text-align="justify" style:justify-single-word="false" fo:text-indent="-0.423cm" style:auto-text-indent="false" style:line-break="normal"/>
      <style:text-properties fo:color="#000000" style:font-name="標楷體" style:font-name-asian="標楷體" style:font-name-complex="標楷體"/>
    </style:style>
    <style:style style:name="P280"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1.482cm"/>
        </style:tab-stops>
      </style:paragraph-properties>
      <style:text-properties fo:color="#000000" style:font-name="標楷體" style:font-name-asian="標楷體" style:font-name-complex="標楷體"/>
    </style:style>
    <style:style style:name="P281" style:family="paragraph" style:parent-style-name="Standard">
      <style:paragraph-properties fo:margin-left="0.847cm" fo:margin-right="0cm" style:line-height-at-least="0.423cm" fo:text-align="justify" style:justify-single-word="false" fo:text-indent="-0.423cm" style:auto-text-indent="false">
        <style:tab-stops>
          <style:tab-stop style:position="2.117cm"/>
        </style:tab-stops>
      </style:paragraph-properties>
      <style:text-properties fo:color="#000000" style:font-name="標楷體" style:font-name-asian="標楷體" style:font-name-complex="標楷體"/>
    </style:style>
    <style:style style:name="P282"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2.117cm"/>
        </style:tab-stops>
      </style:paragraph-properties>
      <style:text-properties fo:color="#000000" style:font-name="標楷體" style:font-name-asian="標楷體" style:font-name-complex="標楷體"/>
    </style:style>
    <style:style style:name="P283"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1.693cm"/>
        </style:tab-stops>
      </style:paragraph-properties>
      <style:text-properties fo:color="#000000" style:font-name="標楷體" style:font-name-asian="標楷體" style:font-name-complex="標楷體"/>
    </style:style>
    <style:style style:name="P284" style:family="paragraph" style:parent-style-name="Standard">
      <style:paragraph-properties fo:margin-left="0.847cm" fo:margin-right="0cm" style:line-height-at-least="0.423cm" fo:text-align="justify" style:justify-single-word="false" fo:text-indent="-0.423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285" style:family="paragraph" style:parent-style-name="Standard">
      <style:paragraph-properties fo:margin-left="0.847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286" style:family="paragraph" style:parent-style-name="Standard">
      <style:paragraph-properties fo:margin-left="0.847cm" fo:margin-right="0cm" style:line-height-at-least="0.423cm" fo:text-align="justify" style:justify-single-word="false" fo:text-indent="-0.423cm" style:auto-text-indent="false">
        <style:tab-stops>
          <style:tab-stop style:position="2.173cm"/>
        </style:tab-stops>
      </style:paragraph-properties>
      <style:text-properties fo:color="#000000" style:font-name="標楷體" style:font-name-asian="標楷體" style:font-name-complex="標楷體"/>
    </style:style>
    <style:style style:name="P287" style:family="paragraph" style:parent-style-name="Standard">
      <style:paragraph-properties fo:margin-left="0.847cm" fo:margin-right="0cm" style:line-height-at-least="0.423cm" fo:text-align="justify" style:justify-single-word="false" fo:text-indent="-0.423cm" style:auto-text-indent="false">
        <style:tab-stops>
          <style:tab-stop style:position="1.905cm"/>
        </style:tab-stops>
      </style:paragraph-properties>
      <style:text-properties fo:color="#000000" style:font-name="標楷體" style:font-name-asian="標楷體" style:font-name-complex="標楷體"/>
    </style:style>
    <style:style style:name="P288" style:family="paragraph" style:parent-style-name="Standard">
      <style:paragraph-properties fo:margin-left="0.847cm" fo:margin-right="0cm" fo:text-align="justify" style:justify-single-word="false" fo:text-indent="-0.423cm" style:auto-text-indent="false"/>
      <style:text-properties fo:color="#000000" style:font-name="標楷體" style:font-name-asian="標楷體" style:font-name-complex="標楷體"/>
    </style:style>
    <style:style style:name="P289" style:family="paragraph" style:parent-style-name="Standard">
      <style:paragraph-properties fo:margin-left="0.847cm" fo:margin-right="0cm" fo:text-align="justify" style:justify-single-word="false" fo:text-indent="-0.423cm" style:auto-text-indent="false" style:line-break="normal"/>
      <style:text-properties fo:color="#000000" style:font-name="標楷體" style:font-name-asian="標楷體" style:font-name-complex="標楷體"/>
    </style:style>
    <style:style style:name="P290" style:family="paragraph" style:parent-style-name="Standard">
      <style:paragraph-properties fo:margin-left="0.847cm" fo:margin-right="0cm" fo:text-align="justify" style:justify-single-word="false" fo:text-indent="-0.423cm" style:auto-text-indent="false" style:line-break="normal" style:snap-to-layout-grid="false"/>
      <style:text-properties fo:color="#000000" style:font-name="標楷體" style:font-name-asian="標楷體" style:font-name-complex="標楷體"/>
    </style:style>
    <style:style style:name="P291" style:family="paragraph" style:parent-style-name="Standard">
      <style:paragraph-properties fo:margin-left="0.847cm" fo:margin-right="0cm" fo:text-align="justify" style:justify-single-word="false" fo:text-indent="-0.423cm" style:auto-text-indent="false" style:line-break="normal">
        <style:tab-stops>
          <style:tab-stop style:position="2.117cm"/>
        </style:tab-stops>
      </style:paragraph-properties>
      <style:text-properties fo:color="#000000" style:font-name="標楷體" style:font-name-asian="標楷體" style:font-name-complex="標楷體"/>
    </style:style>
    <style:style style:name="P292" style:family="paragraph" style:parent-style-name="Standard">
      <style:paragraph-properties fo:margin-left="0.847cm" fo:margin-right="0cm" fo:text-align="justify" style:justify-single-word="false" fo:text-indent="-0.423cm" style:auto-text-indent="false" style:line-break="normal">
        <style:tab-stops>
          <style:tab-stop style:position="1.693cm"/>
        </style:tab-stops>
      </style:paragraph-properties>
      <style:text-properties fo:color="#000000" style:font-name="標楷體" style:font-name-asian="標楷體" style:font-name-complex="標楷體"/>
    </style:style>
    <style:style style:name="P293" style:family="paragraph" style:parent-style-name="Standard">
      <style:paragraph-properties fo:margin-left="0.847cm" fo:margin-right="0cm" fo:text-align="justify" style:justify-single-word="false" fo:text-indent="-0.423cm" style:auto-text-indent="false" style:line-break="normal">
        <style:tab-stops>
          <style:tab-stop style:position="1.482cm"/>
        </style:tab-stops>
      </style:paragraph-properties>
      <style:text-properties fo:color="#000000" style:font-name="標楷體" style:font-name-asian="標楷體" style:font-name-complex="標楷體"/>
    </style:style>
    <style:style style:name="P294" style:family="paragraph" style:parent-style-name="Standard">
      <style:paragraph-properties fo:margin-left="0.847cm" fo:margin-right="0cm" fo:text-align="justify" style:justify-single-word="false" fo:text-indent="-0.423cm" style:auto-text-indent="false" style:text-autospace="none" style:punctuation-wrap="simple" style:line-break="normal"/>
      <style:text-properties fo:color="#000000" style:font-name="標楷體" style:font-name-asian="標楷體" style:font-name-complex="標楷體"/>
    </style:style>
    <style:style style:name="P295" style:family="paragraph" style:parent-style-name="Standard">
      <style:paragraph-properties fo:margin-left="0.847cm" fo:margin-right="0cm" fo:text-align="justify" style:justify-single-word="false" fo:text-indent="-0.423cm" style:auto-text-indent="false" style:line-break="normal"/>
      <style:text-properties fo:color="#000000" style:font-name="標楷體" style:font-name-asian="標楷體" style:font-name-complex="標楷體" style:font-size-complex="14pt"/>
    </style:style>
    <style:style style:name="P296"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1.905cm"/>
        </style:tab-stops>
      </style:paragraph-properties>
      <style:text-properties fo:color="#000000" style:font-name="標楷體" style:font-name-asian="標楷體" style:font-name-complex="標楷體" style:font-size-complex="14pt"/>
    </style:style>
    <style:style style:name="P297" style:family="paragraph" style:parent-style-name="Standard">
      <style:paragraph-properties fo:margin-left="0.847cm" fo:margin-right="0cm" style:line-height-at-least="0.423cm" fo:text-align="justify" style:justify-single-word="false" fo:text-indent="-0.423cm" style:auto-text-indent="false" style:line-break="normal">
        <style:tab-stops>
          <style:tab-stop style:position="2.223cm"/>
        </style:tab-stops>
      </style:paragraph-properties>
      <style:text-properties fo:color="#000000" style:font-name="標楷體" style:font-name-asian="標楷體" style:font-name-complex="標楷體" style:font-size-complex="14pt"/>
    </style:style>
    <style:style style:name="P298" style:family="paragraph" style:parent-style-name="Standard">
      <style:paragraph-properties fo:margin-left="0.847cm" fo:margin-right="0cm" style:line-height-at-least="0.423cm" fo:text-align="justify" style:justify-single-word="false" fo:text-indent="-0.423cm" style:auto-text-indent="false" style:line-break="normal"/>
      <style:text-properties fo:color="#000000" style:font-name="標楷體" style:font-name-asian="標楷體" style:font-name-complex="標楷體" style:font-size-complex="14pt"/>
    </style:style>
    <style:style style:name="P299" style:family="paragraph" style:parent-style-name="Standard">
      <style:paragraph-properties fo:margin-left="0.847cm" fo:margin-right="0cm" fo:text-align="justify" style:justify-single-word="false" fo:text-indent="-0.423cm" style:auto-text-indent="false"/>
      <style:text-properties fo:color="#000000" style:font-name="標楷體" style:font-name-asian="標楷體" style:font-name-complex="標楷體" style:font-size-complex="10pt"/>
    </style:style>
    <style:style style:name="P300" style:family="paragraph" style:parent-style-name="Standard">
      <style:paragraph-properties fo:margin-left="0.847cm" fo:margin-right="0cm" style:line-height-at-least="0.423cm" fo:text-align="justify" style:justify-single-word="false" fo:text-indent="-0.423cm" style:auto-text-indent="false"/>
      <style:text-properties fo:color="#000000" style:font-name="標楷體" style:font-name-asian="標楷體" style:font-name-complex="標楷體" style:font-weight-complex="bold"/>
    </style:style>
    <style:style style:name="P301" style:family="paragraph" style:parent-style-name="Standard">
      <style:paragraph-properties fo:margin-left="0.847cm" fo:margin-right="0cm" style:line-height-at-least="0.423cm" fo:text-align="justify" style:justify-single-word="false" fo:text-indent="-0.423cm" style:auto-text-indent="false" style:line-break="normal"/>
      <style:text-properties fo:color="#000000" style:font-name="標楷體" style:font-name-asian="標楷體" style:font-name-complex="標楷體" style:font-weight-complex="bold"/>
    </style:style>
    <style:style style:name="P302" style:family="paragraph" style:parent-style-name="Standard">
      <style:paragraph-properties fo:margin-left="0.847cm" fo:margin-right="0cm" fo:text-align="justify" style:justify-single-word="false" fo:text-indent="-0.423cm" style:auto-text-indent="false">
        <style:tab-stops>
          <style:tab-stop style:position="1.27cm"/>
        </style:tab-stops>
      </style:paragraph-properties>
      <style:text-properties fo:color="#000000" style:font-name="標楷體" style:font-name-asian="標楷體" style:font-name-complex="標楷體" style:font-weight-complex="bold"/>
    </style:style>
    <style:style style:name="P303" style:family="paragraph" style:parent-style-name="Standard">
      <style:paragraph-properties fo:margin-left="0.847cm" fo:margin-right="0cm" style:line-height-at-least="0.423cm" fo:text-align="justify" style:justify-single-word="false" fo:text-indent="-0.423cm" style:auto-text-indent="false"/>
      <style:text-properties fo:color="#000000" style:font-name="標楷體" style:font-name-asian="標楷體"/>
    </style:style>
    <style:style style:name="P304" style:family="paragraph" style:parent-style-name="Standard">
      <style:paragraph-properties fo:margin-left="0.847cm" fo:margin-right="0cm" fo:text-align="justify" style:justify-single-word="false" fo:text-indent="-0.423cm" style:auto-text-indent="false" style:line-break="normal"/>
      <style:text-properties fo:color="#000000" style:font-name="標楷體" style:letter-kerning="false" style:font-name-asian="標楷體" style:font-name-complex="標楷體" style:font-size-complex="10pt"/>
    </style:style>
    <style:style style:name="P305" style:family="paragraph" style:parent-style-name="Standard">
      <style:paragraph-properties fo:margin-left="0.847cm" fo:margin-right="0cm" style:line-height-at-least="0.423cm" fo:text-align="justify" style:justify-single-word="false" fo:text-indent="-0.423cm" style:auto-text-indent="false" style:text-autospace="none" style:punctuation-wrap="simple" style:line-break="normal" style:snap-to-layout-grid="false"/>
      <style:text-properties fo:color="#000000" style:font-name="標楷體" style:letter-kerning="false" style:font-name-asian="標楷體" style:font-name-complex="標楷體"/>
    </style:style>
    <style:style style:name="P306" style:family="paragraph" style:parent-style-name="Standard">
      <style:paragraph-properties fo:margin-left="0.847cm" fo:margin-right="0cm" style:line-height-at-least="0.423cm" fo:text-align="justify" style:justify-single-word="false" fo:text-indent="-0.423cm" style:auto-text-indent="false" style:snap-to-layout-grid="false"/>
      <style:text-properties fo:color="#000000" style:font-name="標楷體" style:letter-kerning="false" style:font-name-asian="標楷體" style:font-name-complex="標楷體"/>
    </style:style>
    <style:style style:name="P307" style:family="paragraph" style:parent-style-name="Standard">
      <style:paragraph-properties fo:margin-left="0.847cm" fo:margin-right="0cm" fo:text-align="justify" style:justify-single-word="false" fo:text-indent="-0.423cm" style:auto-text-indent="false"/>
      <style:text-properties fo:color="#000000" style:font-name="標楷體" style:letter-kerning="false" style:font-name-asian="標楷體" style:font-name-complex="標楷體"/>
    </style:style>
    <style:style style:name="P308" style:family="paragraph" style:parent-style-name="Standard">
      <style:paragraph-properties fo:margin-left="0.847cm" fo:margin-right="0cm" style:line-height-at-least="0.423cm" fo:text-align="justify" style:justify-single-word="false" fo:text-indent="-0.423cm" style:auto-text-indent="false"/>
      <style:text-properties fo:color="#000000" style:font-name="標楷體" style:letter-kerning="false" style:font-name-asian="標楷體" style:font-name-complex="Arial Unicode MS"/>
    </style:style>
    <style:style style:name="P309" style:family="paragraph" style:parent-style-name="Standard">
      <style:paragraph-properties fo:margin-left="0.847cm" fo:margin-right="0cm" style:line-height-at-least="0.423cm" fo:text-align="justify" style:justify-single-word="false" fo:text-indent="-0.423cm" style:auto-text-indent="false" style:line-break="normal"/>
      <style:text-properties fo:color="#000000" style:font-name-asian="標楷體"/>
    </style:style>
    <style:style style:name="P310" style:family="paragraph" style:parent-style-name="Standard">
      <style:paragraph-properties fo:margin-left="0.847cm" fo:margin-right="0cm" fo:text-align="justify" style:justify-single-word="false" fo:text-indent="-0.423cm" style:auto-text-indent="false" style:line-break="normal" style:snap-to-layout-grid="false">
        <style:tab-stops>
          <style:tab-stop style:position="2.173cm"/>
        </style:tab-stops>
      </style:paragraph-properties>
      <style:text-properties fo:color="#000000" style:font-name-asian="標楷體"/>
    </style:style>
    <style:style style:name="P311" style:family="paragraph" style:parent-style-name="Standard">
      <style:paragraph-properties fo:margin-left="0.847cm" fo:margin-right="0cm" fo:text-align="justify" style:justify-single-word="false" fo:text-indent="-0.423cm" style:auto-text-indent="false" style:line-break="normal" style:snap-to-layout-grid="false">
        <style:tab-stops>
          <style:tab-stop style:position="1.905cm"/>
        </style:tab-stops>
      </style:paragraph-properties>
      <style:text-properties fo:color="#000000" style:font-name-asian="標楷體"/>
    </style:style>
    <style:style style:name="P312" style:family="paragraph" style:parent-style-name="Standard">
      <style:paragraph-properties fo:margin-left="0.847cm" fo:margin-right="0cm" fo:text-align="justify" style:justify-single-word="false" fo:text-indent="-0.423cm" style:auto-text-indent="false"/>
    </style:style>
    <style:style style:name="P313" style:family="paragraph" style:parent-style-name="Standard">
      <style:paragraph-properties fo:margin-left="0.847cm" fo:margin-right="0cm" fo:text-align="justify" style:justify-single-word="false" fo:text-indent="-0.423cm" style:auto-text-indent="false" style:line-break="normal"/>
    </style:style>
    <style:style style:name="P314" style:family="paragraph" style:parent-style-name="Standard">
      <style:paragraph-properties fo:margin-left="0.847cm" fo:margin-right="0cm" fo:text-align="justify" style:justify-single-word="false" fo:text-indent="-0.423cm" style:auto-text-indent="false" style:line-break="normal" style:snap-to-layout-grid="false"/>
    </style:style>
    <style:style style:name="P315" style:family="paragraph" style:parent-style-name="Standard">
      <style:paragraph-properties fo:margin-left="0.847cm" fo:margin-right="0cm" fo:text-align="justify" style:justify-single-word="false" fo:text-indent="-0.423cm" style:auto-text-indent="false" style:line-break="normal">
        <style:tab-stops>
          <style:tab-stop style:position="1.693cm"/>
        </style:tab-stops>
      </style:paragraph-properties>
    </style:style>
    <style:style style:name="P316" style:family="paragraph" style:parent-style-name="Standard">
      <style:paragraph-properties fo:margin-left="0.847cm" fo:margin-right="0cm" fo:text-align="justify" style:justify-single-word="false" fo:text-indent="-0.423cm" style:auto-text-indent="false" style:text-autospace="none" style:punctuation-wrap="simple" style:line-break="normal"/>
    </style:style>
    <style:style style:name="P317" style:family="paragraph" style:parent-style-name="Standard">
      <style:paragraph-properties fo:margin-left="0.847cm" fo:margin-right="0cm" fo:text-align="justify" style:justify-single-word="false" fo:text-indent="0cm" style:auto-text-indent="false"/>
    </style:style>
    <style:style style:name="P318" style:family="paragraph" style:parent-style-name="Standard">
      <style:paragraph-properties fo:margin-left="0.847cm" fo:margin-right="0cm" fo:text-align="justify" style:justify-single-word="false" fo:text-indent="0cm" style:auto-text-indent="false" style:line-break="normal"/>
    </style:style>
    <style:style style:name="P319"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320" style:family="paragraph" style:parent-style-name="Standard">
      <style:paragraph-properties fo:margin-left="1.27cm" fo:margin-right="0cm" style:line-height-at-least="0.423cm" fo:text-align="justify" style:justify-single-word="false" fo:text-indent="-1.27cm" style:auto-text-indent="false" style:line-break="normal"/>
      <style:text-properties fo:color="#000000" style:font-name="標楷體" style:font-name-asian="標楷體" style:font-name-complex="標楷體"/>
    </style:style>
    <style:style style:name="P321" style:family="paragraph" style:parent-style-name="Standard">
      <style:paragraph-properties fo:margin-left="1.27cm" fo:margin-right="0cm" fo:line-height="0.635cm" fo:text-indent="-1.27cm" style:auto-text-indent="false"/>
    </style:style>
    <style:style style:name="P322" style:family="paragraph" style:parent-style-name="Standard">
      <style:paragraph-properties fo:margin-left="1.27cm" fo:margin-right="0cm" fo:text-align="justify" style:justify-single-word="false" fo:text-indent="-1.27cm" style:auto-text-indent="false"/>
    </style:style>
    <style:style style:name="P323" style:family="paragraph" style:parent-style-name="Standard">
      <style:paragraph-properties fo:margin-left="0.81cm" fo:margin-right="0cm" style:line-height-at-least="0.423cm" fo:text-align="justify" style:justify-single-word="false" fo:text-indent="-0.949cm" style:auto-text-indent="false" style:line-break="normal"/>
      <style:text-properties fo:color="#000000" style:font-name="標楷體" style:font-name-asian="標楷體" style:font-name-complex="標楷體"/>
    </style:style>
    <style:style style:name="P324" style:family="paragraph" style:parent-style-name="Standard">
      <style:paragraph-properties fo:margin-left="1.058cm" fo:margin-right="0cm" fo:text-align="justify" style:justify-single-word="false" fo:text-indent="-0.635cm" style:auto-text-indent="false"/>
    </style:style>
    <style:style style:name="P325" style:family="paragraph" style:parent-style-name="Standard">
      <style:paragraph-properties fo:margin-left="1.058cm" fo:margin-right="0cm" fo:text-align="justify" style:justify-single-word="false" fo:text-indent="-0.635cm" style:auto-text-indent="false" style:line-break="normal"/>
    </style:style>
    <style:style style:name="P326" style:family="paragraph" style:parent-style-name="Standard">
      <style:paragraph-properties fo:margin-left="1.058cm" fo:margin-right="0cm" fo:text-align="justify" style:justify-single-word="false" fo:text-indent="-0.635cm" style:auto-text-indent="false"/>
      <style:text-properties fo:color="#000000" style:font-name="標楷體" style:font-name-asian="標楷體" style:font-name-complex="標楷體"/>
    </style:style>
    <style:style style:name="P327" style:family="paragraph" style:parent-style-name="Standard">
      <style:paragraph-properties fo:margin-left="1.058cm" fo:margin-right="0cm" fo:text-align="justify" style:justify-single-word="false" fo:orphans="2" fo:widows="2" fo:text-indent="-0.635cm" style:auto-text-indent="false"/>
      <style:text-properties fo:color="#000000" style:font-name="標楷體" style:font-name-asian="標楷體" style:font-name-complex="標楷體"/>
    </style:style>
    <style:style style:name="P328" style:family="paragraph" style:parent-style-name="Standard">
      <style:paragraph-properties fo:margin-left="1.058cm" fo:margin-right="0cm" fo:text-align="justify" style:justify-single-word="false" fo:text-indent="-0.635cm" style:auto-text-indent="false" style:line-break="normal"/>
      <style:text-properties fo:color="#000000" style:font-name="標楷體" style:font-name-asian="標楷體" style:font-name-complex="標楷體"/>
    </style:style>
    <style:style style:name="P329" style:family="paragraph" style:parent-style-name="Standard">
      <style:paragraph-properties fo:margin-left="1.058cm" fo:margin-right="0cm" fo:text-align="justify" style:justify-single-word="false" fo:text-indent="-0.635cm" style:auto-text-indent="false" style:line-break="normal">
        <style:tab-stops>
          <style:tab-stop style:position="2.54cm"/>
        </style:tab-stops>
      </style:paragraph-properties>
      <style:text-properties fo:color="#000000" style:font-name="標楷體" style:font-name-asian="標楷體" style:font-name-complex="標楷體"/>
    </style:style>
    <style:style style:name="P330" style:family="paragraph" style:parent-style-name="Standard">
      <style:paragraph-properties fo:margin-left="1.058cm" fo:margin-right="0cm" style:line-height-at-least="0.423cm" fo:text-align="justify" style:justify-single-word="false" fo:text-indent="-0.635cm" style:auto-text-indent="false"/>
      <style:text-properties fo:color="#000000" style:font-name="標楷體" style:font-name-asian="標楷體" style:font-name-complex="標楷體"/>
    </style:style>
    <style:style style:name="P331" style:family="paragraph" style:parent-style-name="Standard">
      <style:paragraph-properties fo:margin-left="1.058cm" fo:margin-right="0cm" style:line-height-at-least="0.423cm" fo:text-align="justify" style:justify-single-word="false" fo:text-indent="-0.635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332" style:family="paragraph" style:parent-style-name="Standard">
      <style:paragraph-properties fo:margin-left="1.058cm" fo:margin-right="0cm" style:line-height-at-least="0.423cm" fo:text-align="justify" style:justify-single-word="false" fo:text-indent="-0.635cm" style:auto-text-indent="false" style:snap-to-layout-grid="false"/>
      <style:text-properties fo:color="#000000" style:font-name="標楷體" style:font-name-asian="標楷體" style:font-name-complex="標楷體"/>
    </style:style>
    <style:style style:name="P333" style:family="paragraph" style:parent-style-name="Standard">
      <style:paragraph-properties fo:margin-left="1.058cm" fo:margin-right="0cm" style:line-height-at-least="0.423cm" fo:text-align="justify" style:justify-single-word="false" fo:text-indent="-0.635cm" style:auto-text-indent="false" style:line-break="normal"/>
      <style:text-properties fo:color="#000000" style:font-name="標楷體" style:font-name-asian="標楷體" style:font-name-complex="標楷體"/>
    </style:style>
    <style:style style:name="P334" style:family="paragraph" style:parent-style-name="Standard">
      <style:paragraph-properties fo:margin-left="1.058cm" fo:margin-right="0cm" style:line-height-at-least="0.423cm" fo:text-align="justify" style:justify-single-word="false" fo:text-indent="-0.635cm" style:auto-text-indent="false" style:line-break="normal" style:snap-to-layout-grid="false"/>
      <style:text-properties fo:color="#000000" style:font-name="標楷體" style:font-name-asian="標楷體" style:font-name-complex="標楷體"/>
    </style:style>
    <style:style style:name="P335" style:family="paragraph" style:parent-style-name="Standard">
      <style:paragraph-properties fo:margin-left="1.058cm" fo:margin-right="0cm" style:line-height-at-least="0.423cm" fo:text-align="justify" style:justify-single-word="false" fo:text-indent="-0.635cm" style:auto-text-indent="false"/>
      <style:text-properties fo:color="#000000" style:font-name="標楷體" style:font-name-asian="標楷體" style:font-name-complex="標楷體" style:font-weight-complex="bold"/>
    </style:style>
    <style:style style:name="P336" style:family="paragraph" style:parent-style-name="Standard">
      <style:paragraph-properties fo:margin-left="1.058cm" fo:margin-right="0cm" style:line-height-at-least="0.423cm" fo:text-align="justify" style:justify-single-word="false" fo:text-indent="-0.635cm" style:auto-text-indent="false" style:line-break="normal"/>
      <style:text-properties fo:color="#000000" style:font-name="標楷體" style:font-name-asian="標楷體" style:font-name-complex="標楷體" style:font-weight-complex="bold"/>
    </style:style>
    <style:style style:name="P337" style:family="paragraph" style:parent-style-name="Standard">
      <style:paragraph-properties fo:margin-left="1.058cm" fo:margin-right="0cm" style:line-height-at-least="0.423cm" fo:text-align="justify" style:justify-single-word="false" fo:text-indent="-0.635cm" style:auto-text-indent="false"/>
      <style:text-properties fo:color="#000000" style:font-name="標楷體" style:letter-kerning="false" style:font-name-asian="標楷體" style:font-name-complex="標楷體"/>
    </style:style>
    <style:style style:name="P338" style:family="paragraph" style:parent-style-name="Standard">
      <style:paragraph-properties fo:margin-left="1.058cm" fo:margin-right="0cm" style:line-height-at-least="0.423cm" fo:text-align="justify" style:justify-single-word="false" fo:text-indent="-0.635cm" style:auto-text-indent="false" style:line-break="normal"/>
      <style:text-properties fo:color="#000000" style:font-name="標楷體" style:letter-kerning="false" style:font-name-asian="標楷體" style:font-name-complex="標楷體"/>
    </style:style>
    <style:style style:name="P339" style:family="paragraph" style:parent-style-name="Standard">
      <style:paragraph-properties fo:margin-left="1.058cm" fo:margin-right="0cm" fo:text-align="justify" style:justify-single-word="false" fo:text-indent="-0.635cm" style:auto-text-indent="false"/>
      <style:text-properties fo:color="#000000" style:font-name="標楷體" style:letter-kerning="false" style:font-name-asian="標楷體" style:font-name-complex="標楷體"/>
    </style:style>
    <style:style style:name="P340" style:family="paragraph" style:parent-style-name="Standard">
      <style:paragraph-properties fo:margin-left="1.058cm" fo:margin-right="0cm" style:line-height-at-least="0.423cm" fo:text-align="justify" style:justify-single-word="false" fo:text-indent="-0.635cm" style:auto-text-indent="false"/>
    </style:style>
    <style:style style:name="P341" style:family="paragraph" style:parent-style-name="Standard">
      <style:paragraph-properties fo:margin-left="1.058cm" fo:margin-right="0cm" style:line-height-at-least="0.423cm" fo:text-align="justify" style:justify-single-word="false" fo:text-indent="-0.635cm" style:auto-text-indent="false" style:snap-to-layout-grid="false">
        <style:tab-stops>
          <style:tab-stop style:position="1.27cm"/>
        </style:tab-stops>
      </style:paragraph-properties>
    </style:style>
    <style:style style:name="P342" style:family="paragraph" style:parent-style-name="Standard">
      <style:paragraph-properties fo:margin-left="1.058cm" fo:margin-right="0cm" style:line-height-at-least="0.423cm" fo:text-align="justify" style:justify-single-word="false" fo:text-indent="-0.635cm" style:auto-text-indent="false" style:snap-to-layout-grid="false"/>
    </style:style>
    <style:style style:name="P343" style:family="paragraph" style:parent-style-name="Standard">
      <style:paragraph-properties fo:margin-left="1.058cm" fo:margin-right="0cm" style:line-height-at-least="0.423cm" fo:text-align="justify" style:justify-single-word="false" fo:text-indent="-0.635cm" style:auto-text-indent="false" style:line-break="normal"/>
    </style:style>
    <style:style style:name="P344" style:family="paragraph" style:parent-style-name="Standard">
      <style:paragraph-properties fo:margin-left="1.058cm" fo:margin-right="0cm" style:line-height-at-least="0.423cm" fo:text-align="justify" style:justify-single-word="false" fo:text-indent="-0.635cm" style:auto-text-indent="false" style:line-break="normal" style:snap-to-layout-grid="false"/>
    </style:style>
    <style:style style:name="P345" style:family="paragraph" style:parent-style-name="Standard">
      <style:paragraph-properties fo:margin-left="0.674cm" fo:margin-right="0cm" style:line-height-at-least="0.423cm" fo:text-align="justify" style:justify-single-word="false" fo:text-indent="-0.674cm" style:auto-text-indent="false" style:line-break="normal"/>
      <style:text-properties fo:color="#000000" style:font-name="標楷體" fo:font-weight="bold" style:font-name-asian="標楷體" style:font-weight-asian="bold" style:font-name-complex="標楷體"/>
    </style:style>
    <style:style style:name="P346" style:family="paragraph" style:parent-style-name="Standard">
      <style:paragraph-properties fo:margin-left="0.84cm" fo:margin-right="0cm" fo:text-align="justify" style:justify-single-word="false" fo:text-indent="-0.84cm" style:auto-text-indent="false" style:line-break="normal"/>
      <style:text-properties fo:color="#000000" style:font-name="標楷體" fo:font-weight="bold" style:font-name-asian="標楷體" style:font-weight-asian="bold" style:font-name-complex="標楷體" style:font-weight-complex="bold"/>
    </style:style>
    <style:style style:name="P347" style:family="paragraph" style:parent-style-name="Standard">
      <style:paragraph-properties fo:break-before="page"/>
    </style:style>
    <style:style style:name="P348" style:family="paragraph" style:parent-style-name="Standard">
      <style:paragraph-properties fo:text-align="justify" style:justify-single-word="false" fo:break-before="page"/>
    </style:style>
    <style:style style:name="P349" style:family="paragraph" style:parent-style-name="Standard">
      <style:paragraph-properties fo:text-align="justify" style:justify-single-word="false" fo:break-before="page"/>
      <style:text-properties style:font-name="標楷體" style:font-name-asian="標楷體" style:font-name-complex="標楷體"/>
    </style:style>
    <style:style style:name="P350" style:family="paragraph" style:parent-style-name="Standard">
      <style:paragraph-properties fo:line-height="0.706cm" fo:text-align="justify" style:justify-single-word="false" fo:break-before="page"/>
      <style:text-properties style:font-name="標楷體" style:font-name-asian="標楷體" style:font-name-complex="標楷體"/>
    </style:style>
    <style:style style:name="P351" style:family="paragraph" style:parent-style-name="Standard">
      <style:paragraph-properties fo:text-align="justify" style:justify-single-word="false" fo:break-before="page"/>
      <style:text-properties fo:color="#000000" style:font-name="標楷體" fo:font-weight="bold" style:font-name-asian="標楷體" style:font-weight-asian="bold" style:font-name-complex="標楷體" style:font-weight-complex="bold"/>
    </style:style>
    <style:style style:name="P352" style:family="paragraph" style:parent-style-name="Standard">
      <style:paragraph-properties fo:text-align="justify" style:justify-single-word="false" fo:break-before="page" style:line-break="normal"/>
      <style:text-properties fo:color="#000000" style:font-name="標楷體" fo:font-weight="bold" style:font-name-asian="標楷體" style:font-weight-asian="bold" style:font-name-complex="標楷體" style:font-weight-complex="bold"/>
    </style:style>
    <style:style style:name="P353" style:family="paragraph" style:parent-style-name="Standard">
      <style:paragraph-properties fo:text-align="justify" style:justify-single-word="false" fo:break-before="page"/>
      <style:text-properties fo:color="#000000" style:font-name="標楷體" fo:font-weight="bold" style:font-name-asian="標楷體" style:font-weight-asian="bold" style:font-name-complex="標楷體"/>
    </style:style>
    <style:style style:name="P354" style:family="paragraph" style:parent-style-name="Standard">
      <style:paragraph-properties fo:text-align="justify" style:justify-single-word="false" fo:break-before="page"/>
      <style:text-properties fo:color="#000000" style:font-name="標楷體" fo:font-weight="bold" style:font-name-asian="標楷體" style:font-weight-asian="bold" style:font-weight-complex="bold"/>
    </style:style>
    <style:style style:name="P355" style:family="paragraph" style:parent-style-name="Standard">
      <style:paragraph-properties fo:text-align="justify" style:justify-single-word="false" fo:break-before="page"/>
      <style:text-properties fo:color="#000000" style:font-name="標楷體" style:font-name-asian="標楷體" style:font-name-complex="標楷體" style:font-weight-complex="bold"/>
    </style:style>
    <style:style style:name="P356" style:family="paragraph" style:parent-style-name="Standard">
      <style:paragraph-properties fo:text-align="end" style:justify-single-word="false" fo:break-before="page"/>
      <style:text-properties fo:color="#000000" style:font-name="標楷體" fo:font-size="14pt" style:font-name-asian="標楷體" style:font-size-asian="14pt" style:font-name-complex="標楷體"/>
    </style:style>
    <style:style style:name="P357" style:family="paragraph" style:parent-style-name="Standard">
      <style:paragraph-properties fo:break-before="page"/>
      <style:text-properties fo:color="#000000" fo:font-weight="bold" style:font-name-asian="標楷體" style:font-weight-asian="bold" style:font-weight-complex="bold"/>
    </style:style>
    <style:style style:name="P358" style:family="paragraph" style:parent-style-name="Standard">
      <style:paragraph-properties fo:text-align="justify" style:justify-single-word="false" fo:break-before="page"/>
      <style:text-properties fo:color="#000000" fo:font-weight="bold" style:font-name-asian="標楷體" style:font-weight-asian="bold" style:font-weight-complex="bold"/>
    </style:style>
    <style:style style:name="P359" style:family="paragraph" style:parent-style-name="Standard">
      <style:paragraph-properties fo:text-align="justify" style:justify-single-word="false" fo:break-before="page"/>
    </style:style>
    <style:style style:name="P360" style:family="paragraph" style:parent-style-name="Standard">
      <style:paragraph-properties fo:margin-left="0.817cm" fo:margin-right="0cm" style:line-height-at-least="0.423cm" fo:text-align="justify" style:justify-single-word="false" fo:text-indent="-0.393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361" style:family="paragraph" style:parent-style-name="Standard">
      <style:paragraph-properties fo:margin-left="1.058cm" fo:margin-right="0cm" style:line-height-at-least="0.423cm" fo:text-align="justify" style:justify-single-word="false" fo:text-indent="-0.423cm" style:auto-text-indent="false">
        <style:tab-stops>
          <style:tab-stop style:position="1.27cm"/>
        </style:tab-stops>
      </style:paragraph-properties>
    </style:style>
    <style:style style:name="P362" style:family="paragraph" style:parent-style-name="Standard">
      <style:paragraph-properties fo:margin-left="1.058cm" fo:margin-right="0cm" fo:text-align="justify" style:justify-single-word="false" fo:text-indent="-0.423cm" style:auto-text-indent="false" style:line-break="normal"/>
    </style:style>
    <style:style style:name="P363" style:family="paragraph" style:parent-style-name="Standard">
      <style:paragraph-properties fo:margin-left="0.212cm" fo:margin-right="0cm" fo:text-align="justify" style:justify-single-word="false" fo:text-indent="0cm" style:auto-text-indent="false"/>
    </style:style>
    <style:style style:name="P364" style:family="paragraph" style:parent-style-name="Standard">
      <style:paragraph-properties fo:margin-left="0.704cm" fo:margin-right="0cm" style:line-height-at-least="0.423cm" fo:text-align="justify" style:justify-single-word="false" fo:text-indent="-0.704cm" style:auto-text-indent="false"/>
    </style:style>
    <style:style style:name="P365" style:family="paragraph" style:parent-style-name="Standard">
      <style:paragraph-properties fo:margin-left="0.704cm" fo:margin-right="0cm" style:line-height-at-least="0.423cm" fo:text-align="justify" style:justify-single-word="false" fo:text-indent="-0.704cm" style:auto-text-indent="false" style:line-break="normal" style:snap-to-layout-grid="false"/>
      <style:text-properties fo:color="#000000" style:font-name="標楷體" fo:font-weight="bold" style:font-name-asian="標楷體" style:font-weight-asian="bold" style:font-name-complex="標楷體"/>
    </style:style>
    <style:style style:name="P366" style:family="paragraph" style:parent-style-name="Standard">
      <style:paragraph-properties fo:margin-left="0.651cm" fo:margin-right="0cm" style:line-height-at-least="0.423cm" fo:text-align="justify" style:justify-single-word="false" fo:text-indent="-0.651cm" style:auto-text-indent="false" style:line-break="normal"/>
      <style:text-properties fo:color="#000000" style:font-name="標楷體" fo:font-weight="bold" style:font-name-asian="標楷體" style:font-weight-asian="bold" style:font-name-complex="標楷體" style:font-size-complex="14pt" style:font-weight-complex="bold"/>
    </style:style>
    <style:style style:name="P367" style:family="paragraph" style:parent-style-name="Standard">
      <style:paragraph-properties fo:margin-left="0.776cm" fo:margin-right="0cm" style:line-height-at-least="0.423cm" fo:text-align="justify" style:justify-single-word="false" fo:text-indent="-0.353cm" style:auto-text-indent="false" style:line-break="normal"/>
    </style:style>
    <style:style style:name="P368" style:family="paragraph" style:parent-style-name="Standard">
      <style:paragraph-properties fo:margin-left="0.635cm" fo:margin-right="0cm" fo:text-align="justify" style:justify-single-word="false" fo:text-indent="-0.635cm" style:auto-text-indent="false" style:line-break="normal" style:snap-to-layout-grid="false"/>
    </style:style>
    <style:style style:name="P369" style:family="paragraph" style:parent-style-name="Standard">
      <style:paragraph-properties fo:margin-left="0.635cm" fo:margin-right="0cm" fo:text-align="justify" style:justify-single-word="false" fo:text-indent="-0.635cm" style:auto-text-indent="false" style:line-break="normal" style:snap-to-layout-grid="false"/>
      <style:text-properties fo:color="#000000" style:font-name-asian="標楷體"/>
    </style:style>
    <style:style style:name="P370" style:family="paragraph" style:parent-style-name="Standard">
      <style:paragraph-properties fo:margin-left="0.635cm" fo:margin-right="0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371" style:family="paragraph" style:parent-style-name="Standard">
      <style:paragraph-properties fo:margin-left="0.85cm" fo:margin-right="0cm" style:line-height-at-least="0.423cm" fo:text-align="justify" style:justify-single-word="false" fo:text-indent="-0.85cm" style:auto-text-indent="false" style:line-break="normal"/>
      <style:text-properties fo:color="#000000" style:font-name="標楷體" fo:font-weight="bold" style:font-name-asian="標楷體" style:font-weight-asian="bold" style:font-name-complex="標楷體" style:font-weight-complex="bold"/>
    </style:style>
    <style:style style:name="P372" style:family="paragraph" style:parent-style-name="Standard">
      <style:paragraph-properties fo:margin-left="0.85cm" fo:margin-right="0cm" fo:text-align="justify" style:justify-single-word="false" fo:orphans="2" fo:widows="2" fo:text-indent="-0.85cm" style:auto-text-indent="false" style:snap-to-layout-grid="false"/>
      <style:text-properties fo:color="#000000" style:font-name="標楷體" style:letter-kerning="false" style:font-name-asian="標楷體" style:font-name-complex="標楷體"/>
    </style:style>
    <style:style style:name="P373" style:family="paragraph" style:parent-style-name="Standard">
      <style:paragraph-properties fo:margin-left="0.423cm" fo:margin-right="0cm" style:line-height-at-least="0.423cm" fo:text-align="justify" style:justify-single-word="false" fo:text-indent="0cm" style:auto-text-indent="false"/>
    </style:style>
    <style:style style:name="P374" style:family="paragraph" style:parent-style-name="Standard">
      <style:paragraph-properties fo:margin-left="0.423cm" fo:margin-right="0cm" style:line-height-at-least="0.423cm" fo:text-align="justify" style:justify-single-word="false" fo:text-indent="0cm" style:auto-text-indent="false"/>
      <style:text-properties fo:color="#000000" style:font-name="標楷體" style:font-name-asian="標楷體" style:font-name-complex="標楷體"/>
    </style:style>
    <style:style style:name="P375" style:family="paragraph" style:parent-style-name="Standard">
      <style:paragraph-properties fo:margin-left="0.423cm" fo:margin-right="0cm" style:line-height-at-least="0.423cm" fo:text-align="justify" style:justify-single-word="false" fo:text-indent="0cm" style:auto-text-indent="false" style:line-break="normal" style:snap-to-layout-grid="false"/>
      <style:text-properties fo:color="#000000" style:font-name="標楷體" style:font-name-asian="標楷體" style:font-name-complex="標楷體"/>
    </style:style>
    <style:style style:name="P376"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377" style:family="paragraph" style:parent-style-name="Standard">
      <style:paragraph-properties fo:margin-left="0.423cm" fo:margin-right="0cm" fo:text-align="justify" style:justify-single-word="false" fo:text-indent="0cm" style:auto-text-indent="false"/>
    </style:style>
    <style:style style:name="P378" style:family="paragraph" style:parent-style-name="Standard">
      <style:paragraph-properties fo:margin-left="0cm" fo:margin-right="0.4cm" style:line-height-at-least="0.423cm" fo:text-align="justify" style:justify-single-word="false" fo:text-indent="0cm" style:auto-text-indent="false" style:line-break="normal"/>
      <style:text-properties fo:color="#000000" style:font-name="標楷體" style:font-name-asian="標楷體" style:font-name-complex="標楷體"/>
    </style:style>
    <style:style style:name="P379" style:family="paragraph" style:parent-style-name="Standard">
      <style:paragraph-properties fo:margin-left="0.914cm" fo:margin-right="0cm" fo:line-height="0.494cm" fo:text-align="justify" style:justify-single-word="false" fo:text-indent="-0.914cm" style:auto-text-indent="false"/>
      <style:text-properties fo:color="#000000" style:font-name="標楷體" style:letter-kerning="false" style:font-name-asian="標楷體" style:font-name-complex="Arial Unicode MS"/>
    </style:style>
    <style:style style:name="P380" style:family="paragraph" style:parent-style-name="Standard">
      <style:paragraph-properties fo:margin-left="0.728cm" fo:margin-right="0cm" style:line-height-at-least="0.423cm" fo:text-align="justify" style:justify-single-word="false" fo:text-indent="-0.728cm" style:auto-text-indent="false"/>
      <style:text-properties fo:color="#000000" style:font-name="標楷體" fo:font-weight="bold" style:font-name-asian="標楷體" style:font-weight-asian="bold" style:font-name-complex="標楷體" style:font-weight-complex="bold"/>
    </style:style>
    <style:style style:name="P381" style:family="paragraph" style:parent-style-name="Standard">
      <style:paragraph-properties fo:margin-left="2.223cm" fo:margin-right="0cm" style:line-height-at-least="0.423cm" fo:text-align="justify" style:justify-single-word="false" fo:text-indent="-2.223cm" style:auto-text-indent="false" style:line-break="normal"/>
      <style:text-properties fo:color="#000000" style:font-name="標楷體" style:font-name-asian="標楷體" style:font-name-complex="標楷體"/>
    </style:style>
    <style:style style:name="P382" style:family="paragraph" style:parent-style-name="Standard">
      <style:paragraph-properties fo:margin-left="2.237cm" fo:margin-right="0cm" style:line-height-at-least="0.423cm" fo:text-align="justify" style:justify-single-word="false" fo:text-indent="-2.237cm" style:auto-text-indent="false" style:line-break="normal"/>
      <style:text-properties fo:color="#000000" style:font-name="標楷體" style:font-name-asian="標楷體" style:font-name-complex="標楷體"/>
    </style:style>
    <style:style style:name="P383" style:family="paragraph" style:parent-style-name="Standard">
      <style:paragraph-properties fo:margin-left="0.953cm" fo:margin-right="0cm" style:line-height-at-least="0.423cm" fo:text-align="justify" style:justify-single-word="false" fo:text-indent="-0.953cm" style:auto-text-indent="false"/>
      <style:text-properties fo:color="#000000" style:font-name="標楷體" style:font-name-asian="標楷體" style:font-name-complex="標楷體"/>
    </style:style>
    <style:style style:name="P384" style:family="paragraph" style:parent-style-name="Standard">
      <style:paragraph-properties fo:margin-left="0.953cm" fo:margin-right="0cm" style:line-height-at-least="0.423cm" fo:text-align="justify" style:justify-single-word="false" fo:text-indent="-0.953cm" style:auto-text-indent="false" style:line-break="normal"/>
      <style:text-properties fo:color="#000000" style:font-name="標楷體" style:font-name-asian="標楷體" style:font-name-complex="標楷體"/>
    </style:style>
    <style:style style:name="P385" style:family="paragraph" style:parent-style-name="Standard">
      <style:paragraph-properties fo:margin-left="0.901cm" fo:margin-right="0cm" style:line-height-at-least="0.423cm" fo:text-align="justify" style:justify-single-word="false" fo:text-indent="-0.901cm" style:auto-text-indent="false" style:line-break="normal" style:snap-to-layout-grid="false"/>
      <style:text-properties fo:color="#000000" style:font-name="標楷體" style:font-name-asian="標楷體" style:font-name-complex="標楷體" style:font-weight-complex="bold"/>
    </style:style>
    <style:style style:name="P386" style:family="paragraph" style:parent-style-name="Standard">
      <style:paragraph-properties fo:margin-left="-0.049cm" fo:margin-right="0cm" style:line-height-at-least="0.423cm" fo:text-align="justify" style:justify-single-word="false" fo:text-indent="0cm" style:auto-text-indent="false"/>
      <style:text-properties fo:color="#000000" style:font-name="標楷體" style:font-name-asian="標楷體" style:font-name-complex="標楷體" style:font-weight-complex="bold"/>
    </style:style>
    <style:style style:name="P387" style:family="paragraph" style:parent-style-name="Standard">
      <style:paragraph-properties fo:margin-left="0.004cm" fo:margin-right="0cm" style:line-height-at-least="0.423cm" fo:text-align="justify" style:justify-single-word="false" fo:text-indent="0cm" style:auto-text-indent="false" style:line-break="normal"/>
      <style:text-properties fo:color="#000000" style:font-name="標楷體" style:font-name-asian="標楷體" style:font-name-complex="標楷體" style:font-weight-complex="bold"/>
    </style:style>
    <style:style style:name="P388" style:family="paragraph" style:parent-style-name="Standard">
      <style:paragraph-properties fo:margin-left="0.931cm" fo:margin-right="0cm" style:line-height-at-least="0.423cm" fo:text-align="justify" style:justify-single-word="false" fo:text-indent="-0.508cm" style:auto-text-indent="false"/>
    </style:style>
    <style:style style:name="P389" style:family="paragraph" style:parent-style-name="Standard">
      <style:paragraph-properties fo:margin-left="0.931cm" fo:margin-right="0cm" style:line-height-at-least="0.423cm" fo:text-align="justify" style:justify-single-word="false" fo:text-indent="-0.508cm" style:auto-text-indent="false"/>
      <style:text-properties fo:color="#000000" style:font-name="標楷體" style:font-name-asian="標楷體" style:font-name-complex="標楷體"/>
    </style:style>
    <style:style style:name="P390" style:family="paragraph" style:parent-style-name="Standard">
      <style:paragraph-properties fo:margin-left="1.143cm" fo:margin-right="0cm" style:line-height-at-least="0.423cm" fo:text-align="justify" style:justify-single-word="false" fo:text-indent="-1.143cm" style:auto-text-indent="false"/>
      <style:text-properties fo:color="#000000" style:font-name="標楷體" style:font-name-asian="標楷體" style:font-name-complex="標楷體"/>
    </style:style>
    <style:style style:name="P391" style:family="paragraph" style:parent-style-name="Standard">
      <style:paragraph-properties fo:margin-left="0.691cm" fo:margin-right="0cm" style:line-height-at-least="0.423cm" fo:text-align="justify" style:justify-single-word="false" fo:text-indent="-0.691cm" style:auto-text-indent="false" style:line-break="normal"/>
      <style:text-properties fo:color="#000000" style:font-name="標楷體" fo:font-weight="bold" style:font-name-asian="標楷體" style:font-weight-asian="bold" style:font-name-complex="標楷體"/>
    </style:style>
    <style:style style:name="P392" style:family="paragraph" style:parent-style-name="Standard">
      <style:paragraph-properties fo:margin-left="1.69cm" fo:margin-right="0cm" fo:text-align="justify" style:justify-single-word="false" fo:text-indent="-1.69cm" style:auto-text-indent="false" style:snap-to-layout-grid="false"/>
      <style:text-properties fo:color="#000000" style:font-name="標楷體" style:font-name-asian="標楷體" style:font-name-complex="標楷體"/>
    </style:style>
    <style:style style:name="P393" style:family="paragraph" style:parent-style-name="Standard">
      <style:paragraph-properties fo:margin-left="1.27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394" style:family="paragraph" style:parent-style-name="Standard">
      <style:paragraph-properties fo:margin-left="1.27cm" fo:margin-right="0cm" fo:text-align="justify" style:justify-single-word="false" fo:text-indent="-0.423cm" style:auto-text-indent="false"/>
    </style:style>
    <style:style style:name="P395" style:family="paragraph" style:parent-style-name="Standard">
      <style:paragraph-properties fo:margin-left="0cm" fo:margin-right="0cm" fo:text-indent="0.423cm" style:auto-text-indent="false"/>
    </style:style>
    <style:style style:name="P396" style:family="paragraph" style:parent-style-name="Standard">
      <style:paragraph-properties fo:margin-left="0cm" fo:margin-right="0cm" fo:text-indent="0.423cm" style:auto-text-indent="false"/>
      <style:text-properties style:font-name="標楷體" fo:font-size="14pt" style:font-name-asian="標楷體" style:font-size-asian="14pt" style:font-name-complex="標楷體" style:font-size-complex="14pt"/>
    </style:style>
    <style:style style:name="P39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98" style:family="paragraph" style:parent-style-name="Standard">
      <style:paragraph-properties fo:margin-left="1.058cm" fo:margin-right="0cm" fo:text-align="justify" style:justify-single-word="false" fo:text-indent="0cm" style:auto-text-indent="false"/>
    </style:style>
    <style:style style:name="P399" style:family="paragraph" style:parent-style-name="Standard">
      <style:paragraph-properties fo:margin-left="0cm" fo:margin-right="0cm" fo:text-align="center" style:justify-single-word="false" fo:text-indent="-0.021cm" style:auto-text-indent="false"/>
      <style:text-properties style:font-name-asian="標楷體"/>
    </style:style>
    <style:style style:name="P400" style:family="paragraph" style:parent-style-name="Standard">
      <style:paragraph-properties fo:margin-left="0cm" fo:margin-right="0cm" fo:text-align="center" style:justify-single-word="false" fo:text-indent="-0.021cm" style:auto-text-indent="false"/>
      <style:text-properties fo:color="#000000" style:font-name-asian="標楷體"/>
    </style:style>
    <style:style style:name="P401" style:family="paragraph" style:parent-style-name="Standard">
      <style:paragraph-properties fo:margin-left="0cm" fo:margin-right="0cm" fo:line-height="0.706cm" fo:text-align="justify" style:justify-single-word="false" fo:text-indent="0.847cm" style:auto-text-indent="false"/>
    </style:style>
    <style:style style:name="P402"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font-name-complex="標楷體" style:font-weight-complex="bold"/>
    </style:style>
    <style:style style:name="P403"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font-name-complex="標楷體" style:font-weight-complex="bold"/>
    </style:style>
    <style:style style:name="P404" style:family="paragraph" style:parent-style-name="Standard">
      <style:paragraph-properties fo:margin-left="0cm" fo:margin-right="0cm" fo:line-height="0.706cm" fo:text-align="justify" style:justify-single-word="false" fo:text-indent="0.847cm" style:auto-text-indent="false" fo:break-before="page"/>
      <style:text-properties fo:color="#000000" style:font-name="標楷體" style:font-name-asian="標楷體" style:font-name-complex="標楷體" style:font-weight-complex="bold"/>
    </style:style>
    <style:style style:name="P405" style:family="paragraph" style:parent-style-name="Standard" style:master-page-name="轉換_20_3">
      <style:paragraph-properties fo:margin-left="0cm" fo:margin-right="0cm" fo:text-align="justify" style:justify-single-word="false" fo:text-indent="0.847cm" style:auto-text-indent="false" style:page-number="auto"/>
      <style:text-properties fo:color="#000000" style:font-name="標楷體" style:letter-kerning="false" style:font-name-asian="標楷體" style:font-name-complex="標楷體" style:font-weight-complex="bold"/>
    </style:style>
    <style:style style:name="P406" style:family="paragraph" style:parent-style-name="Standard">
      <style:paragraph-properties fo:margin-left="0.503cm" fo:margin-right="0cm" fo:line-height="0.706cm" fo:text-align="justify" style:justify-single-word="false" fo:text-indent="0cm" style:auto-text-indent="false"/>
    </style:style>
    <style:style style:name="P407" style:family="paragraph" style:parent-style-name="Standard" style:list-style-name="WW8Num2">
      <style:paragraph-properties fo:margin-left="1.771cm" fo:margin-right="0cm" fo:line-height="0.706cm" fo:text-align="justify" style:justify-single-word="false" fo:text-indent="-1.27cm" style:auto-text-indent="false"/>
      <style:text-properties fo:color="#000000" style:font-name="標楷體" style:font-name-asian="標楷體" style:font-name-complex="標楷體" style:font-weight-complex="bold"/>
    </style:style>
    <style:style style:name="P408" style:family="paragraph" style:parent-style-name="Standard">
      <style:paragraph-properties fo:margin-left="0.445cm" fo:margin-right="0cm" fo:text-indent="-0.021cm" style:auto-text-indent="false"/>
      <style:text-properties style:font-name="標楷體" style:font-name-asian="標楷體" style:font-name-complex="標楷體"/>
    </style:style>
    <style:style style:name="P409" style:family="paragraph" style:parent-style-name="Standard">
      <style:paragraph-properties fo:margin-left="-0.191cm" fo:margin-right="0cm" fo:line-height="0.882cm" fo:text-indent="0cm" style:auto-text-indent="false"/>
      <style:text-properties fo:color="#000000" style:font-name="標楷體" fo:font-size="10pt" style:font-name-asian="標楷體" style:font-size-asian="10pt" style:font-name-complex="標楷體" style:font-size-complex="10pt"/>
    </style:style>
    <style:style style:name="P410" style:family="paragraph" style:parent-style-name="Standard">
      <style:paragraph-properties fo:margin-left="-0.191cm" fo:margin-right="0cm" fo:line-height="0.882cm" fo:text-indent="0cm" style:auto-text-indent="false" style:snap-to-layout-grid="false"/>
      <style:text-properties fo:color="#000000" style:font-name="標楷體" fo:font-size="10pt" style:font-name-asian="標楷體" style:font-size-asian="10pt" style:font-name-complex="標楷體" style:font-size-complex="10pt"/>
    </style:style>
    <style:style style:name="P411" style:family="paragraph" style:parent-style-name="Standard">
      <style:paragraph-properties fo:margin-left="3.704cm" fo:margin-right="0cm" fo:line-height="0.706cm" fo:text-indent="-3.704cm" style:auto-text-indent="false"/>
    </style:style>
    <style:style style:name="P412" style:family="paragraph" style:parent-style-name="Standard">
      <style:paragraph-properties fo:margin-left="0.199cm" fo:margin-right="0.199cm" fo:line-height="0.811cm" fo:text-align="center" style:justify-single-word="false" fo:text-indent="0cm" style:auto-text-indent="false" style:snap-to-layout-grid="false"/>
      <style:text-properties style:font-name="標楷體" style:font-name-asian="標楷體" style:font-name-complex="標楷體"/>
    </style:style>
    <style:style style:name="P413" style:family="paragraph" style:parent-style-name="Standard">
      <style:paragraph-properties fo:margin-left="1.63cm" fo:margin-right="0cm" fo:line-height="0.635cm" fo:text-indent="-1.63cm" style:auto-text-indent="false"/>
    </style:style>
    <style:style style:name="P414" style:family="paragraph" style:parent-style-name="Standard">
      <style:paragraph-properties fo:margin-left="1.182cm" fo:margin-right="0cm" fo:line-height="0.635cm" fo:text-indent="0cm" style:auto-text-indent="false"/>
    </style:style>
    <style:style style:name="P415" style:family="paragraph" style:parent-style-name="Standard">
      <style:paragraph-properties fo:margin-left="1.588cm" fo:margin-right="0cm" fo:line-height="0.635cm" fo:text-indent="-0.402cm" style:auto-text-indent="false"/>
    </style:style>
    <style:style style:name="P416" style:family="paragraph" style:parent-style-name="Standard">
      <style:paragraph-properties fo:margin-top="0.212cm" fo:margin-bottom="0cm" loext:contextual-spacing="false" fo:line-height="0.706cm" fo:text-align="end" style:justify-single-word="false"/>
      <style:text-properties style:font-name="標楷體" style:font-name-asian="標楷體" style:font-name-complex="標楷體"/>
    </style:style>
    <style:style style:name="P417" style:family="paragraph" style:parent-style-name="Standard">
      <style:paragraph-properties fo:margin-left="0cm" fo:margin-right="0cm" fo:line-height="0.847cm" fo:text-indent="3.81cm" style:auto-text-indent="false"/>
      <style:text-properties style:font-name="標楷體" style:font-name-asian="標楷體" style:font-name-complex="標楷體"/>
    </style:style>
    <style:style style:name="P418" style:family="paragraph" style:parent-style-name="Standard">
      <style:paragraph-properties fo:margin-left="0cm" fo:margin-right="0cm" fo:line-height="0.635cm" fo:text-indent="2.963cm" style:auto-text-indent="false"/>
      <style:text-properties style:font-name="標楷體" style:font-name-asian="標楷體" style:font-name-complex="標楷體"/>
    </style:style>
    <style:style style:name="P419" style:family="paragraph" style:parent-style-name="Standard">
      <style:paragraph-properties fo:margin-left="0cm" fo:margin-right="0cm" fo:line-height="0.635cm" fo:text-indent="2.328cm" style:auto-text-indent="false"/>
      <style:text-properties style:font-name="標楷體" style:font-name-asian="標楷體" style:font-name-complex="標楷體"/>
    </style:style>
    <style:style style:name="P420" style:family="paragraph" style:parent-style-name="Standard">
      <style:paragraph-properties fo:margin-left="0cm" fo:margin-right="0cm" fo:line-height="0.635cm" fo:text-indent="1.27cm" style:auto-text-indent="false"/>
    </style:style>
    <style:style style:name="P421" style:family="paragraph" style:parent-style-name="Standard">
      <style:paragraph-properties fo:margin-left="0.813cm" fo:margin-right="0cm" fo:text-indent="-0.813cm" style:auto-text-indent="false"/>
    </style:style>
    <style:style style:name="P422" style:family="paragraph" style:parent-style-name="Standard">
      <style:paragraph-properties fo:margin-left="0.813cm" fo:margin-right="0cm" fo:text-indent="-0.813cm" style:auto-text-indent="false"/>
      <style:text-properties style:font-name="標楷體" style:font-name-asian="標楷體" style:font-name-complex="標楷體"/>
    </style:style>
    <style:style style:name="P423"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424" style:family="paragraph" style:parent-style-name="Standard">
      <style:paragraph-properties fo:margin-left="0.813cm" fo:margin-right="0cm" fo:text-indent="0cm" style:auto-text-indent="false"/>
    </style:style>
    <style:style style:name="P425" style:family="paragraph" style:parent-style-name="Standard">
      <style:paragraph-properties fo:margin-left="0.813cm" fo:margin-right="0cm" fo:line-height="0.635cm" fo:text-indent="0cm" style:auto-text-indent="false"/>
      <style:text-properties style:font-name="標楷體" style:font-name-asian="標楷體" style:font-name-complex="標楷體"/>
    </style:style>
    <style:style style:name="P426" style:family="paragraph" style:parent-style-name="Standard" style:master-page-name="轉換_20_1">
      <style:paragraph-properties fo:margin-left="0.028cm" fo:margin-right="0cm" fo:orphans="2" fo:widows="2" fo:text-indent="0cm" style:auto-text-indent="false" style:page-number="auto">
        <style:tab-stops>
          <style:tab-stop style:position="2.745cm"/>
          <style:tab-stop style:position="4.65cm"/>
          <style:tab-stop style:position="6.414cm"/>
          <style:tab-stop style:position="8.636cm"/>
          <style:tab-stop style:position="10.506cm"/>
          <style:tab-stop style:position="12.764cm"/>
          <style:tab-stop style:position="14.422cm"/>
          <style:tab-stop style:position="17.032cm"/>
          <style:tab-stop style:position="18.902cm"/>
          <style:tab-stop style:position="20.736cm"/>
          <style:tab-stop style:position="22.324cm"/>
          <style:tab-stop style:position="24.059cm"/>
          <style:tab-stop style:position="26.247cm"/>
          <style:tab-stop style:position="28.469cm"/>
          <style:tab-stop style:position="30.586cm"/>
          <style:tab-stop style:position="32.561cm"/>
          <style:tab-stop style:position="34.184cm"/>
          <style:tab-stop style:position="36.407cm"/>
          <style:tab-stop style:position="37.888cm"/>
          <style:tab-stop style:position="39.37cm"/>
          <style:tab-stop style:position="40.852cm"/>
        </style:tab-stops>
      </style:paragraph-properties>
    </style:style>
    <style:style style:name="P427" style:family="paragraph" style:parent-style-name="Standard">
      <style:paragraph-properties fo:margin-left="0.025cm" fo:margin-right="0cm" fo:line-height="0.635cm" fo:text-align="center" style:justify-single-word="false" fo:orphans="2" fo:widows="2" fo:text-indent="0cm" style:auto-text-indent="false">
        <style:tab-stops>
          <style:tab-stop style:position="21.59cm"/>
          <style:tab-stop style:position="29.256cm"/>
        </style:tab-stops>
      </style:paragraph-properties>
      <style:text-properties style:font-name="標楷體" fo:font-size="14pt" style:letter-kerning="false" style:font-name-asian="標楷體" style:font-size-asian="14pt" style:font-size-complex="14pt"/>
    </style:style>
    <style:style style:name="P428" style:family="paragraph" style:parent-style-name="Standard">
      <style:paragraph-properties fo:margin-left="0.025cm" fo:margin-right="0cm" fo:line-height="0.635cm" fo:text-align="end" style:justify-single-word="false" fo:orphans="2" fo:widows="2" fo:text-indent="0cm" style:auto-text-indent="false">
        <style:tab-stops>
          <style:tab-stop style:position="21.59cm"/>
          <style:tab-stop style:position="29.256cm"/>
        </style:tab-stops>
      </style:paragraph-properties>
      <style:text-properties style:font-name="標楷體" fo:font-size="14pt" style:letter-kerning="false" style:font-name-asian="標楷體" style:font-size-asian="14pt" style:font-name-complex="新細明體" style:font-size-complex="14pt"/>
    </style:style>
    <style:style style:name="P429" style:family="paragraph" style:parent-style-name="Standard">
      <style:paragraph-properties fo:margin-left="0.025cm" fo:margin-right="0cm" fo:orphans="2" fo:widows="2" fo:text-indent="0cm" style:auto-text-indent="false">
        <style:tab-stops>
          <style:tab-stop style:position="2.6cm"/>
          <style:tab-stop style:position="5.211cm"/>
          <style:tab-stop style:position="6.798cm"/>
          <style:tab-stop style:position="7.786cm"/>
          <style:tab-stop style:position="8.668cm"/>
          <style:tab-stop style:position="10.679cm"/>
          <style:tab-stop style:position="11.561cm"/>
          <style:tab-stop style:position="15.198cm"/>
          <style:tab-stop style:position="19.343cm"/>
          <style:tab-stop style:position="20.93cm"/>
          <style:tab-stop style:position="22.976cm"/>
          <style:tab-stop style:position="24.388cm"/>
          <style:tab-stop style:position="26.257cm"/>
          <style:tab-stop style:position="28.162cm"/>
          <style:tab-stop style:position="29.256cm"/>
          <style:tab-stop style:position="31.549cm"/>
        </style:tab-stops>
      </style:paragraph-properties>
      <style:text-properties style:font-name="標楷體" fo:font-size="14pt" style:letter-kerning="false" style:font-name-asian="標楷體" style:font-size-asian="14pt" style:font-name-complex="新細明體" style:font-size-complex="14pt"/>
    </style:style>
    <style:style style:name="P430" style:family="paragraph" style:parent-style-name="Standard" style:master-page-name="轉換_20_2">
      <style:paragraph-properties fo:margin-left="0.025cm" fo:margin-right="0cm" fo:orphans="2" fo:widows="2" fo:text-indent="0cm" style:auto-text-indent="false" style:page-number="auto">
        <style:tab-stops>
          <style:tab-stop style:position="2.6cm"/>
          <style:tab-stop style:position="5.211cm"/>
          <style:tab-stop style:position="6.798cm"/>
          <style:tab-stop style:position="7.786cm"/>
          <style:tab-stop style:position="8.668cm"/>
          <style:tab-stop style:position="10.679cm"/>
          <style:tab-stop style:position="11.561cm"/>
          <style:tab-stop style:position="15.198cm"/>
          <style:tab-stop style:position="19.343cm"/>
          <style:tab-stop style:position="20.93cm"/>
          <style:tab-stop style:position="22.976cm"/>
          <style:tab-stop style:position="24.388cm"/>
          <style:tab-stop style:position="26.257cm"/>
          <style:tab-stop style:position="28.162cm"/>
          <style:tab-stop style:position="29.256cm"/>
          <style:tab-stop style:position="31.549cm"/>
        </style:tab-stops>
      </style:paragraph-properties>
    </style:style>
    <style:style style:name="P431" style:family="paragraph" style:parent-style-name="Standard">
      <style:paragraph-properties fo:margin-left="0.423cm" fo:margin-right="0cm" style:line-height-at-least="0.423cm" fo:text-indent="-0.423cm" style:auto-text-indent="false"/>
    </style:style>
    <style:style style:name="P432" style:family="paragraph" style:parent-style-name="Standard">
      <style:paragraph-properties fo:margin-left="0.423cm" fo:margin-right="0cm" style:line-height-at-least="0.423cm" fo:text-align="justify" style:justify-single-word="false" fo:text-indent="-0.423cm" style:auto-text-indent="false"/>
    </style:style>
    <style:style style:name="P433" style:family="paragraph" style:parent-style-name="Standard">
      <style:paragraph-properties fo:margin-left="0.423cm" fo:margin-right="0cm" style:line-height-at-least="0.423cm" fo:text-indent="-0.423cm" style:auto-text-indent="false"/>
      <style:text-properties style:font-name="標楷體" style:font-name-asian="標楷體" style:font-name-complex="標楷體"/>
    </style:style>
    <style:style style:name="P43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43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436" style:family="paragraph" style:parent-style-name="Standard">
      <style:paragraph-properties fo:margin-left="0.423cm" fo:margin-right="0cm" fo:text-indent="-0.423cm" style:auto-text-indent="false"/>
      <style:text-properties style:font-name="標楷體" style:font-name-asian="標楷體" style:font-name-complex="標楷體" style:font-weight-complex="bold"/>
    </style:style>
    <style:style style:name="P437" style:family="paragraph" style:parent-style-name="Standard">
      <style:paragraph-properties fo:margin-left="0.423cm" fo:margin-right="0cm" style:line-height-at-least="0.423cm" fo:text-align="justify" style:justify-single-word="false" fo:text-indent="-0.423cm" style:auto-text-indent="false"/>
      <style:text-properties fo:color="#000000" style:font-name="標楷體" style:font-name-asian="標楷體" style:font-name-complex="標楷體" style:font-size-complex="14pt"/>
    </style:style>
    <style:style style:name="P438" style:family="paragraph" style:parent-style-name="Standard">
      <style:paragraph-properties fo:margin-left="0.423cm" fo:margin-right="0cm" fo:text-indent="-0.423cm" style:auto-text-indent="false"/>
    </style:style>
    <style:style style:name="P439" style:family="paragraph" style:parent-style-name="Standard">
      <style:paragraph-properties fo:margin-left="0.669cm" fo:margin-right="0cm" style:line-height-at-least="0.423cm" fo:text-indent="-0.669cm" style:auto-text-indent="false"/>
      <style:text-properties style:font-name="標楷體" style:font-name-asian="標楷體" style:font-name-complex="標楷體"/>
    </style:style>
    <style:style style:name="P440" style:family="paragraph" style:parent-style-name="Standard">
      <style:paragraph-properties fo:margin-left="0cm" fo:margin-right="0.067cm" style:line-height-at-least="0cm" fo:text-align="end" style:justify-single-word="false" fo:text-indent="0cm" style:auto-text-indent="false"/>
      <style:text-properties fo:color="#000000" style:text-underline-style="solid" style:text-underline-width="auto" style:text-underline-color="font-color" style:font-name-asian="標楷體"/>
    </style:style>
    <style:style style:name="P441" style:family="paragraph" style:parent-style-name="Standard">
      <style:paragraph-properties fo:margin-left="0cm" fo:margin-right="0.067cm" style:line-height-at-least="0cm" fo:text-align="end" style:justify-single-word="false" fo:text-indent="0cm" style:auto-text-indent="false"/>
      <style:text-properties fo:color="#000000" fo:font-size="14pt" style:font-name-asian="標楷體" style:font-size-asian="14pt" style:font-size-complex="14pt"/>
    </style:style>
    <style:style style:name="P442" style:family="paragraph" style:parent-style-name="Standard">
      <style:paragraph-properties fo:margin-left="0cm" fo:margin-right="0.067cm" style:line-height-at-least="0cm" fo:text-align="end" style:justify-single-word="false" fo:text-indent="0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443" style:family="paragraph" style:parent-style-name="Standard">
      <style:paragraph-properties fo:margin-top="0.106cm" fo:margin-bottom="0.106cm" loext:contextual-spacing="false" style:line-height-at-least="0.635cm"/>
    </style:style>
    <style:style style:name="P444" style:family="paragraph" style:parent-style-name="Standard">
      <style:paragraph-properties fo:margin-top="0.106cm" fo:margin-bottom="0.106cm" loext:contextual-spacing="false" style:line-height-at-least="0.706cm"/>
    </style:style>
    <style:style style:name="P445" style:family="paragraph" style:parent-style-name="Standard">
      <style:paragraph-properties fo:margin-top="0.106cm" fo:margin-bottom="0.106cm" loext:contextual-spacing="false" fo:line-height="0.635cm"/>
    </style:style>
    <style:style style:name="P446" style:family="paragraph" style:parent-style-name="Standard">
      <style:paragraph-properties fo:margin-top="0.106cm" fo:margin-bottom="0.106cm" loext:contextual-spacing="false" fo:line-height="0.635cm" fo:text-align="justify" style:justify-single-word="false"/>
      <style:text-properties style:font-name="標楷體" style:font-name-asian="標楷體" style:font-weight-complex="bold"/>
    </style:style>
    <style:style style:name="P447" style:family="paragraph" style:parent-style-name="Standard">
      <style:paragraph-properties fo:margin-left="1.693cm" fo:margin-right="0cm" fo:text-align="justify" style:justify-single-word="false" fo:text-indent="-1.693cm" style:auto-text-indent="false"/>
    </style:style>
    <style:style style:name="P448" style:family="paragraph" style:parent-style-name="Standard">
      <style:paragraph-properties fo:margin-left="0.021cm" fo:margin-right="0cm" fo:text-align="justify" style:justify-single-word="false" fo:text-indent="-0.004cm" style:auto-text-indent="false">
        <style:tab-stops>
          <style:tab-stop style:position="15.896cm"/>
        </style:tab-stops>
      </style:paragraph-properties>
    </style:style>
    <style:style style:name="P449" style:family="paragraph" style:parent-style-name="Standard" style:master-page-name="Standard">
      <style:paragraph-properties fo:text-align="justify" style:justify-single-word="false" style:page-number="1"/>
      <style:text-properties style:font-name="標楷體" fo:font-weight="bold" style:font-name-asian="標楷體" style:font-weight-asian="bold" style:font-name-complex="標楷體" style:font-weight-complex="bold"/>
    </style:style>
    <style:style style:name="P450" style:family="paragraph" style:parent-style-name="Standard" style:master-page-name="轉換_20_4">
      <style:paragraph-properties style:page-number="auto"/>
    </style:style>
    <style:style style:name="P451" style:family="paragraph" style:parent-style-name="Text_20_body">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452" style:family="paragraph" style:parent-style-name="Text_20_body">
      <style:paragraph-properties fo:margin-left="0.847cm" fo:margin-right="0cm" style:line-height-at-least="0.423cm" fo:text-align="justify" style:justify-single-word="false" fo:text-indent="-0.847cm" style:auto-text-indent="false"/>
    </style:style>
    <style:style style:name="P453" style:family="paragraph" style:parent-style-name="Text_20_body_20_indent">
      <style:paragraph-properties fo:margin-left="0cm" fo:margin-right="0cm" fo:text-align="justify" style:justify-single-word="false" fo:text-indent="0cm" style:auto-text-indent="false" style:snap-to-layout-grid="true"/>
      <style:text-properties fo:color="#000000" style:font-name="標楷體" fo:font-size="12pt" style:font-name-asian="標楷體" style:font-size-asian="12pt" style:font-name-complex="標楷體"/>
    </style:style>
    <style:style style:name="P454" style:family="paragraph" style:parent-style-name="Text_20_body_20_indent">
      <style:paragraph-properties fo:margin-left="0.847cm" fo:margin-right="0cm" fo:line-height="100%" fo:text-align="justify" style:justify-single-word="false" fo:text-indent="-0.423cm" style:auto-text-indent="false" style:snap-to-layout-grid="true"/>
    </style:style>
    <style:style style:name="P455" style:family="paragraph" style:parent-style-name="Text_20_body_20_indent">
      <style:paragraph-properties fo:margin-left="0.847cm" fo:margin-right="0cm" fo:line-height="100%" fo:text-align="justify" style:justify-single-word="false" fo:text-indent="-0.423cm" style:auto-text-indent="false" style:snap-to-layout-grid="true"/>
      <style:text-properties fo:color="#000000" style:font-name="標楷體" fo:font-size="12pt" style:font-name-asian="標楷體" style:font-size-asian="12pt" style:font-name-complex="標楷體"/>
    </style:style>
    <style:style style:name="P456" style:family="paragraph" style:parent-style-name="Text_20_body_20_indent">
      <style:paragraph-properties fo:margin-left="0.847cm" fo:margin-right="0cm" fo:line-height="100%" fo:text-align="justify" style:justify-single-word="false" fo:text-indent="-0.423cm" style:auto-text-indent="false" style:snap-to-layout-grid="true"/>
      <style:text-properties fo:color="#000000" style:font-name="標楷體" fo:font-size="12pt" style:font-name-asian="標楷體" style:font-size-asian="12pt" style:font-name-complex="標楷體" style:font-size-complex="12pt"/>
    </style:style>
    <style:style style:name="P457" style:family="paragraph" style:parent-style-name="Text_20_body_20_indent">
      <style:paragraph-properties fo:margin-left="0.847cm" fo:margin-right="0cm" fo:text-align="justify" style:justify-single-word="false" fo:text-indent="-0.847cm" style:auto-text-indent="false" style:snap-to-layout-grid="true"/>
    </style:style>
    <style:style style:name="P458" style:family="paragraph" style:parent-style-name="Text_20_body_20_indent">
      <style:paragraph-properties fo:margin-left="0.847cm" fo:margin-right="0cm" fo:line-height="100%" fo:text-align="justify" style:justify-single-word="false" fo:text-indent="-0.847cm" style:auto-text-indent="false" style:snap-to-layout-grid="true"/>
    </style:style>
    <style:style style:name="P459" style:family="paragraph" style:parent-style-name="Text_20_body_20_indent">
      <style:paragraph-properties fo:margin-left="0.847cm" fo:margin-right="0cm" fo:line-height="100%" fo:text-align="justify" style:justify-single-word="false" fo:text-indent="-0.847cm" style:auto-text-indent="false" style:snap-to-layout-grid="true"/>
      <style:text-properties fo:color="#000000" style:font-name="標楷體" fo:font-size="12pt" style:font-name-asian="標楷體" style:font-size-asian="12pt" style:font-name-complex="標楷體" style:font-size-complex="12pt"/>
    </style:style>
    <style:style style:name="P460" style:family="paragraph" style:parent-style-name="Text_20_body_20_indent">
      <style:paragraph-properties fo:margin-left="0.635cm" fo:margin-right="0cm" fo:text-align="justify" style:justify-single-word="false" fo:text-indent="-0.635cm" style:auto-text-indent="false" style:snap-to-layout-grid="true"/>
      <style:text-properties fo:color="#000000" style:font-name="標楷體" fo:font-size="12pt" fo:font-weight="bold" style:font-name-asian="標楷體" style:font-size-asian="12pt" style:font-weight-asian="bold" style:font-name-complex="標楷體" style:font-weight-complex="bold"/>
    </style:style>
    <style:style style:name="P461" style:family="paragraph" style:parent-style-name="Text_20_body_20_indent">
      <style:paragraph-properties fo:margin-left="0.953cm" fo:margin-right="0cm" fo:line-height="100%" fo:text-align="justify" style:justify-single-word="false" fo:text-indent="-0.953cm" style:auto-text-indent="false" style:snap-to-layout-grid="true"/>
      <style:text-properties fo:color="#000000" style:font-name="標楷體" fo:font-size="12pt" style:font-name-asian="標楷體" style:font-size-asian="12pt" style:font-name-complex="標楷體" style:font-size-complex="12pt"/>
    </style:style>
    <style:style style:name="P462" style:family="paragraph" style:parent-style-name="_a2_F_a2_X">
      <style:paragraph-properties fo:margin-left="0.847cm" fo:margin-right="0cm" fo:line-height="100%" fo:text-align="justify" style:justify-single-word="false" fo:text-indent="-0.423cm" style:auto-text-indent="false" style:line-break="normal"/>
    </style:style>
    <style:style style:name="P463" style:family="paragraph" style:parent-style-name="_a2_F_a2_X">
      <style:paragraph-properties fo:margin-left="0.847cm" fo:margin-right="0cm" fo:line-height="100%" fo:text-align="justify" style:justify-single-word="false" fo:text-indent="-0.423cm" style:auto-text-indent="false" style:line-break="normal"/>
      <style:text-properties fo:color="#000000" fo:font-size="12pt" style:letter-kerning="true" style:font-size-asian="12pt" style:font-name-complex="標楷體" style:font-size-complex="11pt"/>
    </style:style>
    <style:style style:name="P464" style:family="paragraph" style:parent-style-name="_a2_F_a2_X">
      <style:paragraph-properties fo:margin-left="0.847cm" fo:margin-right="0cm" style:line-height-at-least="0.423cm" fo:text-align="justify" style:justify-single-word="false" fo:text-indent="-0.423cm" style:auto-text-indent="false" style:line-break="normal"/>
      <style:text-properties fo:color="#000000" fo:font-size="12pt" style:letter-kerning="true" style:font-size-asian="12pt" style:font-name-complex="標楷體" style:font-size-complex="12pt"/>
    </style:style>
    <style:style style:name="P465" style:family="paragraph" style:parent-style-name="_a2_F_a2_X">
      <style:paragraph-properties fo:margin-left="0.847cm" fo:margin-right="0cm" fo:line-height="100%" fo:text-align="justify" style:justify-single-word="false" fo:text-indent="-0.423cm" style:auto-text-indent="false" style:line-break="normal"/>
      <style:text-properties fo:color="#000000" fo:font-size="12pt" style:font-size-asian="12pt" style:font-name-complex="標楷體"/>
    </style:style>
    <style:style style:name="P466" style:family="paragraph" style:parent-style-name="_a2_F_a2_X">
      <style:paragraph-properties fo:margin-left="0.847cm" fo:margin-right="0cm" fo:line-height="100%" fo:text-align="justify" style:justify-single-word="false" fo:text-indent="-0.423cm" style:auto-text-indent="false" style:line-break="normal">
        <style:tab-stops>
          <style:tab-stop style:position="1.251cm"/>
        </style:tab-stops>
      </style:paragraph-properties>
      <style:text-properties fo:color="#000000" fo:font-size="12pt" style:font-size-asian="12pt" style:font-name-complex="標楷體"/>
    </style:style>
    <style:style style:name="P467" style:family="paragraph" style:parent-style-name="_a2_F_a2_X">
      <style:paragraph-properties fo:margin-left="0.847cm" fo:margin-right="0cm" style:line-height-at-least="0.423cm" fo:text-align="justify" style:justify-single-word="false" fo:text-indent="-0.423cm" style:auto-text-indent="false" style:line-break="normal"/>
      <style:text-properties fo:color="#000000" fo:font-size="12pt" style:font-size-asian="12pt" style:font-name-complex="標楷體"/>
    </style:style>
    <style:style style:name="P468" style:family="paragraph" style:parent-style-name="_a2_F_a2_X">
      <style:paragraph-properties fo:margin-left="1.058cm" fo:margin-right="0cm" fo:line-height="100%" fo:text-align="justify" style:justify-single-word="false" fo:text-indent="-0.635cm" style:auto-text-indent="false" style:line-break="normal"/>
    </style:style>
    <style:style style:name="P469" style:family="paragraph" style:parent-style-name="_a2_F_a2_X">
      <style:paragraph-properties fo:margin-left="1.058cm" fo:margin-right="0cm" fo:line-height="100%" fo:text-align="justify" style:justify-single-word="false" fo:text-indent="-0.635cm" style:auto-text-indent="false" style:line-break="normal">
        <style:tab-stops>
          <style:tab-stop style:position="1.482cm"/>
        </style:tab-stops>
      </style:paragraph-properties>
      <style:text-properties fo:color="#000000" fo:font-size="12pt" style:font-size-asian="12pt" style:font-name-complex="標楷體" style:font-size-complex="11pt"/>
    </style:style>
    <style:style style:name="P470" style:family="paragraph" style:parent-style-name="_a2_F_a2_X">
      <style:paragraph-properties fo:margin-left="1.058cm" fo:margin-right="0cm" fo:line-height="100%" fo:text-align="justify" style:justify-single-word="false" fo:text-indent="-0.635cm" style:auto-text-indent="false" style:line-break="normal"/>
      <style:text-properties fo:color="#000000" fo:font-size="12pt" style:font-size-asian="12pt" style:font-name-complex="標楷體" style:font-size-complex="12pt"/>
    </style:style>
    <style:style style:name="P471" style:family="paragraph" style:parent-style-name="_a2_F_a2_X">
      <style:paragraph-properties fo:margin-left="1.058cm" fo:margin-right="0cm" fo:line-height="100%" fo:text-align="justify" style:justify-single-word="false" fo:text-indent="-0.635cm" style:auto-text-indent="false" style:line-break="normal"/>
      <style:text-properties fo:color="#000000" fo:font-size="12pt" style:font-size-asian="12pt" style:font-name-complex="標楷體"/>
    </style:style>
    <style:style style:name="P472" style:family="paragraph" style:parent-style-name="_a2_F_a2_X">
      <style:paragraph-properties fo:margin-left="1.058cm" fo:margin-right="0cm" style:line-height-at-least="0.423cm" fo:text-align="justify" style:justify-single-word="false" fo:text-indent="-0.635cm" style:auto-text-indent="false" style:line-break="normal"/>
    </style:style>
    <style:style style:name="P473" style:family="paragraph" style:parent-style-name="_a2_F_a2_X">
      <style:paragraph-properties fo:margin-left="1.058cm" fo:margin-right="0cm" fo:line-height="0.635cm" fo:text-align="justify" style:justify-single-word="false" fo:text-indent="-0.423cm" style:auto-text-indent="false" style:line-break="normal"/>
    </style:style>
    <style:style style:name="P474" style:family="paragraph" style:parent-style-name="_a2_F_a2_X">
      <style:paragraph-properties fo:margin-left="1.058cm" fo:margin-right="0cm" fo:line-height="100%" fo:text-align="justify" style:justify-single-word="false" fo:text-indent="-0.423cm" style:auto-text-indent="false" style:line-break="normal"/>
    </style:style>
    <style:style style:name="P475" style:family="paragraph" style:parent-style-name="_a2_F_a2_X">
      <style:paragraph-properties fo:margin-left="1.129cm" fo:margin-right="0cm" fo:line-height="100%" fo:text-align="justify" style:justify-single-word="false" fo:text-indent="-0.494cm" style:auto-text-indent="false" style:line-break="normal"/>
    </style:style>
    <style:style style:name="P476" style:family="paragraph" style:parent-style-name="_a2_F_a2_X">
      <style:paragraph-properties fo:margin-left="0cm" fo:margin-right="0cm" fo:line-height="100%" fo:text-align="justify" style:justify-single-word="false" fo:text-indent="0cm" style:auto-text-indent="false" style:line-break="normal">
        <style:tab-stops>
          <style:tab-stop style:position="1.251cm"/>
        </style:tab-stops>
      </style:paragraph-properties>
      <style:text-properties fo:color="#000000" fo:font-size="12pt" style:font-size-asian="12pt" style:font-name-complex="標楷體"/>
    </style:style>
    <style:style style:name="P477" style:family="paragraph" style:parent-style-name="_a2_F_a2_X">
      <style:paragraph-properties fo:margin-left="0.847cm" fo:margin-right="0cm" style:line-height-at-least="0.423cm" fo:text-align="justify" style:justify-single-word="false" fo:text-indent="-0.847cm" style:auto-text-indent="false" style:line-break="normal"/>
    </style:style>
    <style:style style:name="P478" style:family="paragraph" style:parent-style-name="內文_20__28_Web_29_">
      <style:paragraph-properties fo:margin-top="0cm" fo:margin-bottom="0cm" loext:contextual-spacing="false" style:line-height-at-least="0.423cm" fo:text-align="justify" style:justify-single-word="false" fo:orphans="0" fo:widows="0"/>
      <style:text-properties fo:color="#000000" style:font-name="Times New Roman" style:letter-kerning="true" style:font-name-asian="標楷體" style:font-name-complex="Times New Roman"/>
    </style:style>
    <style:style style:name="P479" style:family="paragraph" style:parent-style-name="內文_20__28_Web_29_">
      <style:paragraph-properties fo:margin-top="0cm" fo:margin-bottom="0cm" loext:contextual-spacing="false" style:line-height-at-least="0.423cm" fo:text-align="justify" style:justify-single-word="false" fo:orphans="0" fo:widows="0"/>
      <style:text-properties fo:color="#000000" style:font-name="標楷體" style:letter-kerning="true" style:font-name-asian="標楷體" style:font-name-complex="Times New Roman"/>
    </style:style>
    <style:style style:name="P480" style:family="paragraph" style:parent-style-name="內文_20__28_Web_29_">
      <style:paragraph-properties fo:margin-top="0cm" fo:margin-bottom="0cm" loext:contextual-spacing="false" style:line-height-at-least="0.423cm" fo:text-align="justify" style:justify-single-word="false" fo:orphans="0" fo:widows="0"/>
      <style:text-properties fo:color="#000000" style:font-name="標楷體" style:letter-kerning="true" style:font-name-asian="標楷體" style:font-name-complex="標楷體"/>
    </style:style>
    <style:style style:name="P481" style:family="paragraph" style:parent-style-name="內文_20__28_Web_29_">
      <style:paragraph-properties fo:margin-top="0cm" fo:margin-bottom="0cm" loext:contextual-spacing="false" fo:text-align="justify" style:justify-single-word="false" fo:orphans="0" fo:widows="0"/>
    </style:style>
    <style:style style:name="P482" style:family="paragraph" style:parent-style-name="內文_20__28_Web_29_">
      <style:paragraph-properties fo:margin-left="0.847cm" fo:margin-right="0cm" fo:margin-top="0cm" fo:margin-bottom="0cm" loext:contextual-spacing="false" style:line-height-at-least="0.423cm" fo:text-align="justify" style:justify-single-word="false" fo:orphans="0" fo:widows="0" fo:text-indent="-0.847cm" style:auto-text-indent="false"/>
    </style:style>
    <style:style style:name="P483" style:family="paragraph" style:parent-style-name="內文_20__28_Web_29_">
      <style:paragraph-properties fo:margin-left="0.847cm" fo:margin-right="0cm" fo:margin-top="0cm" fo:margin-bottom="0cm" loext:contextual-spacing="false" style:line-height-at-least="0.423cm" fo:text-align="justify" style:justify-single-word="false" fo:orphans="0" fo:widows="0" fo:text-indent="-0.847cm" style:auto-text-indent="false"/>
      <style:text-properties fo:color="#000000" style:font-name="Times New Roman" style:letter-kerning="true" style:font-name-asian="標楷體" style:font-name-complex="Times New Roman"/>
    </style:style>
    <style:style style:name="P484" style:family="paragraph" style:parent-style-name="內文_20__28_Web_29_">
      <style:paragraph-properties fo:margin-left="0.847cm" fo:margin-right="0cm" fo:margin-top="0cm" fo:margin-bottom="0cm" loext:contextual-spacing="false" fo:text-align="justify" style:justify-single-word="false" fo:orphans="0" fo:widows="0" fo:text-indent="-0.847cm" style:auto-text-indent="false"/>
      <style:text-properties fo:color="#000000" style:font-name="標楷體" style:font-name-asian="標楷體" style:font-name-complex="標楷體"/>
    </style:style>
    <style:style style:name="P485" style:family="paragraph" style:parent-style-name="內文_20__28_Web_29_">
      <style:paragraph-properties fo:margin-left="0.847cm" fo:margin-right="0cm" fo:margin-top="0cm" fo:margin-bottom="0cm" loext:contextual-spacing="false" style:line-height-at-least="0.423cm" fo:text-align="justify" style:justify-single-word="false" fo:orphans="0" fo:widows="0" fo:text-indent="-0.423cm" style:auto-text-indent="false"/>
    </style:style>
    <style:style style:name="P486" style:family="paragraph" style:parent-style-name="內文_20__28_Web_29_">
      <style:paragraph-properties fo:margin-left="0.847cm" fo:margin-right="0cm" fo:margin-top="0cm" fo:margin-bottom="0cm" loext:contextual-spacing="false" style:line-height-at-least="0.423cm" fo:text-align="justify" style:justify-single-word="false" fo:orphans="0" fo:widows="0" fo:text-indent="-0.423cm" style:auto-text-indent="false"/>
      <style:text-properties fo:color="#000000" style:font-name="標楷體" style:letter-kerning="true" style:font-name-asian="標楷體" style:font-name-complex="標楷體"/>
    </style:style>
    <style:style style:name="P487" style:family="paragraph" style:parent-style-name="內文_20__28_Web_29_">
      <style:paragraph-properties fo:margin-left="0.847cm" fo:margin-right="0cm" fo:margin-top="0cm" fo:margin-bottom="0cm" loext:contextual-spacing="false" style:line-height-at-least="0.423cm" fo:text-align="justify" style:justify-single-word="false" fo:orphans="0" fo:widows="0" fo:text-indent="-0.423cm" style:auto-text-indent="false"/>
      <style:text-properties fo:color="#000000" style:font-name="標楷體" style:font-name-asian="標楷體" style:font-name-complex="標楷體" style:font-weight-complex="bold"/>
    </style:style>
    <style:style style:name="P488" style:family="paragraph" style:parent-style-name="區塊文字">
      <style:paragraph-properties fo:margin-left="1.058cm" fo:margin-right="0cm" fo:margin-top="0cm" fo:margin-bottom="0cm" loext:contextual-spacing="false" style:line-height-at-least="0.423cm" fo:text-indent="-0.635cm" style:auto-text-indent="false"/>
      <style:text-properties fo:color="#000000" style:font-name="標楷體" style:font-name-asian="標楷體" style:font-name-complex="標楷體"/>
    </style:style>
    <style:style style:name="P489" style:family="paragraph" style:parent-style-name="區塊文字">
      <style:paragraph-properties fo:margin-left="0.423cm" fo:margin-right="0cm" fo:margin-top="0cm" fo:margin-bottom="0cm" loext:contextual-spacing="false" style:line-height-at-least="0.423cm" fo:text-indent="0cm" style:auto-text-indent="false"/>
      <style:text-properties fo:color="#000000" style:font-name="標楷體" style:font-name-asian="標楷體" style:font-name-complex="標楷體"/>
    </style:style>
    <style:style style:name="P490" style:family="paragraph" style:parent-style-name="區塊文字">
      <style:paragraph-properties fo:margin-left="0.423cm" fo:margin-right="0cm" fo:margin-top="0cm" fo:margin-bottom="0cm" loext:contextual-spacing="false" style:line-height-at-least="0.423cm" fo:text-indent="0cm" style:auto-text-indent="false"/>
      <style:text-properties fo:color="#000000" style:font-name="標楷體" style:font-name-asian="標楷體" style:font-name-complex="標楷體" style:font-size-complex="12pt"/>
    </style:style>
    <style:style style:name="P491" style:family="paragraph" style:parent-style-name="本文縮排_20_2">
      <style:paragraph-properties fo:margin-left="0.847cm" fo:margin-right="0cm" style:line-height-at-least="0.423cm" fo:text-align="justify" style:justify-single-word="false" fo:text-indent="-0.847cm" style:auto-text-indent="false" style:line-break="normal"/>
    </style:style>
    <style:style style:name="P492" style:family="paragraph" style:parent-style-name="本文縮排_20_2">
      <style:paragraph-properties fo:margin-left="0.847cm" fo:margin-right="0cm" fo:text-align="justify" style:justify-single-word="false" fo:text-indent="-0.423cm" style:auto-text-indent="false"/>
      <style:text-properties fo:color="#000000" style:font-name="標楷體" fo:font-size="12pt" style:font-size-asian="12pt" style:font-name-complex="標楷體" style:font-size-complex="12pt"/>
    </style:style>
    <style:style style:name="P493" style:family="paragraph" style:parent-style-name="本文縮排_20_3">
      <style:paragraph-properties fo:margin-left="0.847cm" fo:margin-right="0cm" style:line-height-at-least="0.423cm" fo:text-align="justify" style:justify-single-word="false" fo:text-indent="-0.423cm" style:auto-text-indent="false"/>
      <style:text-properties fo:color="#000000" fo:font-size="12pt" style:font-size-asian="12pt" style:font-name-complex="標楷體"/>
    </style:style>
    <style:style style:name="P494" style:family="paragraph" style:parent-style-name="_ffe0__b0_">
      <style:paragraph-properties fo:margin-left="0.91cm" fo:margin-right="0cm" style:line-height-at-least="0.423cm" fo:text-align="justify" style:justify-single-word="false" fo:text-indent="-0.42cm" style:auto-text-indent="false" style:line-break="normal" style:snap-to-layout-grid="false"/>
    </style:style>
    <style:style style:name="P495" style:family="paragraph" style:parent-style-name="_ffe0__b0_">
      <style:paragraph-properties fo:margin-left="0.91cm" fo:margin-right="0cm" style:line-height-at-least="0.423cm" fo:text-align="justify" style:justify-single-word="false" fo:text-indent="-0.42cm" style:auto-text-indent="false" style:line-break="normal" style:snap-to-layout-grid="false"/>
      <style:text-properties fo:color="#000000" fo:font-size="12pt" style:font-size-asian="12pt" style:font-name-complex="標楷體" style:font-size-complex="12pt"/>
    </style:style>
    <style:style style:name="P496" style:family="paragraph" style:parent-style-name="_ffe0__b0_">
      <style:paragraph-properties fo:margin-left="1.482cm" fo:margin-right="0cm" style:line-height-at-least="0.423cm" fo:text-align="justify" style:justify-single-word="false" fo:text-indent="-0.635cm" style:auto-text-indent="false" style:line-break="normal" style:snap-to-layout-grid="false"/>
    </style:style>
    <style:style style:name="P497" style:family="paragraph" style:parent-style-name="_ffe0__b0_">
      <style:paragraph-properties fo:margin-left="0.847cm" fo:margin-right="0cm" style:line-height-at-least="0.423cm" fo:text-align="justify" style:justify-single-word="false" fo:text-indent="-0.423cm" style:auto-text-indent="false" style:line-break="normal"/>
    </style:style>
    <style:style style:name="P498" style:family="paragraph" style:parent-style-name="_ffe0__b0_">
      <style:paragraph-properties fo:margin-left="0.847cm" fo:margin-right="0cm" style:line-height-at-least="0.423cm" fo:text-align="justify" style:justify-single-word="false" fo:text-indent="-0.423cm" style:auto-text-indent="false" style:line-break="normal" style:snap-to-layout-grid="false"/>
    </style:style>
    <style:style style:name="P499" style:family="paragraph" style:parent-style-name="_ffe0__b0_">
      <style:paragraph-properties fo:margin-left="0.847cm" fo:margin-right="0cm" style:line-height-at-least="0.423cm" fo:text-align="justify" style:justify-single-word="false" fo:text-indent="-0.423cm" style:auto-text-indent="false" style:line-break="normal">
        <style:tab-stops>
          <style:tab-stop style:position="1.905cm"/>
        </style:tab-stops>
      </style:paragraph-properties>
    </style:style>
    <style:style style:name="P500" style:family="paragraph" style:parent-style-name="_ffe0__b0_">
      <style:paragraph-properties fo:margin-left="0.847cm" fo:margin-right="0cm" style:line-height-at-least="0.423cm" fo:text-align="justify" style:justify-single-word="false" fo:text-indent="-0.423cm" style:auto-text-indent="false" style:line-break="normal"/>
      <style:text-properties fo:color="#000000" fo:font-size="12pt" style:font-size-asian="12pt" style:font-name-complex="標楷體" style:font-size-complex="14pt"/>
    </style:style>
    <style:style style:name="P501" style:family="paragraph" style:parent-style-name="_ffe0__b0_">
      <style:paragraph-properties fo:margin-left="0.847cm" fo:margin-right="0cm" style:line-height-at-least="0.423cm" fo:text-align="justify" style:justify-single-word="false" fo:text-indent="-0.423cm" style:auto-text-indent="false" style:line-break="normal">
        <style:tab-stops>
          <style:tab-stop style:position="2.117cm"/>
        </style:tab-stops>
      </style:paragraph-properties>
      <style:text-properties fo:color="#000000" fo:font-size="12pt" style:font-size-asian="12pt" style:font-name-complex="標楷體" style:font-size-complex="14pt"/>
    </style:style>
    <style:style style:name="P502" style:family="paragraph" style:parent-style-name="_ffe0__b0_">
      <style:paragraph-properties fo:margin-left="0.847cm" fo:margin-right="0cm" fo:line-height="100%" fo:text-align="justify" style:justify-single-word="false" fo:text-indent="-0.423cm" style:auto-text-indent="false" style:line-break="normal"/>
      <style:text-properties fo:color="#000000" fo:font-size="12pt" style:letter-kerning="true" style:font-size-asian="12pt" style:font-name-complex="標楷體" style:font-size-complex="14pt"/>
    </style:style>
    <style:style style:name="P503" style:family="paragraph" style:parent-style-name="_ffe0__b0_">
      <style:paragraph-properties fo:margin-left="0.847cm" fo:margin-right="0cm" fo:line-height="100%" fo:text-align="justify" style:justify-single-word="false" fo:text-indent="-0.423cm" style:auto-text-indent="false" style:line-break="normal"/>
    </style:style>
    <style:style style:name="P504" style:family="paragraph" style:parent-style-name="_ffe0__b0_">
      <style:paragraph-properties fo:margin-left="1.058cm" fo:margin-right="0cm" fo:line-height="100%" fo:text-align="justify" style:justify-single-word="false" fo:text-indent="-0.423cm" style:auto-text-indent="false" style:line-break="normal"/>
      <style:text-properties fo:color="#000000" fo:font-size="12pt" style:font-size-asian="12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weight-complex="bold"/>
    </style:style>
    <style:style style:name="T5" style:family="text">
      <style:text-properties fo:font-weight="bold" style:font-weight-asian="bold" loext:padding="0cm" loext:border="0.51pt solid #000000" loext:shadow="#000000 0.028cm 0.028cm"/>
    </style:style>
    <style:style style:name="T6" style:family="text">
      <style:text-properties fo:font-weight="bold" style:font-name-asian="標楷體" style:font-weight-asian="bold"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標楷體" fo:font-size="10pt" style:letter-kerning="false" style:font-name-asian="標楷體" style:font-size-asian="10pt" style:font-name-complex="新細明體" style:font-size-complex="10pt"/>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size-complex="14pt"/>
    </style:style>
    <style:style style:name="T23" style:family="text">
      <style:text-properties style:font-name="標楷體" style:font-name-asian="標楷體" style:font-weight-complex="bold"/>
    </style:style>
    <style:style style:name="T24" style:family="text">
      <style:text-properties style:font-name="標楷體" style:letter-kerning="false" style:font-name-asian="標楷體" style:font-name-complex="新細明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weight-complex="bold"/>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style:font-name="標楷體" style:text-underline-style="solid" style:text-underline-width="auto" style:text-underline-color="font-color" style:font-name-complex="標楷體"/>
    </style:style>
    <style:style style:name="T30" style:family="text">
      <style:text-properties style:font-name="標楷體" fo:letter-spacing="-0.035cm" style:font-name-asian="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font-size-complex="10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style:letter-kerning="false" style:font-name-asian="標楷體" style:font-size-asian="14pt" style:font-name-complex="新細明體" style:font-size-complex="14pt"/>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fo:font-weight="bold" style:font-name-asian="標楷體" style:font-size-asian="14pt" style:font-weight-asian="bold"/>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font-size="11pt" style:font-name-asian="標楷體" style:font-size-asian="11pt" style:font-size-complex="11pt" style:font-weight-complex="bold"/>
    </style:style>
    <style:style style:name="T44" style:family="text">
      <style:text-properties style:font-name="標楷體" fo:font-size="11pt" style:letter-kerning="false" style:font-name-asian="標楷體" style:font-size-asian="11pt" style:font-name-complex="新細明體" style:font-size-complex="11pt"/>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fo:font-weight="bold" style:font-name-asian="標楷體" style:font-size-asian="11pt" style:font-weight-asian="bold" style:font-size-complex="11pt"/>
    </style:style>
    <style:style style:name="T47" style:family="text">
      <style:text-properties style:font-name="標楷體" fo:letter-spacing="-0.011cm" style:font-name-asian="標楷體" style:font-name-complex="標楷體"/>
    </style:style>
    <style:style style:name="T48" style:family="text">
      <style:text-properties style:font-name="標楷體"/>
    </style:style>
    <style:style style:name="T49" style:family="text">
      <style:text-properties style:font-name="標楷體" fo:font-size="9pt" style:letter-kerning="false" style:font-name-asian="標楷體" style:font-size-asian="9pt" style:font-name-complex="新細明體" style:font-size-complex="9pt"/>
    </style:style>
    <style:style style:name="T50" style:family="text">
      <style:text-properties style:font-name="標楷體" fo:font-size="9pt" style:letter-kerning="false" style:font-name-asian="標楷體" style:font-size-asian="9pt" style:font-name-complex="新細明體" style:font-size-complex="9pt"/>
    </style:style>
    <style:style style:name="T51" style:family="text">
      <style:text-properties style:font-name="標楷體" fo:font-size="16pt" fo:font-weight="bold" style:font-name-asian="標楷體" style:font-size-asian="16pt" style:font-weight-asian="bold"/>
    </style:style>
    <style:style style:name="T52" style:family="text">
      <style:text-properties style:font-name="標楷體" fo:font-size="16pt" fo:font-weight="bold" style:font-name-asian="標楷體" style:font-size-asian="16pt" style:font-weight-asian="bold" style:font-name-complex="標楷體"/>
    </style:style>
    <style:style style:name="T53" style:family="text">
      <style:text-properties style:font-name="標楷體" fo:font-size="20pt" style:font-name-asian="標楷體" style:font-size-asian="20pt" style:font-name-complex="標楷體"/>
    </style:style>
    <style:style style:name="T54" style:family="text">
      <style:text-properties style:font-name-asian="標楷體"/>
    </style:style>
    <style:style style:name="T55" style:family="text">
      <style:text-properties style:font-name-asian="標楷體"/>
    </style:style>
    <style:style style:name="T56" style:family="text">
      <style:text-properties style:font-name-complex="標楷體"/>
    </style:style>
    <style:style style:name="T57" style:family="text">
      <style:text-properties style:font-name-complex="標楷體" style:font-size-complex="10pt"/>
    </style:style>
    <style:style style:name="T58" style:family="text">
      <style:text-properties style:font-weight-complex="bold"/>
    </style:style>
    <style:style style:name="T59" style:family="text">
      <style:text-properties style:font-weight-complex="bold"/>
    </style:style>
    <style:style style:name="T60" style:family="text">
      <style:text-properties style:font-weight-complex="bold"/>
    </style:style>
    <style:style style:name="T61" style:family="text">
      <style:text-properties fo:font-size="10pt" style:font-size-asian="10pt" style:font-size-complex="10pt"/>
    </style:style>
    <style:style style:name="T62" style:family="text">
      <style:text-properties style:font-size-complex="10pt"/>
    </style:style>
    <style:style style:name="T63" style:family="text">
      <style:text-properties style:font-size-complex="10pt" style:font-weight-complex="bold"/>
    </style:style>
    <style:style style:name="T64" style:family="text">
      <style:text-properties fo:color="#000000"/>
    </style:style>
    <style:style style:name="T65" style:family="text">
      <style:text-properties fo:color="#000000" style:font-name="標楷體" fo:font-weight="bold" style:font-name-asian="標楷體" style:font-weight-asian="bold" style:font-name-complex="標楷體"/>
    </style:style>
    <style:style style:name="T66" style:family="text">
      <style:text-properties fo:color="#000000" style:font-name="標楷體" fo:font-weight="bold" style:font-name-asian="標楷體" style:font-weight-asian="bold" style:font-name-complex="標楷體" style:font-size-complex="10pt" style:font-weight-complex="bold"/>
    </style:style>
    <style:style style:name="T67" style:family="text">
      <style:text-properties fo:color="#000000" style:font-name="標楷體" fo:font-weight="bold" style:font-name-asian="標楷體" style:font-weight-asian="bold" style:font-name-complex="標楷體" style:font-weight-complex="bold"/>
    </style:style>
    <style:style style:name="T68" style:family="text">
      <style:text-properties fo:color="#000000" style:font-name="標楷體" fo:font-weight="bold" style:font-name-asian="標楷體" style:font-weight-asian="bold" style:font-name-complex="標楷體" style:font-weight-complex="bold"/>
    </style:style>
    <style:style style:name="T69" style:family="text">
      <style:text-properties fo:color="#000000" style:font-name="標楷體" fo:font-weight="bold" style:font-name-asian="標楷體" style:font-weight-asian="bold" style:font-name-complex="標楷體"/>
    </style:style>
    <style:style style:name="T70" style:family="text">
      <style:text-properties fo:color="#000000" style:font-name="標楷體" fo:font-weight="bold" style:font-name-asian="標楷體" style:font-weight-asian="bold" style:font-name-complex="標楷體" style:font-size-complex="14pt" style:font-weight-complex="bold"/>
    </style:style>
    <style:style style:name="T71" style:family="text">
      <style:text-properties fo:color="#000000" style:font-name="標楷體" fo:font-weight="bold" style:font-name-asian="標楷體" style:font-weight-asian="bold" style:font-name-complex="標楷體" style:font-size-complex="14pt" style:font-weight-complex="bold"/>
    </style:style>
    <style:style style:name="T72" style:family="text">
      <style:text-properties fo:color="#000000" style:font-name="標楷體" fo:font-weight="bold" style:font-name-asian="標楷體" style:font-weight-asian="bold" style:font-name-complex="標楷體" loext:padding="0cm" loext:border="0.51pt solid #000000" loext:shadow="#000000 0.028cm 0.028cm"/>
    </style:style>
    <style:style style:name="T73" style:family="text">
      <style:text-properties fo:color="#000000" style:font-name="標楷體" fo:font-weight="bold" style:font-name-asian="標楷體" style:font-weight-asian="bold" style:font-weight-complex="bold"/>
    </style:style>
    <style:style style:name="T74" style:family="text">
      <style:text-properties fo:color="#000000" style:font-name="標楷體" fo:font-weight="bold" style:font-name-asian="標楷體" style:font-weight-asian="bold"/>
    </style:style>
    <style:style style:name="T75" style:family="text">
      <style:text-properties fo:color="#000000" style:font-name="標楷體" fo:font-weight="bold" style:letter-kerning="true" style:font-name-asian="標楷體" style:font-weight-asian="bold" style:font-name-complex="標楷體" style:font-weight-complex="bold"/>
    </style:style>
    <style:style style:name="T76" style:family="text">
      <style:text-properties fo:color="#000000" style:font-name="標楷體" style:font-name-asian="標楷體"/>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font-name-complex="標楷體" style:font-size-complex="10pt"/>
    </style:style>
    <style:style style:name="T79" style:family="text">
      <style:text-properties fo:color="#000000" style:font-name="標楷體" style:font-name-asian="標楷體" style:font-name-complex="標楷體" style:font-size-complex="10pt" style:font-weight-complex="bold"/>
    </style:style>
    <style:style style:name="T80" style:family="text">
      <style:text-properties fo:color="#000000" style:font-name="標楷體" style:font-name-asian="標楷體" style:font-name-complex="標楷體" style:font-size-complex="10pt"/>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font-size-complex="14pt"/>
    </style:style>
    <style:style style:name="T83" style:family="text">
      <style:text-properties fo:color="#000000" style:font-name="標楷體" style:font-name-asian="標楷體" style:font-name-complex="標楷體" style:font-size-complex="14pt"/>
    </style:style>
    <style:style style:name="T84" style:family="text">
      <style:text-properties fo:color="#000000" style:font-name="標楷體" style:font-name-asian="標楷體" style:font-name-complex="標楷體" style:font-size-complex="14pt" style:font-weight-complex="bold"/>
    </style:style>
    <style:style style:name="T85" style:family="text">
      <style:text-properties fo:color="#000000" style:font-name="標楷體" style:font-name-asian="標楷體" style:font-name-complex="標楷體" style:font-weight-complex="bold"/>
    </style:style>
    <style:style style:name="T86" style:family="text">
      <style:text-properties fo:color="#000000" style:font-name="標楷體" style:font-name-asian="標楷體" style:font-name-complex="標楷體" style:font-weight-complex="bold"/>
    </style:style>
    <style:style style:name="T87" style:family="text">
      <style:text-properties fo:color="#000000" style:font-name="標楷體" style:font-name-asian="標楷體" style:font-name-complex="標楷體" style:font-size-complex="11pt"/>
    </style:style>
    <style:style style:name="T88" style:family="text">
      <style:text-properties fo:color="#000000" style:font-name="標楷體" style:font-name-asian="標楷體" style:font-size-complex="10pt"/>
    </style:style>
    <style:style style:name="T89" style:family="text">
      <style:text-properties fo:color="#000000" style:font-name="標楷體" style:font-name-asian="標楷體"/>
    </style:style>
    <style:style style:name="T90" style:family="text">
      <style:text-properties fo:color="#000000" style:font-name="標楷體" fo:font-size="12pt" style:font-name-asian="標楷體" style:font-size-asian="12pt" style:font-name-complex="Times New Roman" style:font-size-complex="12pt"/>
    </style:style>
    <style:style style:name="T91" style:family="text">
      <style:text-properties fo:color="#000000" style:font-name="標楷體" fo:font-size="12pt" style:font-name-asian="標楷體" style:font-size-asian="12pt" style:font-name-complex="Times New Roman" style:font-size-complex="12pt"/>
    </style:style>
    <style:style style:name="T92" style:family="text">
      <style:text-properties fo:color="#000000" style:font-name="標楷體" fo:font-size="12pt" style:font-name-asian="標楷體" style:font-size-asian="12pt" style:font-name-complex="標楷體"/>
    </style:style>
    <style:style style:name="T93" style:family="text">
      <style:text-properties fo:color="#000000" style:font-name="標楷體" fo:font-size="12pt" style:font-name-asian="標楷體" style:font-size-asian="12pt" style:font-name-complex="標楷體"/>
    </style:style>
    <style:style style:name="T94" style:family="text">
      <style:text-properties fo:color="#000000" style:font-name="標楷體" fo:font-size="12pt" style:font-name-asian="標楷體" style:font-size-asian="12pt" style:font-name-complex="標楷體" style:font-size-complex="12pt"/>
    </style:style>
    <style:style style:name="T95" style:family="text">
      <style:text-properties fo:color="#000000" style:font-name="標楷體" fo:font-size="12pt" style:font-name-asian="標楷體" style:font-size-asian="12pt" style:font-name-complex="標楷體" style:font-size-complex="12pt"/>
    </style:style>
    <style:style style:name="T96" style:family="text">
      <style:text-properties fo:color="#000000" style:font-name="標楷體" fo:font-size="12pt" style:font-name-asian="標楷體" style:font-size-asian="12pt" style:font-size-complex="12pt"/>
    </style:style>
    <style:style style:name="T97" style:family="text">
      <style:text-properties fo:color="#000000" style:font-name="標楷體" fo:font-size="12pt" style:font-size-asian="12pt" style:font-name-complex="標楷體"/>
    </style:style>
    <style:style style:name="T98" style:family="text">
      <style:text-properties fo:color="#000000" style:font-name="標楷體" fo:font-size="12pt" style:font-size-asian="12pt" style:font-name-complex="標楷體"/>
    </style:style>
    <style:style style:name="T99" style:family="text">
      <style:text-properties fo:color="#000000" style:font-name="標楷體" fo:font-size="12pt" style:font-size-asian="12pt" style:font-name-complex="標楷體" style:font-size-complex="12pt"/>
    </style:style>
    <style:style style:name="T100" style:family="text">
      <style:text-properties fo:color="#000000" style:font-name="標楷體" fo:font-size="12pt" style:font-size-asian="12pt" style:font-name-complex="標楷體" style:font-size-complex="12pt"/>
    </style:style>
    <style:style style:name="T101"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102" style:family="text">
      <style:text-properties fo:color="#000000" style:font-name="標楷體" fo:font-size="12pt" fo:font-weight="bold" style:font-size-asian="12pt" style:font-weight-asian="bold" style:font-name-complex="標楷體" style:font-size-complex="12pt" style:font-weight-complex="bold"/>
    </style:style>
    <style:style style:name="T103" style:family="text">
      <style:text-properties fo:color="#000000" style:font-name="標楷體" style:letter-kerning="false" style:font-name-asian="標楷體" style:font-name-complex="標楷體"/>
    </style:style>
    <style:style style:name="T104" style:family="text">
      <style:text-properties fo:color="#000000" style:font-name="標楷體" style:letter-kerning="false" style:font-name-asian="標楷體" style:font-name-complex="標楷體" style:font-size-complex="10pt"/>
    </style:style>
    <style:style style:name="T105" style:family="text">
      <style:text-properties fo:color="#000000" style:font-name="標楷體" style:letter-kerning="false" style:font-name-asian="標楷體" style:font-name-complex="標楷體" style:font-size-complex="10pt"/>
    </style:style>
    <style:style style:name="T106" style:family="text">
      <style:text-properties fo:color="#000000" style:font-name="標楷體" style:letter-kerning="false" style:font-name-asian="標楷體" style:font-name-complex="標楷體" style:font-size-complex="11pt"/>
    </style:style>
    <style:style style:name="T107" style:family="text">
      <style:text-properties fo:color="#000000" style:font-name="標楷體" style:letter-kerning="false" style:font-name-asian="標楷體" style:font-name-complex="標楷體" style:font-size-complex="11pt"/>
    </style:style>
    <style:style style:name="T108" style:family="text">
      <style:text-properties fo:color="#000000" style:font-name="標楷體" style:letter-kerning="false" style:font-name-asian="標楷體" style:font-name-complex="標楷體"/>
    </style:style>
    <style:style style:name="T109" style:family="text">
      <style:text-properties fo:color="#000000" style:font-name="標楷體" style:letter-kerning="false" style:font-name-asian="標楷體" style:font-name-complex="新細明體"/>
    </style:style>
    <style:style style:name="T110" style:family="text">
      <style:text-properties fo:color="#000000" style:font-name="標楷體" fo:letter-spacing="-0.035cm" style:font-name-asian="標楷體" style:font-name-complex="標楷體" style:font-size-complex="14pt"/>
    </style:style>
    <style:style style:name="T111" style:family="text">
      <style:text-properties fo:color="#000000" style:font-name="標楷體" fo:letter-spacing="-0.035cm" style:font-name-asian="標楷體" style:font-name-complex="標楷體" style:font-size-complex="14pt"/>
    </style:style>
    <style:style style:name="T112" style:family="text">
      <style:text-properties fo:color="#000000" style:font-name="標楷體" fo:language="zh" fo:country="TW" style:letter-kerning="false" style:font-name-asian="標楷體" style:font-name-complex="?"/>
    </style:style>
    <style:style style:name="T113" style:family="text">
      <style:text-properties fo:color="#000000" style:font-name="標楷體" style:letter-kerning="true" style:font-name-asian="標楷體" style:font-name-complex="Times New Roman"/>
    </style:style>
    <style:style style:name="T114" style:family="text">
      <style:text-properties fo:color="#000000" style:font-name="標楷體" style:letter-kerning="true" style:font-name-asian="標楷體" style:font-name-complex="標楷體"/>
    </style:style>
    <style:style style:name="T115" style:family="text">
      <style:text-properties fo:color="#000000" style:font-name="標楷體" fo:font-size="11pt" style:font-name-asian="標楷體" style:font-size-asian="11pt" style:font-name-complex="標楷體" style:font-size-complex="11pt"/>
    </style:style>
    <style:style style:name="T116" style:family="text">
      <style:text-properties fo:color="#000000" style:font-name="標楷體" fo:font-size="11pt" style:font-name-asian="標楷體" style:font-size-asian="11pt" style:font-name-complex="標楷體" style:font-size-complex="11pt" style:font-weight-complex="bold"/>
    </style:style>
    <style:style style:name="T117" style:family="text">
      <style:text-properties fo:color="#000000" style:font-name="標楷體" fo:font-size="11pt" style:font-name-asian="標楷體" style:font-size-asian="11pt" style:font-name-complex="標楷體" style:font-size-complex="11pt" style:font-weight-complex="bold"/>
    </style:style>
    <style:style style:name="T118" style:family="text">
      <style:text-properties fo:color="#000000" style:font-name="標楷體" fo:font-size="11pt" style:font-name-asian="標楷體" style:font-size-asian="11pt" style:font-size-complex="11pt"/>
    </style:style>
    <style:style style:name="T119" style:family="text">
      <style:text-properties fo:color="#000000" style:font-name="標楷體" fo:font-size="11pt" style:letter-kerning="false" style:font-name-asian="標楷體" style:font-size-asian="11pt" style:font-name-complex="新細明體" style:font-size-complex="11pt"/>
    </style:style>
    <style:style style:name="T120" style:family="text">
      <style:text-properties fo:color="#000000" style:font-name="標楷體" fo:letter-spacing="-0.014cm" style:font-name-asian="標楷體" style:font-name-complex="標楷體" style:font-weight-complex="bold"/>
    </style:style>
    <style:style style:name="T121" style:family="text">
      <style:text-properties fo:color="#000000" style:font-name="標楷體" fo:font-size="14pt" style:font-name-asian="標楷體" style:font-size-asian="14pt" style:font-name-complex="標楷體" style:font-size-complex="14pt"/>
    </style:style>
    <style:style style:name="T122" style:family="text">
      <style:text-properties fo:color="#000000" style:font-name="標楷體" fo:font-size="10pt" style:font-name-asian="標楷體" style:font-size-asian="10pt" style:font-name-complex="標楷體" style:font-size-complex="10pt"/>
    </style:style>
    <style:style style:name="T123" style:family="text">
      <style:text-properties fo:color="#000000" style:font-name="標楷體" fo:font-size="10pt" style:letter-kerning="false" style:font-name-asian="標楷體" style:font-size-asian="10pt" style:font-name-complex="新細明體" style:font-size-complex="10pt"/>
    </style:style>
    <style:style style:name="T124" style:family="text">
      <style:text-properties fo:color="#000000" style:font-name="標楷體" fo:font-size="10pt" style:letter-kerning="false" style:font-name-asian="標楷體" style:font-size-asian="10pt" style:font-name-complex="新細明體" style:font-size-complex="10pt"/>
    </style:style>
    <style:style style:name="T125" style:family="text">
      <style:text-properties fo:color="#000000" style:font-name="標楷體" style:text-underline-style="solid" style:text-underline-width="auto" style:text-underline-color="font-color" style:font-name-asian="標楷體"/>
    </style:style>
    <style:style style:name="T126" style:family="text">
      <style:text-properties fo:color="#000000" style:font-name="標楷體" fo:font-size="16pt" fo:font-weight="bold" style:font-name-asian="標楷體" style:font-size-asian="16pt" style:font-weight-asian="bold"/>
    </style:style>
    <style:style style:name="T127" style:family="text">
      <style:text-properties fo:color="#000000" style:font-name-asian="標楷體"/>
    </style:style>
    <style:style style:name="T128" style:family="text">
      <style:text-properties fo:color="#000000" style:font-name-asian="標楷體"/>
    </style:style>
    <style:style style:name="T129" style:family="text">
      <style:text-properties fo:color="#000000" style:font-name-asian="標楷體" style:font-size-complex="14pt"/>
    </style:style>
    <style:style style:name="T130" style:family="text">
      <style:text-properties fo:color="#000000" style:font-name-asian="標楷體" style:font-size-complex="14pt"/>
    </style:style>
    <style:style style:name="T131" style:family="text">
      <style:text-properties fo:color="#000000" style:font-name-asian="標楷體" style:font-size-complex="10pt"/>
    </style:style>
    <style:style style:name="T132" style:family="text">
      <style:text-properties fo:color="#000000" style:font-name-asian="標楷體" style:font-weight-complex="bold"/>
    </style:style>
    <style:style style:name="T133" style:family="text">
      <style:text-properties fo:color="#000000" style:font-name-asian="標楷體" style:font-weight-complex="bold"/>
    </style:style>
    <style:style style:name="T134" style:family="text">
      <style:text-properties fo:color="#000000" style:font-name-asian="標楷體" style:font-size-complex="11pt" style:font-weight-complex="bold"/>
    </style:style>
    <style:style style:name="T135" style:family="text">
      <style:text-properties fo:color="#000000" style:font-name-asian="標楷體" style:font-size-complex="11pt" style:font-weight-complex="bold"/>
    </style:style>
    <style:style style:name="T136" style:family="text">
      <style:text-properties fo:color="#000000" style:font-name-complex="標楷體"/>
    </style:style>
    <style:style style:name="T137" style:family="text">
      <style:text-properties fo:color="#000000" style:font-name-complex="標楷體"/>
    </style:style>
    <style:style style:name="T138" style:family="text">
      <style:text-properties fo:color="#000000" style:font-name-complex="標楷體" style:font-weight-complex="bold"/>
    </style:style>
    <style:style style:name="T139" style:family="text">
      <style:text-properties fo:color="#000000" fo:font-weight="bold" style:font-name-asian="標楷體" style:font-weight-asian="bold"/>
    </style:style>
    <style:style style:name="T140" style:family="text">
      <style:text-properties fo:color="#000000" fo:font-weight="bold" style:font-name-asian="標楷體" style:font-weight-asian="bold"/>
    </style:style>
    <style:style style:name="T141" style:family="text">
      <style:text-properties fo:color="#000000" fo:font-weight="bold" style:font-name-asian="標楷體" style:font-weight-asian="bold" style:font-weight-complex="bold"/>
    </style:style>
    <style:style style:name="T142" style:family="text">
      <style:text-properties fo:color="#000000" fo:font-weight="bold" style:font-name-asian="標楷體" style:font-weight-asian="bold" style:font-weight-complex="bold"/>
    </style:style>
    <style:style style:name="T143" style:family="text">
      <style:text-properties fo:color="#000000" fo:font-weight="bold" style:font-weight-asian="bold" style:font-name-complex="標楷體" style:font-weight-complex="bold"/>
    </style:style>
    <style:style style:name="T144" style:family="text">
      <style:text-properties fo:color="#000000" style:font-name="Arial" style:font-name-asian="標楷體" style:font-name-complex="Arial"/>
    </style:style>
    <style:style style:name="T145" style:family="text">
      <style:text-properties fo:color="#000000" style:font-name="Arial" fo:font-size="12pt" style:font-size-asian="12pt" style:font-name-complex="標楷體"/>
    </style:style>
    <style:style style:name="T146" style:family="text">
      <style:text-properties fo:color="#000000" style:font-name="Arial" fo:font-weight="bold" style:font-name-asian="標楷體" style:font-weight-asian="bold" style:font-name-complex="Arial"/>
    </style:style>
    <style:style style:name="T147" style:family="text">
      <style:text-properties fo:color="#000000" style:font-weight-complex="bold"/>
    </style:style>
    <style:style style:name="T148" style:family="text">
      <style:text-properties fo:color="#000000" fo:font-size="12pt" style:letter-kerning="true" style:font-size-asian="12pt"/>
    </style:style>
    <style:style style:name="T149" style:family="text">
      <style:text-properties fo:color="#000000" fo:font-size="12pt" style:letter-kerning="true" style:font-size-asian="12pt" style:font-name-complex="標楷體" style:font-size-complex="11pt"/>
    </style:style>
    <style:style style:name="T150" style:family="text">
      <style:text-properties fo:color="#000000" fo:font-size="12pt" style:letter-kerning="true" style:font-size-asian="12pt" style:font-name-complex="標楷體" style:font-size-complex="12pt"/>
    </style:style>
    <style:style style:name="T151" style:family="text">
      <style:text-properties fo:color="#000000" fo:font-size="12pt" style:letter-kerning="true" style:font-size-asian="12pt" style:font-name-complex="標楷體" style:font-size-complex="12pt"/>
    </style:style>
    <style:style style:name="T152" style:family="text">
      <style:text-properties fo:color="#000000" fo:font-size="12pt" style:letter-kerning="true" style:font-size-asian="12pt" style:font-name-complex="標楷體" style:font-size-complex="14pt"/>
    </style:style>
    <style:style style:name="T153" style:family="text">
      <style:text-properties fo:color="#000000" fo:font-size="12pt" style:letter-kerning="true" style:font-size-asian="12pt" style:font-name-complex="標楷體" style:font-size-complex="14pt"/>
    </style:style>
    <style:style style:name="T154" style:family="text">
      <style:text-properties fo:color="#000000" fo:font-size="12pt" style:letter-kerning="true" style:font-size-asian="12pt" style:font-name-complex="標楷體" style:font-weight-complex="bold"/>
    </style:style>
    <style:style style:name="T155" style:family="text">
      <style:text-properties fo:color="#000000" fo:font-size="12pt" style:font-size-asian="12pt"/>
    </style:style>
    <style:style style:name="T156" style:family="text">
      <style:text-properties fo:color="#000000" fo:font-size="12pt" style:font-size-asian="12pt" style:font-name-complex="標楷體"/>
    </style:style>
    <style:style style:name="T157" style:family="text">
      <style:text-properties fo:color="#000000" fo:font-size="12pt" style:font-size-asian="12pt" style:font-name-complex="標楷體"/>
    </style:style>
    <style:style style:name="T158" style:family="text">
      <style:text-properties fo:color="#000000" fo:font-size="12pt" style:font-size-asian="12pt" style:font-name-complex="標楷體" style:font-size-complex="12pt"/>
    </style:style>
    <style:style style:name="T159" style:family="text">
      <style:text-properties fo:color="#000000" fo:font-size="12pt" style:font-size-asian="12pt" style:font-name-complex="標楷體" style:font-size-complex="12pt"/>
    </style:style>
    <style:style style:name="T160" style:family="text">
      <style:text-properties fo:color="#000000" fo:font-size="12pt" style:font-size-asian="12pt" style:font-name-complex="標楷體" style:font-size-complex="12pt"/>
    </style:style>
    <style:style style:name="T161" style:family="text">
      <style:text-properties fo:color="#000000" fo:font-size="12pt" style:font-size-asian="12pt" style:font-name-complex="標楷體" style:font-size-complex="11pt"/>
    </style:style>
    <style:style style:name="T162" style:family="text">
      <style:text-properties fo:color="#000000" fo:font-size="12pt" style:font-size-asian="12pt" style:font-name-complex="標楷體" style:font-size-complex="11pt"/>
    </style:style>
    <style:style style:name="T163" style:family="text">
      <style:text-properties fo:color="#000000" fo:font-size="12pt" style:font-size-asian="12pt" style:font-name-complex="標楷體" style:font-size-complex="14pt"/>
    </style:style>
    <style:style style:name="T164" style:family="text">
      <style:text-properties fo:color="#000000" fo:font-size="12pt" style:font-size-asian="12pt" style:font-name-complex="標楷體" style:font-size-complex="14pt"/>
    </style:style>
    <style:style style:name="T165" style:family="text">
      <style:text-properties fo:color="#000000" fo:font-size="12pt" style:font-size-asian="12pt" style:font-name-complex="標楷體" style:font-weight-complex="bold"/>
    </style:style>
    <style:style style:name="T166" style:family="text">
      <style:text-properties fo:color="#000000" fo:font-size="12pt" style:font-size-asian="12pt" style:font-name-complex="標楷體" style:font-weight-complex="bold"/>
    </style:style>
    <style:style style:name="T167" style:family="text">
      <style:text-properties fo:color="#000000" fo:font-size="12pt" style:font-size-asian="12pt" style:font-name-complex="標楷體"/>
    </style:style>
    <style:style style:name="T168" style:family="text">
      <style:text-properties fo:color="#000000" fo:font-size="12pt" style:font-size-asian="12pt" style:font-size-complex="12pt"/>
    </style:style>
    <style:style style:name="T169" style:family="text">
      <style:text-properties fo:color="#000000" fo:font-size="12pt" style:font-size-asian="12pt" style:font-size-complex="12pt"/>
    </style:style>
    <style:style style:name="T170" style:family="text">
      <style:text-properties fo:color="#000000" fo:font-size="12pt" style:font-size-asian="12pt"/>
    </style:style>
    <style:style style:name="T171" style:family="text">
      <style:text-properties fo:color="#000000" fo:font-size="12pt" fo:font-weight="bold" style:font-size-asian="12pt" style:font-weight-asian="bold" style:font-name-complex="標楷體" style:font-weight-complex="bold"/>
    </style:style>
    <style:style style:name="T172" style:family="text">
      <style:text-properties fo:color="#000000" fo:font-size="12pt" fo:font-weight="bold" style:font-size-asian="12pt" style:font-weight-asian="bold" style:font-name-complex="標楷體" style:font-size-complex="12pt"/>
    </style:style>
    <style:style style:name="T173" style:family="text">
      <style:text-properties fo:color="#000000" fo:font-size="12pt" fo:font-weight="bold" style:font-size-asian="12pt" style:font-weight-asian="bold" style:font-name-complex="標楷體" style:font-size-complex="12pt" style:font-weight-complex="bold"/>
    </style:style>
    <style:style style:name="T174" style:family="text">
      <style:text-properties fo:color="#000000" fo:font-size="12pt" fo:letter-spacing="-0.035cm" fo:font-weight="bold" style:font-size-asian="12pt" style:font-weight-asian="bold" style:font-name-complex="標楷體" style:font-size-complex="12pt" style:font-weight-complex="bold"/>
    </style:style>
    <style:style style:name="T175" style:family="text">
      <style:text-properties fo:color="#000000" style:font-name="Wingdings 2" fo:font-size="12pt" style:font-name-asian="Wingdings 2" style:font-size-asian="12pt" style:font-name-complex="Wingdings 2" style:font-size-complex="12pt"/>
    </style:style>
    <style:style style:name="T176" style:family="text">
      <style:text-properties fo:color="#000000" style:font-name="Wingdings 2" fo:font-size="14pt" style:font-name-asian="Wingdings 2" style:font-size-asian="14pt" style:font-name-complex="Wingdings 2" style:font-size-complex="14pt"/>
    </style:style>
    <style:style style:name="T177" style:family="text">
      <style:text-properties fo:color="#000000" style:letter-kerning="false" style:font-name-asian="標楷體"/>
    </style:style>
    <style:style style:name="T178" style:family="text">
      <style:text-properties fo:color="#000000" style:font-name="MS Mincho" style:font-name-asian="MS Mincho" style:font-name-complex="MS Mincho"/>
    </style:style>
    <style:style style:name="T179" style:family="text">
      <style:text-properties fo:color="#000000" style:font-name="MS Mincho" style:font-name-complex="MS Mincho"/>
    </style:style>
    <style:style style:name="T180" style:family="text">
      <style:text-properties fo:color="#000000" style:font-name-asian="Times New Roman" style:font-size-complex="10pt"/>
    </style:style>
    <style:style style:name="T181" style:family="text">
      <style:text-properties fo:color="#000000" style:font-name="Times New Roman" fo:font-size="12pt" style:letter-kerning="true" style:font-size-asian="12pt" style:font-size-complex="12pt"/>
    </style:style>
    <style:style style:name="T182" style:family="text">
      <style:text-properties fo:color="#000000" style:font-name="Times New Roman" fo:font-size="12pt" style:letter-kerning="true" style:font-size-asian="12pt" style:font-size-complex="12pt"/>
    </style:style>
    <style:style style:name="T183" style:family="text">
      <style:text-properties fo:color="#000000" style:font-name="Times New Roman" style:letter-kerning="true" style:font-name-asian="標楷體" style:font-name-complex="Times New Roman"/>
    </style:style>
    <style:style style:name="T184" style:family="text">
      <style:text-properties fo:color="#000000" fo:font-size="11pt" style:font-size-asian="11pt" style:font-name-complex="標楷體"/>
    </style:style>
    <style:style style:name="T185" style:family="text">
      <style:text-properties fo:color="#000000" fo:font-size="11pt" style:font-name-asian="標楷體" style:font-size-asian="11pt" style:font-size-complex="11pt"/>
    </style:style>
    <style:style style:name="T186" style:family="text">
      <style:text-properties fo:color="#000000" fo:font-size="16pt" style:font-name-asian="標楷體" style:font-size-asian="16pt"/>
    </style:style>
    <style:style style:name="T187" style:family="text">
      <style:text-properties fo:color="#000000" fo:font-size="16pt" fo:font-weight="bold" style:font-size-asian="16pt" style:font-weight-asian="bold"/>
    </style:style>
    <style:style style:name="T188" style:family="text">
      <style:text-properties fo:color="#000000" fo:font-size="14pt" style:font-name-asian="標楷體" style:font-size-asian="14pt" style:font-size-complex="14pt"/>
    </style:style>
    <style:style style:name="T189" style:family="text">
      <style:text-properties fo:color="#000000" fo:font-size="14pt" style:font-name-asian="標楷體" style:font-size-asian="14pt" style:font-size-complex="14pt"/>
    </style:style>
    <style:style style:name="T190" style:family="text">
      <style:text-properties fo:color="#000000" fo:font-size="14pt" style:font-size-asian="14pt"/>
    </style:style>
    <style:style style:name="T191" style:family="text">
      <style:text-properties fo:color="#000000" fo:font-size="10pt" style:font-name-asian="標楷體" style:font-size-asian="10pt" style:font-size-complex="10pt"/>
    </style:style>
    <style:style style:name="T192" style:family="text">
      <style:text-properties fo:color="#000000" fo:font-size="10pt" style:font-size-asian="10pt" style:font-size-complex="10pt"/>
    </style:style>
    <style:style style:name="T193" style:family="text">
      <style:text-properties fo:color="#000000" style:text-underline-style="solid" style:text-underline-width="auto" style:text-underline-color="font-color" style:font-name-asian="標楷體"/>
    </style:style>
    <style:style style:name="T194" style:family="text">
      <style:text-properties fo:color="#000000" style:font-name="Wingdings" style:font-name-asian="Wingdings" style:font-name-complex="Wingdings"/>
    </style:style>
    <style:style style:name="T195" style:family="text">
      <style:text-properties style:font-size-complex="14pt"/>
    </style:style>
    <style:style style:name="T196" style:family="text">
      <style:text-properties style:font-size-complex="14pt" style:font-weight-complex="bold"/>
    </style:style>
    <style:style style:name="T197" style:family="text">
      <style:text-properties fo:font-size="12pt" style:font-size-asian="12pt"/>
    </style:style>
    <style:style style:name="T198" style:family="text">
      <style:text-properties fo:font-size="12pt" style:font-size-asian="12pt" style:font-size-complex="12pt"/>
    </style:style>
    <style:style style:name="T199" style:family="text">
      <style:text-properties fo:font-size="12pt" style:font-size-asian="12pt" style:font-size-complex="12pt" style:font-weight-complex="bold"/>
    </style:style>
    <style:style style:name="T200" style:family="text">
      <style:text-properties fo:font-size="12pt" style:font-size-asian="12pt"/>
    </style:style>
    <style:style style:name="T201" style:family="text">
      <style:text-properties fo:font-size="12pt" style:letter-kerning="true" style:font-size-asian="12pt"/>
    </style:style>
    <style:style style:name="T202" style:family="text">
      <style:text-properties fo:font-size="12pt" style:letter-kerning="true" style:font-size-asian="12pt" style:font-name-complex="標楷體" style:font-size-complex="12pt" style:font-weight-complex="bold"/>
    </style:style>
    <style:style style:name="T203" style:family="text">
      <style:text-properties fo:font-size="12pt" style:letter-kerning="true" style:font-size-asian="12pt"/>
    </style:style>
    <style:style style:name="T204" style:family="text">
      <style:text-properties fo:font-size="12pt" fo:font-weight="bold" style:font-size-asian="12pt" style:font-weight-asian="bold" style:font-size-complex="12pt" style:font-weight-complex="bold"/>
    </style:style>
    <style:style style:name="T205" style:family="text">
      <style:text-properties fo:font-size="12pt" fo:letter-spacing="-0.035cm" fo:font-weight="bold" style:font-size-asian="12pt" style:font-weight-asian="bold" style:font-size-complex="12pt" style:font-weight-complex="bold"/>
    </style:style>
    <style:style style:name="T206" style:family="text">
      <style:text-properties style:letter-kerning="true"/>
    </style:style>
    <style:style style:name="T207" style:family="text">
      <style:text-properties style:font-size-complex="12pt"/>
    </style:style>
    <style:style style:name="T208" style:family="text">
      <style:text-properties fo:font-size="14pt" style:font-size-asian="14pt" style:font-size-complex="14pt"/>
    </style:style>
    <style:style style:name="T209" style:family="text">
      <style:text-properties fo:font-size="14pt" style:font-name-asian="標楷體" style:font-size-asian="14pt" style:font-size-complex="14pt"/>
    </style:style>
    <style:style style:name="T210" style:family="text">
      <style:text-properties fo:font-size="14pt" style:font-name-asian="標楷體" style:font-size-asian="14pt" style:font-size-complex="14pt"/>
    </style:style>
    <style:style style:name="T211" style:family="text">
      <style:text-properties fo:font-size="14pt" fo:font-weight="bold" style:font-name-asian="標楷體" style:font-size-asian="14pt" style:font-weight-asian="bold" style:font-size-complex="14pt"/>
    </style:style>
    <style:style style:name="T212" style:family="text">
      <style:text-properties fo:font-size="14pt" style:font-name-asian="Times New Roman" style:font-size-asian="14pt" style:font-size-complex="14pt"/>
    </style:style>
    <style:style style:name="T213" style:family="text">
      <style:text-properties fo:font-size="14pt" fo:background-color="#d8d8d8" loext:char-shading-value="0" style:font-name-asian="標楷體" style:font-size-asian="14pt"/>
    </style:style>
    <style:style style:name="T214" style:family="text">
      <style:text-properties fo:font-size="14pt" fo:background-color="#d8d8d8" loext:char-shading-value="0" style:font-name-asian="標楷體" style:font-size-asian="14pt"/>
    </style:style>
    <style:style style:name="T215" style:family="text">
      <style:text-properties style:letter-kerning="false"/>
    </style:style>
    <style:style style:name="T216" style:family="text">
      <style:text-properties style:letter-kerning="false" style:font-size-complex="11pt"/>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style:font-name-asian="Times New Roman"/>
    </style:style>
    <style:style style:name="T219" style:family="text">
      <style:text-properties fo:color="#ff0000" style:font-name="標楷體" style:text-underline-style="solid" style:text-underline-width="auto" style:text-underline-color="font-color" style:font-name-asian="標楷體" style:font-name-complex="標楷體"/>
    </style:style>
    <style:style style:name="T22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21" style:family="text">
      <style:text-properties style:font-name-asian="Times New Roman"/>
    </style:style>
    <style:style style:name="T222" style:family="text">
      <style:text-properties fo:letter-spacing="-0.035cm"/>
    </style:style>
    <style:style style:name="T223" style:family="text">
      <style:text-properties fo:font-size="11pt" style:font-size-asian="11pt" style:font-size-complex="11pt"/>
    </style:style>
    <style:style style:name="T224" style:family="text">
      <style:text-properties fo:font-size="16pt" style:font-size-asian="16pt"/>
    </style:style>
    <style:style style:name="T225" style:family="text">
      <style:text-properties fo:font-size="16pt" style:font-name-asian="標楷體" style:font-size-asian="16pt"/>
    </style:style>
    <style:style style:name="T226" style:family="text">
      <style:text-properties fo:font-size="16pt" fo:font-weight="bold" style:font-size-asian="16pt" style:font-weight-asian="bold"/>
    </style:style>
    <style:style style:name="T227" style:family="text">
      <style:text-properties fo:font-size="16pt" fo:font-weight="bold" style:font-name-asian="標楷體" style:font-size-asian="16pt" style:font-weight-asian="bold"/>
    </style:style>
    <style:style style:name="T228" style:family="text">
      <style:text-properties fo:font-size="16pt" fo:font-weight="bold" style:font-name-asian="標楷體" style:font-size-asian="16pt" style:font-weight-asian="bold" style:font-size-complex="16pt"/>
    </style:style>
    <style:style style:name="T229" style:family="text">
      <style:text-properties fo:font-size="16pt" style:font-name-asian="Times New Roman" style:font-size-asian="16pt"/>
    </style:style>
    <style:style style:name="T230" style:family="text">
      <style:text-properties style:font-name-complex="新細明體"/>
    </style:style>
    <style:style style:name="T231" style:family="text">
      <style:text-properties style:font-name="Wingdings" style:font-name-asian="Wingdings" style:font-name-complex="Wingdings"/>
    </style:style>
    <style:style style:name="T232" style:family="text">
      <style:text-properties style:font-name="新細明體" style:font-name-complex="新細明體"/>
    </style:style>
    <style:style style:name="T233" style:family="text"/>
    <style:style style:name="fr1"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9">內政部九十七年度推展社會福利補助經費申請補助項目及基準</text:p>
      <text:p text:style-name="P118"><text:span text:style-name="T11">中華民國96年12月27日台內社字第0960202059號令</text:span></text:p>
      <text:p text:style-name="P41"><text:span text:style-name="T66">壹、</text:span><text:span text:style-name="T73">婦女福利（含單親家庭）</text:span></text:p>
      <text:p text:style-name="P243">一、辦理婦女權益與婦女福利服務活動</text:p>
      <text:p text:style-name="P124">(一)補助對象：</text:p>
      <text:p text:style-name="P279">1.立案之社會團體。</text:p>
      <text:p text:style-name="P280">2.財團法人社會福利機構。</text:p>
      <text:p text:style-name="P280">3.財團法人社會福利慈善事業基金會。</text:p>
      <text:p text:style-name="P280">4.財團法人宗教或文教基金會捐助章程中明定辦理社會福利者。</text:p>
      <text:p text:style-name="P257">(二)補助原則：鄉（鎮、市、區）之活動最高補助新臺幣十萬元，直轄市、縣（市）之活動最高補助新臺幣二十萬元，全國性活動最高補助新臺幣三十萬元。</text:p>
      <text:p text:style-name="P124">(三)補助項目及標準：</text:p>
      <text:p text:style-name="P317"><text:span text:style-name="T77">辦理婦女知性講座、成長團體、</text:span><text:span text:style-name="T144">親職教育、研習</text:span><text:span text:style-name="T77">、促進婦女權益之研討會、訓練觀摩、婦女節及母親節活動及宣導等活動，相關課程應具主題性，包括：婦女福利、婦女社團組織能力培訓、婦女權益、性別主流化、性別平等促進等，並得包括愛滋病防治課程。旅遊（健行）、聚餐、慶生、烤肉等聯誼性質為主之活動不予補助。補助講師鐘點費、邀請專家學者出席費、撰稿費、場地費、宣導費、佈置費、印刷費、器材租金、住宿費</text:span><text:span text:style-name="T77">(最多以三天兩夜計)、交通費、膳食費、臨時酬勞費（配合活動辦理所需之臨時</text:span><text:span text:style-name="T77">人員</text:span><text:span text:style-name="T77">托兒服務</text:span><text:span text:style-name="T77">等</text:span><text:span text:style-name="T77">）及雜支。</text:span></text:p>
      <text:p text:style-name="P147">二、辦理婦女學苑</text:p>
      <text:p text:style-name="P124">(一)補助對象：</text:p>
      <text:p text:style-name="P280">1.立案之社會團體章程明定辦理社會福利事業者。</text:p>
      <text:p text:style-name="P280">2.財團法人社會福利機構。</text:p>
      <text:p text:style-name="P280">3.財團法人社會福利慈善事業基金會。</text:p>
      <text:p text:style-name="P280">4.財團法人宗教組織或文教基金會捐助章程中明定辦理社會福利者。</text:p>
      <text:p text:style-name="P124">(二)補助原則：</text:p>
      <text:p text:style-name="P279">1.本項係屬地方性活動之補助計畫，應向計畫服務所在地之直轄市、縣（市）政府申請核轉。</text:p>
      <text:p text:style-name="P279">2.每班課程達二十四小時以上，並持續三個月以上。</text:p>
      <text:p text:style-name="P282">3.申請補助時需檢附課程表、講師名冊及招生報名表。</text:p>
      <text:p text:style-name="P129">(三)補助項目及標準：</text:p>
      <text:p text:style-name="P288">1.提供婦女學習成長之課程相關課程應具主題性，包括：婦女福利、婦女權益、性別主流化、性別平等促進、婦女社區參與（營造）、婦女團體領導人培訓、婦女照顧者經驗分享、婦女社團組織能力培訓等，並得包括愛滋病防治課程。另純屬休閒、體育、才藝等活動，不予補助。</text:p>
      <text:p text:style-name="P288">2.每案最高補助新臺幣二十萬元。項目為講師鐘點費、印刷費、場地費、器材租金、臨時酬勞費（配合活動辦理所需之臨時托兒服務等）、雜支。</text:p>
      <text:p text:style-name="P243">三、辦理婦女生活資訊教育訓練</text:p>
      <text:list xml:id="list4076087321" text:style-name="WW8Num14">
        <text:list-item>
          <text:p text:style-name="P126">補助對象：</text:p>
        </text:list-item>
      </text:list>
      <text:p text:style-name="P279">1.立案之社會團體。</text:p>
      <text:p text:style-name="P279">2.財團法人社會福利機構。</text:p>
      <text:p text:style-name="P279">3.財團法人社會福利慈善事業基金會。</text:p>
      <text:p text:style-name="P279">4.財團法人宗教組織或文教基金會捐助章程中明定辦理社會福利者。</text:p>
      <text:list xml:id="list103433781212442" text:continue-numbering="true" text:style-name="WW8Num14">
        <text:list-item>
          <text:p text:style-name="P126">補助原則：</text:p>
        </text:list-item>
      </text:list>
      <text:p text:style-name="P279">1.本項係屬地方性活動之補助計畫，應向計畫服務所在地之直轄市、縣（市）政府申請核轉。</text:p>
      <text:p text:style-name="P270"><text:span text:style-name="T77">2.資訊教育訓練應以一</text:span><text:span text:style-name="T144">人一機方式授課為原則，為多人共機方式者，請於計畫內說明理由。</text:span></text:p>
      <text:p text:style-name="P270"><text:span text:style-name="T77">3.申請補助時需檢附課程表</text:span><text:span text:style-name="T77">（</text:span><text:span text:style-name="T77">註明每班至少上課二十八小時、講師名冊及招生報名表－需註明特殊境遇、原住民、單親、外籍配偶等弱勢婦女為主，免費參訓，其他婦女得酌收費用）。課程內容</text:span><text:span text:style-name="T144">應包括資訊素養及安全課程。</text:span></text:p>
      <text:p text:style-name="P279">4.預期效益：至少三分之二以上學員於結業時能上網、收發電子郵件、建檔及運用網路資料。</text:p>
      <text:p text:style-name="P262"><text:soft-page-break/>(三)補助項目及標準：提供婦女生活資訊教育訓練之課程。每案最高補助新臺幣二十萬元。項目為講師鐘點費、印刷費、場地費、器材租金、臨時酬勞費（配合活動辦理所需之臨時托兒服務等）、雜支。</text:p>
      <text:p text:style-name="P245">四、辦理單親家庭子女課業輔導</text:p>
      <text:p text:style-name="P130">(一)補助對象：</text:p>
      <text:p text:style-name="P289">1.立案之社會團體。</text:p>
      <text:p text:style-name="P289">2.財團法人社會福利機構。</text:p>
      <text:p text:style-name="P289">3.財團法人社會福利慈善事業基金會。</text:p>
      <text:p text:style-name="P289">4.財團法人宗教組織或文教基金會捐助章程中明定辦理社會福利者。</text:p>
      <text:p text:style-name="P124">(二)補助原則：</text:p>
      <text:p text:style-name="P279">1.本項係屬地方性活動之補助計畫，應向計畫服務所在地之直轄市、縣（市）政府申請核轉。</text:p>
      <text:p text:style-name="P279">2.採集中輔導方式。</text:p>
      <text:p text:style-name="P270"><text:span text:style-name="T77">3.申請補助時需檢附課程表</text:span><text:span text:style-name="T77">、</text:span><text:span text:style-name="T77">受輔導之單親家庭子女名冊（含姓名、地址、電話、就讀學校及年級等），申請單位註明不對外收費，核銷時需附內政部（以下簡稱本部）規定之單親家庭子女課業輔導個案出席紀錄表（如附件一）。</text:span></text:p>
      <text:p text:style-name="P129">(三)補助項目及標準：</text:p>
      <text:p text:style-name="P319">限辦理偏遠地區（山地鄉）、離島地區及直轄市、縣（市）主管機關認定需要加強輔導之地區，每班至少輔導三人以上，每班每小時新臺幣一百元至新臺幣三百五十元補助輔導人員費（大專青年新臺幣一百元至新臺幣二百元，社團老師或社團遴聘老師新臺幣一百五十元至新臺幣二百五十元，小學老師或代理老師新臺幣二百五十元至新臺幣三百五十元，退休老師或大專學校老師願意擔任課輔老師者，比照小學老師或代理老師標準）、教材費、印製宣導資料及專案計畫管理費（最高不得超過核定補助總經費之百分之五）。</text:p>
      <text:p text:style-name="P243">五、辦理單親家庭個案管理</text:p>
      <text:p text:style-name="P124">(一)補助對象：</text:p>
      <text:p text:style-name="P279">1.立案之社會團體。</text:p>
      <text:p text:style-name="P279">2.財團法人社會福利機構。</text:p>
      <text:p text:style-name="P279">3.財團法人社會福利慈善事業基金會。</text:p>
      <text:p text:style-name="P279">4.財團法人宗教組織或文教基金會捐助章程中明定辦理社會福利者。</text:p>
      <text:p text:style-name="P240"><text:span text:style-name="T77">(二)補助原則：</text:span><text:span text:style-name="T67"> </text:span></text:p>
      <text:p text:style-name="P288">1.經直轄市政府社會局、縣（市）政府遴(徵)選具有社會工作專業能力並簽約之民間機構、團體，聘有社工專業人力辦理本服務，每團體每月至少服務二十，至多服務一百個案。</text:p>
      <text:p text:style-name="P288">2.申請單位應撰擬計畫書（包括計畫目標、服務對象、個案來源、開案及結案指標、服務內容、個案管理流程、督導方式、預期服務人數及人次、社工及督導人員學經歷、經費來源等），並檢附社工及督導人員社會工作相關學歷或社會工作師、律師等專業證明，經直轄市、縣（市）政府層轉到部。前一年度曾辦理單親家庭個案管理單位需附前一年度成果報告。</text:p>
      <text:p text:style-name="P288">3.直轄市政府社會局、縣(市)政府應每年督導評估，及查核個案輔導費用清冊（如附件二），督導評估得視需要邀請學者專家。</text:p>
      <text:p text:style-name="P288">4.核銷時將服務成果報告(格式參考附件三)、直轄市、縣（市）政府督導評估報告(格式參考附件四)、費用請領清冊影本送部。</text:p>
      <text:p text:style-name="P123">(三)補助項目及標準：</text:p>
      <text:p text:style-name="P278">1.個案輔導費：每月服務每案(家庭) 新臺幣一千元。當月實際有社工服務(紀錄)才補助。以一個家庭（含家長及子女）視同一案，不得與本部兒童局、家庭暴力及性侵害防治工作補助之聘用專業人員服務費、訪視輔導事務費及電話諮商事務費等重複請領。依附件二格式辦理核銷。</text:p>
      <text:p text:style-name="P278">2.外聘督導費：補助外聘督導出席費每次新臺幣二千元。最多每月補助四次。應依附件五格式辦理核銷。</text:p>
      <text:p text:style-name="P278">3.外聘律師諮詢費：補助外聘律師出席費每次新臺幣二千元。最多每週補助一次。依附件六格式辦理核銷。</text:p>
      <text:p text:style-name="P278">4.個案研討出席費：承辦單位應辦理個案研討，每二個月至少一次，補助專家學者出席費<text:soft-page-break/>每人新臺幣二千元。核銷時檢附紀錄證明。</text:p>
      <text:p text:style-name="P312"><text:span text:style-name="T77">5.專案計畫管理費：最高不超過核定補助總經費之百分之五</text:span><text:span text:style-name="T127">。</text:span></text:p>
      <text:p text:style-name="P243">六、辦理單親家庭福利服務活動</text:p>
      <text:p text:style-name="P124">(一)補助對象：</text:p>
      <text:p text:style-name="P279">1.立案之社會團體。</text:p>
      <text:p text:style-name="P279">2.財團法人社會福利機構。</text:p>
      <text:p text:style-name="P279">3.財團法人社會福利慈善事業基金會。</text:p>
      <text:p text:style-name="P279">4.財團法人宗教組織或文教基金會捐助章程中明定辦理社會福利者。</text:p>
      <text:p text:style-name="P320">(二)補助原則：</text:p>
      <text:p text:style-name="P279">1.本項係屬地方性活動之補助計畫，應向計畫服務所在地之直轄市、縣（市）政府申請核轉。</text:p>
      <text:p text:style-name="P270"><text:span text:style-name="T77">2.</text:span><text:span text:style-name="T77">鄉（鎮、市、區）</text:span><text:span text:style-name="T77">活</text:span><text:span text:style-name="T77">動最高補助</text:span><text:span text:style-name="T77">新臺幣</text:span><text:span text:style-name="T77">十萬元，直轄市、縣（市）活動最高補助</text:span><text:span text:style-name="T77">新臺幣</text:span><text:span text:style-name="T77">二十萬元。</text:span></text:p>
      <text:p text:style-name="P123">(三)補助項目及標準：</text:p>
      <text:p text:style-name="P312"><text:span text:style-name="T77">1.辦理單親家長支持團體、知性成長法律講座、親職教育、促進單親家庭權益座談會、研討會、福利宣導及其他福利服務活動：補助講師鐘點費、撰稿費、場地費、印刷費、</text:span><text:span text:style-name="T77">邀請專家學者出席費</text:span><text:span text:style-name="T77">、宣導費、器材租金、膳食費、</text:span><text:span text:style-name="T77">交通費、</text:span><text:span text:style-name="T77">臨時酬勞費（配合活動辦理所需之臨時托兒服務等）及雜支。</text:span></text:p>
      <text:p text:style-name="P288">2.活動內容需具社會福利主題，休閑、體育、才藝、語文、旅遊（健行）、聚餐、慶生、烤肉等聯誼性質為主之活動不予補助。</text:p>
      <text:p text:style-name="P243">七、辦理單親培力</text:p>
      <text:p text:style-name="P124">(一)補助對象：</text:p>
      <text:p text:style-name="P279">1.立案之社會團體。</text:p>
      <text:p text:style-name="P279">2.財團法人社會福利機構。</text:p>
      <text:p text:style-name="P279">3.財團法人社會福利慈善事業基金會。</text:p>
      <text:p text:style-name="P279">4.財團法人宗教組織或文教基金會捐助章程中明定辦理社會福利者。</text:p>
      <text:p text:style-name="P323">(二)補助原則：</text:p>
      <text:p text:style-name="P288">1.由本部遴選補助一個具執行能力之全國性民間團體或直轄市、縣（市）政府推薦之民間團體辦理。</text:p>
      <text:p text:style-name="P288">2.申請單位應撰擬計畫書（包括目的、補助對象、辦理方式、宣導方式、社工人員學經歷、辦理單親福利經驗、預期效益及經費來源等），並附社工人員學經歷證明，於二月底前，全國性團體逕送本部或地方性民間團體由直轄市、縣（市）政府層轉到部。</text:p>
      <text:p text:style-name="P288">3.核銷時需將服務成果報告、補助清冊等送本部。</text:p>
      <text:p text:style-name="P123">(三)補助項目及標準：</text:p>
      <text:p text:style-name="P288">1.就學補助：補助弱勢單親就讀高中（職）以上：高中（職），補助學雜費，每名每學期最高補助新臺幣八千元；大專院校，補助學雜費（含學分費），每名每學期最高補助新臺幣一萬元。</text:p>
      <text:p text:style-name="P288">2.臨時托育補助：補助弱勢單親進修期間十二歲以下子女臨時托育費，每名子女每小時新臺幣一百元，每月每名子女最高補助四十八小時。</text:p>
      <text:p text:style-name="P312"><text:span text:style-name="T77">3.專案計畫管理費：最高不超過核定補助總經費之百分之五（含專家學者出席費、個案資料建檔費、宣導及雜支</text:span><text:span text:style-name="T127">）。</text:span></text:p>
      <text:p text:style-name="P243">八、辦理外籍配偶生活適應輔導進階班及促進多元文化融合與適應服務</text:p>
      <text:p text:style-name="P124">(一)補助對象：</text:p>
      <text:p text:style-name="P279">1.立案之社會團體。</text:p>
      <text:p text:style-name="P283">2.財團法人社會福利機構。</text:p>
      <text:p text:style-name="P283">3.財團法人社會福利慈善事業基金會。</text:p>
      <text:p text:style-name="P283">4.財團法人宗教組織、大陸事務或文教基金會捐助章程中明定辦理社會福利者。</text:p>
      <text:p text:style-name="P257">(二)補助原則：（本款第三目及第四目申請團體應分項撰擬計畫申請表及計畫書。）</text:p>
      <text:p text:style-name="P279">1.本項係屬地方性活動之補助計畫，應向計畫服務所在地之直轄市、縣（市）政府申請核轉。</text:p>
      <text:p text:style-name="P279"><text:soft-page-break/>2.鄉（鎮、市、區）之活動最高補助新臺幣十萬元；直轄市、縣（市）之活動最高補助新臺幣二十五萬元。</text:p>
      <text:p text:style-name="P279">3.生活適應輔導進階班：參加對象以進入臺灣地區已參加過相關輔導課程之外籍配偶（含大陸、港澳籍，以下同）優先，課程內容應將人身安全列為必要課程，並應包括福利資源介紹、社區環境認識、在臺生活資訊介紹、親職教育、家庭關係等其中一項以上，其應佔課程比重三分之一以上。申請補助時需檢附課程表、講師名冊及招生報名表。</text:p>
      <text:p text:style-name="P279">4.促進多元文化融合與適應服務：參加對象不限外籍配偶本身，得包括其配偶、家人或社區民眾，內容應包括本國配偶家庭教育、外籍配偶母國文化介紹、文化交流等，並得包括多元文化語言學習課程（包括越語、泰語、印尼語、柬語等東南亞國家語言）。旅遊（健行）、聚餐、慶生、烤肉等聯誼性質為主之活動不予補助。</text:p>
      <text:p text:style-name="P124">(三)補助項目及標準：</text:p>
      <text:p text:style-name="P318"><text:span text:style-name="T77">補助講師鐘點費（含翻譯人員費用）、撰稿費、場地費、佈置費、印刷費、教材費、器材租金、臨時酬勞費（配合活動辦理所需之臨時托兒服務等）及雜支</text:span><text:span text:style-name="T127">。</text:span></text:p>
      <text:p text:style-name="P245">九、辦理外籍配偶支持性服務措施</text:p>
      <text:p text:style-name="P130">(一)補助對象：</text:p>
      <text:p text:style-name="P289">1.立案之社會團體。</text:p>
      <text:p text:style-name="P289">2.財團法人社會福利機構。</text:p>
      <text:p text:style-name="P289">3.財團法人社會福利慈善事業基金會。</text:p>
      <text:p text:style-name="P289">4.財團法人宗教組織、大陸事務或文教基金會捐助章程中明定辦理社會福利者。</text:p>
      <text:p text:style-name="P263">(二)補助原則：（以下二項，申請團體應分項撰擬計畫申請表及計畫書。）</text:p>
      <text:p text:style-name="P289">1.本項係屬地方性活動之補助計畫，應向計畫服務所在地之直轄市、縣（市）政府申請核轉。</text:p>
      <text:p text:style-name="P289">2.支持性服務活動：直轄市、縣（市）活動最高補助新臺幣二十萬元。</text:p>
      <text:p text:style-name="P289">3.設置外籍配偶社區服務據點：</text:p>
      <text:p text:style-name="P327">(1)直轄市、縣（市）政府應統籌彙整轄區內申請書審查後，提供初審意見，經本部擇一民間團體核准補助後，由直轄市、縣（市）政府督導實施，直轄市、縣（市）每年至多以補助二個新據點為原則。已接受本部補助設施設備之據點，申請單位應對據點之設施設備善盡保管之責；如有服務地點變動，或營運未滿三年有停辦情形者，應事前報本部備查，並且其設施設備應交由直轄市、縣（市）政府統籌運用。</text:p>
      <text:p text:style-name="P327">(2)所提供場地每週至少開放三個時段(每時段至少四小時)予外籍配偶辦理休閒聯誼、團體活動、諮詢服務等。</text:p>
      <text:p text:style-name="P130">(三)補助項目及標準：</text:p>
      <text:p text:style-name="P288">1.支持性服務活動：辦理促進外籍配偶與其家庭權益、福利服務之活動，包括成長團體、親職教育、權益保障講座、互助支援網絡、種子師資培訓、研討、宣傳等，補助講師鐘點費、口譯費、撰稿費、場地費、佈置費、印刷費、器材租金、膳食費、臨時酬勞費及雜支。</text:p>
      <text:p text:style-name="P289">2.設置外籍配偶社區服務據點（需與社區關懷據點區隔，如為同一據點，直轄市、縣（市）政府應敘明詳細理由，提供書面意見）：</text:p>
      <text:p text:style-name="P325"><text:span text:style-name="T77">(1)電話</text:span><text:span text:style-name="T82">、</text:span><text:span text:style-name="T77">電腦設備、休閒設備、圖書設備、視聽設備、訓練設備費</text:span><text:span text:style-name="T82">（最高補助</text:span><text:span text:style-name="T77">新臺幣</text:span><text:span text:style-name="T82">十萬元）</text:span><text:span text:style-name="T77">。</text:span></text:p>
      <text:p text:style-name="P328">(2)志工交通費（補助志工從事關懷服務之交通費，每人每日最高新臺幣一百元，最多補助一人）。</text:p>
      <text:p text:style-name="P328">(3)業務費：每月最高補助新臺幣一萬元，包括場地租金、水電、書報雜誌、瓦斯費、文具耗材、茶水、文宣印刷費等，以補助服務據點之經常性支出為主。</text:p>
      <text:p text:style-name="P345">十、人口販運被害人保護服務試辦計畫</text:p>
      <text:p text:style-name="P129">(一)補助對象：</text:p>
      <text:p text:style-name="P288">1.立案之社會團體章程明定辦理社會福利事業者。</text:p>
      <text:p text:style-name="P288">2.財團法人社會福利機構。</text:p>
      <text:p text:style-name="P288">3.財團法人社會福利慈善事業基金會。</text:p>
      <text:p text:style-name="P288">4.財團法人宗教組織、大陸事務或文教基金會捐助章程中明定辦理社會福利者。</text:p>
      <text:p text:style-name="P129">(二)補助原則：</text:p>
      <text:p text:style-name="P279">1.辦理本項服務團體需先訂定保護服務措施或計畫，並由直轄市或縣（市）政府層轉本部<text:soft-page-break/>申請。但辦理支持及成長性服務活動之全國性團體，得逕向本部申請。</text:p>
      <text:p text:style-name="P279">2.優先補助申請單位聘有社工人員者。</text:p>
      <text:p text:style-name="P279">3.鄉（鎮、市、區）之活動最高補助新臺幣十萬元，直轄市、縣（市）之活動最高補助新臺幣二十萬元，全國性活動最高補助新臺幣三十萬元。</text:p>
      <text:p text:style-name="P129">(三)補助項目及標準：</text:p>
      <text:p text:style-name="P278">1.支持及成長性服務活動：辦理被害人支持及治療性團體、知性成長課程及其他服務活動（包含防制人口販運宣導、研討會及訓練觀摩等）：補助講師鐘點費、撰稿費、場地費、佈置費、宣導費、印刷費、器材租金、膳食費、臨時酬勞費（配合活動所需之臨時托兒服務等）、交通費、住宿費(最多以三天二夜計)、翻譯費、口譯費(每小時最高五百元)及雜支。</text:p>
      <text:p text:style-name="P278">2.陪同被害人偵訊、陪同出庭費及交通費：社工人員陪同偵訊及陪同出庭，每案次補助新臺幣二千元，並應依附件七式辦理核銷；交通費比照公務人員標準核實補助(包含飛機、火車、船舶、客運等大眾運輸交通工具，檢據核銷)。</text:p>
      <text:p text:style-name="P288">3.專案計畫管理費（最高不得超過核定補助總經費之百分之五）。</text:p>
      <text:p text:style-name="P346">十一、改善或充實婦女福利機構設施設備</text:p>
      <text:p text:style-name="P124">(一)補助對象：</text:p>
      <text:p text:style-name="P289">1.私立婦女福利機構（不含婦女保護機構）。</text:p>
      <text:p text:style-name="P289">2.立案之財團法人或社會福利機構辦理婦女福利者。</text:p>
      <text:p text:style-name="P289">3.臺灣省縣（市）政府、金門縣政府及連江縣政府。</text:p>
      <text:p text:style-name="P124">(二)補助原則：</text:p>
      <text:p text:style-name="P289">1.委託辦理者，主管機關應與受託機構訂立契約並送本部備查。</text:p>
      <text:p text:style-name="P289">2.申請補助計畫如為公設民營社會福利機構，縣（市）政府應檢附委託契約影本，契約內容已載明修繕、充實設施設備係屬縣（市）政府應辦事項者。</text:p>
      <text:p text:style-name="P289">3.補助對象以聘有社工人員之機構為優先考量。</text:p>
      <text:p text:style-name="P289">4.新建機構已接受本部補助開辦設施設備者，須於興設完竣並營運滿五年後，始得再申請充實設施設備費補助；機構設立並未接受本部補助開辦設施設備者，其充實設施設備申請不受營運滿五年之限制。每案最高補助新臺幣一百萬元。</text:p>
      <text:p text:style-name="P130">(三)補助項目及標準：</text:p>
      <text:p text:style-name="P291">1.修繕費：按中央政府總預算編製作業手冊所列標準辦理。最多每五年申請一次。</text:p>
      <text:p text:style-name="P312"><text:span text:style-name="T77">2.充實設施設備費：已核准補助相同之設施設備者</text:span><text:span text:style-name="T88">，</text:span><text:span text:style-name="T77">每隔五年始得再提出申請；</text:span><text:span text:style-name="T76">設施設備需汰舊換新者，依財物標準分類</text:span><text:span text:style-name="T82">所列最低使用年限規定，已達使用年限且不堪使用者，始得再提出申請</text:span><text:span text:style-name="T127">。</text:span></text:p>
      <text:p text:style-name="P352">貳、老人福利</text:p>
      <text:p text:style-name="P245">一、長期照顧機構（含九十六年一月三十一日老人福利法修正公布前已立案之養護機構及長期照護機構）</text:p>
      <text:p text:style-name="P131">(一)補助對象：</text:p>
      <text:p text:style-name="P292">1.財團法人老人福利機構。</text:p>
      <text:p text:style-name="P293">2.附設老人福利機構之財團法人。</text:p>
      <text:p text:style-name="P292">3.其用地符合土地使用管制分區規定，並經直轄市、縣（市）主管機關同意附設老人福利機構之財團法人。</text:p>
      <text:p text:style-name="P315"><text:span text:style-name="T77">4.經直轄市、縣（市）主管機關准予籌設老人福利機構之財團法人，</text:span><text:span text:style-name="T77">其</text:span><text:span text:style-name="T77">用地須申請使用土地變更手續者。</text:span></text:p>
      <text:p text:style-name="P130">(二)補助原則：</text:p>
      <text:p text:style-name="P462"><text:span text:style-name="T149">1.新建、改（增）建、修繕費補助，</text:span><text:span text:style-name="T156">每床樓地板總面積最高以十六點五平方公尺為限，最高補助二百床，超過部分不予補助；未達二百床</text:span><text:span text:style-name="T149">者，按實際床數核算。一百床以下</text:span><text:span text:style-name="T150">長期照顧</text:span><text:span text:style-name="T149">機構新建及其開辦設施設備最高補助百分之八十；一百零一床至一百五十床</text:span><text:span text:style-name="T150">長期照顧</text:span><text:span text:style-name="T149">機構新建及其開辦設施設備最高補助百分之七十；一百五十一至二百床</text:span><text:span text:style-name="T150">長期照顧</text:span><text:span text:style-name="T149">機構新建及其開辦設施設備最高補助百分之六十。</text:span></text:p>
      <text:p text:style-name="P462"><text:span text:style-name="T156">2.</text:span><text:span text:style-name="T149">同一法人機構在同一鄉（鎮、市、區）及毗鄰鄉（鎮、市、區）以補助新建一家為原則，改（增）建、修繕費補助，不在此限。</text:span></text:p>
      <text:p text:style-name="P462"><text:span text:style-name="T158">3.</text:span><text:span text:style-name="T158">轄內</text:span><text:span text:style-name="T158">現有床位數（含本部核定補助新建者</text:span><text:span text:style-name="T149">及護理之家、榮家）高於床位需求數（轄內六十五歲老年人口數乘以失能比例百分之九點七乘以三成機構需求數；轄內設有榮家者，老年人口數應扣除榮家現有收容人數，現有床位數應扣除榮家總收容數），九十七年度暫不補</text:span><text:span text:style-name="T158">助；但經直轄市、縣（市）政府就其需求評估後仍有其必要性者，不在此限。</text:span></text:p>
      <text:p text:style-name="P462"><text:span text:style-name="T150">4.</text:span><text:span text:style-name="T158">老人福利機構基地之選擇，應符合下列原則：</text:span></text:p>
      <text:p text:style-name="P468"><text:span text:style-name="T158">(1)</text:span><text:span text:style-name="T168">可及性：交通方便，最好有大眾運輸系統可到達。</text:span></text:p>
      <text:p text:style-name="P468"><text:span text:style-name="T158">(2)</text:span><text:span text:style-name="T168">安全性：避免有地層滑動﹙山坡地﹚、水災等問題。</text:span></text:p>
      <text:p text:style-name="P35"><text:span text:style-name="T90">(3)為避免</text:span><text:span text:style-name="T90">有礙</text:span><text:span text:style-name="T90">住民之</text:span><text:span text:style-name="T90">寧靜、安全及衛生</text:span><text:span text:style-name="T90">，距離基地三百公尺內不得有下列設施：</text:span></text:p>
      <text:p text:style-name="P473"><text:span text:style-name="T175"></text:span><text:span text:style-name="T168">噪音振動及電磁波、高壓電塔、墓地、火化場、殯儀館、焚化爐等設施。</text:span></text:p>
      <text:p text:style-name="P473"><text:span text:style-name="T175"></text:span><text:span text:style-name="T168">會產生異味之</text:span><text:span text:style-name="T168">屠宰場、垃圾處理場</text:span><text:span text:style-name="T168">、</text:span><text:span text:style-name="T168">污水處理廠</text:span><text:span text:style-name="T168">、</text:span><text:span text:style-name="T168">煤氣廠</text:span><text:span text:style-name="T168">、家禽、畜牧場地及造成空氣污染之工廠等設施。</text:span></text:p>
      <text:p text:style-name="P474"><text:span text:style-name="T175"></text:span><text:span text:style-name="T168">其他足以影響居住環境之設施。</text:span></text:p>
      <text:p text:style-name="P468"><text:span text:style-name="T158">(4)</text:span><text:span text:style-name="T168">基地面積：宜依據使用人數、使用者特性設定基地最小規模、及個人享有之空地最小面積，基地使用限制﹙基地作為私設通路之比例限制，原則不得超過興建基地的五分之一﹚、基地長寬比等。</text:span></text:p>
      <text:p text:style-name="P463">5.公共安全設施設備費：補助項目以公共安全管理白皮書所列之防火避難設施、消防安全設備等為限。但具有同等性能且經本部消防署審核認可之消防安全設備亦得列入，並應檢附本部消防安全設備審核認可書，且該項設備應符合各類場所消防安全設備設置標準規定與審核認可書所登載設置之限制條件，及明確標明對機構之避難特性。</text:p>
      <text:p text:style-name="P463">6.新建機構已接受本部補助開辦設施設備者，須於興設完竣並營運滿五年後，始得再申請充實設施設備費補助。</text:p>
      <text:p text:style-name="P462"><text:span text:style-name="T156">7.服務費補助，補助員額不得超過法定收容量，依進住率每半年撥款一次</text:span><text:span text:style-name="T158">；另申請單位如未依規定辦理勞工保險、全民健康保險或提撥勞退準備金者，本部不予補助</text:span><text:span text:style-name="T161">：</text:span></text:p>
      <text:p text:style-name="P468"><text:span text:style-name="T161">(1)</text:span><text:span text:style-name="T161">長期照護</text:span><text:span text:style-name="T158">(型)</text:span><text:span text:style-name="T161">床位：以每位護理人員服務十五位老人、每位社會工作人員服務一百位老人、每位</text:span><text:span text:style-name="T158">照顧</text:span><text:span text:style-name="T158">服務</text:span><text:span text:style-name="T161">員服務五位老人計。</text:span></text:p>
      <text:p text:style-name="P468"><text:span text:style-name="T161">(2)</text:span><text:span text:style-name="T161">養護</text:span><text:span text:style-name="T158">(型)</text:span><text:span text:style-name="T161">床位：以每位護理人員服務二十位老人、每位社會工作人員服務一百位老人、每位</text:span><text:span text:style-name="T158">照顧</text:span><text:span text:style-name="T158">服務員</text:span><text:span text:style-name="T161">服務八位老人計。</text:span></text:p>
      <text:p text:style-name="P468"><text:span text:style-name="T158">(3)失智照顧型</text:span><text:span text:style-name="T158">床位：以每位護理人員服務二十位老人、每位社會工作人員服務一百位老人、每位</text:span><text:span text:style-name="T158">照顧</text:span><text:span text:style-name="T158">服務員服務</text:span><text:span text:style-name="T158">三</text:span><text:span text:style-name="T158">位老人計。</text:span></text:p>
      <text:p text:style-name="P468"><text:span text:style-name="T158">(4)</text:span><text:span text:style-name="T161">安養床位：以護理人員補助一人、每位社會工作人員服務八十位老人、每位</text:span><text:span text:style-name="T158">照顧</text:span><text:span text:style-name="T158">服務員</text:span><text:span text:style-name="T161">服務十五位老人計。</text:span></text:p>
      <text:p text:style-name="P468"><text:soft-page-break/><text:span text:style-name="T158">(5)九十六年二月一日</text:span><text:span text:style-name="T168">以前已許可立案之老人</text:span><text:span text:style-name="T168">長期照護</text:span><text:span text:style-name="T168">機構</text:span><text:span text:style-name="T168">及養護機構已依九十六年七月三十日修正發布之老人福利機構設立標準規定改善完成者</text:span><text:span text:style-name="T168">，</text:span><text:span text:style-name="T168">得依實際夜間配置人力申請補助夜間照顧服務員服務費：</text:span></text:p>
      <text:p text:style-name="P475"><text:span text:style-name="T176"></text:span><text:span text:style-name="T158">長期照護</text:span><text:span text:style-name="T158">(型)</text:span><text:span text:style-name="T158">床位：每位</text:span><text:span text:style-name="T158">照顧</text:span><text:span text:style-name="T158">服務員</text:span><text:span text:style-name="T158">以服務十五位老人計</text:span><text:span text:style-name="T158">。</text:span></text:p>
      <text:p text:style-name="P475"><text:span text:style-name="T176"></text:span><text:span text:style-name="T158">養護</text:span><text:span text:style-name="T158">(型)</text:span><text:span text:style-name="T158">床位：每位</text:span><text:span text:style-name="T158">照顧</text:span><text:span text:style-name="T158">服務員</text:span><text:span text:style-name="T158">以服務二十五位老人計</text:span><text:span text:style-name="T158">。</text:span></text:p>
      <text:p text:style-name="P475"><text:span text:style-name="T176"></text:span><text:span text:style-name="T158">失智照顧型</text:span><text:span text:style-name="T158">床位：每位</text:span><text:span text:style-name="T158">照顧</text:span><text:span text:style-name="T158">服務員</text:span><text:span text:style-name="T158">以服務十五位老人計</text:span><text:span text:style-name="T158">。</text:span></text:p>
      <text:p text:style-name="P475"><text:span text:style-name="T176"></text:span><text:span text:style-name="T158">安養床位：每位</text:span><text:span text:style-name="T158">照顧</text:span><text:span text:style-name="T158">服務員</text:span><text:span text:style-name="T158">以服務三十五位老人計</text:span><text:span text:style-name="T158">。</text:span></text:p>
      <text:p text:style-name="P468"><text:span text:style-name="T158">(6)</text:span><text:span text:style-name="T161">申請補助月數每年最高得為十</text:span><text:span text:style-name="T161">二</text:span><text:span text:style-name="T161">個月</text:span><text:span text:style-name="T161">，接受補助人員當月服務日數滿十五日以上，服務費發給一個月，未滿十五日者，發給二分之ㄧ。</text:span></text:p>
      <text:p text:style-name="P469">(7)所聘僱兼職及外籍人員不納入補助對象。</text:p>
      <text:p text:style-name="P468"><text:span text:style-name="T161">(8)經本部九十六年度老人福利機構評鑑為優等者，每人每月服務費補助金額增加百分之十；甲等之老人福利機構，每人每月補助金額增加百分之五。</text:span><text:span text:style-name="T158">評鑑後提出申復之機構，重新提列優等或甲等機構者，為公平起見，九十七年度之服務費補助不予加成補助，九十八年度再予加成補助。</text:span></text:p>
      <text:p text:style-name="P470">(9)各類人員配置不符老人福利機構設立標準及老人福利服務專業人員資格及訓練辦法規定者不予補助。經改善已符合規定者，得提出申請，並自符合規定之當月核計；已核定補助者，年度中各類人員配置如有不符規定超過十五日者，當月份補助經費不予撥付。</text:p>
      <text:p text:style-name="P462"><text:span text:style-name="T161">8.依九十六年七月三十日老人福利機構設立標準設立之</text:span><text:span text:style-name="T158">長期照顧機構</text:span><text:span text:style-name="T161">及九十六年二月一日以前已許可立案之養護</text:span><text:span text:style-name="T158">機構</text:span><text:span text:style-name="T161">及長期照護機構平均每床樓地板總面積未達十六點五平方公尺、寢室面積未達七平方公尺或老人進</text:span><text:span text:style-name="T156">住率低於百分之五十者，其修繕費、充實設施設備費及服務費不予補助。</text:span><text:span text:style-name="T161">新建養護、長期照</text:span><text:span text:style-name="T158">顧</text:span><text:span text:style-name="T161">機構於開始營運三年內，申請補助服務費</text:span><text:span text:style-name="T161">者</text:span><text:span text:style-name="T161">，不受進住率之限制。</text:span></text:p>
      <text:p text:style-name="P42"><text:span text:style-name="T77">(三)補助項目及標準：</text:span><text:span text:style-name="T77"> </text:span></text:p>
      <text:p text:style-name="P462"><text:span text:style-name="T156">1.新建、改</text:span><text:span text:style-name="T156">(</text:span><text:span text:style-name="T156">增</text:span><text:span text:style-name="T156">)</text:span><text:span text:style-name="T156">建費：參照中央政府總預算編製作業手冊所列標準辦理。</text:span></text:p>
      <text:p text:style-name="P465">2.修繕費：每平方公尺最高補助新臺幣四千五百元，每床最高補助十六點五平方公尺，最高補助額度為實際收容數與每床面積、每平方公尺四千五百元之乘積，最多每五年補助一次。</text:p>
      <text:p text:style-name="P462"><text:span text:style-name="T156">3.開辦設施設備費：每位老人最高補助新臺幣十五萬元。補助項目以辦理老人</text:span><text:span text:style-name="T158">長期照顧</text:span><text:span text:style-name="T156">機構業務必要之設施設備為限。</text:span></text:p>
      <text:p text:style-name="P465">4.充實設施設備費：每位老人最高補助新臺幣二萬元，最多補助二百位老人。五年補助額度以每床二萬元與實際收容數之乘積為限。</text:p>
      <text:p text:style-name="P462"><text:span text:style-name="T156">5.公共安全設施設備費：每位老人最高補助新臺幣二萬元，最多補助二百位老人</text:span><text:span text:style-name="T158">，五年最高補助額度，以每床新臺幣二萬元與實際收容人數之乘積為限。</text:span></text:p>
      <text:p text:style-name="P465">6.服務費：</text:p>
      <text:p text:style-name="P468"><text:span text:style-name="T156">(1)國內大專社會工作、心理輔導、醫護等相關科系畢業且從事相關專業領域之直接服務者</text:span><text:span text:style-name="T161">（主任、院長及護理長不予補助）</text:span><text:span text:style-name="T156">，每人每月補助新臺幣一萬一千元。</text:span></text:p>
      <text:p text:style-name="P9">(2)高中（職）畢業且從事直接服務者，每人每月補助新臺幣七千元。</text:p>
      <text:p text:style-name="P9">(3)國中畢業以下且從事直接服務者，每人每月補助新臺幣五千元。</text:p>
      <text:p text:style-name="P324"><text:span text:style-name="T77">(4)申請補助時，應附機構辦理勞工保險、全民健康保險或提撥勞退準備金相關證明文件、現住老人名冊、直接服務人員薪資冊並載明學歷、科系及接受照顧服務員相關訓練證明文件</text:span><text:span text:style-name="T127">。</text:span></text:p>
      <text:p text:style-name="P148">二、安養機構</text:p>
      <text:p text:style-name="P476">(一)補助對象：</text:p>
      <text:p text:style-name="P466">1.財團法人老人安養機構。</text:p>
      <text:p text:style-name="P466">2.附設老人安養機構之財團法人。</text:p>
      <text:p text:style-name="P151">(二)補助原則：</text:p>
      <text:p text:style-name="P462"><text:span text:style-name="T156">1.新建、改</text:span><text:span text:style-name="T156">(</text:span><text:span text:style-name="T156">增</text:span><text:span text:style-name="T156">)</text:span><text:span text:style-name="T156">建安養床位者不予補助；安養床位報經主管機關同意轉型為長期照顧機構之床位者，其</text:span><text:span text:style-name="T150">修繕費補助，</text:span><text:span text:style-name="T158">每床樓地板總面積最高以十六點五平方公尺為限，最高補助二百床，超過部分不予補助；未達二百床</text:span><text:span text:style-name="T150">者，按實際床數核算</text:span><text:span text:style-name="T156">。</text:span></text:p>
      <text:p text:style-name="P462"><text:span text:style-name="T156">2.安養機構平均每床樓地板總面積未達二十平方公尺、每床寢室面積未達七平方公尺或老</text:span><text:soft-page-break/><text:span text:style-name="T156">人進住率低於百分之五十者，其修繕費、充實設施設備費及服務費不予補助。</text:span><text:span text:style-name="T156">新建安養機構於開始營運三年內，申請補助服務費</text:span><text:span text:style-name="T156">者，</text:span><text:span text:style-name="T156">不受進住率</text:span><text:span text:style-name="T156">之</text:span><text:span text:style-name="T156">限制。</text:span></text:p>
      <text:p text:style-name="P465">3.公共安全設施設備費：補助項目以公共安全管理白皮書所列之防火避難設施、消防安全設備等為限。但具有同等性能且經本部消防署審核認可之消防安全設備亦得列入，並應檢附本部消防安全設備審核認可書，且該項設備應符合各類場所消防安全設備設置標準規定與審核認可書所登載設置之限制條件，及明確標明對機構之避難特性。</text:p>
      <text:p text:style-name="P304">4.服務費補助，依進住率每半年撥款一次；另申請單位如未依規定辦理勞工保險、全民健康保險或提撥勞退準備金者，本部不予補助：</text:p>
      <text:p text:style-name="P468"><text:span text:style-name="T156">(1)</text:span><text:span text:style-name="T156">長期照護</text:span><text:span text:style-name="T158">(型)</text:span><text:span text:style-name="T156">床位：以每位護理人員服務十五位老人、每位社會工作人員服務一百位老人、每位</text:span><text:span text:style-name="T158">照顧</text:span><text:span text:style-name="T158">服務</text:span><text:span text:style-name="T156">員服務五位老人計。</text:span></text:p>
      <text:p text:style-name="P468"><text:span text:style-name="T156">(2)</text:span><text:span text:style-name="T156">養護</text:span><text:span text:style-name="T158">(型)</text:span><text:span text:style-name="T156">床位：以每位護理人員服務二十位老人、每位社會工作人員服務一百位老人、每位</text:span><text:span text:style-name="T158">照顧</text:span><text:span text:style-name="T158">服務員</text:span><text:span text:style-name="T156">服務八位老人計。</text:span></text:p>
      <text:p text:style-name="P468"><text:span text:style-name="T156">(3)</text:span><text:span text:style-name="T158">失智照顧型</text:span><text:span text:style-name="T158">床位：以每位護理人員服務二十位老人、每位社會工作人員服務一百位老人、每位</text:span><text:span text:style-name="T158">照顧</text:span><text:span text:style-name="T158">服務員服務</text:span><text:span text:style-name="T158">三</text:span><text:span text:style-name="T158">位老人計。</text:span></text:p>
      <text:p text:style-name="P468"><text:span text:style-name="T156">(4)</text:span><text:span text:style-name="T156">安養床位：以護理人員補助一人、每位社會工作人員服務八十位老人、每位</text:span><text:span text:style-name="T158">照顧</text:span><text:span text:style-name="T158">服務員</text:span><text:span text:style-name="T156">服務十五位老人計。</text:span></text:p>
      <text:p text:style-name="P468"><text:span text:style-name="T156">(5)</text:span><text:span text:style-name="T158">九十六年二月一日</text:span><text:span text:style-name="T168">以前已許可立案之老人</text:span><text:span text:style-name="T168">安養機構已依九十六年七月三十日修正發布之老人福利機構設立標準規定改善完成者</text:span><text:span text:style-name="T168">，</text:span><text:span text:style-name="T168">得依實際夜間配置人力申請補助夜間照顧服務員服務費：</text:span></text:p>
      <text:p text:style-name="P475"><text:span text:style-name="T176"></text:span><text:span text:style-name="T158">長期照護</text:span><text:span text:style-name="T158">(型)</text:span><text:span text:style-name="T158">床位：每位</text:span><text:span text:style-name="T158">照顧</text:span><text:span text:style-name="T158">服務員</text:span><text:span text:style-name="T158">以服務十五位老人計</text:span><text:span text:style-name="T158">。</text:span></text:p>
      <text:p text:style-name="P475"><text:span text:style-name="T176"></text:span><text:span text:style-name="T158">養護</text:span><text:span text:style-name="T158">(型)</text:span><text:span text:style-name="T158">床位：每位</text:span><text:span text:style-name="T158">照顧</text:span><text:span text:style-name="T158">服務員</text:span><text:span text:style-name="T158">以服務二十五位老人計</text:span><text:span text:style-name="T158">。</text:span></text:p>
      <text:p text:style-name="P475"><text:span text:style-name="T176"></text:span><text:span text:style-name="T158">失智照顧型</text:span><text:span text:style-name="T158">床位：每位</text:span><text:span text:style-name="T158">照顧</text:span><text:span text:style-name="T158">服務員</text:span><text:span text:style-name="T158">以服務十五位老人計</text:span><text:span text:style-name="T158">。</text:span></text:p>
      <text:p text:style-name="P475"><text:span text:style-name="T176"></text:span><text:span text:style-name="T158">安養床位：每位</text:span><text:span text:style-name="T158">照顧</text:span><text:span text:style-name="T158">服務員</text:span><text:span text:style-name="T158">以服務三十五位老人計</text:span><text:span text:style-name="T158">。</text:span></text:p>
      <text:p text:style-name="P468"><text:span text:style-name="T156">(6)</text:span><text:span text:style-name="T156">申請補助月數每年最高得為十</text:span><text:span text:style-name="T156">二</text:span><text:span text:style-name="T156">月。</text:span><text:span text:style-name="T156">接受補助人員當月服務日數滿十五日以上，服務費發給一個月，未滿十五日者，發給二分之ㄧ。</text:span></text:p>
      <text:p text:style-name="P468"><text:span text:style-name="T156">(7)所</text:span><text:span text:style-name="T156">聘僱</text:span><text:span text:style-name="T156">兼職及</text:span><text:span text:style-name="T156">外籍人員不</text:span><text:span text:style-name="T156">納入</text:span><text:span text:style-name="T156">補助</text:span><text:span text:style-name="T156">對象</text:span><text:span text:style-name="T156">。</text:span></text:p>
      <text:p text:style-name="P325"><text:span text:style-name="T104">(8)經本部九十六年度老人福利機構評鑑為優等者，每人每月服務費補助金額得增加百分之</text:span><text:span text:style-name="T106">十；甲等之老人福利機構，每人每月補助金額得增加百分之五。</text:span><text:span text:style-name="T87">評鑑後提出申復之機構，重新提列優等或甲等機構者，為公平起見，九十七年度之服務費補助不予加成補助，九十八年度再予加成補助。</text:span><text:span text:style-name="T106">社區安養設施之服務費由其主管機關自籌辦理。</text:span></text:p>
      <text:p text:style-name="P328">(9)各類人員配置不符老人福利機構設立標準及老人福利服務專業人員資格及訓練辦法規定者不予補助。經改善已符合規定者，得提出申請，並自符合規定之當月核計；已核定補助者，年度中各類人員配置如有不符規定超過十五日者，當月份補助經費不予撥付。</text:p>
      <text:p text:style-name="P130">(三)補助項目及標準：</text:p>
      <text:p text:style-name="P462"><text:span text:style-name="T156">1.修繕費：最高補助新臺幣七百九十二</text:span><text:span text:style-name="T150">萬元</text:span><text:span text:style-name="T156">。（每平方公尺最高補助新臺幣二千四百元，最多每五年補助一次。）安養床位轉型為長期照顧機構床位者，</text:span><text:span text:style-name="T158">每平方公尺最高補助新臺幣四千五百元，每床最高補助十六點五平方公尺，最多每五年補助一次。</text:span></text:p>
      <text:p text:style-name="P465">2.充實設施設備費：每位老人最高補助新臺幣二萬元，最多補助二百位老人。五年補助額度以每床二萬元與實際收容數之乘積為限。</text:p>
      <text:p text:style-name="P462"><text:span text:style-name="T156">3.公共安全設施設備費：每位老人最高補助新臺幣二萬元，最多補助二百位老人</text:span><text:span text:style-name="T158">，五年最高補助額度，以每床新臺幣二萬元與實際收容人數之乘積為限</text:span><text:span text:style-name="T156">。</text:span></text:p>
      <text:p text:style-name="P465">4.服務費：</text:p>
      <text:p text:style-name="P468"><text:span text:style-name="T156">(1)國內大專社會工作、心理輔導、醫護等相關科系畢業且從事相關專業領域之直接服務者</text:span><text:span text:style-name="T156">（主任、院長及護理長不予補助）</text:span><text:span text:style-name="T156">，每人每月補助新臺幣一萬一千元。</text:span></text:p>
      <text:p text:style-name="P471">(2)高中（職）畢業且從事直接服務者，每人每月補助新臺幣七千元。</text:p>
      <text:p text:style-name="P471">(3)國中畢業以下且從事直接服務者，每人每月補助新臺幣五千元。</text:p>
      <text:p text:style-name="P324"><text:span text:style-name="T77">(4)申請補助時，應附機構辦理勞工保險、全民健康保險或提撥勞退準備金相關證明文件、現住老人名冊、直接服務人員薪資冊並載明學歷、科系及接受照顧服務員相關訓練證明文件</text:span><text:span text:style-name="T127">。</text:span></text:p>
      <text:p text:style-name="P248">三、我國長期照顧十年計畫－照顧服務（含居家服務、日間照顧、家庭托顧）</text:p>
      <text:p text:style-name="P258"><text:soft-page-break/>(一)補助對象：直轄市、縣（市）政府。</text:p>
      <text:p text:style-name="P259">(二)補助原則：</text:p>
      <text:p text:style-name="P284">1.直轄市、縣（市）政府研提長期照顧整合型計畫，向行政院長期照顧制度推動小組幕僚單位（本部）提出申請。</text:p>
      <text:p text:style-name="P284">2.經核定後，直轄市、縣（市）政府應按本部所列補助項目及標準辦理；結合民間單位辦理者，應將其補助或委託服務提供單位之核定結果，按月彙整報部備查。</text:p>
      <text:p text:style-name="P284">3.失能者使用照顧服務所需經費，直轄市、縣(市)政府至少應配合編列比率如下：</text:p>
      <text:p text:style-name="P331">(1)臺北市、高雄市：百分之十五以上。</text:p>
      <text:p text:style-name="P331">(2)臺北縣、桃園縣、省轄市（不含基隆市）：百分之十以上。</text:p>
      <text:p text:style-name="P331">(3)其餘縣（市）（含基隆市、福建省金門縣、連江縣）：百分之五以上。</text:p>
      <text:p text:style-name="P360">4.有關服務對象、失能程度界定、自行負擔比率，依我國長期照顧十年計畫規定辦理。</text:p>
      <text:p text:style-name="P271"><text:span text:style-name="T77">5.直轄市、縣（市）政府補助或委託之服務提供單位，以下列為限，且本部補助之經費，不得補助老人福利法第三十六條、身心障礙者權益保障法第六十三條所定未辦理財團法人登記之機構：</text:span></text:p>
      <text:p text:style-name="P331">(1)居家服務：</text:p>
      <text:p text:style-name="P361"><text:span text:style-name="T178">①</text:span><text:span text:style-name="T129">醫療機構、護理機構、醫療法人。</text:span></text:p>
      <text:p text:style-name="P361"><text:span text:style-name="T178">②</text:span><text:span text:style-name="T129">老人福利機構、身心障礙福利機構</text:span><text:span text:style-name="T127">。</text:span></text:p>
      <text:p text:style-name="P361"><text:span text:style-name="T178">③</text:span><text:span text:style-name="T129">公益社團法人、財團法人、社會福利團體、照顧服務勞動合作社。</text:span></text:p>
      <text:p text:style-name="P331">(2)日間照顧：</text:p>
      <text:p text:style-name="P361"><text:span text:style-name="T178">①</text:span><text:span text:style-name="T129">醫療機構、護理機構、醫療法人。</text:span></text:p>
      <text:p text:style-name="P361"><text:span text:style-name="T178">②</text:span><text:span text:style-name="T129">老人福利機構、身心障礙福利機構</text:span><text:span text:style-name="T127">。</text:span></text:p>
      <text:p text:style-name="P361"><text:span text:style-name="T178">③</text:span><text:span text:style-name="T129">公益社團法人、財團法人、社會福利團體、社區發展協會、照顧服務勞動合作社。</text:span></text:p>
      <text:p text:style-name="P331">(3)家庭托顧：</text:p>
      <text:p text:style-name="P361"><text:span text:style-name="T178">①</text:span><text:span text:style-name="T129">醫療機構、護理機構、醫療法人。</text:span></text:p>
      <text:p text:style-name="P361"><text:span text:style-name="T178">②</text:span><text:span text:style-name="T129">老人福利機構、身心障礙福利機構</text:span><text:span text:style-name="T127">。</text:span></text:p>
      <text:p text:style-name="P361"><text:span text:style-name="T178">③</text:span><text:span text:style-name="T129">公益社團法人、財團法人、社會福利團體、照顧服務勞動合作社。</text:span></text:p>
      <text:p text:style-name="P271"><text:span text:style-name="T77">6.直轄市、縣（市）政府補助或委託之服務提供單位，</text:span><text:span text:style-name="T77">已</text:span><text:span text:style-name="T77">獲</text:span><text:span text:style-name="T77">核准補助</text:span><text:span text:style-name="T77">相同之設施設備，每隔五年始得再提出申請；其中屬需汰舊換新者，依財物標準分類所列最低使用年限規定，已達使用年限且不堪使用者，始得再提出申請。</text:span></text:p>
      <text:p text:style-name="P284">7.直轄市、縣（市）政府補助或委託之服務提供單位，如符合勞動基準法或勞工退休金條例之適用對象，未依規定辦理勞工保險、全民健康保險或提撥勞退準備金者，本部不予補助專業服務費；申請時並應檢附相關證明文件。</text:p>
      <text:p text:style-name="P284">8.直轄市、縣（市）政府補助或委託之日間照顧服務提供單位， 申請補助時應檢附辦理地點之產權證明文件，土地或建物所有權非屬計畫執行單位所有者，應檢附三年之租約或使用同意書，並應經法院公證；另應檢附投保公共意外責任險契約及公共安全檢查合格證明文件。</text:p>
      <text:p text:style-name="P259">(三)補助項目及標準：</text:p>
      <text:p text:style-name="P332">1.照顧服務費：每小時以新臺幣ㄧ百八十元計。</text:p>
      <text:p text:style-name="P332">(1)輕度失能：每月補助上限最高二十五小時。</text:p>
      <text:p text:style-name="P332">(2)中度失能：每月補助上限最高五十小時。</text:p>
      <text:p text:style-name="P332">(3)重度失能：每月補助上限最高九十小時。</text:p>
      <text:p text:style-name="P2">2.居家服務督導費：每一個案每月最高以新臺幣五百元計。</text:p>
      <text:p text:style-name="P342"><text:span text:style-name="T77">3.居家服務</text:span><text:span text:style-name="T77">專案計畫管理費：每案最高補助百分之五。</text:span></text:p>
      <text:p text:style-name="P332">4.居家服務提供單位：</text:p>
      <text:p text:style-name="P332">(1)專業服務費：社工人員每單位限補助一人，其職責應包含擬定年度工作計畫、照顧方案之設計與執行、社會資源之連結與運用、教育訓練等，申請時應檢附相關資料，並不得重複支領居家服務督導費。</text:p>
      <text:p text:style-name="P342"><text:span text:style-name="T77">(2)</text:span><text:span text:style-name="T77">辦公設施設備費：每單位最高補助新臺幣十萬元。每單位每年度以</text:span><text:span text:style-name="T77">補助</text:span><text:span text:style-name="T77">一個案件為限，</text:span><text:soft-page-break/><text:span text:style-name="T77">歷年累計達新臺幣二十萬元時，不再補助。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342"><text:span text:style-name="T77">(3)</text:span><text:span text:style-name="T77">辦公室租金：</text:span><text:span text:style-name="T77">補助對象以立案之社會福利團體為限，</text:span><text:span text:style-name="T77">每月最高</text:span><text:span text:style-name="T77">補助</text:span><text:span text:style-name="T77">新臺幣一萬元</text:span><text:span text:style-name="T77">。</text:span><text:span text:style-name="T77">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285">5.日間照顧服務提供單位：</text:p>
      <text:p text:style-name="P342"><text:span text:style-name="T77">(1)設施設備費：每位失能者最高補助</text:span><text:span text:style-name="T77">新臺幣三萬元，最多補助三十人。租（借）用房屋</text:span><text:span text:style-name="T77">或土地</text:span><text:span text:style-name="T77">者，依本部推展社會福利補助作業要點第七點第十款規定</text:span><text:span text:style-name="T77">，資本支出補助每案以新臺幣三十萬元為限；歷年接受本部資本支出補助累計達新臺幣六十萬元以上者，不再補助。</text:span></text:p>
      <text:p text:style-name="P342"><text:span text:style-name="T77">(2)修繕費：每位失能者最高補助八平方公尺，每平方公尺最高補助新臺幣四千五百元，每單位最高補助五百平方公尺，超過部份不予補助；未達五百平方公尺，按實際面積核算。</text:span></text:p>
      <text:p text:style-name="P332">(3)專業服務費：社工人員每單位限補助一人，其職責應包含擬定年度工作計畫、照顧方案之設計與執行、社會資源之連結與運用、教育訓練等，申請時應檢附相關資料。</text:p>
      <text:p text:style-name="P342"><text:span text:style-name="T77">(4)</text:span><text:span text:style-name="T77">交通費：以</text:span><text:span text:style-name="T77">失能者</text:span><text:span text:style-name="T77">住家與</text:span><text:span text:style-name="T77">日間照顧服務提供單位</text:span><text:span text:style-name="T77">之距離為計算標準，未滿二十公里者每人每月最高補助</text:span><text:span text:style-name="T77">新臺幣</text:span><text:span text:style-name="T77">一千二</text:span><text:span text:style-name="T77">百</text:span><text:span text:style-name="T77">元；二十公里以上者每人每月最高</text:span><text:span text:style-name="T77">新臺幣</text:span><text:span text:style-name="T77">一千五百元。</text:span></text:p>
      <text:p text:style-name="P342"><text:span text:style-name="T77">(5)</text:span><text:span text:style-name="T77">辦公設施設備費：每單位最高補助新臺幣十萬元。每單位每年度以</text:span><text:span text:style-name="T77">補助</text:span><text:span text:style-name="T77">一個案件為限，歷年</text:span><text:span text:style-name="T77">補助金額</text:span><text:span text:style-name="T77">累計達新臺幣二十萬元時，不再補助。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342"><text:span text:style-name="T77">(6)</text:span><text:span text:style-name="T77">辦公室租金：</text:span><text:span text:style-name="T77">補助對象以立案之社會福利團體為限，</text:span><text:span text:style-name="T77">每月最高</text:span><text:span text:style-name="T77">補助</text:span><text:span text:style-name="T77">新臺幣一萬元</text:span><text:span text:style-name="T77">。</text:span><text:span text:style-name="T77">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285">6.失智症老人日間照顧服務提供單位：</text:p>
      <text:p text:style-name="P342"><text:span text:style-name="T77">(1)設施設備費：每位老人最高補助</text:span><text:span text:style-name="T77">新臺幣</text:span><text:span text:style-name="T77">五</text:span><text:span text:style-name="T77">萬元。租（借）用房屋</text:span><text:span text:style-name="T77">或土地</text:span><text:span text:style-name="T77">者，依本部推展社會福利補助作業要點第七點第十款規定</text:span><text:span text:style-name="T77">，資本支出補助每案以新臺幣三十萬元為限；歷年接受本部資本支出補助累計達新臺幣六十萬元以上者，不再補助。</text:span></text:p>
      <text:p text:style-name="P342"><text:span text:style-name="T77">(2)修繕費補助，每位失能者最高補助八平方公尺，每平方公尺最高補助新臺幣四千五百元，每單位最高補助五百平方公尺，超過部份不予補助；未達五百平方公尺，按實際面積核算。</text:span></text:p>
      <text:p text:style-name="P332">(3)專業服務費：社工人員每單位限補助一人，其職責應包含擬定年度工作計畫、照顧方案之設計與執行、社會資源之連結與運用、教育訓練等，申請時應檢附相關資料。</text:p>
      <text:p text:style-name="P342"><text:span text:style-name="T77">(4)</text:span><text:span text:style-name="T77">交通費：以</text:span><text:span text:style-name="T77">失能者</text:span><text:span text:style-name="T77">住家與</text:span><text:span text:style-name="T77">日間照顧服務提供單位</text:span><text:span text:style-name="T77">之距離為計算標準，未滿二十公里者每人每月最高補助</text:span><text:span text:style-name="T77">新臺幣</text:span><text:span text:style-name="T77">一千二</text:span><text:span text:style-name="T77">百</text:span><text:span text:style-name="T77">元；二十公里以上者每人每月最高</text:span><text:span text:style-name="T77">新臺幣</text:span><text:span text:style-name="T77">一千五百元。</text:span></text:p>
      <text:p text:style-name="P342"><text:span text:style-name="T77">(5)</text:span><text:span text:style-name="T77">辦公設施設備費：每單位最高補助新臺幣十萬元。每單位每年度以</text:span><text:span text:style-name="T77">補助</text:span><text:span text:style-name="T77">一個案件為限，歷年</text:span><text:span text:style-name="T77">補助金額</text:span><text:span text:style-name="T77">累計達新臺幣二十萬元時，不再補助。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342"><text:span text:style-name="T77">(6)</text:span><text:span text:style-name="T77">辦公室租金：</text:span><text:span text:style-name="T77">補助對象以立案之社會福利團體為限，</text:span><text:span text:style-name="T77">每月最高</text:span><text:span text:style-name="T77">補助</text:span><text:span text:style-name="T77">新臺幣一萬元</text:span><text:span text:style-name="T77">。同</text:span><text:span text:style-name="T77">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285">7.家庭托顧服務提供單位：</text:p>
      <text:p text:style-name="P332">(1)專業服務費：社工人員每單位限補助一人，其職責應包含擬定年度工作計畫、托顧家庭專業督導服務、照顧方案之設計與執行、社會資源之連結與運用、教育訓練等，申請時應檢附相關資料。</text:p>
      <text:p text:style-name="P332">(2)督導費：托顧家庭達三十個以上者，限補助一人。</text:p>
      <text:p text:style-name="P342"><text:span text:style-name="T77">(3)</text:span><text:span text:style-name="T77">辦公設施設備費：每單位最高補助新臺幣十萬元。每單位每年度以</text:span><text:span text:style-name="T77">補助</text:span><text:span text:style-name="T77">一個案件為限，歷年</text:span><text:span text:style-name="T77">補助金額</text:span><text:span text:style-name="T77">累計達新臺幣二十萬元時，不再補助。</text:span><text:span text:style-name="T77">同</text:span><text:span text:style-name="T77">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342"><text:span text:style-name="T77">(4)</text:span><text:span text:style-name="T77">辦公室租金：</text:span><text:span text:style-name="T77">補助對象以立案之社會福利團體為限，</text:span><text:span text:style-name="T77">每月最高</text:span><text:span text:style-name="T77">補助</text:span><text:span text:style-name="T77">新臺幣一萬元</text:span><text:span text:style-name="T77">。</text:span><text:span text:style-name="T77">同時辦理二項以上照顧方案者（居家服務、日間照顧</text:span><text:span text:style-name="T77">、</text:span><text:span text:style-name="T77">營養餐飲</text:span><text:span text:style-name="T77">、家庭托顧</text:span><text:span text:style-name="T77">）</text:span><text:span text:style-name="T77">，</text:span><text:span text:style-name="T77">不得重複申請。</text:span></text:p>
      <text:p text:style-name="P330">(5)業務費：每月最高補助新臺幣ㄧ萬元。項目含水電費、電話費、網路費、書報雜誌、瓦斯<text:soft-page-break/>費、文具、電腦耗材、文宣印刷費、教育訓練講師費、器材租金及維護費。</text:p>
      <text:p text:style-name="P267"><text:span text:style-name="T70">四、</text:span><text:span text:style-name="T65">我國長期照顧十年計畫－老人營養餐飲服務</text:span></text:p>
      <text:p text:style-name="P3"><text:span text:style-name="T158">(一)補助對象：</text:span><text:span text:style-name="T158">直轄市、縣(市)政府。</text:span></text:p>
      <text:p text:style-name="P5">(二)補助原則：</text:p>
      <text:p text:style-name="P284">1.直轄市、縣（市）政府研提長期照顧整合型計畫，向行政院長期照顧制度推動小組幕僚單位（本部）提出申請。</text:p>
      <text:p text:style-name="P284">2.經核定後，直轄市、縣（市）政府應按本部所列補助項目及標準辦理；結合民間單位辦理者，應將其補助或委託之服務提供單位之核定結果，按月彙整報部備查。</text:p>
      <text:p text:style-name="P360">3.有關服務對象、失能程度界定、自行負擔比率，依我國長期照顧十年計畫規定辦理。</text:p>
      <text:p text:style-name="P284">4.直轄市、縣（市）政府補助或委託之服務提供單位，以下列為限，且本部補助之經費，不得補助老人福利法第三十六條、身心障礙者權益保障法第六十三條所定未辦理財團法人登記之機構：</text:p>
      <text:p text:style-name="P341"><text:span text:style-name="T77">(1)</text:span><text:span text:style-name="T131">醫療機構、護理機構、醫療法人。</text:span></text:p>
      <text:p text:style-name="P341"><text:span text:style-name="T77">(2)</text:span><text:span text:style-name="T131">老人福利機構、身心障礙福利機構。</text:span></text:p>
      <text:p text:style-name="P341"><text:span text:style-name="T77">(3)</text:span><text:span text:style-name="T131">公益社團法人、財團法人、社會福利團體、社區發展協會、照顧服務勞動合作社。</text:span></text:p>
      <text:p text:style-name="P271"><text:span text:style-name="T77">5.直轄市、縣（市）政府補助或委託之服務提供單位，</text:span><text:span text:style-name="T77">已</text:span><text:span text:style-name="T77">獲</text:span><text:span text:style-name="T77">核准補助</text:span><text:span text:style-name="T77">相同之設施設備，每隔五年始得再提出申請；其中屬需汰舊換新者，依財物標準分類所列最低使用年限規定，已達使用年限且不堪使用者，始得再提出申請。</text:span></text:p>
      <text:p text:style-name="P284">6.直轄市、縣（市）政府補助或委託之服務提供單位，如符合勞動基準法或勞工退休金條例之適用對象，未依規定辦理勞工保險、全民健康保險或提撥勞退準備金者，本部不予補助專業服務費；申請時並應檢附相關證明文件。</text:p>
      <text:p text:style-name="P4"><text:span text:style-name="T158">(</text:span><text:span text:style-name="T158">三</text:span><text:span text:style-name="T158">)補助項目及標準：</text:span></text:p>
      <text:p text:style-name="P494"><text:span text:style-name="T158">1.志工交通費：</text:span><text:span text:style-name="T158">每人每日最高補</text:span><text:span text:style-name="T158">助新臺幣</text:span><text:span text:style-name="T158">一百元</text:span><text:span text:style-name="T158">，</text:span><text:span text:style-name="T158">以服務非定點集中用餐者為限</text:span><text:span text:style-name="T158">。</text:span></text:p>
      <text:p text:style-name="P494"><text:span text:style-name="T150">2.專業服務費：</text:span><text:span text:style-name="T158">社工人員</text:span><text:span text:style-name="T150">每單位限補助一人，</text:span><text:span text:style-name="T158">其</text:span><text:span text:style-name="T150">職責應包含</text:span><text:span text:style-name="T158">擬定年度工作計畫、營養餐飲服務方案之設計與執行、社會資源之連結與運用、教育訓練</text:span><text:span text:style-name="T150">，並針對鄰近三個社區照顧關懷據點（請註明據點名稱）送餐服務之志工提供輔導與諮詢，申請時應檢附相關資料。</text:span></text:p>
      <text:p text:style-name="P495">3.充實廚房設施設備：依申請計畫核實計列。</text:p>
      <text:p text:style-name="P496"><text:span text:style-name="T158">(</text:span><text:span text:style-name="T158">1</text:span><text:span text:style-name="T158">)用餐人數三十人以下，最高補助</text:span><text:span text:style-name="T158">新臺幣十</text:span><text:span text:style-name="T158">萬元。</text:span></text:p>
      <text:p text:style-name="P496"><text:span text:style-name="T158">(</text:span><text:span text:style-name="T158">2</text:span><text:span text:style-name="T158">)用餐人數三十一人以上五十人以下，最高補助</text:span><text:span text:style-name="T158">新臺幣十二</text:span><text:span text:style-name="T158">萬元。</text:span></text:p>
      <text:p text:style-name="P496"><text:span text:style-name="T158">(</text:span><text:span text:style-name="T158">3</text:span><text:span text:style-name="T158">)用餐人數五十一人以上，最高補助</text:span><text:span text:style-name="T158">新臺幣</text:span><text:span text:style-name="T158">十</text:span><text:span text:style-name="T158">五</text:span><text:span text:style-name="T158">萬元。</text:span></text:p>
      <text:p text:style-name="P498"><text:span text:style-name="T150">4.</text:span><text:span text:style-name="T158">辦公設施設備費：每單位最高補助新臺幣十萬元。每單位每年度以補助一個案件為限，歷年補助金額累計達新臺幣二十萬元時，不再補助。同時辦理二項以上照顧方案者（居家服務、日間照顧、營養餐飲、家庭托顧），不得重複申請。</text:span></text:p>
      <text:p text:style-name="P274"><text:span text:style-name="T103">5</text:span><text:span text:style-name="T103">.辦公室租金：</text:span><text:span text:style-name="T103">補助對象以立案之社會福利團體為限，</text:span><text:span text:style-name="T103">每月最高</text:span><text:span text:style-name="T103">補助</text:span><text:span text:style-name="T103">新臺幣一萬元。同時辦理二項以上照顧方案者（居家服務、營養餐飲、日間照顧</text:span><text:span text:style-name="T103">、家庭托顧</text:span><text:span text:style-name="T103">）</text:span><text:span text:style-name="T103">,</text:span><text:span text:style-name="T103">不得重複申請。</text:span></text:p>
      <text:p text:style-name="P305">6.低收入戶、中低收入老人餐費：由直轄市、縣（市）政府編列經費辦理。因特殊因素需申請補助者，直轄市、縣（市）政府得敘明理由專案函報本部，每人每日補助一餐，最高補助新臺幣五十元。</text:p>
      <text:p text:style-name="P363"><text:span text:style-name="T103">(1)</text:span><text:span text:style-name="T77">補助對象：</text:span></text:p>
      <text:p text:style-name="P504">財團法人社會福利機構捐助章程中明定辦理老人福利事項者。</text:p>
      <text:p text:style-name="P504">財團法人基金會捐助章程中明定辦理社會福利服務事項者。</text:p>
      <text:p text:style-name="P504">立案之社會福利團體。</text:p>
      <text:p text:style-name="P325"><text:span text:style-name="T77">(2)</text:span><text:span text:style-name="T82">直轄市、縣（市）全年度最高補助總額，依各轄區內老人人口數核算如下：</text:span></text:p>
      <text:p text:style-name="P362"><text:span text:style-name="T82">一萬人以下最高補助</text:span><text:span text:style-name="T77">新臺幣</text:span><text:span text:style-name="T82">一百二十</text:span><text:span text:style-name="T82">萬元。</text:span></text:p>
      <text:p text:style-name="P362"><text:span text:style-name="T82">一萬零一人至五萬人最高補助</text:span><text:span text:style-name="T77">新臺幣</text:span><text:span text:style-name="T82">二</text:span><text:span text:style-name="T82">百萬元。</text:span></text:p>
      <text:p text:style-name="P362"><text:span text:style-name="T82">五萬零一人至十萬人最高補助</text:span><text:span text:style-name="T77">新臺幣</text:span><text:span text:style-name="T82">二百八十</text:span><text:span text:style-name="T82">萬元。</text:span></text:p>
      <text:p text:style-name="P362"><text:span text:style-name="T82">十萬零一人以上最高補助</text:span><text:span text:style-name="T77">新臺幣</text:span><text:span text:style-name="T82">三百六十</text:span><text:span text:style-name="T82">萬元。</text:span></text:p>
      <text:p text:style-name="P365">五、我國長期照顧十年計畫－交通接送服務</text:p>
      <text:p text:style-name="P6"><text:span text:style-name="T158">(一)補助對象：</text:span><text:span text:style-name="T158">直轄市、縣(市)政府。</text:span></text:p>
      <text:p text:style-name="P127"><text:soft-page-break/>(二)補助原則：</text:p>
      <text:p text:style-name="P284">1.直轄市、縣（市）政府研提長期照顧整合型計畫，向行政院長期照顧制度推動小組幕僚單位（本部）提出申請。</text:p>
      <text:p text:style-name="P284">2.經核定後，直轄市、縣（市）政府應按本部所列補助項目及標準辦理；結合民間單位辦理者，應將其補助或委託之服務提供單位之核定結果，按月彙整報部備查。</text:p>
      <text:p text:style-name="P284">3.直轄市、縣(市)政府至少應配合編列比率如下：</text:p>
      <text:p text:style-name="P331">(1)臺北市、高雄市：百分之十五以上。</text:p>
      <text:p text:style-name="P331">(2)臺北縣、桃園縣、省轄市（不含基隆市）：百分之十以上。</text:p>
      <text:p text:style-name="P331">(3)其餘縣（市）（含基隆市、福建省金門縣、連江縣）：百分之五以上。</text:p>
      <text:p text:style-name="P284">4.有關服務對象、失能程度界定、自行負擔比率，依我國長期照顧十年計畫規定辦理。</text:p>
      <text:p text:style-name="P284">5.直轄市、縣（市）政府補助或委託之服務提供單位，以下列為限，且本部補助之經費，不得補助老人福利法第三十六條、身心障礙者權益保障法第六十三條所定未辦理財團法人登記之機構：</text:p>
      <text:p text:style-name="P341"><text:span text:style-name="T77">(1)</text:span><text:span text:style-name="T131">醫療機構、護理機構、醫療法人。</text:span></text:p>
      <text:p text:style-name="P341"><text:span text:style-name="T77">(2)</text:span><text:span text:style-name="T131">老人福利機構、身心障礙福利機構。</text:span></text:p>
      <text:p text:style-name="P341"><text:span text:style-name="T77">(3)</text:span><text:span text:style-name="T129">公益社團法人、財團法人、社會團體。</text:span><text:span text:style-name="T180"> </text:span></text:p>
      <text:p text:style-name="P341"><text:span text:style-name="T77">(4)</text:span><text:span text:style-name="T129">公路汽車客運業、市區汽車客運業、計程車客運業、遊覽車客運業及小客車租賃業。</text:span></text:p>
      <text:p text:style-name="P241"><text:span text:style-name="T77">(三)</text:span><text:span text:style-name="T77">補助項目及標準：</text:span></text:p>
      <text:p text:style-name="P2">1.服務提供單位：</text:p>
      <text:p text:style-name="P7"><text:span text:style-name="T168">(1)營運費用：包含小型復康巴士（附升降設備之身心障礙小型冷氣車）之車輛費用、人事費、業務費，每一輛每年最高以新臺幣</text:span><text:span text:style-name="T158">七十五萬元計</text:span><text:span text:style-name="T168">。</text:span></text:p>
      <text:p text:style-name="P8">車輛費用：含車輛用油、維修保養、保險費、稅費、監理費用、修改或增加車輛設施費、車輛停車場站或執勤中所需之停車費用。</text:p>
      <text:p text:style-name="P8">人事費：含行政人員及駕駛員僱用、訓練、薪資與年終獎金。</text:p>
      <text:p text:style-name="P8">業務費：含辦公室租金、辦公設備及水電、瓦斯等事務費。</text:p>
      <text:p text:style-name="P7"><text:span text:style-name="T168">(</text:span><text:span text:style-name="T158">2)</text:span><text:span text:style-name="T168">車輛租金、全球衛星定位系統（GPS）租金：每一輛新車（含GPS）最高以新臺幣十九萬元計。</text:span></text:p>
      <text:p text:style-name="P1"><text:span text:style-name="T158">2.服務使用者：</text:span><text:span text:style-name="T168">補助重度失能者使用類似復康巴士交通費，每人每月最高補助四次(來回八趟)，每趟最高以新臺幣一百九十元計。同時符合日間照顧及交通接送服務之重度失能者，其交通費僅得擇ㄧ補助。</text:span></text:p>
      <text:p text:style-name="P243">六、本部委託機構照顧之老人重病住院看護費</text:p>
      <text:p text:style-name="P477"><text:span text:style-name="T156">(一)補助對象：</text:span><text:span text:style-name="T150">本部委託收容安置老人之財團法人老人福利機構</text:span><text:span text:style-name="T136">。</text:span></text:p>
      <text:p text:style-name="P124">(二)補助原則：</text:p>
      <text:p text:style-name="P464">1.以申請人於住院期間，經醫師證明須聘僱專人看護者為限，自住院日起三個月內提出申請。</text:p>
      <text:p text:style-name="P464">2.同一時間有院民三人以上住同一家醫院者，以每位看護工照顧三人核計看護費，住加護病房部分，不予補助。</text:p>
      <text:p text:style-name="P464">3.預撥原則如下：</text:p>
      <text:p text:style-name="P472"><text:span text:style-name="T150">(1)新申請補助單位，依符合資格人數及看護費標準，</text:span><text:span text:style-name="T158">以十八日計算金額預撥。</text:span></text:p>
      <text:p text:style-name="P472"><text:span text:style-name="T156">(2)上年度申請有案者，依上年度</text:span><text:span text:style-name="T158">實際執行數額預撥。</text:span></text:p>
      <text:p text:style-name="P472"><text:span text:style-name="T158">(3)執行後不足者，以平均每月執行數額乘再次申請補助月數之金額預撥。</text:span><text:span text:style-name="T156"> </text:span></text:p>
      <text:p text:style-name="P467">4.申請單位須附上年度老人重病住院看護費補助執行情形表及本年度經費需求預估數。</text:p>
      <text:p text:style-name="P467">5.外籍看護工或機構現有人員看護者，不予補助。</text:p>
      <text:p text:style-name="P261">(三)補助標準：每人每日最高補助新臺幣一千八百元；一年內最高補助新臺幣二十一萬六千元。</text:p>
      <text:p text:style-name="P149">七、辦理各項老人福利活動</text:p>
      <text:p text:style-name="P135">(一)補助對象：</text:p>
      <text:p text:style-name="P500">1.財團法人老人福利機構。</text:p>
      <text:p text:style-name="P501">2.財團法人基金會捐助章程中有辦理社會福利服務事項者。</text:p>
      <text:p text:style-name="P500"><text:soft-page-break/>3.立案之社會福利團體。</text:p>
      <text:p text:style-name="P135">(二)補助原則：</text:p>
      <text:p text:style-name="P500">1.補助辦理各項敬老表揚活動、長青運動會、才藝競賽、歌唱比賽、槌球（球類）比賽、研討會、團體輔導、老人健康講座及老人福利宣導等活動。</text:p>
      <text:p text:style-name="P499"><text:span text:style-name="T163">2.</text:span><text:span text:style-name="T181">申請補助時需檢附當日活動流程表、講座名稱、講師資料或裁判名單。</text:span></text:p>
      <text:p text:style-name="P497"><text:span text:style-name="T163">3.</text:span><text:span text:style-name="T181">旅遊(健行)、聚餐</text:span><text:span text:style-name="T181">、</text:span><text:span text:style-name="T181">慶生、烤肉、會員大會等聯誼性質為主之活動不予補助。</text:span></text:p>
      <text:p text:style-name="P497"><text:span text:style-name="T150">4.</text:span><text:span text:style-name="T181">每單位每年最高補助以不超過新臺幣六十萬元為限。立案之社區發展協會每單位每年最高補助新臺幣十萬元，申請計畫時得彙整全年度整體計畫案一次申請為原則。</text:span></text:p>
      <text:p text:style-name="P497"><text:span text:style-name="T150">5.</text:span><text:span text:style-name="T181">老</text:span><text:span text:style-name="T163">人心理健康、衛生教育講座、生命關懷、預防保健講座(含自殺、憂鬱症、失智症等)、老人各類體適能運動、團體治療、機構與家庭互動支持活動等為優先補助項目。</text:span></text:p>
      <text:p text:style-name="P135">(三)補助項目及標準：</text:p>
      <text:p text:style-name="P493">1.老人福利機構、社會福利慈善事業基金會及社會福利團體每案最高補助新臺幣十五萬元。</text:p>
      <text:p text:style-name="P270"><text:span text:style-name="T82">2.社區型活動每案最高補助</text:span><text:span text:style-name="T77">新臺幣</text:span><text:span text:style-name="T82">五萬元。</text:span></text:p>
      <text:p text:style-name="P312"><text:span text:style-name="T82">3.補助項目為講師鐘點費、印刷費、場地費、佈置費、裁判費</text:span><text:span text:style-name="T77">（依各機關（構）學校辦理各項運動競賽裁判費支給標準數額表）</text:span><text:span text:style-name="T82">、</text:span><text:span text:style-name="T84">獎盃（座、牌）</text:span><text:span text:style-name="T82">、器材租金、交通費（運送人員及器材）、膳雜費、雜支</text:span><text:span text:style-name="T127">。</text:span></text:p>
      <text:p text:style-name="P366">八、長青學苑</text:p>
      <text:p text:style-name="P135">(一)補助對象：</text:p>
      <text:p text:style-name="P502">1.財團法人老人福利機構。 </text:p>
      <text:p text:style-name="P503"><text:span text:style-name="T152">2.財團法人基金會捐助章程中明定辦理社會福利服務事項者。</text:span><text:span text:style-name="T152"> </text:span></text:p>
      <text:p text:style-name="P502">3.立案之社會福利團體。</text:p>
      <text:p text:style-name="P135">(二)補助原則：</text:p>
      <text:p text:style-name="P502">1.每班課程達二十四小時以上，並持續三個月，且需收滿二十位六十五歲以上老人。</text:p>
      <text:p text:style-name="P295">2.申請補助時需檢附課程表（電腦班應含資訊素養與安全課程）、講師名冊及招生報名表。</text:p>
      <text:p text:style-name="P313"><text:span text:style-name="T84">3.</text:span><text:span text:style-name="T77">申請計畫以彙整全年度整體計畫案一次申請為原則。</text:span></text:p>
      <text:p text:style-name="P313"><text:span text:style-name="T84">4.以</text:span><text:span text:style-name="T85">健康促進、防</text:span><text:span text:style-name="T77">鬱、</text:span><text:span text:style-name="T77">關懷</text:span><text:span text:style-name="T84">等相關課程為優先補助類別。</text:span></text:p>
      <text:p text:style-name="P289">5.本項係屬地方性活動之補助計畫，應向計畫服務所在地之直轄市、縣（市）政府申請核轉。</text:p>
      <text:p text:style-name="P135">(三)補助項目及標準：</text:p>
      <text:p text:style-name="P313"><text:span text:style-name="T82">1.提供老人學習成長之課程。每班最高補助</text:span><text:span text:style-name="T77">新臺幣</text:span><text:span text:style-name="T82">六萬元，補助項目為講師鐘點費、印刷費、場地費、器材租金。</text:span></text:p>
      <text:p text:style-name="P295">2.直轄市、縣（市）全年度最高補助總額，依各轄區內老人人口數核算，直轄市、縣（市）政府定期統籌彙整轄區內申請計畫審核後，提具初審意見及建議補助金額報核，其額度如下：</text:p>
      <text:p text:style-name="P343"><text:span text:style-name="T82">(</text:span><text:span text:style-name="T82">1</text:span><text:span text:style-name="T82">)一萬人以下最高補助</text:span><text:span text:style-name="T77">新臺幣</text:span><text:span text:style-name="T82">一百</text:span><text:span text:style-name="T82">萬元。</text:span></text:p>
      <text:p text:style-name="P343"><text:span text:style-name="T82">(</text:span><text:span text:style-name="T82">2</text:span><text:span text:style-name="T82">)一萬零一人至五萬人最高補助</text:span><text:span text:style-name="T77">新臺幣</text:span><text:span text:style-name="T82">一百五十</text:span><text:span text:style-name="T82">萬元。</text:span></text:p>
      <text:p text:style-name="P343"><text:span text:style-name="T82">(</text:span><text:span text:style-name="T82">3</text:span><text:span text:style-name="T82">)五萬零一人至十萬人最高補助</text:span><text:span text:style-name="T77">新臺幣</text:span><text:span text:style-name="T82">二</text:span><text:span text:style-name="T82">百萬元。</text:span></text:p>
      <text:p text:style-name="P343"><text:span text:style-name="T82">(</text:span><text:span text:style-name="T82">4</text:span><text:span text:style-name="T82">)十萬零一人至二十萬人最高補助</text:span><text:span text:style-name="T77">新臺幣</text:span><text:span text:style-name="T82">二百五十</text:span><text:span text:style-name="T82">萬元。</text:span></text:p>
      <text:p text:style-name="P343"><text:span text:style-name="T82">(</text:span><text:span text:style-name="T82">5</text:span><text:span text:style-name="T82">)二十萬零一人以上最高補助</text:span><text:span text:style-name="T77">新臺幣</text:span><text:span text:style-name="T82">三百</text:span><text:span text:style-name="T82">萬元。</text:span></text:p>
      <text:p text:style-name="P288">3.兼設社區照顧關懷據點經直轄市、縣（市）政府初審提報本部者，得依第十二點建立社區照顧關懷據點第三款補助項目及標準規定申請相關補助項目。</text:p>
      <text:p text:style-name="P149">九、社區老人休閒活動設備</text:p>
      <text:p text:style-name="P135">(一)補助對象：</text:p>
      <text:p text:style-name="P296">1.立案之社區發展協會附設有社區長壽俱樂部者。</text:p>
      <text:p text:style-name="P296">2.社團法人之老人福利團體，且有專人負責保管設備者。</text:p>
      <text:p text:style-name="P135">(二)補助原則：</text:p>
      <text:p text:style-name="P275"><text:span text:style-name="T82">1.充實設施設備已核准補助相同之設施設備者</text:span><text:span text:style-name="T88">，</text:span><text:span text:style-name="T77">每隔五年始得再提出申請；其中屬</text:span><text:span text:style-name="T76">需汰舊換新者，依財物標準分類</text:span><text:span text:style-name="T82">所列最低使用年限規定，已達使用年限且不堪使用者，始得再提出申請。</text:span><text:span text:style-name="T77">每個團體（單位）每年度以一個案件為限，歷年累計達新臺幣四十萬元時，不再補助。</text:span></text:p>
      <text:p text:style-name="P275"><text:soft-page-break/><text:span text:style-name="T82">2.按摩</text:span><text:span text:style-name="T84">器材</text:span><text:span text:style-name="T82">、攝影機、照相機及辦公室設備不予補助。</text:span></text:p>
      <text:p text:style-name="P297">3.申請單位已接受本部補助設置社區照顧關懷據點者，不得重複申請本補助項目。</text:p>
      <text:p text:style-name="P266"><text:span text:style-name="T82">(三)</text:span><text:span text:style-name="T82">補助項目及標準：最高補助十萬元。項目為室內運動、健身器材設備、康樂設備、休閒設備、</text:span><text:span text:style-name="T82">器材維修費</text:span><text:span text:style-name="T82">。</text:span><text:span text:style-name="T82">（</text:span><text:span text:style-name="T77">以</text:span><text:span text:style-name="T85">健康促進、防</text:span><text:span text:style-name="T77">鬱</text:span><text:span text:style-name="T85">等相關</text:span><text:span text:style-name="T77">健身器材為優先補助項目）</text:span><text:span text:style-name="T127">。</text:span></text:p>
      <text:p text:style-name="P252">十、辦理老人福利教育訓練及宣導推廣工作</text:p>
      <text:p text:style-name="P135">(一)補助對象：</text:p>
      <text:p text:style-name="P298">1.財團法人老人福利機構。</text:p>
      <text:p text:style-name="P296">2.財團法人基金會捐助章程中明定辦理社會福利服務事項且著有績效者。</text:p>
      <text:p text:style-name="P298">3.立案之社會福利團體。</text:p>
      <text:p text:style-name="P298">4.設有社會工作相關科系所之大專院校。（申請時應檢附學校同意辦理之同意函）</text:p>
      <text:p text:style-name="P240"><text:span text:style-name="T82">(二)補助原則：</text:span><text:span text:style-name="T82">辦理直轄市、縣（市）或全國性家庭照顧者、老人保護、居家服務（經直轄市、縣（市）政府審查核定者為限）、</text:span><text:span text:style-name="T84">照顧服務</text:span><text:span text:style-name="T82">、日間照顧、老人營養餐飲服務、老人人力資源媒合推廣或老人福利相關業務之教育、訓練、宣導、推廣、規劃、或示範觀摩、研討會、編製作業手冊、教材等。</text:span></text:p>
      <text:p text:style-name="P135">(三)補助項目及標準：</text:p>
      <text:p text:style-name="P367"><text:span text:style-name="T110">1.</text:span><text:span text:style-name="T84">教育訓練及宣導：</text:span><text:span text:style-name="T82">講師鐘點費、</text:span><text:span text:style-name="T84">出席費</text:span><text:span text:style-name="T82">、印刷費、場地費、佈置費、器材租金、交通費、住宿費</text:span><text:span text:style-name="T84">（最多以三天二夜計）</text:span><text:span text:style-name="T82">、實習費（</text:span><text:span text:style-name="T84">每人每日最高新臺幣三百元</text:span><text:span text:style-name="T82">）、膳雜費、雜支等。</text:span></text:p>
      <text:p text:style-name="P270"><text:span text:style-name="T82">2.每案最高補助</text:span><text:span text:style-name="T84">新臺幣</text:span><text:span text:style-name="T82">三十萬元。</text:span></text:p>
      <text:p text:style-name="P270"><text:span text:style-name="T82">3.專案計畫管理費：持續辦理半年以上之訓練計畫，依補助項目實際需要核實計列，最高不得超過核定補助總經費之百分之五</text:span><text:span text:style-name="T127">。</text:span></text:p>
      <text:p text:style-name="P150">十一、建立社區照顧關懷據點</text:p>
      <text:p text:style-name="P129">(一)補助對象：</text:p>
      <text:p text:style-name="P288">1.立案之社會團體（含社區發展協會）。</text:p>
      <text:p text:style-name="P288">2.財團法人社會福利、宗教組織、文教基金會捐助章程中明定辦理社會福利事項者。</text:p>
      <text:p text:style-name="P288">3.其他團體如社區宗教組織、農漁會、文史團體等非營利組織。</text:p>
      <text:p text:style-name="P288">4.直轄市、縣（市）政府。</text:p>
      <text:p text:style-name="P288">5.村（里）辦公處。</text:p>
      <text:p text:style-name="P288">6.補助對象並應符合下列規定之一：</text:p>
      <text:p text:style-name="P326">(1)九十四年至九十六年度間，已申請本部補助辦理建立社區照顧關懷據點計畫，並經直轄市、縣（市）政府評比考核為辦理績效優良之據點。</text:p>
      <text:p text:style-name="P326">(2)經直轄市、縣（市）政府評估確有新增設置據點之必要者，得敘明理由專案函報本部。</text:p>
      <text:p text:style-name="P129">（二）補助原則</text:p>
      <text:p text:style-name="P288">1.每一據點應至少具備下述服務項目之三項功能：</text:p>
      <text:p text:style-name="P326">(1)關懷訪視。</text:p>
      <text:p text:style-name="P326">(2)電話問安、諮詢及轉介服務。</text:p>
      <text:p text:style-name="P326">(3)餐飲服務。</text:p>
      <text:p text:style-name="P326">(4)健康促進活動。</text:p>
      <text:p text:style-name="P312"><text:span text:style-name="T77">2.符合補助對象之民間單位申請時，請依附件八申請補助計畫書格式填列，送請直轄市、縣（市）政府依附件九審查表進行初審後，彙送本部核定</text:span><text:span text:style-name="T77">。</text:span></text:p>
      <text:p text:style-name="P288">3.已接受本部補助開辦費之據點，營運未滿三年有停辦情形者，其開辦設施設備，應交由直轄市、縣（市）政府統籌運用。</text:p>
      <text:p text:style-name="P129">(三)補助項目及標準：</text:p>
      <text:p text:style-name="P288">1.補助民間團體：</text:p>
      <text:p text:style-name="P326">(1)業務費：每月最高補助新臺幣一萬元，項目含水電、電話費、網路費、書報雜誌、瓦斯費、文具、電腦耗材、文宣印刷費、活動講師費、器材租金及維護費、雜支(每案每年最高新臺幣六千元)。</text:p>
      <text:p text:style-name="P324"><text:span text:style-name="T77">(2)志工相關費用：如志工保險費、志工誤餐費、志工交通費（限外勤服務）；尚未接受</text:span><text:span text:style-name="T77">志工基礎及特殊訓練</text:span><text:span text:style-name="T77">並領取</text:span><text:span text:style-name="T77">紀錄冊</text:span><text:span text:style-name="T77">者，請配合當地社會局規劃辦理。</text:span></text:p>
      <text:p text:style-name="P312"><text:span text:style-name="T77">2.補助直轄市、縣（市）政府督導費：每一據點每月補助督導費最高新臺幣二千一百元（直轄市、縣（市）應自籌新臺幣九百元），協助行政事務、服務輸送、人力培訓、方案</text:span><text:soft-page-break/><text:span text:style-name="T77">規劃、推動與評估等事宜</text:span><text:span text:style-name="T127">。</text:span></text:p>
      <text:p text:style-name="P266"><text:span text:style-name="T139">十二</text:span><text:span text:style-name="T139">、居家服務提供單位提撥勞工退休金</text:span></text:p>
      <text:p text:style-name="P174">(一)補助對象：</text:p>
      <text:p text:style-name="P312"><text:span text:style-name="T77">1.</text:span><text:span text:style-name="T127">居家服務提供單位屬基金會者。</text:span></text:p>
      <text:p text:style-name="P312"><text:span text:style-name="T77">2.</text:span><text:span text:style-name="T127">居家服務提供單位屬非強制參加勞工退休金制度之民間團體，自願參加勞工退休金制度者。</text:span></text:p>
      <text:p text:style-name="P175">(二)補助原則：</text:p>
      <text:p text:style-name="P269"><text:span text:style-name="T77">1.</text:span><text:span text:style-name="T127">符合補助對象之民間單位（含全國性、省級立案之民間單位），應向計畫服務所在地之直轄市、縣（市）政府提出申請，經初審符合規定者，再由直轄市、縣（市）政府函送本部核定。</text:span></text:p>
      <text:p text:style-name="P269"><text:span text:style-name="T77">2.</text:span><text:span text:style-name="T127">雇主每月負擔之照顧服務員退休金提繳率，不得低於照顧服務員每月工資</text:span><text:span text:style-name="T127">百分之六</text:span><text:span text:style-name="T127">。</text:span></text:p>
      <text:p text:style-name="P269"><text:span text:style-name="T77">3.</text:span><text:span text:style-name="T127">補助款應專戶保管，不得移作他用。</text:span></text:p>
      <text:p text:style-name="P269"><text:span text:style-name="T77">4.</text:span><text:span text:style-name="T127">申請時應檢附照顧服務員月薪資證明文件及雇主提撥勞工退休金之證明文件，並予以造冊。</text:span></text:p>
      <text:p text:style-name="P269"><text:span text:style-name="T77">5.</text:span><text:span text:style-name="T127">居家服務提供單位屬老人福利機構、身心障礙福利機構或醫療機構者，不屬本計畫之補助對象。</text:span></text:p>
      <text:p text:style-name="P276"><text:span text:style-name="T77">6.</text:span><text:span text:style-name="T127">有下列情形之一，不予補助：</text:span></text:p>
      <text:p text:style-name="P340"><text:span text:style-name="T77">(1)</text:span><text:span text:style-name="T127">照顧服務員之時薪，低於</text:span><text:span text:style-name="T127">新臺幣一百五十</text:span><text:span text:style-name="T127">元情形者，不予補助。</text:span></text:p>
      <text:p text:style-name="P340"><text:span text:style-name="T77">(2)</text:span><text:span text:style-name="T127">以調減照顧服務員之時薪因應勞工退休金制度者，不得申請補助(即對於照顧服務員至少應維持勞工退休金提撥前之時薪)。</text:span></text:p>
      <text:p text:style-name="P269"><text:span text:style-name="T77">7.本補助實施期程自</text:span><text:span text:style-name="T79">九十四年七月一日</text:span><text:span text:style-name="T127">起至九十七年六月三十日</text:span><text:span text:style-name="T79">止。</text:span></text:p>
      <text:p text:style-name="P266"><text:span text:style-name="T85">(三)補助項目：</text:span><text:span text:style-name="T127">雇主</text:span><text:span text:style-name="T127">提撥</text:span><text:span text:style-name="T127">之</text:span><text:span text:style-name="T127">勞工退休金</text:span><text:span text:style-name="T127">：</text:span><text:span text:style-name="T127">雇主應負擔之退休金提繳率，本部最高補助</text:span><text:span text:style-name="T127">百分之二</text:span><text:span text:style-name="T127">，並以照顧服務員</text:span><text:span text:style-name="T127">每</text:span><text:span text:style-name="T127">月</text:span><text:span text:style-name="T127">基本</text:span><text:span text:style-name="T127">薪資</text:span><text:span text:style-name="T127">新臺幣一萬五千八百四十</text:span><text:span text:style-name="T127">元</text:span><text:span text:style-name="T127">為補助基準</text:span><text:span text:style-name="T127">，定額補助計算；照顧服務員月薪資如低於基本工資，以實際工資計算</text:span><text:span text:style-name="T127">。</text:span></text:p>
      <text:p text:style-name="P351">參、身心障礙福利</text:p>
      <text:p text:style-name="P242">一、身心障礙福利機構建築物及設施設備</text:p>
      <text:p text:style-name="P123">(一)補助對象：</text:p>
      <text:p text:style-name="P281">1.財團法人身心障礙福利機構。</text:p>
      <text:p text:style-name="P278">2.附設身心障礙福利機構之財團法人。</text:p>
      <text:p text:style-name="P278">3.本部認可或委託收托身心障礙者之社會福利機構。</text:p>
      <text:p text:style-name="P278">4.其用地未符合土地使用管制分區規定，但經直轄市、縣（市）政府准予籌設附設身心障礙福利機構之財團法人。</text:p>
      <text:p text:style-name="P278">5.其用地符合土地使用管制分區規定，並經直轄市、縣（市）主管機關同意附設身心障礙福利機構之財團法人。</text:p>
      <text:p text:style-name="P278">6.臺灣省各縣（市）政府及金門縣政府、連江縣政府（以修繕及充實設施設備為限）</text:p>
      <text:p text:style-name="P123">(二)補助原則： </text:p>
      <text:p text:style-name="P279">1.新建、改（增）建、修繕費補助，日間服務機構每床以六點六平方公尺、住宿機構每床以十六點五平方公尺計算，合計最高補助二百床，超過部分不予補助，未達三千三百平方公尺者，按實際面積核算。一百床以下新建及其開辦設施設備最高補助百分之八十，一百零一床至一百五十床最高補助百分之七十，一百五十一床以上至二百床最高補助百分之六十。</text:p>
      <text:p text:style-name="P279">2.建築物結構體已完成，無設備補助無法營運者。</text:p>
      <text:p text:style-name="P462"><text:span text:style-name="T158">3</text:span><text:span text:style-name="T150">.身心障礙</text:span><text:span text:style-name="T158">福利機構基地之選擇，應符合下列原則：</text:span></text:p>
      <text:p text:style-name="P468"><text:span text:style-name="T158">(1)</text:span><text:span text:style-name="T168">可及性：交通方便，最好有大眾運輸系統可到達。</text:span></text:p>
      <text:p text:style-name="P468"><text:span text:style-name="T158">(2)</text:span><text:span text:style-name="T168">安全性：避免有地層滑動﹙山坡地﹚、水災等問題。</text:span></text:p>
      <text:p text:style-name="P468"><text:span text:style-name="T158">(3)</text:span><text:span text:style-name="T168">為避免</text:span><text:span text:style-name="T168">有礙</text:span><text:span text:style-name="T168">住民之</text:span><text:span text:style-name="T168">寧靜、安全及衛生</text:span><text:span text:style-name="T168">，距離基地三百公尺內不得有下列設施：</text:span></text:p>
      <text:p text:style-name="P474"><text:span text:style-name="T175"></text:span><text:span text:style-name="T168">噪音振動及電磁波、高壓電塔、墓地、火化場、殯儀館、焚化爐、</text:span><text:span text:style-name="T168">變電所</text:span><text:span text:style-name="T168">等設施。</text:span></text:p>
      <text:p text:style-name="P474"><text:span text:style-name="T175"></text:span><text:span text:style-name="T168">會產生異味之</text:span><text:span text:style-name="T168">屠宰場、垃圾處理場</text:span><text:span text:style-name="T168">、</text:span><text:span text:style-name="T168">污水處理廠</text:span><text:span text:style-name="T168">、</text:span><text:span text:style-name="T168">煤氣廠</text:span><text:span text:style-name="T168">、家禽、畜牧場地及造成空氣污染之工廠等設施。</text:span></text:p>
      <text:p text:style-name="P474"><text:span text:style-name="T175"></text:span><text:span text:style-name="T168">其他足以影響居住環境之設施。</text:span></text:p>
      <text:p text:style-name="P333">(4)基地面積：宜依據使用人數、使用者特性設定基地最小規模、及個人享有之空地最小面積，基地使用限制﹙如基地作為私設通路之比例限制，原則不得超過興建基地的五分之一﹚、基地長寬比等。</text:p>
      <text:p text:style-name="P279">4.公共安全設施設備補助，其補助項目以公共安全管理白皮書所列之防火避難設施、消防安全設備等為限。但具有同等性能且經本部消防署審核認可之消防安全設備亦得列入，並應檢附本部消防安全設備審核認可書，且該項設備應符合各類場所消防安全設備設置標準規定與審核認可書所登載設置之限制條件，及明確標明對機構之避難特性。</text:p>
      <text:p text:style-name="P279">5.新建機構已接受本部補助開辦設施設備者，須於興設完竣並營運滿五年後，始得再申請充實設施設備費補助。</text:p>
      <text:p text:style-name="P270"><text:span text:style-name="T77">6.縣（市）政府及所屬公立身心障礙福利機構補助修繕及充實設施設備。</text:span><text:span text:style-name="T77"> </text:span></text:p>
      <text:p text:style-name="P279">7.縣（市）政府申請補助計畫如為公設民營身心障礙福利機構，縣市政府應檢附委託契約影本，契約內容須載明修繕、充實設施設備係屬縣（市）政府應辦事項，提出申請。</text:p>
      <text:p text:style-name="P279">8.同一法人機構在同一鄉（鎮、市、區）及毗鄰鄉（鎮、市、區）以補助新建一家為原則。但改（增）建、修繕費補助，不在此限。</text:p>
      <text:p text:style-name="P279">9.職業訓練、就業服務等相關設施，應依行政院勞工委員會相關規定辦理，本部不予補助；早期療育業務設施設備非補助範圍。</text:p>
      <text:p text:style-name="P270"><text:span text:style-name="T77">10.經本部九十四年度身心障礙福利機構評鑑為</text:span><text:span text:style-name="T76">丙等或丁等之機構，停止資本支出補助。但經輔導限期改善並獲複評成績改列乙等以上者，始得提出申請。</text:span></text:p>
      <text:p text:style-name="P123">(三)補助項目及標準：</text:p>
      <text:p text:style-name="P279">1.建築費：參照中央政府總預算編製作業手冊所編列標準辦理。</text:p>
      <text:p text:style-name="P278">2.開辦設施設備費：住宿型機構每床最高補助新臺幣十五萬元，最高補助二百床；非住宿型機構每床最高補助新臺幣十萬元，最高補助二百床。補助項目以辦理身心障礙教養機構業務必要之設施設備為限。</text:p>
      <text:p text:style-name="P278">3.充實設施設備費：每床最高補助新臺幣五萬元，最多補助二百床。五年補助額度以每床<text:soft-page-break/>新臺幣五萬元與實際收容人數之乘積為限。</text:p>
      <text:p text:style-name="P288">4.修繕費：以興設完竣並營運滿五年者為限，每平方公尺最高補助新臺幣四千五百元，最多每五年補助乙次。住宿每床最高補助十六點五平方公尺，日間每床最高補助六點六平方公尺，最高補助額度為實際收容人數與每床面積、每平方公尺四千五百元之乘積核算。</text:p>
      <text:p text:style-name="P288">5.公共安全設施設備費：除充實設施設備補助標準外，本項每床最高補助新臺幣二萬元，最多補助二百床，五年補助額度以每床新臺幣二萬元與實際收容人數之乘積為限。</text:p>
      <text:p text:style-name="P242">二、補助身心障礙者教養機構服務費</text:p>
      <text:p text:style-name="P123">(一)補助對象：</text:p>
      <text:p text:style-name="P278">1.財團法人身心障礙福利機構。</text:p>
      <text:p text:style-name="P288">2.附設身心障礙福利機構之財團法人。</text:p>
      <text:p text:style-name="P288">3.經主管機關認可收托身心障礙者之財團法人社會福利機構。</text:p>
      <text:p text:style-name="P288">4.本部認可或委託收托身心障礙者之社會福利機構。</text:p>
      <text:p text:style-name="P453">(二)補助原則：</text:p>
      <text:p text:style-name="P455">1.申請單位應以最近月份之收容人數為計算基準，依本部補助身心障礙者教養機構服務費要點規定，檢附相關表件向主管機關提出申請補助計畫，由主管機關彙整審查並將審查結果列表報本部。</text:p>
      <text:p text:style-name="P454"><text:span text:style-name="T92">2.經本部九十四年度身心障礙福利機構評鑑為優等之機構，每人每月補助服務費金額增加百分之十；甲等之機構，每人每月補助服務費金額增加百分之五。</text:span><text:span text:style-name="T96">經評鑑為丙等或丁等者，停止補助。但經輔導限期改善並獲複評成績改列乙等以上者，始得提出服務費申請。</text:span></text:p>
      <text:p text:style-name="P455">3.所聘僱外籍人員不納入補助對象。</text:p>
      <text:p text:style-name="P454"><text:span text:style-name="T92">4.申請單位未依規定辦理勞工保險、全民健康保險或提撥勞退準備金者，本部不予補助。申請補助時，應附機構辦理勞工保險、全民健康保險或提撥</text:span><text:span text:style-name="T92">勞退</text:span><text:span text:style-name="T92">準備</text:span><text:span text:style-name="T92">金</text:span><text:span text:style-name="T92">相關證明</text:span><text:span text:style-name="T92">文件</text:span><text:span text:style-name="T92">、服務對象名冊、服務人員姓名、學經歷與薪資相關名冊及證明文件等（格式參考附件十）。</text:span></text:p>
      <text:p text:style-name="P454"><text:span text:style-name="T92">5.申請補助月數每年最高得為十二個月；接受補助人員當月服務日數滿十五日以上，服務費發</text:span><text:span text:style-name="T94">給一個月，未滿十五日者，發給二分之一。</text:span></text:p>
      <text:p text:style-name="P456">6.自九十八年度起，各類人員配置不符身心障礙福利服務機構設施及人員配置標準及學經歷資格規定者不予補助。經改善已符合規定者，始得提出申請，並自符合規定之當月核計；已核定補助者，年度中各類人員配置有不符規定超過十五日者，當月份補助經費不予撥付。</text:p>
      <text:p text:style-name="P457"><text:span text:style-name="T92">(三)補助項目及標準：依本部補助身心障礙者教養機構服務費要點所定甲、乙、丙、丁、戊各類服務人員資格要件，九十七年度補助金額如下：</text:span></text:p>
      <text:p text:style-name="P299">1.甲類：依法取得醫事人員證書且從事其證書職務之人員或大專醫護、教育、社會、社工、輔導、心理、青少年兒童福利及家政等相關科系畢業者，每人每月補助新臺幣一萬二千元。</text:p>
      <text:p text:style-name="P299">2.乙類：大專畢業且與現在職務有一年以上相關工作經驗者或曾接受政府單位舉辦之相關專業訓練累計達三百二十小時以上，且有三年以上相關工作經驗者，每人每月補助新臺幣一萬一千元。</text:p>
      <text:p text:style-name="P299">3.丙類：大專畢業或曾接受政府單位舉辦之相關專業訓練累計達一百六十小時以上，且有二年以上相關工作經驗者，每人每月補助新臺幣九千六百元。</text:p>
      <text:p text:style-name="P299">4.丁類：高中（職）畢業或曾接受政府單位舉辦之相關專業訓練累計達八十小時以上者，每人每月補助新臺幣四千八百元。</text:p>
      <text:p text:style-name="P312"><text:span text:style-name="T77">5.戊類：未具高中（職）畢業資格者，每人每月補助新臺幣</text:span><text:span text:style-name="T78">三千二百元。</text:span></text:p>
      <text:p text:style-name="P242">三、辦理收托身心障礙者交通費補助</text:p>
      <text:p text:style-name="P260">(一)補助對象：收托於下列機構之身心障礙者本人及其陪伴者。</text:p>
      <text:p text:style-name="P278">1.財團法人身心障礙福利機構。</text:p>
      <text:p text:style-name="P278">2.附設身心障礙福利機構之財團法人。</text:p>
      <text:p text:style-name="P278">3.經主管機關認可收托身心障礙者之財團法人社會福利機構。</text:p>
      <text:p text:style-name="P278">4.本部認可或委託收托身心障礙者之社會福利機構。</text:p>
      <text:p text:style-name="P257">(二)補助原則：</text:p>
      <text:p text:style-name="P270"><text:span text:style-name="T77">1.本部及直轄市、縣（市）政府主管之機構以最近月份之收容人數為計算標準，並向主管機關提出申請補助計畫，由主管機關彙整審查並將審查結果列表報本部，最高得予補助</text:span><text:soft-page-break/><text:span text:style-name="T77">百分之七十，</text:span><text:span text:style-name="T127">並分上下半年度二期撥款</text:span><text:span text:style-name="T77">。</text:span></text:p>
      <text:p text:style-name="P279">2.機構應依身心障礙者實際返家次數及車資發給交通費，應以匯款方式存入家屬帳戶，核銷時並應檢附印領清冊及金融機構簽收交通費入帳明細資料。</text:p>
      <text:p text:style-name="P124">(三)補助項目及標準：</text:p>
      <text:p text:style-name="P278">1.辦理日間教養（日托）者以身心障礙者住家與機構之距離為計算標準，未滿二十公里者每人每月新臺幣一千二百元；二十公里以上者每人每月新臺幣一千五百元。</text:p>
      <text:p text:style-name="P278">2.辦理收容養護（住宿）者以身心障礙者返家及返回機構所需車資（客運或火車）核實申請補助。但每人每年不得超過四十八趟（返家及返回機構為一趟），限身心障礙者本人及其陪伴人一人申請。（格式參考附件十一）</text:p>
      <text:p text:style-name="P245">四、辦理各類身心障礙福利活動</text:p>
      <text:p text:style-name="P130">(一)補助對象：</text:p>
      <text:p text:style-name="P286">1.財團法人身心障礙福利服務機構。</text:p>
      <text:p text:style-name="P277"><text:span text:style-name="T77">2.</text:span><text:span text:style-name="T77">立案之社會福利團體。</text:span></text:p>
      <text:p text:style-name="P287">3.財團法人組織其捐助章程中明定辦理身心障礙福利或從事身心障礙福利服務確實執行有績效者。</text:p>
      <text:p text:style-name="P130">(二)補助原則：</text:p>
      <text:p text:style-name="P269"><text:span text:style-name="T127">1.</text:span><text:span text:style-name="T127">以辦理定向行動訓練計畫</text:span><text:span text:style-name="T77">、中途</text:span><text:span text:style-name="T77">障礙</text:span><text:span text:style-name="T77">者</text:span><text:span text:style-name="T127">關懷支持計畫</text:span><text:span text:style-name="T127">、</text:span><text:span text:style-name="T127">身心障礙者</text:span><text:span text:style-name="T127">體適能活動、</text:span><text:span text:style-name="T127">身心障礙者才藝展演</text:span><text:span text:style-name="T85">、</text:span><text:span text:style-name="T127">無障礙網頁增修</text:span><text:span text:style-name="T85">或提昇技藝陶冶產品製作及行銷活動</text:span><text:span text:style-name="T127">為優先補助對象。</text:span></text:p>
      <text:p text:style-name="P269"><text:span text:style-name="T77">2.</text:span><text:span text:style-name="T85">申請辦理提昇技藝陶冶班產品製作及行銷活動，</text:span><text:span text:style-name="T77">隸屬同一基金會或團體之身心障礙福利機構，每年以申請一案為限。</text:span></text:p>
      <text:p text:style-name="P278">3.全國性及省級單位每單位每年最高補助以不超過新臺幣六十萬元為原則。</text:p>
      <text:p text:style-name="P278">4.直轄市、縣（市）政府應定期統籌彙整轄區內各項申請計畫審查後，提具初審意見及建議補助金額報核，直轄市、縣（市）轄區每年最高補助總額，依轄區內身心障礙人口數核算為原則，其額度分配如下；七月以後，因推展福利服務需要，而超過分配額度者，得專案核定勻支：</text:p>
      <text:p text:style-name="P328">(1)一萬人以下者新臺幣五十萬元。</text:p>
      <text:p text:style-name="P328">(2)一萬零一人至四萬人者新臺幣一百萬元。</text:p>
      <text:p text:style-name="P328">(3)四萬零一人至六萬人者新臺幣一百五十萬元。</text:p>
      <text:p text:style-name="P328">(4)六萬零一人至八萬人者新臺幣二百萬元。</text:p>
      <text:p text:style-name="P328">(5)八萬零一人至十萬人者新臺幣二百五十萬元。</text:p>
      <text:p text:style-name="P328">(6)十萬零一人至十二萬人者新臺幣三百萬元。</text:p>
      <text:p text:style-name="P333">(7)十二萬零一人以上者新臺幣四百萬元。</text:p>
      <text:p text:style-name="P124">(三)補助項目及標準：</text:p>
      <text:p text:style-name="P314"><text:span text:style-name="T77">1.</text:span><text:span text:style-name="T127">定向行動訓練計畫：</text:span></text:p>
      <text:p text:style-name="P325"><text:span text:style-name="T77">(1)補助辦理中途失明者、生活環境轉換者定向行動訓練，包括</text:span><text:span text:style-name="T77">課程講授、環境指導</text:span><text:span text:style-name="T77">等。</text:span></text:p>
      <text:p text:style-name="P325"><text:span text:style-name="T77">(2)申請計畫以全年為準，非以上半年、下半年或第一期、第二期分開申請，且申請補助</text:span><text:span text:style-name="T127">時需檢附課程表、</text:span><text:span text:style-name="T127">定向行動訓練</text:span><text:span text:style-name="T127">講師</text:span><text:span text:style-name="T127">及指導員能力證明</text:span><text:span text:style-name="T127">及招生報名表。</text:span></text:p>
      <text:p text:style-name="P325"><text:span text:style-name="T77">(</text:span><text:span text:style-name="T77">3</text:span><text:span text:style-name="T77">)補助講師鐘點費、講師</text:span><text:span text:style-name="T77">交通</text:span><text:span text:style-name="T77">費</text:span><text:span text:style-name="T77">、指導員鐘點費、指導員交通費（每人每日最高新臺幣</text:span><text:span text:style-name="T127">一百元）、</text:span><text:span text:style-name="T127">場地租借佈置費、印刷費、器材租借費</text:span><text:span text:style-name="T127">、餐費</text:span><text:span text:style-name="T127">。</text:span></text:p>
      <text:p text:style-name="P314"><text:span text:style-name="T77">2.</text:span><text:span text:style-name="T127">中途</text:span><text:span text:style-name="T127">障礙</text:span><text:span text:style-name="T127">者關懷支持計畫：</text:span></text:p>
      <text:p text:style-name="P325"><text:span text:style-name="T77">(1)</text:span><text:span text:style-name="T127">補助辦理支持團體、經驗分享座談、關懷訪視及資源網絡小組讀書會等</text:span><text:span text:style-name="T127">。</text:span></text:p>
      <text:p text:style-name="P325"><text:span text:style-name="T77">(2)</text:span><text:span text:style-name="T77">補</text:span><text:span text:style-name="T127">助講師鐘點費、講師</text:span><text:span text:style-name="T127">交通</text:span><text:span text:style-name="T127">費</text:span><text:span text:style-name="T127">、團體帶領者鐘點費、關懷訪視交通費（每人每日最高新臺幣一百元）、</text:span><text:span text:style-name="T127">場地租借佈置費、印刷費、器材租借費。</text:span></text:p>
      <text:p text:style-name="P314"><text:span text:style-name="T77">3.</text:span><text:span text:style-name="T127">身心障礙者</text:span><text:span text:style-name="T127">體適能活動：</text:span></text:p>
      <text:p text:style-name="P325"><text:span text:style-name="T77">(1)</text:span><text:span text:style-name="T127">補助</text:span><text:span text:style-name="T127">體適能創新活動項目規劃</text:span><text:span text:style-name="T127">、</text:span><text:span text:style-name="T127">推廣及競賽</text:span><text:span text:style-name="T127">等。</text:span></text:p>
      <text:p text:style-name="P325"><text:span text:style-name="T77">(2)</text:span><text:span text:style-name="T127">補助講師鐘點費</text:span><text:span text:style-name="T127">、</text:span><text:span text:style-name="T127">講師</text:span><text:span text:style-name="T127">交通</text:span><text:span text:style-name="T127">費</text:span><text:span text:style-name="T127">、出席</text:span><text:span text:style-name="T127">費、場地租借佈置費、印刷費、器材租借費</text:span><text:span text:style-name="T127">、餐費</text:span><text:span text:style-name="T127">。</text:span></text:p>
      <text:p text:style-name="P314"><text:span text:style-name="T77">4.</text:span><text:span text:style-name="T77">身</text:span><text:span text:style-name="T127">心障礙者才藝展演：</text:span></text:p>
      <text:p text:style-name="P325"><text:span text:style-name="T77">(1)</text:span><text:span text:style-name="T127">補助身心障礙者小型樂團籌組、培訓、巡迴表演及身心障礙者才藝培訓、競賽、展（演）出等</text:span><text:span text:style-name="T127">。</text:span></text:p>
      <text:p text:style-name="P325"><text:span text:style-name="T77">(2)補</text:span><text:span text:style-name="T127">助演出費、</text:span><text:span text:style-name="T127">出席費、鐘點費、</text:span><text:span text:style-name="T127">場地租借佈置費、印刷費、器材租借費。</text:span></text:p>
      <text:p text:style-name="P314"><text:soft-page-break/><text:span text:style-name="T77">5</text:span><text:span text:style-name="T77">.</text:span><text:span text:style-name="T127">無障礙網頁增修：</text:span></text:p>
      <text:p text:style-name="P325"><text:span text:style-name="T77">(1)</text:span><text:span text:style-name="T127">每單位最高補助新臺幣</text:span><text:span text:style-name="T127">十</text:span><text:span text:style-name="T127">萬元，全年度以一次為限。</text:span></text:p>
      <text:p text:style-name="P325"><text:span text:style-name="T77">(2)</text:span><text:span text:style-name="T127">補助經費以網頁設計費用為限，不含設備、線路租借等費用。</text:span></text:p>
      <text:p text:style-name="P313"><text:span text:style-name="T77">(3)經</text:span><text:span text:style-name="T127">費獲核定後須至少取得行政院研究發展考核委員會核發之最低等級無障礙網頁標章，</text:span><text:span text:style-name="T127">始</text:span><text:span text:style-name="T127">予撥款。</text:span></text:p>
      <text:p text:style-name="P314"><text:span text:style-name="T77">6</text:span><text:span text:style-name="T77">.</text:span><text:span text:style-name="T85">提昇技藝陶冶班產品製作及行銷活動：</text:span></text:p>
      <text:p text:style-name="P325"><text:span text:style-name="T77">(1)</text:span><text:span text:style-name="T127">每單位最高補助新臺幣十萬元，全年度以一次為限。</text:span></text:p>
      <text:p text:style-name="P325"><text:span text:style-name="T112">(2)</text:span><text:span text:style-name="T127">補助</text:span><text:span text:style-name="T127">項目為</text:span><text:span text:style-name="T127">講師鐘點費</text:span><text:span text:style-name="T127">（以外聘講師為限）</text:span><text:span text:style-name="T127">、</text:span><text:span text:style-name="T127">印刷費（講義）及產品行銷包裝設計費</text:span><text:span text:style-name="T127">。</text:span></text:p>
      <text:p text:style-name="P314"><text:span text:style-name="T77">7.</text:span><text:span text:style-name="T77">其</text:span><text:span text:style-name="T127">他一般性活動</text:span><text:span text:style-name="T127">。</text:span></text:p>
      <text:p text:style-name="P314"><text:span text:style-name="T77">8.</text:span><text:span text:style-name="T77">國</text:span><text:span text:style-name="T127">際身心障礙者日系列活動。</text:span></text:p>
      <text:p text:style-name="P325"><text:span text:style-name="T77">(1)</text:span><text:span text:style-name="T127">活動辦理期間為每年十至十二月，以能配合年度主題之活動為限。</text:span></text:p>
      <text:p text:style-name="P325"><text:span text:style-name="T77">(2)全</text:span><text:span text:style-name="T127">國性及省級團體每單位以一案為限；直轄市、縣（市）政府需規劃整合轄區各團體辦理方向，每直轄市、縣（市）以核轉一案為限。</text:span></text:p>
      <text:p text:style-name="P314"><text:span text:style-name="T77">9.</text:span><text:span text:style-name="T127">配合公共服務場所推廣手語翻譯實施計畫辦理手語翻譯服務費支給標準及遴聘資格，依手語翻譯服務分類標準表（如附件十二）支給為原則。</text:span></text:p>
      <text:p text:style-name="P314"><text:span text:style-name="T77">10.</text:span><text:span text:style-name="T77">紀</text:span><text:span text:style-name="T127">念品、會員通訊、期刊、出國旅遊（含考察、觀摩）、國內旅遊自強活動、餐會、會員大會（含理監事成長訓練）、</text:span><text:span text:style-name="T127">勸募活動</text:span><text:span text:style-name="T127">不予補助。</text:span></text:p>
      <text:p text:style-name="P314"><text:span text:style-name="T77">11.會</text:span><text:span text:style-name="T127">務或活動之人事經費不予補助。</text:span></text:p>
      <text:p text:style-name="P314"><text:span text:style-name="T77">12.</text:span><text:span text:style-name="T127">職業訓練、就業輔導等服務，應依行政院勞工委員會相關規定辦理，本部不予補助。</text:span></text:p>
      <text:p text:style-name="P314"><text:span text:style-name="T77">13.早</text:span><text:span text:style-name="T127">期療育相關計畫請向本部兒童局提出申請。</text:span></text:p>
      <text:p text:style-name="P314"><text:span text:style-name="T77">14.有</text:span><text:span text:style-name="T127">關身心障礙績優選手、教練培訓及選拔，應依行政院體育委員會相關規定辦理，本部不予補助。</text:span></text:p>
      <text:p text:style-name="P243">五、充實身心障礙福利團體設施設備</text:p>
      <text:p text:style-name="P491"><text:span text:style-name="T97">(一)補助對象：社團法人身心障礙福利團體為對象，以</text:span><text:span text:style-name="T155">推動</text:span><text:span text:style-name="T155">辦理</text:span><text:span text:style-name="T168">定向行動訓練計畫、中途障礙者關懷支持計畫</text:span><text:span text:style-name="T168">、</text:span><text:span text:style-name="T168">身心障礙者</text:span><text:span text:style-name="T168">體適能活動、</text:span><text:span text:style-name="T168">身心障礙者才藝展演</text:span><text:span text:style-name="T168">或</text:span><text:span text:style-name="T168">無障礙網頁增修</text:span><text:span text:style-name="T168">者</text:span><text:span text:style-name="T168">為</text:span><text:span text:style-name="T168">優先</text:span><text:span text:style-name="T168">。</text:span></text:p>
      <text:p text:style-name="P124">(二)補助原則：</text:p>
      <text:p text:style-name="P270"><text:span text:style-name="T77">1.已核准補助相同之設施設備者，每隔</text:span><text:span text:style-name="T177">五</text:span><text:span text:style-name="T77">年始得再提出申請；</text:span><text:span text:style-name="T76">設施設備需汰舊換新者，依財物標準分類</text:span><text:span text:style-name="T82">所列最低使用年限規定，已達使用年限且不堪使用者，始得再提出申請。</text:span><text:span text:style-name="T129">每個團體（單位）每年度以一個案件為限，歷年累計達新臺幣五十萬元時</text:span><text:span text:style-name="T129">，</text:span><text:span text:style-name="T129">不再補助。</text:span></text:p>
      <text:p text:style-name="P279">2.直轄市、縣（市）政府應定期統籌彙整轄區內申請計畫審查後，提具初審意見及建議補助金額報核。</text:p>
      <text:p text:style-name="P124">(三)補助項目及標準：</text:p>
      <text:p text:style-name="P309">1.每個團體（單位）最高補助新臺幣十萬元。</text:p>
      <text:p text:style-name="P270"><text:span text:style-name="T127">2.項目為：辦公桌椅、會議桌椅、公文櫃或檔案櫃、傳真機或多功能事務機（二擇一）、電話機、冷氣機、電腦設備</text:span><text:span text:style-name="T77">（限桌上型電腦</text:span><text:span text:style-name="T77">、獨立</text:span><text:span text:style-name="T77">主機、螢幕及</text:span><text:span text:style-name="T77">作業系統</text:span><text:span text:style-name="T77">、印表機、電腦桌椅</text:span><text:span text:style-name="T77">、點字列表機〔以視障團體為限，補助上限為新臺幣十五萬元〕</text:span><text:span text:style-name="T77">）</text:span><text:span text:style-name="T77">、開飲機、長條桌、摺疊椅、影印機（以首次申請為限）</text:span><text:span text:style-name="T77">。</text:span></text:p>
      <text:p text:style-name="P368"><text:span text:style-name="T141">六、導盲</text:span><text:span text:style-name="T141">志工</text:span><text:span text:style-name="T141">培訓及服務計畫</text:span></text:p>
      <text:p text:style-name="P369">(一)補助對象：</text:p>
      <text:p text:style-name="P310">1.財團法人身心障礙福利服務機構。</text:p>
      <text:p text:style-name="P310">2.立案之社會福利團體。</text:p>
      <text:p text:style-name="P311">3.財團法人組織其捐助章程中明定辦理身心障礙福利或從事身心障礙福利服務確實執行有績效者。</text:p>
      <text:p text:style-name="P176">(二)補助原則：</text:p>
      <text:p text:style-name="P314"><text:span text:style-name="T132">1.申請單位所提計畫以服務視覺障礙者外出為限（服務內容不得為工作職場內之協助），並應檢附服務轄區範圍之</text:span><text:span text:style-name="T132">直轄市、</text:span><text:span text:style-name="T132">縣</text:span><text:span text:style-name="T132">（</text:span><text:span text:style-name="T132">市</text:span><text:span text:style-name="T132">）</text:span><text:span text:style-name="T132">政府同意函件，每一計畫最高補助新臺幣</text:span><text:span text:style-name="T132">三十</text:span><text:span text:style-name="T132">萬元。</text:span></text:p>
      <text:p text:style-name="P314"><text:span text:style-name="T132">2.每名視覺障礙者每週以申請</text:span><text:span text:style-name="T132">一</text:span><text:span text:style-name="T132">次導盲服務為限，申請單位於</text:span><text:span text:style-name="T134">計畫執行完成後，應檢附服務對象身心障礙手冊影本、培訓</text:span><text:span text:style-name="T134">志工</text:span><text:span text:style-name="T134">名冊、服務工作紀錄（格式如附</text:span><text:span text:style-name="T134">件十三）及</text:span><text:span text:style-name="T134">成果報</text:span><text:soft-page-break/><text:span text:style-name="T134">告辦理核銷結案。</text:span></text:p>
      <text:p text:style-name="P314"><text:span text:style-name="T134">3.</text:span><text:span text:style-name="T132">導盲</text:span><text:span text:style-name="T132">志工</text:span><text:span text:style-name="T132">培訓</text:span><text:span text:style-name="T132">應依志願服務法及本部訂定之志願服務教育訓練課程相關規定辦理。</text:span></text:p>
      <text:p text:style-name="P176">(三)補助項目及標準：</text:p>
      <text:p text:style-name="P314"><text:span text:style-name="T132">1.導盲</text:span><text:span text:style-name="T132">志工</text:span><text:span text:style-name="T132">培訓費：補助</text:span><text:span text:style-name="T127">講師鐘點費、印刷費、場地租借費、場地佈置費、器材租借費及雜支等。</text:span></text:p>
      <text:p text:style-name="P314"><text:span text:style-name="T127">2.導盲</text:span><text:span text:style-name="T132">志工</text:span><text:span text:style-name="T127">交通</text:span><text:span text:style-name="T127">費：補助外勤服務交通費（每人每日最高補助新臺幣</text:span><text:span text:style-name="T127">一百</text:span><text:span text:style-name="T127">元，每月最高補助</text:span><text:span text:style-name="T127">二十二</text:span><text:span text:style-name="T127">日）、誤餐費、保險費</text:span><text:span text:style-name="T127">。</text:span></text:p>
      <text:p text:style-name="P371">七、辦理設置輔具資源中心</text:p>
      <text:p text:style-name="P263">(一)補助對象：接受直轄市、縣（市）政府委託辦理輔具服務之財團法人身心障礙福利機構、社團法人身心障礙福利團體，申請補助時，應檢附擬委託復健輔具專業單位或團體成員（至少應包括：職能治療師、物理治療師、復健工程師及社會工作師）名冊並載明學歷科系。</text:p>
      <text:p text:style-name="P257">(二)補助原則：每一直轄市、縣（市）以補助設置一個輔具資源中心為限，補助金額以新臺幣一百二十萬元為原則。</text:p>
      <text:p text:style-name="P124">(三)服務對象及內容：</text:p>
      <text:p text:style-name="P373"><text:span text:style-name="T77">1.</text:span><text:span text:style-name="T85">輔具服務：</text:span></text:p>
      <text:p text:style-name="P333">(1)服務對象：領有身心障礙手冊之身心障礙者，或經評估確有需要者。</text:p>
      <text:p text:style-name="P488">(2)服務內容：提供輔具維修、回收、租借、評估、諮詢等服務。</text:p>
      <text:p text:style-name="P489">2.到宅評估服務：</text:p>
      <text:p text:style-name="P330">(1)服務對象：中低、低收入戶重癱之重度以上障礙者。</text:p>
      <text:p text:style-name="P490">(2)服務內容：</text:p>
      <text:p text:style-name="P329">移位輔具系統之評估、建議與訓練。</text:p>
      <text:p text:style-name="P329">無障礙物理環境之評估與建議。</text:p>
      <text:p text:style-name="P328">自我餵食輔具之評估、建議與訓練。</text:p>
      <text:p text:style-name="P329">衛浴類輔具之評估、建議與訓練。</text:p>
      <text:p text:style-name="P329">語言溝通輔具之評估、建議與訓練。</text:p>
      <text:p text:style-name="P328">協助申請輔助器具。</text:p>
      <text:p text:style-name="P378">(四)補助項目及標準：</text:p>
      <text:p text:style-name="P37">1.設施設備費：以補助新設置之輔具資源中心為原則，補助之項目包括辦公設備及電腦設備，最高補助新臺幣十萬元，已核准補助相同之設施設備者，每隔五年始得再提出申請；設施設備需汰舊換新者，依財物標準分類所列最低使用年限規定，已達使用年限且不堪使用者，始得再提出申請。</text:p>
      <text:p text:style-name="P37">2.材料費：身心障礙者檢修輔助用具材料工本費，覈實收費；維修成本（維修費及材料費）超過新購輔具價格二分之一者，應另行購置。</text:p>
      <text:p text:style-name="P38"><text:span text:style-name="T94">3.維修費：依據輔具損壞及故障狀況分五級收費</text:span><text:span text:style-name="T101">（</text:span><text:span text:style-name="T94">Ｏ級：簡易維修（含輔具維修、保養及調整，不予補助）、Ａ級：一般維修最高補助新臺幣一百五十元、Ｂ級：輕級維修最高補助新臺幣二百五十元、Ｃ級：中級維修最高補助新臺幣五百元、Ｄ級：重級維修最高補助新臺幣一千元等五級）。</text:span></text:p>
      <text:p text:style-name="P40">4.運送及專業人員交通費：</text:p>
      <text:p text:style-name="P36">(1)辦理回收租借維修中心之輔具運送、油料費。</text:p>
      <text:p text:style-name="P36">(2)專業人員往返車資（除離島地區得搭乘飛機外，依照公務人員國內出差旅費報支要點中交通費之規定辦理）、運送專業人員辦理到宅評估服務及復健訓練業務油料費，覈實報支。</text:p>
      <text:p text:style-name="P39">5.評估或訓練費：聘請物理治療師、職能治療師、社工師（員）及輔具維修等相關工作人員之費用，外聘每小時最高補助新臺幣六百元，內聘折半，未滿一小時者減半支給；辦理到宅評估輔具服務及復健訓練之個案，每年最多補助八十一小時。低收入身心障礙者由本部全額補助；中低收入身心障礙者由本部補助百分之五十。</text:p>
      <text:p text:style-name="P37">6.專業服務費：每案限補助一名社會工作人員。</text:p>
      <text:p text:style-name="P308">7.專案計畫管理費：依補助項目實際需要核實計列，最高不得超過核定補助總經費之百分<text:soft-page-break/>之五。</text:p>
      <text:p text:style-name="P308">8.其他：所需印刷、宣導、場地維護及雜費等相關費用，其中雜費每案最高補助新臺幣六千元（含攝影、茶水、文宣及郵資等）。</text:p>
      <text:p text:style-name="P379">(五)本項申請補助案俟核定補助後，受補助單位與專業單位（或團體成員）訂立委託契約書送本部備查，內聘者應附在職證明。</text:p>
      <text:p text:style-name="P264">(六)承辦輔具資源中心之單位如有異動，原獲補助之設施設備應移交新承辦單位接收及保管。</text:p>
      <text:p text:style-name="P239"><text:span text:style-name="T65">八、</text:span><text:span text:style-name="T74">辦理身心障礙者</text:span><text:span text:style-name="T65">居家照顧、日間照顧</text:span><text:span text:style-name="T74">等支持服務</text:span><text:span text:style-name="T65">相關教育訓練工作</text:span></text:p>
      <text:p text:style-name="P483">(一)補助對象：</text:p>
      <text:p text:style-name="P269"><text:span text:style-name="T127">1.</text:span><text:span text:style-name="T76">財團法人身心障礙福利服務機構。 </text:span></text:p>
      <text:p text:style-name="P303">2.立案之身心障礙福利團體。</text:p>
      <text:p text:style-name="P303">3.財團法人基金會捐助章程中明定辦理身心障礙福利事業事項且著有績效者。</text:p>
      <text:p text:style-name="P303">4.其他立案之社會福利團體。</text:p>
      <text:p text:style-name="P478">(二)補助原則：</text:p>
      <text:p text:style-name="P269"><text:span text:style-name="T127">1.</text:span><text:span text:style-name="T76">辦理</text:span><text:span text:style-name="T77">直轄市、</text:span><text:span text:style-name="T76">縣（市）或全國性居家服務、日間照顧</text:span><text:span text:style-name="T77">等支持服務之</text:span><text:span text:style-name="T76">教育、訓練、宣導、推廣或示範觀摩、研討會、座談會等。</text:span></text:p>
      <text:p text:style-name="P269"><text:span text:style-name="T76">2.</text:span><text:span text:style-name="T77">辦理居家服務督導員職前、進階及成長訓練，或照顧服務員訓練計畫者，應檢附訓練地點所在地之直轄市、縣（市）政府同意核發結業證明書之相關文件。</text:span></text:p>
      <text:p text:style-name="P303">3.印製照顧服務資源手冊、簡訊及教材。</text:p>
      <text:p text:style-name="P479">(三)補助項目及標準：</text:p>
      <text:p text:style-name="P269"><text:span text:style-name="T127">1.照顧服務員及居家服務督導員相關訓練計畫</text:span><text:span text:style-name="T76">案，最高補助</text:span><text:span text:style-name="T77">新臺幣</text:span><text:span text:style-name="T76">三十萬元。</text:span></text:p>
      <text:p text:style-name="P269"><text:span text:style-name="T77">2.</text:span><text:span text:style-name="T84">教育訓練及宣導：</text:span><text:span text:style-name="T82">講師鐘點費、</text:span><text:span text:style-name="T84">出席費</text:span><text:span text:style-name="T82">、印刷費、場地費、佈置費、器材租金、交通費、住宿費</text:span><text:span text:style-name="T84">（最多以三天二夜計）</text:span><text:span text:style-name="T76">、實習費（每人每日最高新臺幣三百元）、</text:span><text:span text:style-name="T82">膳雜費、雜支等。</text:span></text:p>
      <text:p text:style-name="P269"><text:span text:style-name="T77">3.</text:span><text:span text:style-name="T103">專案計畫管理費：持續辦理半年以上之訓練計畫，依補助項目實際需要核實計列，最高不得超過核定補助總經費之百分之五</text:span><text:span text:style-name="T127">。</text:span></text:p>
      <text:p text:style-name="P380">九、辦理成年心智障礙者社區居住與生活服務實驗計畫</text:p>
      <text:p text:style-name="P123">(一)補助對象：</text:p>
      <text:p text:style-name="P278">1.財團法人身心障礙福利機構。</text:p>
      <text:p text:style-name="P278">2.財團法人基金會其捐助章程明定辦理身心障礙福利事項者。</text:p>
      <text:p text:style-name="P278">3.社團法人身心障礙福利團體。</text:p>
      <text:p text:style-name="P123">(二)補助原則：</text:p>
      <text:p text:style-name="P278">1.符合補助對象之民間單位（含全國性、省級立案之民間單位），應向計畫服務所在地之直轄市、縣（市）政府提出申請，經初審符合規定者，再函送本部核定。</text:p>
      <text:p text:style-name="P278">2.本計畫申請單位提供服務對象為成年心智障礙者。申請單位應提供下列服務內容：</text:p>
      <text:p text:style-name="P330">(1)居住環境規劃。</text:p>
      <text:p text:style-name="P330">(2)住民健康管理協助。</text:p>
      <text:p text:style-name="P330">(3)住民之社會支持。</text:p>
      <text:p text:style-name="P330">(4)休閒生活與社區參與。</text:p>
      <text:p text:style-name="P330">(5)日間服務資源連結。</text:p>
      <text:p text:style-name="P330">(6)增進住民與家人互動頻率。</text:p>
      <text:p text:style-name="P330">(7)住民權益維護。</text:p>
      <text:p text:style-name="P278">3.每一居住單位服務最多不超過六人，平均每位住民使用樓地板面積不得少於十六點五平方公尺。</text:p>
      <text:p text:style-name="P137">(三)補助項目及標準</text:p>
      <text:p text:style-name="P278">1.房屋租金：每一居住單位每月最高補助新臺幣二萬元。</text:p>
      <text:p text:style-name="P278">2.開辦設備費：補助生活起居必要之設備（寢俱、傢俱、廚衛設備、基本家電設備等），每一居住單位以申請補助一次為限，最高補助新臺幣三十萬元。九十六年度前已核定在案單位，不得再申請本項補助。</text:p>
      <text:p text:style-name="P278">3.服務費：以每一居住單位以實際服務人數核算，每月最高補助每名個案服務費新臺幣六千四百元；另以每一居住單位計算，每月最高補助夜間生活協助經費新臺幣七千二百元。</text:p>
      <text:p text:style-name="P269"><text:span text:style-name="T85">4.申請補助</text:span><text:span text:style-name="T77">單位應至少編列百分之十以上自籌款。</text:span></text:p>
      <text:p text:style-name="P269"><text:soft-page-break/><text:span text:style-name="T77">5.本</text:span><text:span text:style-name="T85">部補助每一</text:span><text:span text:style-name="T77">直轄市、縣（市）</text:span><text:span text:style-name="T85">以成立一個新單位為限，九十六度前已核定在案單位，於同一直轄市、縣（市）另外增設居住服務單位者，不在此限，最高補助百分之九十。九十六年度前已核定在案單位延續辦理者，最高補助百分之八十。</text:span></text:p>
      <text:p text:style-name="P364"><text:span text:style-name="T67">十、</text:span><text:span text:style-name="T65">辦理身心障礙者家庭關懷訪視服務</text:span></text:p>
      <text:p text:style-name="P256">(一)補助對象：</text:p>
      <text:p text:style-name="P278">1.直轄市、縣（市）政府立案之身心障礙福利團體。</text:p>
      <text:p text:style-name="P269"><text:span text:style-name="T77">2.無前目團體時，財團法人組織其捐助章程</text:span><text:span text:style-name="T76">中明定辦理身心障礙福利服務事項且著有績效者，始得申請。</text:span></text:p>
      <text:p text:style-name="P482"><text:span text:style-name="T85">(二)</text:span><text:span text:style-name="T114">補助原則：</text:span></text:p>
      <text:p text:style-name="P486">1.每一計畫案最高補助新臺幣十萬元。</text:p>
      <text:p text:style-name="P485"><text:span text:style-name="T114">2.服務對象為經</text:span><text:span text:style-name="T77">直轄市、縣（市）</text:span><text:span text:style-name="T114">政府或個案管理中心轉介應</text:span><text:span text:style-name="T85">提供關懷訪視服務之</text:span><text:span text:style-name="T77">身心障礙家庭</text:span><text:span text:style-name="T85">，每一</text:span><text:span text:style-name="T77">身心障礙家庭以訪視一次為原則。但經直轄市、縣（市）</text:span><text:span text:style-name="T114">政府或個案管理中心評估需定期訪視者，不在此限。</text:span></text:p>
      <text:p text:style-name="P487">3.訪視內容包括身心障礙者家庭初步需求評估與協助轉介資訊等，訪視時應填寫訪視評估表（如附件十四）及服務記錄表（如附件十五）。</text:p>
      <text:p text:style-name="P487">4.已申請建立社區照顧關懷據點或多元服務就業方案經費者，不予補助。</text:p>
      <text:p text:style-name="P480">(三)補助項目及標準：</text:p>
      <text:p text:style-name="P485"><text:span text:style-name="T114">1.</text:span><text:span text:style-name="T85">訪視人員培訓：以身心障礙者本人或家屬為限，補助</text:span><text:span text:style-name="T82">講師鐘點費、</text:span><text:span text:style-name="T84">出席費</text:span><text:span text:style-name="T82">、印刷費、場地費、佈置費、膳食費、雜支等。</text:span></text:p>
      <text:p text:style-name="P485"><text:span text:style-name="T114">2.</text:span><text:span text:style-name="T77">訪視交通費：訪視人員至每一身心障礙家庭進行訪視服務每次最多補助二名訪視人員交通費，每人每日最高補助新臺幣一百元。</text:span></text:p>
      <text:p text:style-name="P312"><text:span text:style-name="T77">3.關懷訪視保險費：訪視人</text:span><text:span text:style-name="T85">員</text:span><text:span text:style-name="T77">每人每年最高補助新臺幣五百元。</text:span></text:p>
      <text:p text:style-name="P312"><text:span text:style-name="T77">4.</text:span><text:span text:style-name="T103">專案計畫管理費：依補助項目實際需要核實計列，最高不得超過核定補助總經費之百分之五</text:span><text:span text:style-name="T127">。</text:span></text:p>
      <text:p text:style-name="P351">肆、社區發展</text:p>
      <text:p text:style-name="P254">一、開發社區人力資源，營造福利化社區</text:p>
      <text:p text:style-name="P10"><text:span text:style-name="T156">(一)福利化社區</text:span><text:span text:style-name="T168">旗艦競爭型計畫</text:span></text:p>
      <text:p text:style-name="P15"><text:span text:style-name="T168">1.補助對象：</text:span><text:span text:style-name="T156">立案之社區發展協會。</text:span></text:p>
      <text:p text:style-name="P16">2.補助原則：</text:p>
      <text:p text:style-name="P20"><text:span text:style-name="T168">(1)</text:span><text:span text:style-name="T158">名額以五個為限；每直轄市、縣（市）限提一案，分北、中、南、東及離島等五區各擇一直轄市、縣（市）辦理。</text:span></text:p>
      <text:p text:style-name="P20"><text:span text:style-name="T158">(2)</text:span><text:span text:style-name="T168">配合直</text:span><text:span text:style-name="T158">轄市、縣（市）政府社會福利社區化政策白皮書或施政計畫，由鄉(鎮、市、區)公所整合社區發展協會推動，提報直轄市、縣（市）政府核轉本部，研提具有創新、跨社區（至少五個社區）、跨局處（至少二個單位）或延續性（期程以三年為限）之計畫。</text:span></text:p>
      <text:p text:style-name="P20"><text:span text:style-name="T158">(3)經直轄市、縣（市）政府社區營造相關推動小組審核評估符合福利社區化精神與願景；且能</text:span><text:span text:style-name="T158">建立社區自主、互助合作機制，</text:span><text:span text:style-name="T158">並定有具體回饋管理規定，</text:span><text:span text:style-name="T158">使社區能永續發展者。</text:span></text:p>
      <text:p text:style-name="P21">(4)直轄市、縣（市）政府應於三月底前輔導一社區提出申請計畫，並檢附相關證明文件（白皮書或施政計畫書、推動小組審議紀錄）。</text:p>
      <text:p text:style-name="P20"><text:span text:style-name="T158">(5)申請計畫書內應載明當地社區特性、資源狀況、服務對象、服務內容、與現有服務體系分工狀況與網絡聯結情形、專業輔導團隊架構、計畫</text:span><text:span text:style-name="T155">預期效益與計畫評估指標。</text:span></text:p>
      <text:p text:style-name="P24">(6)年度執行完成後應提出成果報告書，經本部審核通過，且次年度預算經立法院通過後，始得撥付經費。</text:p>
      <text:p text:style-name="P20"><text:span text:style-name="T155">(7)專業服務人員應同時擔任該</text:span><text:span text:style-name="T156">直轄市、縣(市)</text:span><text:span text:style-name="T155">社區提案培力輔導工作，另外輔導一個社區提案及推動。</text:span></text:p>
      <text:p text:style-name="P15"><text:span text:style-name="T155">3.補助項目及</text:span><text:span text:style-name="T168">標準：</text:span></text:p>
      <text:p text:style-name="P20"><text:span text:style-name="T168">(1)</text:span><text:span text:style-name="T158">經本部邀請專家學者審核後，每案最高補助新臺幣一百五十萬元。</text:span></text:p>
      <text:p text:style-name="P21">(2)專業服務費每案限補助一人，其聘任須經直轄市、縣（市）政府核備；延續性計畫，該員服務費，本部逐年降低補助額度百分之十，第四年即不予補助。</text:p>
      <text:p text:style-name="P20"><text:span text:style-name="T158">(3)各項目補助標準</text:span><text:span text:style-name="T168">依本部各相關福利別補助項目及標準核給。</text:span></text:p>
      <text:p text:style-name="P25"><text:span text:style-name="T165">(二)辦理</text:span><text:span text:style-name="T154">社區人力資源培訓</text:span></text:p>
      <text:p text:style-name="P17">1.補助對象：立案之社區發展協會、社會團體或社會福利機構。</text:p>
      <text:p text:style-name="P17">2.補助原則：</text:p>
      <text:p text:style-name="P22">(1)辦理全國性研習由本部規劃，協調受補助對象辦理；地方性研習由直轄市、縣（市）政府規劃，協調團體研訂具系統性、延續性之訓練，並能配合方案實作之研習計畫。</text:p>
      <text:p text:style-name="P22">(2)直轄市、縣（市）政府應於團體研習計畫執行完竣後三星期內提出成果報告。</text:p>
      <text:p text:style-name="P17">3.補助標準：全國性研習（分梯次辦理），每梯次最高補助新臺幣六十萬元；地方性研習，最高補助新臺幣二十萬元，直轄市、縣（市）每年以補助辦理一次為限。</text:p>
      <text:p text:style-name="P273"><text:span text:style-name="T77">4.</text:span><text:span text:style-name="T77">補助項目：場地費、佈置費、器材租金、膳雜費、住宿費、文宣資料費、講師鐘點費、交通費、撰稿費、印刷費、保險費、雜支</text:span><text:span text:style-name="T136">。</text:span></text:p>
      <text:p text:style-name="P130">(三)辦理社區防災備災宣導</text:p>
      <text:p text:style-name="P16">1.補助對象：立案之社區發展協會。</text:p>
      <text:p text:style-name="P316"><text:span text:style-name="T77">2.補助原則：</text:span><text:span text:style-name="T77">鄉（鎮、市、區）公所應統合所轄社區，輔導一社區提出申請計畫，辦理守望相助、災害防救、社區安全、疫情防治等相關議題。</text:span></text:p>
      <text:p text:style-name="P294">3.補助項目及標準：每鄉（鎮、市、區）最高補助新臺幣十萬元，項目為講師鐘點費、膳雜費、防護材料（消耗品）、場地費、器材租用費、印刷費、雜支等。</text:p>
      <text:p text:style-name="P31"><text:span text:style-name="T156">(四)</text:span><text:span text:style-name="T150">社區提案培力</text:span></text:p>
      <text:p text:style-name="P18">1.補助對象：立案之社區發展協會。</text:p>
      <text:p text:style-name="P18">2.補助原則：</text:p>
      <text:p text:style-name="P23">(1)具潛力而無推動經驗之社區，得自行申請或由績優社區、提案經驗成熟社區認養，研提專家派遣、需求調查、結合協力社區等計畫。</text:p>
      <text:p text:style-name="P20"><text:span text:style-name="T156">(2)補助辦理以</text:span><text:span text:style-name="T145">社區公共事務（社會福利議題優先）</text:span><text:span text:style-name="T156">為議題之社區營造協議會議，邀請社區相關團體與居民，針對社區需求及未來發展方向，擬定相關社區營造協定（如社區公約、社區憲章、社區建議或社區計畫），以解決社區問題。（不含會員大會及理、監事</text:span><text:soft-page-break/><text:span text:style-name="T156">會議）。</text:span></text:p>
      <text:p text:style-name="P20"><text:span text:style-name="T156">(3)申請本項補助核銷時應檢附成果報告</text:span><text:span text:style-name="T145">（應含過程文字及照片紀錄等；屬需求評量</text:span><text:span text:style-name="T171">、</text:span><text:span text:style-name="T165">服務設計</text:span><text:span text:style-name="T145">及評估指標建立者亦應載明具體成果）及擬定之方案計畫書等。</text:span></text:p>
      <text:p text:style-name="P316"><text:span text:style-name="T104">3.補助</text:span><text:span text:style-name="T104">項目及</text:span><text:span text:style-name="T104">標準：</text:span><text:span text:style-name="T104">每社區最高補助新臺幣五萬元，項目為學者專家出席費、交通費、差旅費、印刷費、雜支等</text:span><text:span text:style-name="T104">。</text:span></text:p>
      <text:p text:style-name="P253"/>
      <text:p text:style-name="P460">二、辦理社區發展觀摩活動</text:p>
      <text:p text:style-name="P11">(一)辦理社區發展福利社區化觀摩會</text:p>
      <text:p text:style-name="P18">1.補助對象：立案之社區發展協會、社會團體或社會福利機構。（由本部規劃，協調受補助對象辦理。）</text:p>
      <text:p text:style-name="P18">2.補助標準：全國性觀摩會最高補助新臺幣二百五十萬元。</text:p>
      <text:p text:style-name="P18">3.補助項目：場地費、佈置費、器材租金、膳雜費、文宣資料費、印刷費、獎牌、獎盃、撰稿費、保險費、講師鐘點費、交通費及雜支。</text:p>
      <text:p text:style-name="P12">(二)辦理社區民俗育樂觀摩會</text:p>
      <text:p text:style-name="P18">1.補助對象：立案之社區發展協會、社會團體。（由本部規劃，協調受補助對象辦理）</text:p>
      <text:p text:style-name="P18">2.補助標準：全國性觀摩會最高補助新臺幣三百萬元。</text:p>
      <text:p text:style-name="P15"><text:span text:style-name="T156">3.補助項目：</text:span><text:span text:style-name="T158">場地費、佈置費、器材租金、膳雜費、文宣資料費、印刷費、獎牌、獎盃、撰稿費、保險費、交通費及雜支。</text:span></text:p>
      <text:p text:style-name="P12">(三)辦理走動式績優社區觀摩</text:p>
      <text:p text:style-name="P19"><text:span text:style-name="T156">1.補助對象：立案之</text:span><text:span text:style-name="T184">社區發</text:span><text:span text:style-name="T156">展協會、社會團體或社會福利機構（由本部規劃，協調受補助對象辦理）。</text:span></text:p>
      <text:p text:style-name="P17">2.補助原則：由直轄市、縣（市）遴派參加觀摩者，以潛力社區或培力社區優先參加。</text:p>
      <text:p text:style-name="P17">3.補助標準：辦理全國性觀摩（分區辦理），每區最高補助新臺幣一百萬元。</text:p>
      <text:p text:style-name="P312"><text:span text:style-name="T77">4.</text:span><text:span text:style-name="T77">補助項目：</text:span><text:span text:style-name="T77">講師鐘點費、</text:span><text:span text:style-name="T77">場地費、佈置費、器材租金、膳雜費、文宣資料費、住宿費、印刷費、獎牌、獎盃、撰稿費、保險費、交通費及雜支</text:span><text:span text:style-name="T136">。</text:span></text:p>
      <text:p text:style-name="P26"><text:span text:style-name="T173">三、辦理</text:span><text:span text:style-name="T172">社區意識凝聚</text:span><text:span text:style-name="T173">活動</text:span></text:p>
      <text:p text:style-name="P257">(一)社區刊物</text:p>
      <text:p text:style-name="P279">1.補助對象：立案之社區發展協會。</text:p>
      <text:p text:style-name="P279">2.補助原則：直轄市、縣（市）申請數每年六月底前以所轄社區發展協會數十分之一為限；七月起不受此限由直轄市、縣（市）政府彙整列冊層報本部申請。</text:p>
      <text:p text:style-name="P279">3.補助項目及標準：最高補助新臺幣七萬元；每年至少應發行四期；項目為印刷費、撰稿費、排版費、編輯費。</text:p>
      <text:p text:style-name="P257">(二)社區圖書室圖書</text:p>
      <text:p text:style-name="P279">1.補助對象：立案之社區發展協會。</text:p>
      <text:p text:style-name="P279">2.補助原則：直轄市、縣（市）申請數每年六月底前以所轄社區發展協會數十分之一為限；七月起不受此限。並由直轄市、縣（市）政府彙整列冊層報本部申請。</text:p>
      <text:p text:style-name="P279">3.補助項目及標準：最高補助新臺幣七萬元；限購圖書、雜誌。</text:p>
      <text:p text:style-name="P381">(三)社區成長學習活動</text:p>
      <text:p text:style-name="P492">1.補助對象：立案之社區發展協會、社會福利團體及社會福利機構。</text:p>
      <text:p text:style-name="P313"><text:span text:style-name="T77">2.補</text:span><text:span text:style-name="T103">助原則：</text:span></text:p>
      <text:p text:style-name="P338">(1)直轄市、縣（市）申請數每年六月底前以所轄社區發展協會數十分之一為限；七月起預算分配尚有餘額時不受限制。並由直轄市、縣（市）政府彙整列冊層報本部申請。</text:p>
      <text:p text:style-name="P338">(2)全國性、省級立案之民間單位申請地方性（單一直轄市、縣（市））活動之補助計畫，應由直轄市、縣（市）政府核轉。</text:p>
      <text:p text:style-name="P338">(3)為鼓勵社區內公寓大廈居民能踴躍參與社區公共事務，計畫得保留一定比例之名額，予社區內之公寓大廈居民參加。</text:p>
      <text:p text:style-name="P289">3.補助項目及標準：</text:p>
      <text:p text:style-name="P344"><text:span text:style-name="T103">(1)辦理社區意識凝聚相關之團體成長知性講座、研討會、研習訓練或社區相關福利服務</text:span><text:span text:style-name="T77">每案最高補助新臺幣十萬元；項目為場地費、佈置費、膳雜費、文宣資料費、</text:span><text:span text:style-name="T103">印刷費、撰稿費、</text:span><text:span text:style-name="T77">講師鐘點費及雜支。</text:span></text:p>
      <text:p text:style-name="P334"><text:soft-page-break/>(2)休閒旅遊活動、觀摩活動、康樂活動、聚餐、慶生性質之聯誼活動、體育活動、插花、烹飪等研習不補助。</text:p>
      <text:p text:style-name="P334">(3)申請補助時，經費概算表有編列講師鐘點費者，請檢附課程表、講師名冊及招生報名表。</text:p>
      <text:p text:style-name="P288">4.民俗技藝團隊活動及社區成長學習活動經費，每單位全年度最高補助新臺幣二十萬元。</text:p>
      <text:p text:style-name="P125">(四)社區媽媽教室活動</text:p>
      <text:p text:style-name="P290">1.補助對象：附設有社區媽媽教室之立案社區發展協會且有經（正）常性活動者。</text:p>
      <text:p text:style-name="P290">2.補助原則：直轄市、縣（市）申請數每年六月底前以所轄社區發展協會數十分之一為限；七月起預算分配尚有餘額時不受限制。並由直轄市、縣（市）政府統籌彙整需求總數，填具彙整表，層報本部，已獲補助者二年內不得重複申請。</text:p>
      <text:p text:style-name="P375">3.補助項目及標準：</text:p>
      <text:p text:style-name="P328">(1)辦理知性講座、親職教育、研習訓練等婦女學習成長活動，每社區最高補助新臺幣十萬元，項目為講師鐘點費、場地費、佈置費、印刷費、膳雜費及雜支。</text:p>
      <text:p text:style-name="P326">(2)休閒旅遊活動、觀摩活動、康樂活動、聚餐、慶生性質之聯誼活動、體育活動、插花、烹飪等研習不補助。</text:p>
      <text:p text:style-name="P324"><text:span text:style-name="T77">(3)申請補助時，經費概算表有編列講師鐘點費者，請檢附課程表、講師名冊及招生報名表</text:span><text:span text:style-name="T136">。</text:span></text:p>
      <text:p text:style-name="P382">(五)民俗技藝團隊活動</text:p>
      <text:p text:style-name="P270"><text:span text:style-name="T77">1.補助對</text:span><text:span text:style-name="T104">象：附設有技藝團隊之立案社區發展協會且有經（正）常性活動者。</text:span></text:p>
      <text:p text:style-name="P270"><text:span text:style-name="T104">2.補助原則：直轄市、縣（市）申請數每年六月底前以所轄社區發展協會數十分之一為限；七月起預</text:span><text:span text:style-name="T77">算分配尚有餘額時不受限制。並由直轄市、縣（市）政府彙整列冊層報本部申請。</text:span></text:p>
      <text:p text:style-name="P279">3.補助項目及標準：</text:p>
      <text:p text:style-name="P333">(1)每案最高補助新臺幣八萬元；項目為講師鐘點費、場地費、佈置費、器材租金及雜支。</text:p>
      <text:p text:style-name="P326">(2)申請補助時，經費概算表有編列講師鐘點費者，請檢附課程表、講師名冊及招生報名表。</text:p>
      <text:p text:style-name="P351">伍、推展志願服務工作</text:p>
      <text:p text:style-name="P461">一、補助對象：</text:p>
      <text:p text:style-name="P459">(一)參加祥和計畫之機構。</text:p>
      <text:p text:style-name="P459">(二)參加祥和計畫之社團法人及財團法人。</text:p>
      <text:p text:style-name="P459">(三)參加祥和計畫之立案團體。</text:p>
      <text:p text:style-name="P459">(四)未參加祥和計畫之學校、學術研究機關（構）及團體（以辦理志願服務專題研討會為限）。</text:p>
      <text:p text:style-name="P484">(五)設置社區照顧關懷據點之單位（以辦理志工教育訓練為限）</text:p>
      <text:p text:style-name="P481"><text:span text:style-name="T183">二、</text:span><text:span text:style-name="T113">補助原則：</text:span></text:p>
      <text:p text:style-name="P459">(一)成立法人之團體始得申請資本支出之補助，已獲本項經費補助之團體，五年內不得重複申請補助。</text:p>
      <text:p text:style-name="P458"><text:span text:style-name="T94">(二)志工教育訓練請依本部訂定之志願服務教育訓練課程辦理，志工基礎及特殊、成長、領導訓練課程，由直轄市、縣（市）政府統籌規劃轄區內全年度需求後，規劃一個至三個民間團體統一辦理為原則，並於一月、三月、</text:span><text:span text:style-name="T94">六</text:span><text:span text:style-name="T94">月、九月底前提出申請。社會福利志工如達三千人以上，且人數增加五百人以上，得增加一個民間團體辦理。</text:span></text:p>
      <text:p text:style-name="P459">(三)志工表揚活動以直轄市、縣（市）政府同意辦理之全直轄市、縣（市）性表揚活動始可提出，同性質表揚活動，全年度以一次為限。</text:p>
      <text:p text:style-name="P459">(四)全國性、省級立案之民間單位辦理地方性（單一直轄市、縣（市））活動之申請補助計畫，應由直轄市、縣（市）政府核轉。</text:p>
      <text:p text:style-name="P479">三、補助項目及標準：</text:p>
      <text:p text:style-name="P256">(一)教育訓練（包括志工訓練、志工督導訓練及志願服務資訊整合系統教育訓練及其他專業訓練）：全國性活動每場次最高補助新臺幣二十萬元，直轄市、縣（市）活動最高補助新臺幣十萬元（每場次研習人員最高以一百人為原則），含講師鐘點費、印刷費、場地租金、佈置費、器材租金、住宿費、膳食費、交通費及雜支等。</text:p>
      <text:p text:style-name="P256">(二)獎勵表揚：全國性活動每案最高補助新臺幣七十萬元；直轄市、縣（市）活動最高補助新臺幣三十萬元。</text:p>
      <text:p text:style-name="P256">(三)服務、觀摩活動、專題研討會（如志工大會師、志工才藝、趣味競賽、志願服務成果展示觀摩競賽、全縣（市）性志工聯合服務及志願服務專題研討會等活動）：全國性活動最高補助新台幣七十萬元；直轄市、縣（市）活動最高補助新臺幣三十萬元。</text:p>
      <text:p text:style-name="P256">(四)志願服務會報：直轄市、縣（市）活動最高補助新臺幣十萬元。含講師鐘點費、印刷費、場地租金、膳食費、佈置費及雜支等。志願服務運用單位召開內部會報不予補助。</text:p>
      <text:p text:style-name="P256">(五)宣傳推廣（如：發行志願服務電子報或刊物、印製志願服務通訊、宣導海報等文宣及宣導活動）：含場地費、講師鐘點費、器材租借、撰稿費、印刷費、排版費、編輯費、膳食費及雜支等。全國性宣導案最高補助新臺幣七十萬元；直轄市、縣（市）宣導案最高補助新臺幣三十萬元，其餘最高補助新臺幣十萬元。</text:p>
      <text:p text:style-name="P256">(六)志工服務背心：每件最高補助新臺幣一百六十元。</text:p>
      <text:p text:style-name="P261">(七)電腦及週邊設備（含印表機、多功能事務機、電腦桌椅及相關週邊設備）：每單位補助新臺幣四萬元。</text:p>
      <text:p text:style-name="P358">陸、社會工作</text:p>
      <text:p text:style-name="P265">一、辦理社會工作專業宣導、研習訓練等活動</text:p>
      <text:p text:style-name="P239"><text:span text:style-name="T77">(一)</text:span><text:span text:style-name="T127">補助對象：立案之社會團體、財團法人基金會、社會工作師公會、學術單位。</text:span></text:p>
      <text:p text:style-name="P239"><text:span text:style-name="T76">(二)補助原則：</text:span><text:span text:style-name="T127">辦理社會工作專業宣導、研討案、社會工作專業人員研習、座談、教育訓練等活動。</text:span></text:p>
      <text:p text:style-name="P266"><text:span text:style-name="T127">(三)補助項目及標準：全國性活動或跨縣市之區域性活動每案最高補助</text:span><text:span text:style-name="T77">新臺幣</text:span><text:span text:style-name="T127">三十萬元，項目為講師鐘點費、印刷費、住宿費（最多以三天二夜計）、交通費、場地費、器材租金、宣導費、膳食費、雜支及專案計畫管理費</text:span><text:span text:style-name="T76">（最高不得超過核定補助總經費之百分之五）</text:span><text:span text:style-name="T136">。</text:span></text:p>
      <text:p text:style-name="P244">二、辦理直轄市、縣（市）政府社工人力支援災害緊急處遇工作</text:p>
      <text:p text:style-name="P256">(一)補助對象：立案之社會團體、財團法人基金會。</text:p>
      <text:p text:style-name="P256">(二)補助原則：辦理受災戶基本資料調查建置、需求調查、協助整合、運用、分配民間資源；協助發放救（慰）助金、救濟物資；協助提供相關諮詢服務；災民簡易創傷輔導與心理諮商。</text:p>
      <text:p text:style-name="P239"><text:span text:style-name="T77">(三)補</text:span><text:span text:style-name="T127">助項目及標準：</text:span></text:p>
      <text:p text:style-name="P288">1.專案差旅費：交通費實報實銷，宿費檢據核銷補助新臺幣六百五十元至新臺幣一千元；膳什費新臺幣三百五十元至新臺幣四百五十元。</text:p>
      <text:p text:style-name="P288">2.雜費：每案最高新臺幣六千元（含攝影、茶水、文具、郵資、油料費（不得與交通費重覆）等）。</text:p>
      <text:p text:style-name="P312"><text:span text:style-name="T77">3.意外保險費：每人保險金額最高新臺幣一百萬元，每人每日以補助新臺幣三十元為原則</text:span><text:span text:style-name="T136">。</text:span></text:p>
      <text:p text:style-name="P370">三、補助偏遠地區民間機構團體社會工作員服務費</text:p>
      <text:p text:style-name="P261">(一)補助對象：服務於偏遠地區（即原住民三十個山地鄉及離島）民間社會福利機構團體之社會工作學系畢業或具社會工作師資格者。</text:p>
      <text:p text:style-name="P261">(二)補助標準：服務單位於原住民三十個山地鄉，海拔二千公尺以下者，補助服務費每人每月新臺幣一千元，其餘服務於偏遠地區及離島地區者，補助服務費每人每月新臺幣二千元。</text:p>
      <text:p text:style-name="P261">(三)偏遠地區之範圍：原住民三十個山地鄉及離島範圍如下：</text:p>
      <text:p text:style-name="P288">1.原住民地區三十個山地鄉包括：台北縣烏來鄉、桃園縣復興鄉、新竹縣尖石鄉、五峰鄉、苗栗縣泰安鄉、台中縣和平鄉、南投縣信義鄉、仁愛鄉、嘉義縣阿里山鄉、高雄縣桃源鄉、三民鄉、茂林鄉、屏東縣三地門鄉、瑪家鄉、霧台鄉、牡丹鄉、來義鄉、泰武鄉、春日鄉、獅子鄉、台東縣達仁鄉、金峰鄉、延平鄉、海端鄉、蘭嶼鄉、花蓮縣卓溪鄉、秀林鄉、萬榮鄉、宜蘭縣大同鄉、南澳鄉。</text:p>
      <text:p text:style-name="P288">2.離島地區包括澎湖縣、金門縣、連江縣。</text:p>
      <text:p text:style-name="P319">金門縣：烈嶼鄉、金城鎮、金寧鎮、金湖鎮、金沙鎮、烏坵鄉</text:p>
      <text:p text:style-name="P319">連江縣：莒光鄉、南竿鄉、北竿鄉、東引鄉</text:p>
      <text:p text:style-name="P319">澎湖縣：七美鄉、望安鄉、湖西鄉、馬公市、西嶼鄉、白沙鄉</text:p>
      <text:p text:style-name="P250">四、補助偏遠地區民間機構團體工作人員專業進修學分費</text:p>
      <text:p text:style-name="P261">(一)補助對象：未具社會工作學系畢業，或社會工作師資格而服務於偏遠地區之民間社會福利機構團體工作人員，經服務單位推荐參加社會工作相關在職進修者。（不包括符合行政院原住民族委員會培育原住民社會工作人員補助計畫實施對象。）</text:p>
      <text:p text:style-name="P261">(二)補助標準：依各大專院校所訂學分費標準，補助進修專門職業及技術人員高等考試社會工作師考試規則第五條第二款之學科學分費；每人每學期最高補助十學分，每學分新臺幣一千二百元，最高以補助百分之七十為原則，申請時應檢附就讀學校學分收費收據、修畢學分合格證明及留原單位繼續服務之證明文件，同一科目不得重複申請補助。</text:p>
      <text:p text:style-name="P266"><text:span text:style-name="T77">(三)接受本部補助進修學分費一年者，應留原單位繼續服務至少一年，如因原單位組織調整無法繼續服務，仍應於其他偏遠地區服務</text:span><text:span text:style-name="T136">。</text:span></text:p>
      <text:p text:style-name="P268"><text:span text:style-name="T67">柒、</text:span><text:span text:style-name="T141">家庭暴力及性侵害防治工作</text:span></text:p>
      <text:p text:style-name="P242">一、辦理家庭暴力、性侵害及性騷擾防治研習、宣導、督導及倡導活動</text:p>
      <text:p text:style-name="P257">(一)補助對象：</text:p>
      <text:p text:style-name="P279">1.財團法人社會福利、醫療機構、慈善事業、宗教組織、文教基金會。</text:p>
      <text:p text:style-name="P279">2.立案之社會團體或學術團體。</text:p>
      <text:p text:style-name="P384">(二)補助原則：</text:p>
      <text:p text:style-name="P279">1.宣導、研習：鄉（鎮、市、區）性方案、計畫或活動最高補助新臺幣十萬元，直轄市、縣（市）性方案、計畫或活動最高補助新臺幣二十萬元，全國性方案、計畫或活動最高補助新臺幣三十萬元。</text:p>
      <text:p text:style-name="P374">2.督導及倡導：</text:p>
      <text:p text:style-name="P333">(1)申請單位所提計畫需以督導或倡導各直轄市、縣（市）政府落實推動家庭暴力、性侵害或性騷擾防治工作為限。</text:p>
      <text:p text:style-name="P333">(2)申請單位所提計畫係配合直轄市、縣(市)政府推動委外資源培育者，最高補助新臺幣三十萬元。</text:p>
      <text:p text:style-name="P123">(三)補助項目及標準：</text:p>
      <text:p text:style-name="P278">1.一般研習及宣導活動：辦理研習訓練、團體、講座、觀摩及綜合性宣導活動：補助講師鐘點費、學者專家出席費、表演演出費、稿費、場地費、佈置費、器材租用費、文具印刷費、住宿費(最多以三天二夜計)、製作費、設計費、剪輯費、播出費、版權費、拷貝費、專案計畫管理費、交通費、膳食費、臨時酬勞費、雜支及相關綜合性項目。</text:p>
      <text:p text:style-name="P278">2.辦理防治網絡整合督導會議：補助外聘督導鐘點費每小時最高補助新臺幣一千六百元，學者專家出席費、場地費、印刷費、器材租借費、膳食費等、交通費及雜支。</text:p>
      <text:p text:style-name="P288">3.辦理防治網絡倡導計畫：補助座談會或記者會學者專家出席費、場地費、印刷費、器材租借費、膳食費、媒體素材製作及購買媒體通路等相關費用。</text:p>
      <text:p text:style-name="P242">二、辦理家庭暴力或性侵害加害人處遇計畫之團體治療或輔導方案評估</text:p>
      <text:p text:style-name="P452"><text:span text:style-name="T99">(一)</text:span><text:span text:style-name="T99">補助對象：辦理家庭暴力或性侵害加害人處遇計畫之執行機構或立案之財團法人或社會團體。</text:span></text:p>
      <text:p text:style-name="P256">(二)補助原則：每一計畫最高補助新臺幣二十萬元。</text:p>
      <text:p text:style-name="P261">(三)補助項目及標準：訪問調查費、資料蒐集費、問卷資料整理及統計費、撰稿費、印刷費、臨時酬勞費、座談會專家出席費及雜支等。</text:p>
      <text:p text:style-name="P242">三、辦理實驗型加害人處遇計畫方案</text:p>
      <text:p text:style-name="P123">(一)補助對象：</text:p>
      <text:p text:style-name="P279">1.財團法人社會福利、醫療機構、慈善事業、宗教組織、文教基金會。</text:p>
      <text:p text:style-name="P279">2.立案之社會團體或學術團體。</text:p>
      <text:p text:style-name="P123">(二)補助原則：</text:p>
      <text:p text:style-name="P278">1.申請單位所提計畫需以辦理直轄市、縣（市）政府推動實驗型加害人處遇計畫方案為限。</text:p>
      <text:p text:style-name="P269"><text:span text:style-name="T77">2.</text:span><text:span text:style-name="T85">申請單位除依補助項目提出申請計畫，且計畫內容應至少包含辦理期間、區域、方式、流程及相關配套措施，參加成員、執行管控機制、使用相關評估輔助工具及成效評估方式等，並檢附相關文件向直轄市、縣（市）政府提出申請，經審核符合規定者，由直轄市、縣（市）政府函送本部核辦。</text:span></text:p>
      <text:p text:style-name="P123">(三)補助項目及標準：</text:p>
      <text:p text:style-name="P278">1.辦理講習、訓練或督導：補助講師及督導鐘點費（內聘者每小時最高補助新臺幣八百元，外聘者每小時最高補助新臺幣一千六百元，未滿一小時者減半支給）、學者專家出席費、交通費、場地費、場地佈置費、文具印刷費、器材租借費、稿費、膳食費、臨時酬勞費及雜支。</text:p>
      <text:p text:style-name="P288">2.辦理聯繫會議：補助場地費、佈置費、文具印刷費、器材租借費、膳食費及雜支。</text:p>
      <text:p text:style-name="P312"><text:span text:style-name="T77">3.辦理方案評估：</text:span><text:span text:style-name="T85">補助訪問調查費、資料蒐集費、問卷資料整理及統計費、印刷費、稿費、專家出席費。</text:span></text:p>
      <text:p text:style-name="P246">四、強化家庭暴力及性侵害被害人庇護安置工作</text:p>
      <text:p text:style-name="P385">(一)補助對象：</text:p>
      <text:p text:style-name="P301">1.財團法人社會福利、醫療機構、慈善事業、宗教組織、文教基金會。</text:p>
      <text:p text:style-name="P301">2.立案之社會團體。</text:p>
      <text:p text:style-name="P301"><text:soft-page-break/>3.申請單位需為辦理家庭暴力及性侵害被害人庇護安置工作，並置有專業社工人力者為優先考量。</text:p>
      <text:p text:style-name="P137">(二)補助原則：</text:p>
      <text:p text:style-name="P300">1.申請單位應與直轄市、縣（市）政府訂定委託契約，或出具直轄市、縣（市）政府（含其所屬機關）補助辦理該項服務內容之證明文件或切結書。</text:p>
      <text:p text:style-name="P300">2.核銷時應檢附成果報告。</text:p>
      <text:p text:style-name="P386">(三)補助項目及標準： </text:p>
      <text:p text:style-name="P300">1.延長安置費：遭受家庭暴力或性侵害被害人及其子女，自直轄市、縣（市）政府規定補助期限，經直轄市、縣（市）政府庇護安置屆滿一個月次日起補助申請單位延長安置費每人每日新臺幣五百元，最多補助六個月，並應依附件十六式辦理核銷。</text:p>
      <text:p text:style-name="P269"><text:span text:style-name="T85">2.專業服務費：庇護安置直轄市、</text:span><text:span text:style-name="T85">縣</text:span><text:span text:style-name="T85">（市）政府轉介之家庭暴力或性侵害被害人及其子女，且提供社工專業服務者，得申請補助專業服務費，本部補助人數至多三人，惟直轄市、縣（市）政府另需配合支應同額以上人力（所稱人力含生活輔導員、保育員等），並應依附件十七格式辦理核銷。</text:span></text:p>
      <text:p text:style-name="P269"><text:span text:style-name="T85">3.</text:span><text:span text:style-name="T85">辦</text:span><text:span text:style-name="T85">公室租金：每月最高補助新臺幣二萬元，接受補助單位同一地點限補助一次，申請時應檢附租賃契約證明。</text:span></text:p>
      <text:p text:style-name="P376">4.專案計畫管理費。</text:p>
      <text:p text:style-name="P249">五、培植地方性家庭暴力、性侵害及性騷擾防治資源</text:p>
      <text:p text:style-name="P138">(一)補助對象：</text:p>
      <text:p text:style-name="P279">1.財團法人社會福利、醫療機構、慈善事業、宗教組織、文教基金會。</text:p>
      <text:p text:style-name="P279">2.立案之社會團體。</text:p>
      <text:p text:style-name="P270"><text:span text:style-name="T77">3.申請單位需為確實辦理</text:span><text:span text:style-name="T85">家庭暴力、性侵</text:span><text:span text:style-name="T77">害及性騷擾防治直接服務工作且著有績效者。</text:span></text:p>
      <text:list xml:id="list1823618507" text:style-name="WW8Num17">
        <text:list-item>
          <text:p text:style-name="P128">補助原則：</text:p>
        </text:list-item>
      </text:list>
      <text:p text:style-name="P278">1.申請單位所提計畫需以培植地方性推展家庭暴力、性侵害及性騷擾防治工作之民間機構與專業人力資源為限。</text:p>
      <text:p text:style-name="P269"><text:span text:style-name="T77">2.每一計畫最高補助新臺幣三十萬元</text:span><text:span text:style-name="T85">。</text:span></text:p>
      <text:p text:style-name="P120"><text:span text:style-name="T85">(</text:span><text:span text:style-name="T85">三)補</text:span><text:span text:style-name="T77">助項目及標準：</text:span></text:p>
      <text:p text:style-name="P269"><text:span text:style-name="T77">1.培植地方性推展家庭暴力、性侵害及性騷擾防治工作之民間機構：辦理方案督導</text:span><text:span text:style-name="T77">及</text:span><text:span text:style-name="T77">研習訓練，補助講師及督導鐘點費、講師及督導三十公里以上遠程交通費、專家學者出席費、場地費、印刷費、住宿費、交通費、膳食費、雜支及專案計畫管理費。</text:span></text:p>
      <text:p text:style-name="P312"><text:span text:style-name="T77">2.培植地方性推展家庭暴力、性侵害及性騷擾防治工作之專業人力資源：提供各大學社會工作相關科系組所在學學生實務培訓計畫，每補助案至少培訓五人以上</text:span><text:span text:style-name="T77">。</text:span><text:span text:style-name="T77">計畫內容須包含培訓對象來源與資格、培訓內涵、講師或督導資格背景、培訓期程、督導方式、結訓後之預期效益等。補助講師及督導鐘點費、講師及督導三十公里以上遠程交通費、專家學者出席費、臨時酬勞費、場地費、印刷費、住宿費、交通費、膳食費、雜支及專案計畫管理費。</text:span></text:p>
      <text:p text:style-name="P246">六、推動原鄉部落家庭暴力、性侵害及性騷擾被害人直接服務工作</text:p>
      <text:p text:style-name="P387">(一)補助對象：</text:p>
      <text:p text:style-name="P279">1.財團法人社會福利、醫療機構、慈善事業、宗教組織、文教基金會。</text:p>
      <text:p text:style-name="P279">2.立案之社會團體。</text:p>
      <text:p text:style-name="P138">(二)補助原則：</text:p>
      <text:p text:style-name="P269"><text:span text:style-name="T85">1.申請</text:span><text:span text:style-name="T77">單位應與直轄市、縣（市）政府訂定委託契約，</text:span><text:span text:style-name="T85">或出具直轄市、縣（市）政府（含其所屬機關）補助辦理該項服務內容之證明文件或切結書，</text:span><text:span text:style-name="T77">所提計畫</text:span><text:span text:style-name="T85">並</text:span><text:span text:style-name="T77">需以辦理行政院範定之山地鄉及平地原住民鄉（鎮、市）等原住民地區之家庭暴力及性侵害被害人直接服務工作為限。</text:span></text:p>
      <text:p text:style-name="P278">2.每一計畫最高補助新臺幣八十萬元。</text:p>
      <text:p text:style-name="P278">3.核銷結案時應檢附成果報告。</text:p>
      <text:p text:style-name="P33">(三)補助項目及標準：</text:p>
      <text:p text:style-name="P278">1.原鄉部落專職人員服務費：比照專業服務費標準最高補助二人，並應依附件十七格式辦理核銷，補助對象以大專以上學校畢業之原住民為優先或至少高中職畢業者，並具備下列任一條件：</text:p>
      <text:p text:style-name="P330"><text:soft-page-break/>(1)符合專門職業及技術人員高等考試社會工作師考試規則範定之社會工作相關科系組所畢業者。</text:p>
      <text:p text:style-name="P330">(2)非社會工作相關科系組所畢業，取得專門職業及技術人員高等考試社會工作師考試規則範定之社會工作相關學科二十學分以上者。</text:p>
      <text:p text:style-name="P330">(3)非社會工作相關科系組所畢業，具二年以上社會福利服務或教育實務工作經驗，且經服務單位推薦參加社會工作相關科系組所在職進修中。</text:p>
      <text:p text:style-name="P330">(4)非社會工作相關科系組所畢業，曾服務於原住民地區之社會福利機構及團體，且經服務單位推薦參加社會工作相關科系組所在職進修中。</text:p>
      <text:p text:style-name="P278">2.個別心理輔導、社會暨心理評估與處遇、諮商及治療費用：個別心理輔導、諮商及治療費每小時最高補助新臺幣八百元，每案最多二十四次，每案每次以一小時至二小時為限，未滿一小時減半支給，並應依附件十八格式辦理核銷。</text:p>
      <text:p text:style-name="P278">3.團體輔導、社會暨心理評估與處遇、諮商及治療費用：團體帶領人內聘者每小時最高補助新臺幣八百元，外聘者每小時最高補助新臺幣一千六百元，協同帶領人對半支給，每次以一至二小時為限，未滿一小時減半支給，每團最多十二次，並應依附件十八格式辦理核銷；補助外聘帶領人及協同帶領人三十公里以上遠程交通費、場地費、器材租用費、臨時酬勞費（配合團體所需購買臨時人力服務費用，並應依附件十九格式辦理核銷）、印刷費、膳食費及雜支。</text:p>
      <text:p text:style-name="P389">4.個別及團體心理輔導、社會暨心理評估與處遇、諮商及治療督導鐘點費：內聘者每小時最高補助新臺幣八百元，外聘者每小時最高補助新臺幣一千六百元，未滿一小時減半支給，並應依附件二十格式辦理核銷。</text:p>
      <text:p text:style-name="P388"><text:span text:style-name="T77">5.律師諮詢費：補助出席費每次最高新臺幣二千元，每案</text:span><text:span text:style-name="T77">最</text:span><text:span text:style-name="T77">高補助新臺幣六萬元，並應依附件二十一格式辦理核銷。</text:span></text:p>
      <text:p text:style-name="P389">6.個案外展服務事務費：每案每次最高補助新臺幣六百元，每案最多二十四次，並應依附件二十二格式辦理核銷。</text:p>
      <text:p text:style-name="P389">7.被害人通譯服務費：每小時最高補助新臺幣三百元，未滿一小時減半支給，並應依附件二十三格式辦理核銷。</text:p>
      <text:p text:style-name="P288">8.補助外聘專家學者三十公里以上遠程交通費用。</text:p>
      <text:p text:style-name="P377"><text:span text:style-name="T77">9.專案計畫</text:span><text:span text:style-name="T85">管理費</text:span><text:span text:style-name="T77">。</text:span></text:p>
      <text:p text:style-name="P247">七、辦理司法機關推動家庭暴力及性侵害防治工作</text:p>
      <text:p text:style-name="P390">(一)補助對象：</text:p>
      <text:p text:style-name="P278">1.財團法人社會福利、醫療機構、慈善事業、宗教組織、文教基金會。</text:p>
      <text:p text:style-name="P278">2.立案之社會團體。</text:p>
      <text:p text:style-name="P390">(二)補助原則：</text:p>
      <text:p text:style-name="P269"><text:span text:style-name="T77">1.</text:span><text:span text:style-name="T85">申</text:span><text:span text:style-name="T77">請單位應與直轄市、縣（市）政府訂定委託契約，</text:span><text:span text:style-name="T85">或出具直轄市、縣（市）政府（含其所屬機關）補助辦理該項服務內容之證明文件或切結書</text:span><text:span text:style-name="T77">。</text:span></text:p>
      <text:p text:style-name="P278">2.補助上限：每一計畫最高補助新臺幣八十萬元，跨越二個以上直轄市、縣（市）服務轄區最高補助新臺幣一百六十萬元。</text:p>
      <text:p text:style-name="P278">3.核銷結案時應檢附成果報告。</text:p>
      <text:p text:style-name="P390">(三)補助項目及標準：</text:p>
      <text:p text:style-name="P333">1.專業服務費：每一計畫最高補助二人，跨越二個以上直轄市、縣（市）服務轄區最高補助四人，直轄市、縣（市）政府另需配合支應同額以上人力，並應依附件十七格式辦理核銷。</text:p>
      <text:p text:style-name="P333">2.運用志工從事諮詢或關懷服務：志工諮詢或關懷服務費每人每日最高補助新臺幣一百元，每人每月最多二十一日；膳食費每人每日最高補助新臺幣八十元；保險費每人最高補助新臺幣五百元，並應依附件二十二格式辦理核銷。</text:p>
      <text:p text:style-name="P333">3.宣導推廣費用（如建置網站、發行電子報或刊物、印製家庭暴力服務處通訊等有關家庭暴力事件服務處宣導事宜）：補助網頁設計及維護、印刷費及雜支。</text:p>
      <text:p text:style-name="P333">4.辦理方案督導、訓練、個案研討及觀摩會：補助講師及督導鐘點費（內聘者每小時最高補助新臺幣八百元，外聘者每小時最高補助新臺幣一千六百元，未滿一小時減半支給，並應依附件二十格式辦理核銷）、講師及督導三十公里以上遠程交通費、專家出席費、<text:soft-page-break/>場地費、印刷費、住宿費、交通費、膳食費、雜支。</text:p>
      <text:p text:style-name="P336">5.辦理方案成效評估：補助訪問調查費、資料蒐集費、問卷資料整理及統計費、印刷費、專家出席費、交通費。</text:p>
      <text:p text:style-name="P376">6.專案計畫管理費。</text:p>
      <text:p text:style-name="P391">八、家庭暴力及性侵害被害人保護扶助工作</text:p>
      <text:p text:style-name="P257">(一)補助對象：</text:p>
      <text:p text:style-name="P278">1.財團法人社會福利、醫療機構、慈善事業、宗教組織、文教基金會。</text:p>
      <text:p text:style-name="P278">2.立案之社會團體。</text:p>
      <text:p text:style-name="P256">(二)補助原則：：</text:p>
      <text:p text:style-name="P269"><text:span text:style-name="T77">1.申請單位應與直轄市、縣（市）政府訂定委託契約，</text:span><text:span text:style-name="T85">或出具直轄市、縣（市）政府（含其所屬機關）補助辦理該項服務內容之證明文件或切結書，</text:span><text:span text:style-name="T77">所提計畫需以辦理各直轄市、縣（市）政府推動家庭暴力及性侵害被害人個案管理直接服務方案、被害人支持性就業服務方案以及家庭暴力高風險家庭外展服務為限。</text:span></text:p>
      <text:p text:style-name="P278">2.補助上限：每一計畫最高補助新臺幣八十萬元。</text:p>
      <text:p text:style-name="P278">3.核銷結案時應檢附成果報告。</text:p>
      <text:p text:style-name="P256">(三)補助項目及基準：</text:p>
      <text:p text:style-name="P300">1.推動家庭暴力及性侵害被害人個案管理直接服務方案或被害人支持性就業服務方案：</text:p>
      <text:p text:style-name="P335">(1)專業服務費：針對直轄市、縣（市）政府轉介之家庭暴力及性侵害被害人，提供以優勢、增強權能觀點為基礎之個案管理直接服務方案，或結合就業資源，提供被害人支持性就業服務方案，每案以補助二人為限，直轄市、縣（市）政府另需配合支應同額以上人力，並應依附件十七格式辦理核銷。</text:p>
      <text:p text:style-name="P335">(2)臨時酬勞費：補助被害人支持性就業酬勞及購買臨時人力服務費用，並應依附件十九格式辦理核銷。</text:p>
      <text:p text:style-name="P335">(3)被害人支持性就業三十公里以上遠程交通費。</text:p>
      <text:p text:style-name="P335">(4)印刷費、交通費、雜支等綜合性業務費。</text:p>
      <text:p text:style-name="P335">(5)辦理方案督導、訓練及個案研討會：補助講師及督導鐘點費（內聘者每小時最高補助新臺幣八百元，外聘者每小時最高補助新臺幣一千六百元，未滿一小時減半支給，並應依附件二十格式辦理核銷）、講師及督導三十公里以上遠程交通費、專家出席費、場地費、印刷費、住宿費、交通費、膳食費、雜支。</text:p>
      <text:p text:style-name="P335">(6)辦理方案成效評估：補助訪問調查費、資料蒐集費、問卷資料整理及統計費、印刷費、專家出席費、交通費。</text:p>
      <text:p text:style-name="P300">(7)專案計畫管理費。</text:p>
      <text:p text:style-name="P300">2.推動家庭暴力高風險家庭外展服務：</text:p>
      <text:p text:style-name="P324"><text:span text:style-name="T85">(1)</text:span><text:span text:style-name="T77">個案外展服務事務費：每案次最高補助新臺幣六百元，每案每年最高補助二十四次，並應依附件二十二格式辦理核銷。</text:span></text:p>
      <text:p text:style-name="P324"><text:span text:style-name="T85">(2)</text:span><text:span text:style-name="T77">電話諮商事務費：每案次最高補助新臺幣一百六十元，每案每月最高補助四次為限，並應依附件二十二格式辦理核銷。</text:span></text:p>
      <text:p text:style-name="P324"><text:span text:style-name="T85">(3)</text:span><text:span text:style-name="T77">個別心理輔導、社會暨心理評估與處遇、心理諮商及心理治療費：每小時最高補助新臺幣八百元，每案次至少服務一小時，每案次最高以補助二小時為限，每案每年最高補助二十四次，限需接受心理治療或心理諮商與輔導之個案，並應依附件十八格式辦理核銷。</text:span></text:p>
      <text:p text:style-name="P324"><text:span text:style-name="T85">(4)</text:span><text:span text:style-name="T77">專業服務費：每案以補助一人為限，並應依附件十七格式辦理核銷。</text:span></text:p>
      <text:p text:style-name="P324"><text:span text:style-name="T85">(5)</text:span><text:span text:style-name="T77">志工諮詢或關懷服務費用：運用志工辦理危機家庭資訊諮詢或關懷慰問服務，內勤服務者每人每日最高補助新臺幣一百元，外勤服務者每人每日最高補助新臺幣一百五十元，每人每月最高以補助二十一日為限；志工保險費每人每年最高新臺幣五百元，並應依附件二十二格</text:span><text:span text:style-name="T85">式辦理核銷。</text:span></text:p>
      <text:p text:style-name="P324"><text:span text:style-name="T77">(6)</text:span><text:span text:style-name="T85">辦理個案研討會：補助講師鐘點費、專家學者出席費、稿費、場地費、佈置費、器材租用費、印刷費、住宿費、遠程交通費、膳食費、雜支等相關綜合性項目。</text:span></text:p>
      <text:p text:style-name="P242">九、辦理性侵害案件減少被害人重複陳述工作</text:p>
      <text:p text:style-name="P383">(一)補助對象：經本部評估擇定之直轄市、縣（市）政府。</text:p>
      <text:p text:style-name="P383"><text:soft-page-break/>(二)補助原則：依本部規劃內容提出申請計畫，最高補助百分之百。</text:p>
      <text:p text:style-name="P261">(三)補助項目：推動本項工作所需之設施設備。</text:p>
      <text:p text:style-name="P261"/>
      <text:p text:style-name="P242">十、充實家庭暴力、性侵害個案直接服務方案設施設備</text:p>
      <text:p text:style-name="P124">(一)補助對象：</text:p>
      <text:p text:style-name="P300">1.私立家庭暴力、性侵害個案庇護機構。</text:p>
      <text:p text:style-name="P269"><text:span text:style-name="T85">2.立案之財</text:span><text:span text:style-name="T77">團法人、社會福利、醫療機構、慈善事業、宗教組織、文教基金會、社會團體或社會福利機構辦理家庭暴力、性侵害直接服務相關業務者。</text:span></text:p>
      <text:p text:style-name="P124">(二)補助原則：</text:p>
      <text:p text:style-name="P269"><text:span text:style-name="T85">1.申</text:span><text:span text:style-name="T77">請單位應與直轄市、縣（市）政府訂定委託契約，</text:span><text:span text:style-name="T85">或出具直轄市、縣（市）政府（含其所屬機關）補助辦理該項服務內容之證明文件或切結書。</text:span></text:p>
      <text:p text:style-name="P300">2.服務對象包括：家庭暴力、性侵害個案及其子女等。</text:p>
      <text:p text:style-name="P300">3.補助對象以聘有專業社工人力者為優先考量。</text:p>
      <text:p text:style-name="P124">(三)補助項目及標準：</text:p>
      <text:p text:style-name="P300">1.開辦費：開辦所需之辦公、住宿、安全、諮商輔導及育樂設施設備。每案最高補助新臺幣一百萬元。</text:p>
      <text:p text:style-name="P300">2.修繕費：按中央政府總預算編製作業手冊所列標準辦理，每案最高補助新臺幣五十萬元。最多每五年申請一次。</text:p>
      <text:p text:style-name="P302">3.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p text:style-name="P353">捌、社會救助</text:p>
      <text:p text:style-name="P255">一、辦理社會救助及自立脫貧方案</text:p>
      <text:p text:style-name="P372">(一)補助對象：</text:p>
      <text:p text:style-name="P306">1.立案之社會團體。</text:p>
      <text:p text:style-name="P306">2.財團法人社會福利機構。</text:p>
      <text:p text:style-name="P306">3.社會福利慈善事業基金會。</text:p>
      <text:p text:style-name="P306">4.財團法人宗教組織或文教基金會捐助章程中明定辦理社會救助者。</text:p>
      <text:p text:style-name="P372">(二)補助原則：</text:p>
      <text:p text:style-name="P306">1.研習訓練計畫：地方性每案最高補助新臺幣二十萬元；全國性每案最高補助新臺幣三十萬元。</text:p>
      <text:p text:style-name="P272"><text:span text:style-name="T103">2.辦理自立脫貧實驗方案之專業服務費</text:span><text:span text:style-name="T103">。 </text:span></text:p>
      <text:p text:style-name="P372">(三)補助項目及標準：</text:p>
      <text:p text:style-name="P306">1.研習訓練計畫：補助講師鐘點費、撰稿費、場地租金、場地佈置費、印刷費、器材租金、住宿費（最多三天二夜計）、交通費、膳食費及雜支。</text:p>
      <text:p text:style-name="P307">2.專業服務費，每方案補助一人：</text:p>
      <text:p text:style-name="P337">(1)申請時應檢附方案計畫及專責人員工作內容等相關資料。</text:p>
      <text:p text:style-name="P339">(2)申請單位如符合勞動基準法或勞工退休金條例之適用對象未依規定辦理勞工保險、全民健康保險或提撥勞退準備金者，本部不予補助，申請時應檢附相關證明文件。</text:p>
      <text:p text:style-name="P251">二、辦理災害救助研習訓練活動</text:p>
      <text:p text:style-name="P132">(一)補助對象：</text:p>
      <text:p text:style-name="P285">1.立案之社會團體。</text:p>
      <text:p text:style-name="P285">2.財團法人社會福利機構。</text:p>
      <text:p text:style-name="P285">3.社會福利慈善事業基金會。</text:p>
      <text:p text:style-name="P285">4.財團法人宗教組織或文教基金會捐助章程中明定辦理社會救助者。</text:p>
      <text:p text:style-name="P132">(二)補助原則：</text:p>
      <text:p text:style-name="P285">1.地方性研習訓練暨觀摩計畫：每案最高補助新臺幣二十萬元。</text:p>
      <text:p text:style-name="P285">2.全國性研習訓練暨觀摩計畫：每案最高補助新臺幣三十萬元。</text:p>
      <text:p text:style-name="P132">(三)補助項目及標準：</text:p>
      <text:p text:style-name="P285">1.辦理災害救助暨災民收容救濟、民生物資管理調度等研習訓練觀摩及宣導活動。</text:p>
      <text:p text:style-name="P285">2.補助標準：講師鐘點費、撰稿費、場地費、佈置費、印刷費、器材租金、住宿費（最多三天二夜計）、交通費、膳食費及雜支。</text:p>
      <text:p text:style-name="P392">(四)研習訓練必開課程：</text:p>
      <text:p text:style-name="P393">1.災民收容所開設準備及疏散工作。</text:p>
      <text:p text:style-name="P393">2.災民收容所管理工作。</text:p>
      <text:p text:style-name="P393">3.民間團體參與救災分工。</text:p>
      <text:p text:style-name="P393">4.民生物資儲備、管理及調度。</text:p>
      <text:p text:style-name="P393">5.工作人員及災民之心理輔導與情緒管理。</text:p>
      <text:p text:style-name="P393">6.災害防救相關法規介紹。</text:p>
      <text:p text:style-name="P394"><text:span text:style-name="T77">7.實務演練暨觀摩</text:span><text:span text:style-name="T136">。</text:span></text:p>
      <text:p text:style-name="P41"><text:span text:style-name="T146">三</text:span><text:span text:style-name="T65">、辦理遊民輔導服務</text:span></text:p>
      <text:p text:style-name="P129">(一)補助對象：</text:p>
      <text:p text:style-name="P285">1.立案之社會團體。</text:p>
      <text:p text:style-name="P285">2.財團法人社會福利機構。</text:p>
      <text:p text:style-name="P285">3.社會福利慈善事業基金會。</text:p>
      <text:p text:style-name="P285">4.財團法人宗教組織或文教基金會捐助章程中明定辦理社會救助者。</text:p>
      <text:p text:style-name="P129">(二)補助原則：</text:p>
      <text:p text:style-name="P285">1.年度計畫：依服務遊民人次核計，每案補助最高不超過新臺幣八十萬元。</text:p>
      <text:p text:style-name="P285">2.配合年節應景活動：每案補助最高不超過新臺幣三十萬元。</text:p>
      <text:p text:style-name="P285">3.全國性年度研討會：每案補助最高不超過新臺幣三十萬元。</text:p>
      <text:p text:style-name="P285">4.地方性專題研討會：每案補助最高不超過新臺幣五萬元。</text:p>
      <text:p text:style-name="P285"><text:soft-page-break/>5.遊民專題研究費用：相關博碩士論文、實務心得或專題研究，每案補助最高不超過新臺幣五萬元。 </text:p>
      <text:p text:style-name="P285">6.低溫時期加強關懷計畫：當中央氣象局發布十度以下低溫特報時，依服務遊民項目及人數核計，每案補助最高不超過新臺幣十萬元。</text:p>
      <text:p text:style-name="P129">(三)補助項目及標準：</text:p>
      <text:p text:style-name="P285">1.年度計畫：便當或熱食、日常用品、換洗衣物、衣物清潔、沐浴用品、睡袋、理容耗材、行政事務費及雜支。</text:p>
      <text:p text:style-name="P285">2.年節應景活動：便當或熱食、場地租金、佈置費、印刷費、器材租金等。</text:p>
      <text:p text:style-name="P285">3.全國性年度研討會：講師鐘點費、出席費、交通費、印刷費、場地租金、佈置費、器材租金、住宿費（最多三天二夜計）、膳食費及雜支。</text:p>
      <text:p text:style-name="P285">4.地方性遊民專題研討會：講師鐘點費、出席費、印刷費、場地租金、佈置費、器材租金、膳食費及雜支。</text:p>
      <text:p text:style-name="P285">5.遊民專案研究：補助訪問調查費、資料蒐集費、問卷資料整理及統計費、專家出席費、交通費、撰稿費、文具印刷費、研究計畫管理費及雜支。（本項研究完成之博、碩士論文或研究報告版權，永久無償授權本部做非營利之公開及其他相關非營利運用。）</text:p>
      <text:p text:style-name="P272"><text:span text:style-name="T77">6.低溫時期加強關懷計畫：熱食費用（便當及飲用水）、保暖冬衣、睡袋、換洗衣襪、沐浴用品、暖暖包及雜支等</text:span><text:span text:style-name="T136">。</text:span></text:p>
      <text:p text:style-name="P354">玖、綜合項目</text:p>
      <text:p text:style-name="P14"><text:span text:style-name="T148">一、臨時酬勞費：每小時</text:span><text:span text:style-name="T156">新臺幣</text:span><text:span text:style-name="T148">九十五元至</text:span><text:span text:style-name="T156">新臺幣一百一十五</text:span><text:span text:style-name="T148">元。但每人每月補助款不得超過法定基本工資。</text:span></text:p>
      <text:p text:style-name="P14"><text:span text:style-name="T148">二、授課</text:span><text:span text:style-name="T156">鐘點費</text:span><text:span text:style-name="T148">：視授課者學、經歷而定，</text:span><text:span text:style-name="T156">內聘每小時最高新臺幣八百元，外聘講座每小時最高新臺幣一千六百元，未滿一小時者減半支給，國外聘請者每小時最高新臺幣二千四百元；專題演講費每小時新臺幣一千元至新臺幣二千元。(講師鐘點費補助標準表如附件二十四)</text:span></text:p>
      <text:p text:style-name="P12">三、差旅費：交通費實報實銷，宿費檢據核銷補助新臺幣六百五十元至新臺幣一千元，宿費限講師及承辦人員；膳雜費新臺幣三百五十元至新臺幣四百五十元。政策性補助項目得另依國內出差旅費報支要點規定辦理。</text:p>
      <text:p text:style-name="P14"><text:span text:style-name="T156">四、翻譯費：外文譯中文，以中文計，中文譯成外文，以外文計，其計列標準每千字新臺幣六百九十元</text:span><text:span text:style-name="T148">。</text:span></text:p>
      <text:p text:style-name="P14"><text:span text:style-name="T148">五、撰稿費（中文）：最高標準依每千字</text:span><text:span text:style-name="T156">新臺幣</text:span><text:span text:style-name="T148">六百三十元計。</text:span></text:p>
      <text:p text:style-name="P14"><text:span text:style-name="T148">六、邀請專家學者出席費：最高標準為</text:span><text:span text:style-name="T156">新臺幣</text:span><text:span text:style-name="T148">二千元。</text:span></text:p>
      <text:p text:style-name="P13">七、開會、講習除茶水及依規定供應飯盒外，不補助點心費、飲料費。</text:p>
      <text:p text:style-name="P239"><text:span text:style-name="T76">八、</text:span><text:span text:style-name="T88">獎金、獎品、服裝、宣導品、</text:span><text:span text:style-name="T76">紀念品</text:span><text:span text:style-name="T88">及旅遊、聚餐性質之活動</text:span><text:span text:style-name="T76">不予補助。</text:span></text:p>
      <text:p text:style-name="P239"><text:span text:style-name="T77">九</text:span><text:span text:style-name="T76">、</text:span><text:span text:style-name="T88">有關充實設施設備已核准補助之設施設備，</text:span><text:span text:style-name="T77">每隔五年始得再提出申請；</text:span><text:span text:style-name="T76">設施設備需汰舊換新者，依財物標準分類</text:span><text:span text:style-name="T88">所列最低使用年限規定，已達使用年限且不堪使用者，始得再申請補助。</text:span></text:p>
      <text:p text:style-name="P239"><text:span text:style-name="T77">十、專案計畫管理費，依補助項目實際需要核實計列，最高不得超過核定補助總經費之百分之五。所稱總經費係實際支出補助總經費。支用項目包括</text:span><text:span text:style-name="T77">電</text:span><text:span text:style-name="T77">費、電話費、水費、油料費、電腦及影印機耗材等項目，上列項目均需檢據核銷。</text:span></text:p>
      <text:p text:style-name="P239"><text:span text:style-name="T77">十一、專業服務費：</text:span><text:span text:style-name="T77">專業人員</text:span><text:span text:style-name="T77">以每</text:span><text:span text:style-name="T77">月</text:span><text:span text:style-name="T77">新臺幣三萬二千元核算</text:span><text:span text:style-name="T77">，專業督導人員</text:span><text:span text:style-name="T77">以每</text:span><text:span text:style-name="T77">月</text:span><text:span text:style-name="T77">新臺幣三萬六千元核算</text:span><text:span text:style-name="T77">，對於具專業證照之專業人員給予證照</text:span><text:span text:style-name="T77">加給新臺幣</text:span><text:span text:style-name="T77">一千元，相關系所碩士以上學歷給予學歷</text:span><text:span text:style-name="T77">加給新臺幣</text:span><text:span text:style-name="T77">一千元</text:span><text:span text:style-name="T77">；每年最高得補助十三點五個月。申請單位應自籌百分之三十，政策性補助得不受自籌款百分之三十之限制。</text:span></text:p>
      <text:p text:style-name="P239"><text:span text:style-name="T77">十二、領取</text:span><text:span text:style-name="T88">專業服務費之</text:span><text:span text:style-name="T77">專業人員資格條件為符合下列之一者（</text:span><text:span text:style-name="T77">申請單位應檢附資格證明文件影本</text:span><text:span text:style-name="T77">）：</text:span></text:p>
      <text:p text:style-name="P239"><text:span text:style-name="T77">(一)</text:span><text:span text:style-name="T77">領有社會工作師證照。</text:span></text:p>
      <text:p text:style-name="P239"><text:span text:style-name="T77">(二)</text:span><text:span text:style-name="T77">符合專門職業及技術人員高等考試社會工作師考試規則第五條第三款規定之大專院校社會工作相關科系畢業。</text:span></text:p>
      <text:p text:style-name="P239"><text:span text:style-name="T77">(三)</text:span><text:span text:style-name="T77">符合專門職業及技術人員高等考試社會工作師考試規則第五條第二款規定者。</text:span></text:p>
      <text:p text:style-name="P256">十三、已接受補助服務費之社會福利機構，不得重複申請社區服務方案之專業服務費。</text:p>
      <text:p text:style-name="P256">十四、接受補助辦公室租金之單位，同一地點限補助一次，申請時並應檢附租賃證明。</text:p>
      <text:p text:style-name="P256">十五、辦理各項會議及講習應注意事項：</text:p>
      <text:p text:style-name="P256">(一)以在各受補助單位內部辦理為原則，如有必要，得洽借所在地或鄰近地區之機關（團體）或訓練機關（團體）之場地，在其所定一般收費標準範圍內辦理。因場地不敷使用，無法在公設場地或訓練機關（團體）辦理者，每人報支之食宿及交通費，原則上不得超過國內出差旅費報支要點規定之差旅費標準。</text:p>
      <text:p text:style-name="P256">(二)除必要頒發之獎品，不得購買紀念（禮）品或宣導品贈與參加人員。</text:p>
      <text:p text:style-name="P256">(三)不得攜眷參加。</text:p>
      <text:p text:style-name="P256">(四)辦理國際性會議、研討會等，其對象主要為受補助單位外之人士，而無法依前三款規定或標準辦理者，經敘明理由報本部同意後，得不受上開規定限制。</text:p>
      <text:p text:style-name="P256">十六、宣導費：含單張、海報、活動手冊、短片（含光碟影片）及網路宣導等。</text:p>
      <text:p text:style-name="P256">十七、專案性之延續性計畫得視計畫期程(一年以上)，先行核准，逐年撥款。</text:p>
      <text:p text:style-name="P239"><text:span text:style-name="T77">十八、</text:span><text:span text:style-name="T77">雜費：每案最高</text:span><text:span text:style-name="T77">新臺幣</text:span><text:span text:style-name="T77">六千元(含攝影、茶水、文具、郵資等。</text:span></text:p>
      <text:p text:style-name="P266"><text:span text:style-name="T77">十九、</text:span><text:span text:style-name="T77">其他項目參照中央</text:span><text:span text:style-name="T78">政府總預算編製作業手冊所定標準</text:span><text:span text:style-name="T136">。</text:span></text:p>
      <text:p text:style-name="P347"><text:span text:style-name="T17">附件一</text:span></text:p>
      <text:p text:style-name="P81">單親家庭子女課業輔導個案出席紀錄表</text:p>
      <text:p text:style-name="P41"><text:span text:style-name="T33">一、基本資料</text:span></text:p>
      <text:p text:style-name="P204"><text:span text:style-name="T37">　　　</text:span><text:span text:style-name="T33">市（縣）</text:span><text:span text:style-name="T37"> <text:s text:c="4"/></text:span><text:span text:style-name="T33">區（鄉、鎮、市）</text:span><text:span text:style-name="T37"> <text:s text:c="4"/></text:span><text:span text:style-name="T33">國小(國中) </text:span></text:p>
      <text:p text:style-name="P8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4">孩子姓名</text:p>
          </table:table-cell>
          <table:table-cell table:style-name="表格1.A1" office:value-type="string">
            <text:p text:style-name="P50"/>
          </table:table-cell>
          <table:table-cell table:style-name="表格1.A1" office:value-type="string">
            <text:p text:style-name="P44">出生年月日</text:p>
          </table:table-cell>
          <table:table-cell table:style-name="表格1.A1" office:value-type="string">
            <text:p text:style-name="P50"/>
          </table:table-cell>
          <table:table-cell table:style-name="表格1.A1" office:value-type="string">
            <text:p text:style-name="P44">年級</text:p>
          </table:table-cell>
          <table:table-cell table:style-name="表格1.F1" office:value-type="string">
            <text:p text:style-name="P50"/>
          </table:table-cell>
        </table:table-row>
        <table:table-row table:style-name="表格1.1">
          <table:table-cell table:style-name="表格1.A2" office:value-type="string">
            <text:p text:style-name="P48">性別</text:p>
          </table:table-cell>
          <table:table-cell table:style-name="表格1.A2" table:number-columns-spanned="2" office:value-type="string">
            <text:p text:style-name="P48">□男　　　□女</text:p>
          </table:table-cell>
          <table:covered-table-cell/>
          <table:table-cell table:style-name="表格1.A2" office:value-type="string">
            <text:p text:style-name="P48">緊急連絡人及電話</text:p>
          </table:table-cell>
          <table:table-cell table:style-name="表格1.E2" table:number-columns-spanned="2" office:value-type="string">
            <text:p text:style-name="P49"/>
          </table:table-cell>
          <table:covered-table-cell/>
        </table:table-row>
        <table:table-row table:style-name="表格1.1">
          <table:table-cell table:style-name="表格1.A1" office:value-type="string">
            <text:p text:style-name="P44">父親姓名</text:p>
          </table:table-cell>
          <table:table-cell table:style-name="表格1.A1" office:value-type="string">
            <text:p text:style-name="P50"/>
          </table:table-cell>
          <table:table-cell table:style-name="表格1.A2" table:number-rows-spanned="2" office:value-type="string">
            <text:p text:style-name="P51">法定代理人</text:p>
          </table:table-cell>
          <table:table-cell table:style-name="表格1.F1" table:number-rows-spanned="2" table:number-columns-spanned="3" office:value-type="string">
            <text:p text:style-name="P50"/>
          </table:table-cell>
          <table:covered-table-cell/>
          <table:covered-table-cell/>
        </table:table-row>
        <table:table-row table:style-name="表格1.1">
          <table:table-cell table:style-name="表格1.A1" office:value-type="string">
            <text:p text:style-name="P44">母親姓名</text:p>
          </table:table-cell>
          <table:table-cell table:style-name="表格1.A1" office:value-type="string">
            <text:p text:style-name="P50"/>
          </table:table-cell>
          <table:covered-table-cell/>
          <table:covered-table-cell/>
          <table:covered-table-cell/>
          <table:covered-table-cell/>
        </table:table-row>
        <table:table-row table:style-name="表格1.1">
          <table:table-cell table:style-name="表格1.F1" table:number-columns-spanned="6" office:value-type="string">
            <text:p text:style-name="P44">與孩子同住者：□父親　□母親　□祖父母　□外祖父母　□其他________</text:p>
          </table:table-cell>
          <table:covered-table-cell/>
          <table:covered-table-cell/>
          <table:covered-table-cell/>
          <table:covered-table-cell/>
          <table:covered-table-cell/>
        </table:table-row>
      </table:table>
      <text:p text:style-name="P44"/>
      <text:p text:style-name="P80">二、出席紀錄表</text:p>
      <text:p text:style-name="P396"/>
      <text:p text:style-name="P395"><text:span text:style-name="T17">九十七年</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51">月份</text:p>
          </table:table-cell>
          <table:table-cell table:style-name="表格2.A1" office:value-type="string">
            <text:p text:style-name="P51">應到次數</text:p>
          </table:table-cell>
          <table:table-cell table:style-name="表格2.A1" office:value-type="string">
            <text:p text:style-name="P51">出席次數</text:p>
          </table:table-cell>
          <table:table-cell table:style-name="表格2.A1" office:value-type="string">
            <text:p text:style-name="P51">缺席次數</text:p>
          </table:table-cell>
          <table:table-cell table:style-name="表格2.E1" office:value-type="string">
            <text:p text:style-name="P51">填表人(課輔老師)</text:p>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row table:style-name="表格2.1">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E1" office:value-type="string">
            <text:p text:style-name="P50"/>
          </table:table-cell>
        </table:table-row>
      </table:table>
      <text:p text:style-name="P44"/>
      <text:p text:style-name="P398"><text:span text:style-name="T17">填表單位：＿＿＿</text:span><text:span text:style-name="T26">　　　　　　　　　　　　</text:span><text:span text:style-name="T17">＿</text:span><text:span text:style-name="T26">　　</text:span><text:span text:style-name="T17">＿＿＿＿</text:span><text:span text:style-name="T26">　</text:span></text:p>
      <text:p text:style-name="P357">附件二</text:p>
      <text:p text:style-name="P185">辦理單親家庭個案管理___年___月個案輔導費用印領清冊</text:p>
      <text:p text:style-name="P178"/>
      <text:p text:style-name="P184">辦理民間團體： <text:s text:c="39"/>單位：<text:span text:style-name="T31">新臺幣</text:span>元</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00">轉介單位</text:p>
          </table:table-cell>
          <table:table-cell table:style-name="表格3.A1" office:value-type="string">
            <text:p text:style-name="P400">開案日</text:p>
          </table:table-cell>
          <table:table-cell table:style-name="表格3.C1" office:value-type="string">
            <text:p text:style-name="P400">案號</text:p>
          </table:table-cell>
          <table:table-cell table:style-name="表格3.C1" office:value-type="string">
            <text:p text:style-name="P179">案主姓名</text:p>
          </table:table-cell>
          <table:table-cell table:style-name="表格3.C1" office:value-type="string">
            <text:p text:style-name="P179">性別</text:p>
          </table:table-cell>
          <table:table-cell table:style-name="表格3.C1" office:value-type="string">
            <text:p text:style-name="P179">輔導日期</text:p>
          </table:table-cell>
          <table:table-cell table:style-name="表格3.C1" office:value-type="string">
            <text:p text:style-name="P179">輔導</text:p>
            <text:p text:style-name="P179">社工員</text:p>
          </table:table-cell>
          <table:table-cell table:style-name="表格3.C1" office:value-type="string">
            <text:p text:style-name="P179">輔導方式</text:p>
          </table:table-cell>
          <table:table-cell table:style-name="表格3.I1" office:value-type="string">
            <text:p text:style-name="P179">補助金額</text:p>
          </table:table-cell>
        </table:table-row>
        <table:table-row table:style-name="表格3.2">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1"><text:span text:style-name="T31">□</text:span>電訪□家訪□會談□其他：</text:p>
          </table:table-cell>
          <table:table-cell table:style-name="表格3.I2" table:number-rows-spanned="3" office:value-type="string">
            <text:p text:style-name="P192"/>
          </table:table-cell>
        </table:table-row>
        <table:table-row table:style-name="表格3.2">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4">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2">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1"><text:span text:style-name="T31">□</text:span>電訪□家訪□會談□其他：</text:p>
          </table:table-cell>
          <table:table-cell table:style-name="表格3.I2" table:number-rows-spanned="3" office:value-type="string">
            <text:p text:style-name="P192"/>
          </table:table-cell>
        </table:table-row>
        <table:table-row table:style-name="表格3.2">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4">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2">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1"><text:span text:style-name="T31">□</text:span>電訪□家訪□會談□其他：</text:p>
          </table:table-cell>
          <table:table-cell table:style-name="表格3.I2" table:number-rows-spanned="3" office:value-type="string">
            <text:p text:style-name="P192"/>
          </table:table-cell>
        </table:table-row>
        <table:table-row table:style-name="表格3.2">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4">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2">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table:number-rows-spanned="3" office:value-type="string">
            <text:p text:style-name="P192"/>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91"><text:span text:style-name="T31">□</text:span>電訪□家訪□會談□其他：</text:p>
          </table:table-cell>
          <table:table-cell table:style-name="表格3.I2" table:number-rows-spanned="3" office:value-type="string">
            <text:p text:style-name="P192"/>
          </table:table-cell>
        </table:table-row>
        <table:table-row table:style-name="表格3.2">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4">
          <table:covered-table-cell/>
          <table:covered-table-cell/>
          <table:covered-table-cell/>
          <table:covered-table-cell/>
          <table:covered-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91"><text:span text:style-name="T31">□</text:span>電訪□家訪□會談□其他：</text:p>
          </table:table-cell>
          <table:covered-table-cell/>
        </table:table-row>
        <table:table-row table:style-name="表格3.2">
          <table:table-cell table:style-name="表格3.A1" office:value-type="string">
            <text:p text:style-name="P179">合計</text:p>
          </table:table-cell>
          <table:table-cell table:style-name="表格3.A1" office:value-type="string">
            <text:p text:style-name="P180"/>
          </table:table-cell>
          <table:table-cell table:style-name="表格3.A1" office:value-type="string">
            <text:p text:style-name="P180"/>
          </table: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87"/>
          </table:table-cell>
          <table:table-cell table:style-name="表格3.A1" office:value-type="string">
            <text:p text:style-name="P187"/>
          </table:table-cell>
          <table:table-cell table:style-name="表格3.I2" office:value-type="string">
            <text:p text:style-name="P187"/>
          </table:table-cell>
        </table:table-row>
      </table:table>
      <text:p text:style-name="Standard"><text:span text:style-name="T77">填表人： <text:s text:c="16"/>　　　　　　負責人： <text:s text:c="4"/></text:span></text:p>
      <text:p text:style-name="P122"/>
      <text:p text:style-name="P154">備註：</text:p>
      <text:p text:style-name="P154">1.本表需經直轄市、縣(市)政府人員查核個案紀錄，當月確有提供服務，始得核銷。</text:p>
      <text:p text:style-name="P41"><text:span text:style-name="T118">2.個案紀錄</text:span><text:span text:style-name="T116">如未記錄服務過程</text:span><text:span text:style-name="T116">，</text:span><text:span text:style-name="T116">不予補助。</text:span></text:p>
      <text:p text:style-name="P351">附件三</text:p>
      <text:p text:style-name="P157"><text:span text:style-name="T56"><text:s text:c="10"/></text:span>單親家庭個案管理 <text:s text:c="2"/>年度成果報告參考格式</text:p>
      <text:p text:style-name="P155"/>
      <text:p text:style-name="P146">封面</text:p>
      <text:p text:style-name="P146">壹、計畫目標</text:p>
      <text:p text:style-name="P220"><text:span text:style-name="T76">貳、計畫內容(參考原申請計畫填寫)</text:span></text:p>
      <text:p text:style-name="P146">參、人員配置</text:p>
      <text:p text:style-name="P139">肆、服務統計</text:p>
      <text:p text:style-name="P139">一、開案個案數及類型統計</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column table:style-name="表格4.A"/>
        <table:table-column table:style-name="表格4.H"/>
        <table:table-row table:style-name="表格4.1">
          <table:table-cell table:style-name="表格4.A1" office:value-type="string">
            <text:p text:style-name="P139">個案數</text:p>
          </table:table-cell>
          <table:table-cell table:style-name="表格4.A1" office:value-type="string">
            <text:p text:style-name="P139">離婚單親</text:p>
          </table:table-cell>
          <table:table-cell table:style-name="表格4.A1" office:value-type="string">
            <text:p text:style-name="P139">未婚單親</text:p>
          </table:table-cell>
          <table:table-cell table:style-name="表格4.A1" office:value-type="string">
            <text:p text:style-name="P139">喪偶單親</text:p>
          </table:table-cell>
          <table:table-cell table:style-name="表格4.A1" office:value-type="string">
            <text:p text:style-name="P139">配偶失蹤單親</text:p>
          </table:table-cell>
          <table:table-cell table:style-name="表格4.A1" office:value-type="string">
            <text:p text:style-name="P139">配偶服刑單親</text:p>
          </table:table-cell>
          <table:table-cell table:style-name="表格4.A1" office:value-type="string">
            <text:p text:style-name="P139">分居單親</text:p>
          </table:table-cell>
          <table:table-cell table:style-name="表格4.H1" office:value-type="string">
            <text:p text:style-name="P139">其他</text:p>
          </table:table-cell>
        </table:table-row>
        <table:table-row table:style-name="表格4.1">
          <table:table-cell table:style-name="表格4.A1" office:value-type="string">
            <text:p text:style-name="P139">男單親</text:p>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H1" office:value-type="string">
            <text:p text:style-name="P140"/>
          </table:table-cell>
        </table:table-row>
        <table:table-row table:style-name="表格4.1">
          <table:table-cell table:style-name="表格4.A1" office:value-type="string">
            <text:p text:style-name="P139">女單親</text:p>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H1" office:value-type="string">
            <text:p text:style-name="P140"/>
          </table:table-cell>
        </table:table-row>
        <table:table-row table:style-name="表格4.1">
          <table:table-cell table:style-name="表格4.A1" office:value-type="string">
            <text:p text:style-name="P139">合計</text:p>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A1" office:value-type="string">
            <text:p text:style-name="P140"/>
          </table:table-cell>
          <table:table-cell table:style-name="表格4.H1" office:value-type="string">
            <text:p text:style-name="P140"/>
          </table:table-cell>
        </table:table-row>
      </table:table>
      <text:p text:style-name="P139"><text:s text:c="2"/></text:p>
      <text:p text:style-name="P139">二、扶養子女人數及年齡統計</text:p>
      <table:table table:name="表格5" table:style-name="表格5">
        <table:table-column table:style-name="表格5.A"/>
        <table:table-column table:style-name="表格5.B" table:number-columns-repeated="2"/>
        <table:table-column table:style-name="表格5.D" table:number-columns-repeated="5"/>
        <table:table-column table:style-name="表格5.I"/>
        <table:table-row table:style-name="表格5.1">
          <table:table-cell table:style-name="表格5.A1" table:number-rows-spanned="2" office:value-type="string">
            <text:p text:style-name="P139">人數</text:p>
          </table:table-cell>
          <table:table-cell table:style-name="表格5.A1" table:number-columns-spanned="2" office:value-type="string">
            <text:p text:style-name="P139">扶養子女人數</text:p>
          </table:table-cell>
          <table:covered-table-cell/>
          <table:table-cell table:style-name="表格5.D1" table:number-columns-spanned="6" office:value-type="string">
            <text:p text:style-name="P220"><text:span text:style-name="T85">扶養子女年齡(中華民國九十</text:span><text:span text:style-name="T220">七</text:span><text:span text:style-name="T85">年底計)</text:span></text:p>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139">男</text:p>
          </table:table-cell>
          <table:table-cell table:style-name="表格5.A1" office:value-type="string">
            <text:p text:style-name="P139">女</text:p>
          </table:table-cell>
          <table:table-cell table:style-name="表格5.A1" office:value-type="string">
            <text:p text:style-name="P220"><text:span text:style-name="T85">未滿三歲</text:span></text:p>
          </table:table-cell>
          <table:table-cell table:style-name="表格5.A1" office:value-type="string">
            <text:p text:style-name="P220"><text:span text:style-name="T85">三-未滿六歲</text:span></text:p>
          </table:table-cell>
          <table:table-cell table:style-name="表格5.A1" office:value-type="string">
            <text:p text:style-name="P220"><text:span text:style-name="T85">六~未滿十二歲</text:span></text:p>
          </table:table-cell>
          <table:table-cell table:style-name="表格5.A1" office:value-type="string">
            <text:p text:style-name="P159">十二~未滿十五歲</text:p>
          </table:table-cell>
          <table:table-cell table:style-name="表格5.A1" office:value-type="string">
            <text:p text:style-name="P159">十五~未滿十八歲</text:p>
          </table:table-cell>
          <table:table-cell table:style-name="表格5.D1" office:value-type="string">
            <text:p text:style-name="P220"><text:span text:style-name="T85">十八歲以上</text:span></text:p>
          </table:table-cell>
        </table:table-row>
        <table:table-row table:style-name="表格5.1">
          <table:table-cell table:style-name="表格5.A1" office:value-type="string">
            <text:p text:style-name="P139">男單親</text:p>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D1" office:value-type="string">
            <text:p text:style-name="P140"/>
          </table:table-cell>
        </table:table-row>
        <table:table-row table:style-name="表格5.1">
          <table:table-cell table:style-name="表格5.A1" office:value-type="string">
            <text:p text:style-name="P139">女單親</text:p>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D1" office:value-type="string">
            <text:p text:style-name="P140"/>
          </table:table-cell>
        </table:table-row>
        <table:table-row table:style-name="表格5.1">
          <table:table-cell table:style-name="表格5.A1" office:value-type="string">
            <text:p text:style-name="P139">合計</text:p>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A1" office:value-type="string">
            <text:p text:style-name="P140"/>
          </table:table-cell>
          <table:table-cell table:style-name="表格5.D1" office:value-type="string">
            <text:p text:style-name="P140"/>
          </table:table-cell>
        </table:table-row>
      </table:table>
      <text:p text:style-name="P402">備註：1.已結婚子女不統計。</text:p>
      <text:p text:style-name="P401"><text:span text:style-name="T85"><text:s text:c="6"/>2.子女年齡依中華民國九十七年底年齡計。</text:span></text:p>
      <text:p text:style-name="P402"/>
      <text:p text:style-name="P139">三、求助問題類型統計(複選)</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number-columns-repeated="2"/>
        <table:table-column table:style-name="表格6.B"/>
        <table:table-column table:style-name="表格6.C"/>
        <table:table-column table:style-name="表格6.J"/>
        <table:table-row table:style-name="表格6.1">
          <table:table-cell table:style-name="表格6.A1" office:value-type="string">
            <text:p text:style-name="P139">人次</text:p>
          </table:table-cell>
          <table:table-cell table:style-name="表格6.A1" office:value-type="string">
            <text:p text:style-name="P139">經濟</text:p>
          </table:table-cell>
          <table:table-cell table:style-name="表格6.A1" office:value-type="string">
            <text:p text:style-name="P139">就業</text:p>
          </table:table-cell>
          <table:table-cell table:style-name="表格6.A1" office:value-type="string">
            <text:p text:style-name="P139">法律</text:p>
          </table:table-cell>
          <table:table-cell table:style-name="表格6.A1" office:value-type="string">
            <text:p text:style-name="P139">托育照顧</text:p>
          </table:table-cell>
          <table:table-cell table:style-name="表格6.A1" office:value-type="string">
            <text:p text:style-name="P139">子女教育</text:p>
          </table:table-cell>
          <table:table-cell table:style-name="表格6.A1" office:value-type="string">
            <text:p text:style-name="P139">家庭關係</text:p>
          </table:table-cell>
          <table:table-cell table:style-name="表格6.A1" office:value-type="string">
            <text:p text:style-name="P139">心理</text:p>
          </table:table-cell>
          <table:table-cell table:style-name="表格6.A1" office:value-type="string">
            <text:p text:style-name="P139">健康</text:p>
          </table:table-cell>
          <table:table-cell table:style-name="表格6.J1" office:value-type="string">
            <text:p text:style-name="P139">其他</text:p>
          </table:table-cell>
        </table:table-row>
        <table:table-row table:style-name="表格6.1">
          <table:table-cell table:style-name="表格6.A1" office:value-type="string">
            <text:p text:style-name="P139">男單親</text:p>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J1" office:value-type="string">
            <text:p text:style-name="P140"/>
          </table:table-cell>
        </table:table-row>
        <table:table-row table:style-name="表格6.1">
          <table:table-cell table:style-name="表格6.A1" office:value-type="string">
            <text:p text:style-name="P139">女單親</text:p>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J1" office:value-type="string">
            <text:p text:style-name="P140"/>
          </table:table-cell>
        </table:table-row>
        <table:table-row table:style-name="表格6.1">
          <table:table-cell table:style-name="表格6.A1" office:value-type="string">
            <text:p text:style-name="P139">合計</text:p>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J1" office:value-type="string">
            <text:p text:style-name="P140"/>
          </table:table-cell>
        </table:table-row>
        <table:table-row table:style-name="表格6.1">
          <table:table-cell table:style-name="表格6.A1" office:value-type="string">
            <text:p text:style-name="P139">比例</text:p>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A1" office:value-type="string">
            <text:p text:style-name="P140"/>
          </table:table-cell>
          <table:table-cell table:style-name="表格6.J1" office:value-type="string">
            <text:p text:style-name="P140"/>
          </table:table-cell>
        </table:table-row>
      </table:table>
      <text:p text:style-name="P402"/>
      <text:p text:style-name="P404"/>
      <text:p text:style-name="P139">四、個案管理服務人次統計</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row table:style-name="表格7.1">
          <table:table-cell table:style-name="表格7.A1" table:number-rows-spanned="2" office:value-type="string">
            <text:p text:style-name="P139">人數/人次</text:p>
          </table:table-cell>
          <table:table-cell table:style-name="表格7.A1" table:number-rows-spanned="2" office:value-type="string">
            <text:p text:style-name="P142">服務人數</text:p>
          </table:table-cell>
          <table:table-cell table:style-name="表格7.A1" table:number-columns-spanned="3" office:value-type="string">
            <text:p text:style-name="P142">服務人次</text:p>
          </table:table-cell>
          <table:covered-table-cell/>
          <table:covered-table-cell/>
          <table:table-cell table:style-name="表格7.A1" table:number-rows-spanned="2" office:value-type="string">
            <text:p text:style-name="P139">平均每月服務人次(服務人次/辦理月份)</text:p>
          </table:table-cell>
          <table:table-cell table:style-name="表格7.G1" table:number-rows-spanned="2" office:value-type="string">
            <text:p text:style-name="P159">平均每案每年接受服務次數(服務人數/服務人次)</text:p>
          </table:table-cell>
        </table:table-row>
        <table:table-row table:style-name="表格7.2">
          <table:covered-table-cell/>
          <table:covered-table-cell/>
          <table:table-cell table:style-name="表格7.A1" office:value-type="string">
            <text:p text:style-name="P139">電訪</text:p>
          </table:table-cell>
          <table:table-cell table:style-name="表格7.A1" office:value-type="string">
            <text:p text:style-name="P139">家訪</text:p>
          </table:table-cell>
          <table:table-cell table:style-name="表格7.A1" office:value-type="string">
            <text:p text:style-name="P139">會談</text:p>
          </table:table-cell>
          <table:covered-table-cell/>
          <table:covered-table-cell/>
        </table:table-row>
        <table:table-row table:style-name="表格7.3">
          <table:table-cell table:style-name="表格7.A1" office:value-type="string">
            <text:p text:style-name="P139">男單親</text:p>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G1" office:value-type="string">
            <text:p text:style-name="P140"/>
          </table:table-cell>
        </table:table-row>
        <table:table-row table:style-name="表格7.3">
          <table:table-cell table:style-name="表格7.A1" office:value-type="string">
            <text:p text:style-name="P139">女單親</text:p>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G1" office:value-type="string">
            <text:p text:style-name="P140"/>
          </table:table-cell>
        </table:table-row>
        <table:table-row table:style-name="表格7.3">
          <table:table-cell table:style-name="表格7.A1" office:value-type="string">
            <text:p text:style-name="P139">合計</text:p>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A1" office:value-type="string">
            <text:p text:style-name="P140"/>
          </table:table-cell>
          <table:table-cell table:style-name="表格7.G1" office:value-type="string">
            <text:p text:style-name="P140"/>
          </table:table-cell>
        </table:table-row>
      </table:table>
      <text:p text:style-name="P402"/>
      <text:p text:style-name="P139">五、法律諮詢服務統計</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140"/>
          </table:table-cell>
          <table:table-cell table:style-name="表格8.B1" table:number-columns-spanned="2" office:value-type="string">
            <text:p text:style-name="P139">法律諮詢辦理 <text:s text:c="4"/>次</text:p>
          </table:table-cell>
          <table:covered-table-cell/>
        </table:table-row>
        <table:table-row table:style-name="表格8.1">
          <table:covered-table-cell/>
          <table:table-cell table:style-name="表格8.A1" office:value-type="string">
            <text:p text:style-name="P139">服務人數</text:p>
          </table:table-cell>
          <table:table-cell table:style-name="表格8.B1" office:value-type="string">
            <text:p text:style-name="P139">服務人次</text:p>
          </table:table-cell>
        </table:table-row>
        <table:table-row table:style-name="表格8.1">
          <table:table-cell table:style-name="表格8.A1" office:value-type="string">
            <text:p text:style-name="P139">男</text:p>
          </table:table-cell>
          <table:table-cell table:style-name="表格8.A1" office:value-type="string">
            <text:p text:style-name="P140"/>
          </table:table-cell>
          <table:table-cell table:style-name="表格8.B1" office:value-type="string">
            <text:p text:style-name="P140"/>
          </table:table-cell>
        </table:table-row>
        <table:table-row table:style-name="表格8.1">
          <table:table-cell table:style-name="表格8.A1" office:value-type="string">
            <text:p text:style-name="P139">女</text:p>
          </table:table-cell>
          <table:table-cell table:style-name="表格8.A1" office:value-type="string">
            <text:p text:style-name="P140"/>
          </table:table-cell>
          <table:table-cell table:style-name="表格8.B1" office:value-type="string">
            <text:p text:style-name="P140"/>
          </table:table-cell>
        </table:table-row>
        <table:table-row table:style-name="表格8.1">
          <table:table-cell table:style-name="表格8.A1" office:value-type="string">
            <text:p text:style-name="P139">合計</text:p>
          </table:table-cell>
          <table:table-cell table:style-name="表格8.A1" office:value-type="string">
            <text:p text:style-name="P140"/>
          </table:table-cell>
          <table:table-cell table:style-name="表格8.B1" office:value-type="string">
            <text:p text:style-name="P140"/>
          </table:table-cell>
        </table:table-row>
      </table:table>
      <text:p text:style-name="P402"/>
      <text:p text:style-name="P402">六、其他</text:p>
      <text:p text:style-name="P402"/>
      <text:p text:style-name="P139">伍、成效評估：</text:p>
      <text:list xml:id="list2874094800" text:style-name="WW8Num26">
        <text:list-item>
          <text:p text:style-name="P141">服務宣導情形說明</text:p>
        </text:list-item>
        <text:list-item>
          <text:p text:style-name="P141">服務產出(量)評估分析</text:p>
        </text:list-item>
        <text:list-item>
          <text:p text:style-name="P141">服務成效(質)描述分析</text:p>
        </text:list-item>
        <text:list-item>
          <text:p text:style-name="P141">資源結合建構情形說明</text:p>
        </text:list-item>
      </text:list>
      <text:p text:style-name="P406"><text:span text:style-name="T85">五、資源面臨不足情形說明</text:span></text:p>
      <text:p text:style-name="P406"><text:span text:style-name="T85">六、督導成效說明</text:span></text:p>
      <text:p text:style-name="P406"><text:span text:style-name="T85">七、其他服務品質自我評估</text:span></text:p>
      <text:p text:style-name="P143">陸、遭遇困難與建議</text:p>
      <text:list xml:id="list1835998861" text:style-name="WW8Num2">
        <text:list-item>
          <text:p text:style-name="P407">對政府政策建議</text:p>
        </text:list-item>
        <text:list-item>
          <text:p text:style-name="P407">對自己團體建議</text:p>
        </text:list-item>
      </text:list>
      <text:p text:style-name="P143">附件</text:p>
      <text:p text:style-name="P355">附件四</text:p>
      <text:p text:style-name="P81">縣市政府督導評估單親家庭個案管理服務報告</text:p>
      <text:p text:style-name="P44">一、接受督導評估單位：</text:p>
      <text:p text:style-name="P44">二、督導評估日期：</text:p>
      <text:p text:style-name="P44">三、督導評估人員：</text:p>
      <text:p text:style-name="P44">四、督導評估項目及建議：</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4">項目</text:p>
          </table:table-cell>
          <table:table-cell table:style-name="表格9.A1" office:value-type="string">
            <text:p text:style-name="P44">督導評估結果</text:p>
          </table:table-cell>
          <table:table-cell table:style-name="表格9.C1" office:value-type="string">
            <text:p text:style-name="P44">給辦理單位建議</text:p>
          </table:table-cell>
        </table:table-row>
        <table:table-row table:style-name="表格9.1">
          <table:table-cell table:style-name="表格9.A1" office:value-type="string">
            <text:p text:style-name="P44">執行個案管理社工人員是否均為核准人員？</text:p>
          </table:table-cell>
          <table:table-cell table:style-name="表格9.A1" office:value-type="string">
            <text:list xml:id="list1840318808" text:style-name="WW8Num23">
              <text:list-item>
                <text:p text:style-name="P52">符合</text:p>
              </text:list-item>
              <text:list-item>
                <text:p text:style-name="P52">有變更/新增，已報部核備</text:p>
              </text:list-item>
              <text:list-item>
                <text:p text:style-name="P52">不符合，說明：</text:p>
              </text:list-item>
            </text:list>
          </table:table-cell>
          <table:table-cell table:style-name="表格9.C1" office:value-type="string">
            <text:p text:style-name="P50"/>
          </table:table-cell>
        </table:table-row>
        <table:table-row table:style-name="表格9.1">
          <table:table-cell table:style-name="表格9.A1" office:value-type="string">
            <text:p text:style-name="P44">外聘督導人員是否均為核准人員？</text:p>
          </table:table-cell>
          <table:table-cell table:style-name="表格9.A1" office:value-type="string">
            <text:list xml:id="list103432238470695" text:continue-numbering="true" text:style-name="WW8Num23">
              <text:list-item>
                <text:p text:style-name="P52">符合</text:p>
              </text:list-item>
              <text:list-item>
                <text:p text:style-name="P52">有變更/新增，已報部核備</text:p>
              </text:list-item>
            </text:list>
            <text:p text:style-name="P44">□不符合，說明：</text:p>
          </table:table-cell>
          <table:table-cell table:style-name="表格9.C1" office:value-type="string">
            <text:p text:style-name="P50"/>
          </table:table-cell>
        </table:table-row>
        <table:table-row table:style-name="表格9.1">
          <table:table-cell table:style-name="表格9.A1" office:value-type="string">
            <text:p text:style-name="P44">個案管理人數達計畫預期服務人數比例？</text:p>
          </table:table-cell>
          <table:table-cell table:style-name="表格9.A1" office:value-type="string">
            <text:p text:style-name="Standard"><text:span text:style-name="T17">□特優，達百分之九十以上</text:span></text:p>
            <text:list xml:id="list103433838033955" text:continue-numbering="true" text:style-name="WW8Num23">
              <text:list-item>
                <text:p text:style-name="P222"><text:span text:style-name="T17">優，百分之八十至百分之八十九</text:span></text:p>
              </text:list-item>
              <text:list-item>
                <text:p text:style-name="P222"><text:span text:style-name="T17">良，百分之七十至百分之七十九</text:span></text:p>
              </text:list-item>
              <text:list-item>
                <text:p text:style-name="P222"><text:span text:style-name="T17">尚可，百分之六十至百分之六十九</text:span></text:p>
              </text:list-item>
              <text:list-item>
                <text:p text:style-name="P222"><text:span text:style-name="T17">待加強，百分之五十九以下</text:span></text:p>
              </text:list-item>
            </text:list>
          </table:table-cell>
          <table:table-cell table:style-name="表格9.C1" office:value-type="string">
            <text:list xml:id="list673713594" text:style-name="WW8Num20">
              <text:list-item>
                <text:p text:style-name="P53">檢討原因</text:p>
              </text:list-item>
              <text:list-item>
                <text:p text:style-name="P53">建議</text:p>
              </text:list-item>
            </text:list>
          </table:table-cell>
        </table:table-row>
        <table:table-row table:style-name="表格9.1">
          <table:table-cell table:style-name="表格9.A1" office:value-type="string">
            <text:p text:style-name="P44">個案管理對象是否符合核准計畫之服務對象及開案指標？</text:p>
          </table:table-cell>
          <table:table-cell table:style-name="表格9.A1" office:value-type="string">
            <text:list xml:id="list103433082352778" text:continue-list="list103433838033955" text:style-name="WW8Num23">
              <text:list-item>
                <text:p text:style-name="P52">符合</text:p>
              </text:list-item>
            </text:list>
            <text:p text:style-name="P44">□不符合，說明：</text:p>
          </table:table-cell>
          <table:table-cell table:style-name="表格9.C1" office:value-type="string">
            <text:p text:style-name="P50"/>
          </table:table-cell>
        </table:table-row>
        <table:table-row table:style-name="表格9.1">
          <table:table-cell table:style-name="表格9.A1" office:value-type="string">
            <text:p text:style-name="P44">個案紀錄內容是否完整？</text:p>
          </table:table-cell>
          <table:table-cell table:style-name="表格9.A1" office:value-type="string">
            <text:p text:style-name="P44">1.家系圖 <text:s text:c="2"/>□有 <text:s text:c="2"/>□無</text:p>
            <text:p text:style-name="P44">2.家庭資料</text:p>
            <text:p text:style-name="P408">家庭人口狀況 □有 □無</text:p>
            <text:p text:style-name="P397">經濟狀況 <text:s/>□有 <text:s text:c="2"/>□無</text:p>
            <text:p text:style-name="P397">獲補助及福利狀況 □有 <text:s/>□無</text:p>
            <text:p text:style-name="P397">就業狀況 □有 <text:s text:c="2"/>□無</text:p>
            <text:p text:style-name="P397">子女教(托)育狀況 □有 □無</text:p>
            <text:p text:style-name="P397">健康狀況 □有 <text:s/>□無</text:p>
            <text:p text:style-name="P397">心理狀況 □有 □無</text:p>
            <text:p text:style-name="P44">3.問題分析與診斷 □有 □無</text:p>
            <text:p text:style-name="P44">4.具體處遇(工作)目標 □有 □無</text:p>
            <text:p text:style-name="P44">5.服務流程 □有 □無</text:p>
            <text:p text:style-name="P44">6.經督導審閱核章 □有 □無</text:p>
            <text:p text:style-name="P44">7.結案原因說明 □有 <text:s/>□無</text:p>
          </table:table-cell>
          <table:table-cell table:style-name="表格9.C1" office:value-type="string">
            <text:p text:style-name="P50"/>
          </table:table-cell>
        </table:table-row>
        <table:table-row table:style-name="表格9.1">
          <table:table-cell table:style-name="表格9.A1" office:value-type="string">
            <text:p text:style-name="P44">是否積極主動為需要的個案申請政府補助及福利？</text:p>
          </table:table-cell>
          <table:table-cell table:style-name="表格9.A1" office:value-type="string">
            <text:list xml:id="list103432466137538" text:continue-numbering="true" text:style-name="WW8Num23">
              <text:list-item>
                <text:p text:style-name="P52">有協助申請急難救助</text:p>
              </text:list-item>
              <text:list-item>
                <text:p text:style-name="P222"><text:span text:style-name="T17">有協助申請特殊境遇婦女家庭扶助及身分認定</text:span></text:p>
              </text:list-item>
              <text:list-item>
                <text:p text:style-name="P52">有協助申請中低收入困苦失依兒童少年生活補助</text:p>
              </text:list-item>
              <text:list-item>
                <text:p text:style-name="P52">有協助申請中低收入兒童托教補助</text:p>
              </text:list-item>
              <text:list-item>
                <text:p text:style-name="P222"><text:span text:style-name="T17">有協助申請優先進公立托教機構</text:span></text:p>
              </text:list-item>
              <text:list-item>
                <text:p text:style-name="P52">有轉介就業服務</text:p>
              </text:list-item>
              <text:list-item>
                <text:p text:style-name="P52">以上均無</text:p>
              </text:list-item>
            </text:list>
          </table:table-cell>
          <table:table-cell table:style-name="表格9.C1" office:value-type="string">
            <text:p text:style-name="P50"/>
          </table:table-cell>
        </table:table-row>
        <table:table-row table:style-name="表格9.1">
          <table:table-cell table:style-name="表格9.A1" office:value-type="string">
            <text:p text:style-name="Standard"><text:span text:style-name="T17">對有需要服務但是</text:span><text:soft-page-break/><text:span text:style-name="T17">機構無法開案之個案，用書面轉介表轉介其他單位？(如家庭暴力防治中心、社會福利服務中心、高風險家庭服務單位等)</text:span></text:p>
          </table:table-cell>
          <table:table-cell table:style-name="表格9.A1" office:value-type="string">
            <text:list xml:id="list103432420584410" text:continue-numbering="true" text:style-name="WW8Num23">
              <text:list-item>
                <text:p text:style-name="P52">是</text:p>
              </text:list-item>
              <text:list-item>
                <text:p text:style-name="P52"><text:soft-page-break/>無</text:p>
              </text:list-item>
            </text:list>
          </table:table-cell>
          <table:table-cell table:style-name="表格9.C1" office:value-type="string">
            <text:p text:style-name="P50"/>
          </table:table-cell>
        </table:table-row>
        <table:table-row table:style-name="表格9.1">
          <table:table-cell table:style-name="表格9.A1" office:value-type="string">
            <text:p text:style-name="P44">個案管理服務頻率</text:p>
            <text:p text:style-name="P44">(含電話、家訪、會談、聯繫其他機構等)</text:p>
          </table:table-cell>
          <table:table-cell table:style-name="表格9.A1" office:value-type="string">
            <text:list xml:id="list103433102681953" text:continue-numbering="true" text:style-name="WW8Num23">
              <text:list-item>
                <text:p text:style-name="P52">特優，平均每月每案服務三次以上</text:p>
              </text:list-item>
              <text:list-item>
                <text:p text:style-name="P52">優，平均每月每案服務二次以上</text:p>
              </text:list-item>
              <text:list-item>
                <text:p text:style-name="P52">良，平均每月每案服務一次以上</text:p>
              </text:list-item>
              <text:list-item>
                <text:p text:style-name="P222"><text:span text:style-name="T47">尚可，平均每一點一至一點五個月服務一次</text:span></text:p>
              </text:list-item>
              <text:list-item>
                <text:p text:style-name="P222"><text:span text:style-name="T17">待加強，平均超過</text:span><text:span text:style-name="T47">一點五</text:span><text:span text:style-name="T17">個月服務一次</text:span></text:p>
              </text:list-item>
            </text:list>
          </table:table-cell>
          <table:table-cell table:style-name="表格9.C1" office:value-type="string">
            <text:p text:style-name="P50"/>
          </table:table-cell>
        </table:table-row>
        <table:table-row table:style-name="表格9.1">
          <table:table-cell table:style-name="表格9.A1" office:value-type="string">
            <text:p text:style-name="P44">法律諮詢服務之諮詢紀錄是否完整？</text:p>
          </table:table-cell>
          <table:table-cell table:style-name="表格9.A1" office:value-type="string">
            <text:p text:style-name="P44">個案問題? <text:s text:c="2"/>□有 <text:s text:c="2"/>□無</text:p>
            <text:p text:style-name="P44">律師建議? <text:s text:c="2"/>□有 <text:s text:c="2"/>□無</text:p>
          </table:table-cell>
          <table:table-cell table:style-name="表格9.C1" office:value-type="string">
            <text:p text:style-name="P50"/>
          </table:table-cell>
        </table:table-row>
        <table:table-row table:style-name="表格9.1">
          <table:table-cell table:style-name="表格9.A1" office:value-type="string">
            <text:p text:style-name="P44">個案研討會依計畫核定次數召開？</text:p>
          </table:table-cell>
          <table:table-cell table:style-name="表格9.A1" office:value-type="string">
            <text:list xml:id="list103432916023580" text:continue-numbering="true" text:style-name="WW8Num23">
              <text:list-item>
                <text:p text:style-name="P52">是</text:p>
              </text:list-item>
              <text:list-item>
                <text:p text:style-name="P52">否</text:p>
              </text:list-item>
            </text:list>
          </table:table-cell>
          <table:table-cell table:style-name="表格9.C1" office:value-type="string">
            <text:p text:style-name="P50"/>
          </table:table-cell>
        </table:table-row>
        <table:table-row table:style-name="表格9.1">
          <table:table-cell table:style-name="表格9.A1" office:value-type="string">
            <text:p text:style-name="P44">個案管理服務品質</text:p>
          </table:table-cell>
          <table:table-cell table:style-name="表格9.A1" office:value-type="string">
            <text:p text:style-name="P44">1.優點：</text:p>
            <text:p text:style-name="Standard"><text:span text:style-name="T17">2.可再加強部分：</text:span></text:p>
          </table:table-cell>
          <table:table-cell table:style-name="表格9.C1" office:value-type="string">
            <text:p text:style-name="P50"/>
          </table:table-cell>
        </table:table-row>
      </table:table>
      <text:p text:style-name="P44"/>
      <text:p text:style-name="P44">二、其他建議</text:p>
      <text:p text:style-name="P348"><text:span text:style-name="T67">附件五</text:span></text:p>
      <text:p text:style-name="P161">辦理單親家庭個案管理外聘督導費用印領清冊</text:p>
      <text:p text:style-name="P122">民間團體： <text:s text:c="45"/>單位：新臺幣元</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row table:style-name="表格10.1">
          <table:table-cell table:style-name="表格10.A1" office:value-type="string">
            <text:p text:style-name="P133">督導日期</text:p>
          </table:table-cell>
          <table:table-cell table:style-name="表格10.A1" office:value-type="string">
            <text:p text:style-name="P133">外聘督導人員姓名</text:p>
          </table:table-cell>
          <table:table-cell table:style-name="表格10.A1" office:value-type="string">
            <text:p text:style-name="P133">督導時數</text:p>
          </table:table-cell>
          <table:table-cell table:style-name="表格10.D1" office:value-type="string">
            <text:p text:style-name="P133">督導形式</text:p>
          </table:table-cell>
          <table:table-cell table:style-name="表格10.D1" office:value-type="string">
            <text:p text:style-name="P133">內容摘要</text:p>
            <text:p text:style-name="P133">(可另附紀錄)</text:p>
          </table:table-cell>
          <table:table-cell table:style-name="表格10.A1" office:value-type="string">
            <text:p text:style-name="P133">補助金額</text:p>
          </table:table-cell>
          <table:table-cell table:style-name="表格10.G1" office:value-type="string">
            <text:p text:style-name="P133">支領人員</text:p>
            <text:p text:style-name="P133">簽章</text:p>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5"/>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09">□個督□團督</text:p>
          </table:table-cell>
          <table:table-cell table:style-name="表格10.D1" office:value-type="string">
            <text:p text:style-name="P165"/>
            <text:p text:style-name="P164"/>
            <text:p text:style-name="P164"/>
          </table:table-cell>
          <table:table-cell table:style-name="表格10.A1" office:value-type="string">
            <text:p text:style-name="P165"/>
          </table:table-cell>
          <table:table-cell table:style-name="表格10.G2" office:value-type="string">
            <text:p text:style-name="P165"/>
          </table:table-cell>
        </table:table-row>
        <table:table-row table:style-name="表格10.2">
          <table:table-cell table:style-name="表格10.A1" office:value-type="string">
            <text:p text:style-name="P164">合計</text:p>
          </table:table-cell>
          <table:table-cell table:style-name="表格10.A1" office:value-type="string">
            <text:p text:style-name="P165"/>
          </table:table-cell>
          <table:table-cell table:style-name="表格10.A1" office:value-type="string">
            <text:p text:style-name="P165"/>
          </table:table-cell>
          <table:table-cell table:style-name="表格10.D1" office:value-type="string">
            <text:p text:style-name="P410"/>
          </table:table-cell>
          <table:table-cell table:style-name="表格10.D1" office:value-type="string">
            <text:p text:style-name="P165"/>
          </table:table-cell>
          <table:table-cell table:style-name="表格10.A1" office:value-type="string">
            <text:p text:style-name="P165"/>
          </table:table-cell>
          <table:table-cell table:style-name="表格10.G2" office:value-type="string">
            <text:p text:style-name="P165"/>
          </table:table-cell>
        </table:table-row>
      </table:table>
      <text:p text:style-name="P122">填表人： <text:s text:c="21"/>負責人：</text:p>
      <text:p text:style-name="P122"/>
      <text:p text:style-name="P172"/>
      <text:p text:style-name="P348"><text:span text:style-name="T67">附件六</text:span></text:p>
      <text:p text:style-name="P161">辦理單親家庭律師諮詢費用印領清冊</text:p>
      <text:p text:style-name="P122">民間團體： <text:s text:c="45"/>單位：新臺幣元</text:p>
      <table:table table:name="表格11" table:style-name="表格11">
        <table:table-column table:style-name="表格11.A"/>
        <table:table-column table:style-name="表格11.B"/>
        <table:table-column table:style-name="表格11.C" table:number-columns-repeated="2"/>
        <table:table-column table:style-name="表格11.E" table:number-columns-repeated="3"/>
        <table:table-column table:style-name="表格11.H"/>
        <table:table-column table:style-name="表格11.I"/>
        <table:table-column table:style-name="表格11.J"/>
        <table:table-row table:style-name="表格11.1">
          <table:table-cell table:style-name="表格11.A1" table:number-rows-spanned="2" office:value-type="string">
            <text:p text:style-name="P133">諮詢日期</text:p>
          </table:table-cell>
          <table:table-cell table:style-name="表格11.A1" table:number-rows-spanned="2" office:value-type="string">
            <text:p text:style-name="P133">諮詢時數</text:p>
          </table:table-cell>
          <table:table-cell table:style-name="表格11.A1" table:number-columns-spanned="2" office:value-type="string">
            <text:p text:style-name="P166">諮詢人數</text:p>
          </table:table-cell>
          <table:covered-table-cell/>
          <table:table-cell table:style-name="表格11.A1" table:number-rows-spanned="2" office:value-type="string">
            <text:p text:style-name="P133">個案案號</text:p>
          </table:table-cell>
          <table:table-cell table:style-name="表格11.A1" table:number-rows-spanned="2" office:value-type="string">
            <text:p text:style-name="P133">個案姓名</text:p>
          </table:table-cell>
          <table:table-cell table:style-name="表格11.A1" table:number-rows-spanned="2" office:value-type="string">
            <text:p text:style-name="P133">轉介單位</text:p>
          </table:table-cell>
          <table:table-cell table:style-name="表格11.H1" table:number-rows-spanned="2" office:value-type="string">
            <text:p text:style-name="P133">內容摘要</text:p>
            <text:p text:style-name="P129">(逐案填寫，可另附紀錄)</text:p>
          </table:table-cell>
          <table:table-cell table:style-name="表格11.A1" table:number-rows-spanned="2" office:value-type="string">
            <text:p text:style-name="P133">補助金額</text:p>
            <text:p text:style-name="P41"><text:span text:style-name="T77">(每日二千元)</text:span></text:p>
          </table:table-cell>
          <table:table-cell table:style-name="表格11.J1" table:number-rows-spanned="2" office:value-type="string">
            <text:p text:style-name="P133">支領人員</text:p>
            <text:p text:style-name="P133">簽章處</text:p>
          </table:table-cell>
        </table:table-row>
        <table:table-row table:style-name="表格11.2">
          <table:covered-table-cell/>
          <table:covered-table-cell/>
          <table:table-cell table:style-name="表格11.A1" office:value-type="string">
            <text:p text:style-name="P164">男</text:p>
          </table:table-cell>
          <table:table-cell table:style-name="表格11.A1" office:value-type="string">
            <text:p text:style-name="P164">女</text:p>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ext:p text:style-name="P164"/>
            <text:p text:style-name="P164"/>
          </table:table-cell>
          <table:table-cell table:style-name="表格11.H1" office:value-type="string">
            <text:p text:style-name="P165"/>
            <text:p text:style-name="P164"/>
            <text:p text:style-name="P164"/>
          </table:table-cell>
          <table:table-cell table:style-name="表格11.A1" office:value-type="string">
            <text:p text:style-name="P165"/>
          </table:table-cell>
          <table:table-cell table:style-name="表格11.J1" office:value-type="string">
            <text:p text:style-name="P165"/>
          </table:table-cell>
        </table:table-row>
        <table:table-row table:style-name="表格11.2">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ext:p text:style-name="P164"/>
            <text:p text:style-name="P164"/>
          </table:table-cell>
          <table:table-cell table:style-name="表格11.H1" office:value-type="string">
            <text:p text:style-name="P165"/>
            <text:p text:style-name="P164"/>
            <text:p text:style-name="P164"/>
          </table:table-cell>
          <table:table-cell table:style-name="表格11.A1" office:value-type="string">
            <text:p text:style-name="P165"/>
          </table:table-cell>
          <table:table-cell table:style-name="表格11.J1" office:value-type="string">
            <text:p text:style-name="P165"/>
          </table:table-cell>
        </table:table-row>
        <table:table-row table:style-name="表格11.2">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ext:p text:style-name="P164"/>
            <text:p text:style-name="P164"/>
          </table:table-cell>
          <table:table-cell table:style-name="表格11.H1" office:value-type="string">
            <text:p text:style-name="P165"/>
            <text:p text:style-name="P164"/>
            <text:p text:style-name="P164"/>
          </table:table-cell>
          <table:table-cell table:style-name="表格11.A1" office:value-type="string">
            <text:p text:style-name="P165"/>
          </table:table-cell>
          <table:table-cell table:style-name="表格11.J1" office:value-type="string">
            <text:p text:style-name="P165"/>
          </table:table-cell>
        </table:table-row>
        <table:table-row table:style-name="表格11.2">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ext:p text:style-name="P164"/>
            <text:p text:style-name="P164"/>
          </table:table-cell>
          <table:table-cell table:style-name="表格11.H1" office:value-type="string">
            <text:p text:style-name="P165"/>
            <text:p text:style-name="P164"/>
            <text:p text:style-name="P164"/>
          </table:table-cell>
          <table:table-cell table:style-name="表格11.A1" office:value-type="string">
            <text:p text:style-name="P165"/>
          </table:table-cell>
          <table:table-cell table:style-name="表格11.J1" office:value-type="string">
            <text:p text:style-name="P165"/>
          </table:table-cell>
        </table:table-row>
        <table:table-row table:style-name="表格11.2">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ext:p text:style-name="P164"/>
            <text:p text:style-name="P164"/>
          </table:table-cell>
          <table:table-cell table:style-name="表格11.H1" office:value-type="string">
            <text:p text:style-name="P165"/>
            <text:p text:style-name="P164"/>
            <text:p text:style-name="P164"/>
          </table:table-cell>
          <table:table-cell table:style-name="表格11.A1" office:value-type="string">
            <text:p text:style-name="P165"/>
          </table:table-cell>
          <table:table-cell table:style-name="表格11.J1" office:value-type="string">
            <text:p text:style-name="P165"/>
          </table:table-cell>
        </table:table-row>
        <table:table-row table:style-name="表格11.2">
          <table:table-cell table:style-name="表格11.A1" office:value-type="string">
            <text:p text:style-name="P164">合計</text:p>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A1" office:value-type="string">
            <text:p text:style-name="P165"/>
          </table:table-cell>
          <table:table-cell table:style-name="表格11.H1" office:value-type="string">
            <text:p text:style-name="P410"/>
          </table:table-cell>
          <table:table-cell table:style-name="表格11.H1" office:value-type="string">
            <text:p text:style-name="P165"/>
          </table:table-cell>
          <table:table-cell table:style-name="表格11.H1" office:value-type="string">
            <text:p text:style-name="P165"/>
          </table:table-cell>
          <table:table-cell table:style-name="表格11.A1" office:value-type="string">
            <text:p text:style-name="P165"/>
          </table:table-cell>
          <table:table-cell table:style-name="表格11.J1" office:value-type="string">
            <text:p text:style-name="P165"/>
          </table:table-cell>
        </table:table-row>
      </table:table>
      <text:p text:style-name="P223"><text:span text:style-name="T77">填表人：<text:tab/>負責人： <text:s text:c="9"/></text:span></text:p>
      <text:p text:style-name="P122"/>
      <text:p text:style-name="P122">備註：1.同日提供多人諮詢，僅補助外聘律師出席費一次。</text:p>
      <text:p text:style-name="P122"><text:s text:c="6"/>2.其他社福機構轉介單親法律諮詢個案，如未開案得免填案號。</text:p>
      <text:p text:style-name="P356"><text:s/></text:p>
      <text:p text:style-name="P44">附件七</text:p>
      <text:p text:style-name="P48"/>
      <text:p text:style-name="P216">辦理人口販運被害人陪同偵訊及陪同出庭費印領清冊</text:p>
      <text:p text:style-name="P217"/>
      <text:p text:style-name="P206"><text:span text:style-name="T3">陪同單位：________________________</text:span><text:span text:style-name="T56"> <text:s text:c="18"/>單位：新臺幣元</text:span></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column table:style-name="表格12.I"/>
        <table:table-row table:style-name="表格12.1">
          <table:table-cell table:style-name="表格12.A1" office:value-type="string">
            <text:p text:style-name="P209">轉介單位</text:p>
          </table:table-cell>
          <table:table-cell table:style-name="表格12.A1" office:value-type="string">
            <text:p text:style-name="P209">轉介日期</text:p>
          </table:table-cell>
          <table:table-cell table:style-name="表格12.A1" office:value-type="string">
            <text:p text:style-name="P209">個案姓名</text:p>
          </table:table-cell>
          <table:table-cell table:style-name="表格12.A1" office:value-type="string">
            <text:p text:style-name="P209">陪同人員姓名</text:p>
          </table:table-cell>
          <table:table-cell table:style-name="表格12.A1" office:value-type="string">
            <text:p text:style-name="P209">陪同日期</text:p>
          </table:table-cell>
          <table:table-cell table:style-name="表格12.A1" office:value-type="string">
            <text:p text:style-name="P209">陪同地點</text:p>
          </table:table-cell>
          <table:table-cell table:style-name="表格12.A1" office:value-type="string">
            <text:p text:style-name="P209">服務紀錄摘要（含後續安置說明）</text:p>
          </table:table-cell>
          <table:table-cell table:style-name="表格12.A1" office:value-type="string">
            <text:p text:style-name="P209">支領</text:p>
            <text:p text:style-name="P209">金額</text:p>
          </table:table-cell>
          <table:table-cell table:style-name="表格12.I1" office:value-type="string">
            <text:p text:style-name="P209">支領人員</text:p>
            <text:p text:style-name="P209">簽章處</text:p>
          </table:table-cell>
        </table:table-row>
        <table:table-row table:style-name="表格12.1">
          <table:table-cell table:style-name="表格12.A2" office:value-type="string">
            <text:p text:style-name="P207"/>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A2" office:value-type="string">
            <text:p text:style-name="P199"/>
          </table:table-cell>
          <table:table-cell table:style-name="表格12.I2" office:value-type="string">
            <text:p text:style-name="P199"/>
          </table:table-cell>
        </table:table-row>
        <table:table-row table:style-name="表格12.1">
          <table:table-cell table:style-name="表格12.I2" table:number-columns-spanned="9" office:value-type="string">
            <text:p text:style-name="P224"><text:span text:style-name="T209">總計補助金額：新臺幣</text:span><text:span text:style-name="T212"> <text:s text:c="10"/></text:span><text:span text:style-name="T209">元整</text:span></text:p>
          </table:table-cell>
          <table:covered-table-cell/>
          <table:covered-table-cell/>
          <table:covered-table-cell/>
          <table:covered-table-cell/>
          <table:covered-table-cell/>
          <table:covered-table-cell/>
          <table:covered-table-cell/>
          <table:covered-table-cell/>
        </table:table-row>
      </table:table>
      <text:p text:style-name="P349">附件八</text:p>
      <text:p text:style-name="P204"><text:span text:style-name="T33">【單位名稱】辦理社區照顧關懷據點申請補助計畫書（格式）</text:span></text:p>
      <text:p text:style-name="P225"><text:span text:style-name="T33">一、</text:span>基本資料</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54">申請單位</text:p>
          </table:table-cell>
          <table:table-cell table:style-name="表格13.B1" table:number-rows-spanned="2" office:value-type="string">
            <text:p text:style-name="P54">核准機關、日期、文號</text:p>
          </table:table-cell>
          <table:table-cell table:style-name="表格13.B1" table:number-columns-spanned="2" office:value-type="string">
            <text:p text:style-name="P54">負責人</text:p>
          </table:table-cell>
          <table:covered-table-cell/>
          <table:table-cell table:style-name="表格13.B1" table:number-rows-spanned="2" office:value-type="string">
            <text:p text:style-name="P54">地址</text:p>
          </table:table-cell>
          <table:table-cell table:style-name="表格13.B1" table:number-rows-spanned="2" office:value-type="string">
            <text:p text:style-name="P110">承辦</text:p>
            <text:p text:style-name="P110">人員</text:p>
          </table:table-cell>
          <table:table-cell table:style-name="表格13.G1" table:number-rows-spanned="2" office:value-type="string">
            <text:p text:style-name="P54">電話</text:p>
          </table:table-cell>
        </table:table-row>
        <table:table-row table:style-name="表格13.1">
          <table:covered-table-cell/>
          <table:covered-table-cell/>
          <table:table-cell table:style-name="表格13.C2" office:value-type="string">
            <text:p text:style-name="P54">職稱</text:p>
          </table:table-cell>
          <table:table-cell table:style-name="表格13.C2" office:value-type="string">
            <text:p text:style-name="P54">姓名</text:p>
          </table:table-cell>
          <table:covered-table-cell/>
          <table:covered-table-cell/>
          <table:covered-table-cell/>
        </table:table-row>
        <table:table-row table:style-name="表格13.3">
          <table:table-cell table:style-name="表格13.A3" office:value-type="string">
            <text:p text:style-name="P55"/>
          </table:table-cell>
          <table:table-cell table:style-name="表格13.B3" office:value-type="string">
            <text:p text:style-name="P56"/>
          </table:table-cell>
          <table:table-cell table:style-name="表格13.C2" office:value-type="string">
            <text:p text:style-name="P55"/>
          </table:table-cell>
          <table:table-cell table:style-name="表格13.C2" office:value-type="string">
            <text:p text:style-name="P55"/>
          </table:table-cell>
          <table:table-cell table:style-name="表格13.C2" office:value-type="string">
            <text:p text:style-name="P49"/>
          </table:table-cell>
          <table:table-cell table:style-name="表格13.C2" office:value-type="string">
            <text:p text:style-name="P55"/>
          </table:table-cell>
          <table:table-cell table:style-name="表格13.G3" office:value-type="string">
            <text:p text:style-name="P55"/>
          </table:table-cell>
        </table:table-row>
        <table:table-row table:style-name="表格13.4">
          <table:table-cell table:style-name="表格13.A4" table:number-columns-spanned="7" office:value-type="string">
            <text:p text:style-name="P111">（申請單位負責人簽章，並請加蓋單位章）</text:p>
          </table:table-cell>
          <table:covered-table-cell/>
          <table:covered-table-cell/>
          <table:covered-table-cell/>
          <table:covered-table-cell/>
          <table:covered-table-cell/>
          <table:covered-table-cell/>
        </table:table-row>
      </table:table>
      <text:p text:style-name="P219"><text:span text:style-name="T33">二、目的：</text:span></text:p>
      <text:p text:style-name="P219"><text:span text:style-name="T33">三、主（協）辦單位：</text:span></text:p>
      <text:p text:style-name="P219"><text:span text:style-name="T33">四、實施期程：</text:span></text:p>
      <text:p text:style-name="P219"><text:span text:style-name="T33">五、實施地點：</text:span></text:p>
      <text:p text:style-name="P83">（一）社區照顧關懷據點位址：</text:p>
      <text:p text:style-name="P219"><text:span text:style-name="T33">（二）服務區域範圍：（請列出服務之鄉鎮及村里名稱）</text:span></text:p>
      <text:p text:style-name="P219"><text:span text:style-name="T33">六、服務對象：</text:span></text:p>
      <text:p text:style-name="P219"><text:span text:style-name="T33">七、服務內容：（請列出服務項目、服務方式與規劃）</text:span></text:p>
      <text:p text:style-name="P411"><text:span text:style-name="T33">八、預期效益：（請列出各項服務之目標值，如服務人數、人次）</text:span></text:p>
      <text:p text:style-name="P219"><text:span text:style-name="T33">九</text:span>、經費概算：</text:p>
      <table:table table:name="表格14" table:style-name="表格14">
        <table:table-column table:style-name="表格14.A" table:number-columns-repeated="2"/>
        <table:table-column table:style-name="表格14.C"/>
        <table:table-column table:style-name="表格14.D"/>
        <table:table-column table:style-name="表格14.E"/>
        <table:table-row table:style-name="表格14.1">
          <table:table-cell table:style-name="表格14.A1" office:value-type="string">
            <text:p text:style-name="P57">項目</text:p>
          </table:table-cell>
          <table:table-cell table:style-name="表格14.A1" office:value-type="string">
            <text:p text:style-name="P57">申請細項</text:p>
          </table:table-cell>
          <table:table-cell table:style-name="表格14.A1" office:value-type="string">
            <text:p text:style-name="P57">申請經費</text:p>
          </table:table-cell>
          <table:table-cell table:style-name="表格14.A1" office:value-type="string">
            <text:p text:style-name="P57">自籌經費</text:p>
          </table:table-cell>
          <table:table-cell table:style-name="表格14.E1" office:value-type="string">
            <text:p text:style-name="P57">合計</text:p>
          </table:table-cell>
        </table:table-row>
        <table:table-row table:style-name="表格14.2">
          <table:table-cell table:style-name="表格14.A1" office:value-type="string">
            <text:p text:style-name="P57">業務費</text:p>
          </table:table-cell>
          <table:table-cell table:style-name="表格14.B2" office:value-type="string">
            <text:p text:style-name="P412"/>
          </table:table-cell>
          <table:table-cell table:style-name="表格14.A1" office:value-type="string">
            <text:p text:style-name="P58"/>
          </table:table-cell>
          <table:table-cell table:style-name="表格14.A1" office:value-type="string">
            <text:p text:style-name="P58"/>
          </table:table-cell>
          <table:table-cell table:style-name="表格14.E1" office:value-type="string">
            <text:p text:style-name="P58"/>
          </table:table-cell>
        </table:table-row>
        <table:table-row table:style-name="表格14.2">
          <table:table-cell table:style-name="表格14.A1" office:value-type="string">
            <text:p text:style-name="P57">志工相關費用</text:p>
          </table:table-cell>
          <table:table-cell table:style-name="表格14.B2" office:value-type="string">
            <text:p text:style-name="P412"/>
          </table:table-cell>
          <table:table-cell table:style-name="表格14.A1" office:value-type="string">
            <text:p text:style-name="P58"/>
          </table:table-cell>
          <table:table-cell table:style-name="表格14.A1" office:value-type="string">
            <text:p text:style-name="P58"/>
          </table:table-cell>
          <table:table-cell table:style-name="表格14.E1" office:value-type="string">
            <text:p text:style-name="P58"/>
          </table:table-cell>
        </table:table-row>
        <table:table-row table:style-name="表格14.1">
          <table:table-cell table:style-name="表格14.A4" office:value-type="string">
            <text:p text:style-name="P57">合計</text:p>
          </table:table-cell>
          <table:table-cell table:style-name="表格14.A1" office:value-type="string">
            <text:p text:style-name="P58"/>
          </table:table-cell>
          <table:table-cell table:style-name="表格14.A1" office:value-type="string">
            <text:p text:style-name="P58"/>
          </table:table-cell>
          <table:table-cell table:style-name="表格14.A1" office:value-type="string">
            <text:p text:style-name="P58"/>
          </table:table-cell>
          <table:table-cell table:style-name="表格14.E1" office:value-type="string">
            <text:p text:style-name="P58"/>
          </table:table-cell>
        </table:table-row>
      </table:table>
      <text:p text:style-name="P413"><text:span text:style-name="T17">說明：1.應編列百分之二十之自籌款。</text:span></text:p>
      <text:p text:style-name="P414"><text:span text:style-name="T17">2.志工相關費用如志工保險費、誤餐費、交通費（限外勤志工）等。</text:span></text:p>
      <text:p text:style-name="P415"><text:span text:style-name="T17">3.申請單位如自行辦理人力培訓，如志工教育訓練（志工職前、在職、督導訓練）或社區幹部組訓（如講座、研討會、研習訓練）者，可併案申請，相關補助項目及規定請參照內政部推展社會福利補助經費申請補助項目及基準之規定辦理。</text:span></text:p>
      <text:p text:style-name="P226"><text:span text:style-name="T33">十、經費來源：</text:span></text:p>
      <text:p text:style-name="P226"><text:span text:style-name="T33">（一）請說明現有志願人力運用情形，及預定開發多少人力。</text:span></text:p>
      <text:p text:style-name="P226"><text:span text:style-name="T33">（二）經費來源：（請註明是否對外收費及其基準）</text:span></text:p>
      <text:p text:style-name="P85"/>
      <text:p text:style-name="P321"><text:span text:style-name="T17">備註：申請單位請檢附立案證書影本、章程影本、負責人當選證書影本、法人登記證書影本備查及自籌款證明等文件。</text:span></text:p>
      <text:p text:style-name="P350">附件九</text:p>
      <text:p text:style-name="P84">直轄市、縣（市）政府對民間團體申請補助辦理</text:p>
      <text:p text:style-name="P221"><text:span text:style-name="T33">建立社區照顧關懷據點實施計畫審查表</text:span></text:p>
      <text:p text:style-name="P416">填表單位：______縣（市）政府</text:p>
      <text:p text:style-name="P227"><text:span text:style-name="T17">一、申請單位名稱：</text:span></text:p>
      <text:p text:style-name="P59">二、服務提供項目：□關懷訪視服務 <text:s text:c="4"/>□電話問安諮詢及轉介服務</text:p>
      <text:p text:style-name="P417">□餐飲服務 <text:s text:c="8"/>□健康促進活動</text:p>
      <text:p text:style-name="P59">三、服務區域基本資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0">總人口</text:p>
          </table:table-cell>
          <table:table-cell table:style-name="表格15.A1" office:value-type="string">
            <text:p text:style-name="P418">人</text:p>
          </table:table-cell>
          <table:table-cell table:style-name="表格15.A1" office:value-type="string">
            <text:p text:style-name="P60">鄉（鎮）數</text:p>
          </table:table-cell>
          <table:table-cell table:style-name="表格15.D1" office:value-type="string">
            <text:p text:style-name="P61"/>
          </table:table-cell>
        </table:table-row>
        <table:table-row table:style-name="表格15.1">
          <table:table-cell table:style-name="表格15.A1" office:value-type="string">
            <text:p text:style-name="P60">老人人口</text:p>
          </table:table-cell>
          <table:table-cell table:style-name="表格15.A1" office:value-type="string">
            <text:p text:style-name="P419">人( <text:s text:c="2"/>)%</text:p>
          </table:table-cell>
          <table:table-cell table:style-name="表格15.A1" office:value-type="string">
            <text:p text:style-name="P60">村（里）數</text:p>
          </table:table-cell>
          <table:table-cell table:style-name="表格15.D1" office:value-type="string">
            <text:p text:style-name="P60"><text:s text:c="5"/></text:p>
          </table:table-cell>
        </table:table-row>
        <table:table-row table:style-name="表格15.1">
          <table:table-cell table:style-name="表格15.A1" office:value-type="string">
            <text:p text:style-name="P60">失能老人</text:p>
          </table:table-cell>
          <table:table-cell table:style-name="表格15.A1" office:value-type="string">
            <text:p text:style-name="P418">人</text:p>
          </table:table-cell>
          <table:table-cell table:style-name="表格15.A1" office:value-type="string">
            <text:p text:style-name="P60">獨居老人</text:p>
          </table:table-cell>
          <table:table-cell table:style-name="表格15.D1" office:value-type="string">
            <text:p text:style-name="P226"><text:span text:style-name="T17"><text:s text:c="6"/>人</text:span></text:p>
          </table:table-cell>
        </table:table-row>
      </table:table>
      <text:p text:style-name="P226"><text:span text:style-name="T17">說明：1.老人人口數請填佔總人口數的比例。</text:span></text:p>
      <text:p text:style-name="P420"><text:span text:style-name="T17">2.老人失能人口數部分，若未做普查者請以百分之九點七之失能比推估之。</text:span></text:p>
      <text:p text:style-name="Standard"><text:span text:style-name="T17">四、今年度申請內政部其他社區照顧方案情形</text:span></text:p>
      <text:list xml:id="list927058853" text:style-name="WW8Num5">
        <text:list-item>
          <text:p text:style-name="P63">從未申請 <text:s text:c="3"/></text:p>
        </text:list-item>
        <text:list-item>
          <text:p text:style-name="P63">餐飲服務 <text:s text:c="3"/>□日間照顧 <text:s text:c="3"/>□居家服務 <text:s text:c="3"/>□長青學苑</text:p>
        </text:list-item>
        <text:list-item>
          <text:p text:style-name="P63">福利社區化（社區人力資源開發計畫）</text:p>
        </text:list-item>
        <text:list-item>
          <text:p text:style-name="P63">照顧服務社區化（推展志願服務工作）</text:p>
        </text:list-item>
      </text:list>
      <text:p text:style-name="P422">五、本申請案是否具優先補助對象資格</text:p>
      <text:p text:style-name="P424"><text:span text:style-name="T17">□ 未符合 <text:s text:c="9"/>□</text:span><text:span text:style-name="T77">該鄉鎮尚無其他社區照顧關懷據點</text:span></text:p>
      <text:list xml:id="list103432474125235" text:continue-numbering="true" text:style-name="WW8Num5">
        <text:list-item>
          <text:p text:style-name="P63">位處偏遠地區 <text:s text:c="3"/>□已具社區照顧服務基礎 <text:s text:c="2"/></text:p>
        </text:list-item>
      </text:list>
      <text:p text:style-name="P421"><text:span text:style-name="T17">六、同一服務區域目前初級預防服務提供情形（請勾選）</text:span></text:p>
      <table:table table:name="表格16" table:style-name="表格16">
        <table:table-column table:style-name="表格16.A" table:number-columns-repeated="3"/>
        <table:table-column table:style-name="表格16.D"/>
        <table:table-column table:style-name="表格16.E"/>
        <table:table-row table:style-name="表格16.1">
          <table:table-cell table:style-name="表格16.A1" office:value-type="string">
            <text:p text:style-name="P51">項目</text:p>
          </table:table-cell>
          <table:table-cell table:style-name="表格16.A1" office:value-type="string">
            <text:p text:style-name="P51">關懷訪視服務</text:p>
          </table:table-cell>
          <table:table-cell table:style-name="表格16.A1" office:value-type="string">
            <text:p text:style-name="P51">電話問安諮詢及轉介服務</text:p>
          </table:table-cell>
          <table:table-cell table:style-name="表格16.A1" office:value-type="string">
            <text:p text:style-name="P51">餐飲服務</text:p>
          </table:table-cell>
          <table:table-cell table:style-name="表格16.E1" office:value-type="string">
            <text:p text:style-name="P51">健康促進活動</text:p>
          </table:table-cell>
        </table:table-row>
        <table:table-row table:style-name="表格16.2">
          <table:table-cell table:style-name="表格16.A1" office:value-type="string">
            <text:p text:style-name="P51">尚無此服務</text:p>
          </table:table-cell>
          <table:table-cell table:style-name="表格16.B2" office:value-type="string">
            <text:p text:style-name="P44"><text:s/></text:p>
          </table:table-cell>
          <table:table-cell table:style-name="表格16.B2" office:value-type="string">
            <text:p text:style-name="P50"/>
          </table:table-cell>
          <table:table-cell table:style-name="表格16.B2" office:value-type="string">
            <text:p text:style-name="P50"/>
          </table:table-cell>
          <table:table-cell table:style-name="表格16.E2" office:value-type="string">
            <text:p text:style-name="P50"/>
          </table:table-cell>
        </table:table-row>
        <table:table-row table:style-name="表格16.2">
          <table:table-cell table:style-name="表格16.A1" office:value-type="string">
            <text:p text:style-name="P51">已有單位提供</text:p>
          </table:table-cell>
          <table:table-cell table:style-name="表格16.B2" office:value-type="string">
            <text:p text:style-name="P50"/>
          </table:table-cell>
          <table:table-cell table:style-name="表格16.B2" office:value-type="string">
            <text:p text:style-name="P50"/>
          </table:table-cell>
          <table:table-cell table:style-name="表格16.B2" office:value-type="string">
            <text:p text:style-name="P50"/>
          </table:table-cell>
          <table:table-cell table:style-name="表格16.E2" office:value-type="string">
            <text:p text:style-name="P50"/>
          </table:table-cell>
        </table:table-row>
      </table:table>
      <text:p text:style-name="P425">若服務區域及項目有重疊，請說明如何分工及區別？</text:p>
      <text:p text:style-name="P423">七、服務規模合理性評估</text:p>
      <text:p text:style-name="P425">請依服務項目分別評估申請單位的服務規模效益</text:p>
      <text:p text:style-name="P423">八、人力開發及運用情形</text:p>
      <text:list xml:id="list103432980435884" text:continue-numbering="true" text:style-name="WW8Num5">
        <text:list-item>
          <text:p text:style-name="P62">已有志工_____人</text:p>
        </text:list-item>
        <text:list-item>
          <text:p text:style-name="P62">預計開發志工人力_____人</text:p>
        </text:list-item>
      </text:list>
      <text:p text:style-name="P423">九、申請經費項目支用或分配之合理性</text:p>
      <text:list xml:id="list103433936450835" text:continue-numbering="true" text:style-name="WW8Num5">
        <text:list-item>
          <text:p text:style-name="P62">分配合宜（按月/分散使用） <text:s/>□某些項目不合宜，說明：</text:p>
        </text:list-item>
      </text:list>
      <text:p text:style-name="P60"/>
      <text:p text:style-name="P48">填表人： <text:s text:c="21"/>單位主管：</text:p>
      <text:p text:style-name="P426"><text:span text:style-name="T39">附件十</text:span></text:p>
      <text:p text:style-name="P91"><text:span text:style-name="T56">○○</text:span><text:span text:style-name="T230">機構申請內政部○○年度補助教養機構服務費申請人員名冊 (範例)</text:span></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column table:style-name="表格17.F"/>
        <table:table-column table:style-name="表格17.I"/>
        <table:table-column table:style-name="表格17.J"/>
        <table:table-column table:style-name="表格17.K"/>
        <table:table-column table:style-name="表格17.L"/>
        <table:table-column table:style-name="表格17.F"/>
        <table:table-column table:style-name="表格17.N" table:number-columns-repeated="3"/>
        <table:table-column table:style-name="表格17.Q"/>
        <table:table-column table:style-name="表格17.R"/>
        <table:table-column table:style-name="表格17.S"/>
        <table:table-column table:style-name="表格17.T" table:number-columns-repeated="2"/>
        <table:table-column table:style-name="表格17.V"/>
        <table:table-column table:style-name="表格17.W"/>
        <table:table-row table:style-name="表格17.1">
          <table:table-cell table:style-name="表格17.A1" table:number-rows-spanned="2" office:value-type="string">
            <text:p text:style-name="P106">序號</text:p>
          </table:table-cell>
          <table:table-cell table:style-name="表格17.A1" table:number-columns-spanned="2" office:value-type="string">
            <text:p text:style-name="P106">類別</text:p>
          </table:table-cell>
          <table:covered-table-cell/>
          <table:table-cell table:style-name="表格17.A1" table:number-rows-spanned="2" office:value-type="string">
            <text:p text:style-name="P106">姓 名</text:p>
          </table:table-cell>
          <table:table-cell table:style-name="表格17.A1" table:number-rows-spanned="2" office:value-type="string">
            <text:p text:style-name="P106">身分證</text:p>
            <text:p text:style-name="P106">字號</text:p>
          </table:table-cell>
          <table:table-cell table:style-name="表格17.A1" table:number-rows-spanned="2" office:value-type="string">
            <text:p text:style-name="P106">職稱</text:p>
          </table:table-cell>
          <table:table-cell table:style-name="表格17.A1" table:number-rows-spanned="2" office:value-type="string">
            <text:p text:style-name="P106">最高學歷 <text:s text:c="11"/>(含系所)</text:p>
          </table:table-cell>
          <table:table-cell table:style-name="表格17.A1" table:number-rows-spanned="2" office:value-type="string">
            <text:p text:style-name="P106">證照</text:p>
          </table:table-cell>
          <table:table-cell table:style-name="表格17.A1" office:value-type="string">
            <text:p text:style-name="P106">經歷</text:p>
          </table:table-cell>
          <table:table-cell table:style-name="表格17.A1" table:number-columns-spanned="4" office:value-type="string">
            <text:p text:style-name="P106">培訓時數(應附時數證明文件)</text:p>
          </table:table-cell>
          <table:covered-table-cell/>
          <table:covered-table-cell/>
          <table:covered-table-cell/>
          <table:table-cell table:style-name="表格17.A1" table:number-rows-spanned="2" office:value-type="string">
            <text:p text:style-name="P106">到職日</text:p>
          </table:table-cell>
          <table:table-cell table:style-name="表格17.A1" table:number-rows-spanned="2" office:value-type="string">
            <text:p text:style-name="P106">每月</text:p>
            <text:p text:style-name="P106">薪資</text:p>
          </table:table-cell>
          <table:table-cell table:style-name="表格17.A1" table:number-rows-spanned="2" office:value-type="string">
            <text:p text:style-name="P106">自籌金額/月</text:p>
          </table:table-cell>
          <table:table-cell table:style-name="表格17.A1" table:number-rows-spanned="2" office:value-type="string">
            <text:p text:style-name="P106">申請補助金額/月</text:p>
          </table:table-cell>
          <table:table-cell table:style-name="表格17.A1" table:number-rows-spanned="2" office:value-type="string">
            <text:p text:style-name="P106">申請補助月數</text:p>
          </table:table-cell>
          <table:table-cell table:style-name="表格17.A1" table:number-rows-spanned="2" office:value-type="string">
            <text:p text:style-name="P106">申請補助金額小計</text:p>
          </table:table-cell>
          <table:table-cell table:style-name="表格17.A1" table:number-columns-spanned="3" office:value-type="string">
            <text:p text:style-name="P106">勞健保及勞退基金提撥情形</text:p>
          </table:table-cell>
          <table:covered-table-cell/>
          <table:covered-table-cell/>
          <table:table-cell table:style-name="表格17.W1" office:value-type="string">
            <text:p text:style-name="P106">備註</text:p>
          </table:table-cell>
        </table:table-row>
        <table:table-row table:style-name="表格17.2">
          <table:covered-table-cell/>
          <table:table-cell table:style-name="表格17.B2" office:value-type="string">
            <text:p text:style-name="P107">教保/其他/行政</text:p>
          </table:table-cell>
          <table:table-cell table:style-name="表格17.B2" office:value-type="string">
            <text:p text:style-name="P107">甲乙丙丁戊</text:p>
          </table:table-cell>
          <table:covered-table-cell/>
          <table:covered-table-cell/>
          <table:covered-table-cell/>
          <table:covered-table-cell/>
          <table:covered-table-cell/>
          <table:table-cell table:style-name="表格17.B2" office:value-type="string">
            <text:p text:style-name="P106">(單位/</text:p>
            <text:p text:style-name="P106">期間)</text:p>
          </table:table-cell>
          <table:table-cell table:style-name="表格17.B2" office:value-type="string">
            <text:p text:style-name="P106">時數</text:p>
          </table:table-cell>
          <table:table-cell table:style-name="表格17.B2" office:value-type="string">
            <text:p text:style-name="P106">受訓</text:p>
            <text:p text:style-name="P106">期間</text:p>
          </table:table-cell>
          <table:table-cell table:style-name="表格17.B2" office:value-type="string">
            <text:p text:style-name="P106">班別</text:p>
          </table:table-cell>
          <table:table-cell table:style-name="表格17.B2" office:value-type="string">
            <text:p text:style-name="P106">主辦</text:p>
            <text:p text:style-name="P106">單位</text:p>
          </table:table-cell>
          <table:covered-table-cell/>
          <table:covered-table-cell/>
          <table:covered-table-cell/>
          <table:covered-table-cell/>
          <table:covered-table-cell/>
          <table:covered-table-cell/>
          <table:table-cell table:style-name="表格17.B2" office:value-type="string">
            <text:p text:style-name="P106">勞保</text:p>
          </table:table-cell>
          <table:table-cell table:style-name="表格17.B2" office:value-type="string">
            <text:p text:style-name="P106">健保</text:p>
          </table:table-cell>
          <table:table-cell table:style-name="表格17.B2" office:value-type="string">
            <text:p text:style-name="P106">勞</text:p>
            <text:p text:style-name="P106">退</text:p>
          </table:table-cell>
          <table:table-cell table:style-name="表格17.W2" office:value-type="string">
            <text:p text:style-name="P106">　</text:p>
          </table:table-cell>
        </table:table-row>
        <table:table-row table:style-name="表格17.3">
          <table:table-cell table:style-name="表格17.B2" office:value-type="string">
            <text:p text:style-name="P114">1</text:p>
          </table:table-cell>
          <table:table-cell table:style-name="表格17.B2" office:value-type="string">
            <text:p text:style-name="P115">一、教保組長、教保員、生活服務員</text:p>
          </table:table-cell>
          <table:table-cell table:style-name="表格17.B2" office:value-type="string">
            <text:p text:style-name="P116">甲</text:p>
          </table:table-cell>
          <table:table-cell table:style-name="表格17.B2" office:value-type="string">
            <text:p text:style-name="P116">李oo</text:p>
          </table:table-cell>
          <table:table-cell table:style-name="表格17.B2" office:value-type="string">
            <text:p text:style-name="P116">A00000000</text:p>
          </table:table-cell>
          <table:table-cell table:style-name="表格17.B2" office:value-type="string">
            <text:p text:style-name="P203"><text:span text:style-name="T49">教保員</text:span></text:p>
          </table:table-cell>
          <table:table-cell table:style-name="表格17.B2" office:value-type="string">
            <text:p text:style-name="P116">靜宜兒福系</text:p>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3"/>
          </table:table-cell>
          <table:table-cell table:style-name="表格17.B2" office:value-type="string">
            <text:p text:style-name="P116">40,000</text:p>
          </table:table-cell>
          <table:table-cell table:style-name="表格17.B2" office:value-type="string">
            <text:p text:style-name="P116">28,000</text:p>
          </table:table-cell>
          <table:table-cell table:style-name="表格17.B2" office:value-type="string">
            <text:p text:style-name="P116">12,000</text:p>
          </table:table-cell>
          <table:table-cell table:style-name="表格17.B2" office:value-type="string">
            <text:p text:style-name="P116">12</text:p>
          </table:table-cell>
          <table:table-cell table:style-name="表格17.B2" office:value-type="string">
            <text:p text:style-name="P116">144,000</text:p>
          </table:table-cell>
          <table:table-cell table:style-name="表格17.B2" office:value-type="string">
            <text:p text:style-name="P116">金額</text:p>
          </table:table-cell>
          <table:table-cell table:style-name="表格17.B2" office:value-type="string">
            <text:p text:style-name="P116">金額</text:p>
          </table:table-cell>
          <table:table-cell table:style-name="表格17.B2" office:value-type="string">
            <text:p text:style-name="P116">金額</text:p>
          </table:table-cell>
          <table:table-cell table:style-name="表格17.W2" office:value-type="string">
            <text:p text:style-name="P113"/>
          </table:table-cell>
        </table:table-row>
        <table:table-row table:style-name="表格17.4">
          <table:table-cell table:style-name="表格17.B2" office:value-type="string">
            <text:p text:style-name="P114">2</text:p>
          </table:table-cell>
          <table:table-cell table:style-name="表格17.B2" office:value-type="string">
            <text:p text:style-name="P115">　</text:p>
          </table:table-cell>
          <table:table-cell table:style-name="表格17.B2" office:value-type="string">
            <text:p text:style-name="P115">乙</text:p>
          </table:table-cell>
          <table:table-cell table:style-name="表格17.B2" office:value-type="string">
            <text:p text:style-name="P115">陳oo</text:p>
          </table:table-cell>
          <table:table-cell table:style-name="表格17.B2" office:value-type="string">
            <text:p text:style-name="P115">B00000000</text:p>
          </table:table-cell>
          <table:table-cell table:style-name="表格17.B2" office:value-type="string">
            <text:p text:style-name="P115">生服員</text:p>
          </table:table-cell>
          <table:table-cell table:style-name="表格17.B2" office:value-type="string">
            <text:p text:style-name="P115">00高中</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320小時</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4">
          <table:table-cell table:style-name="表格17.B2" office:value-type="string">
            <text:p text:style-name="P114">3</text:p>
          </table:table-cell>
          <table:table-cell table:style-name="表格17.B2" office:value-type="string">
            <text:p text:style-name="P115">　</text:p>
          </table:table-cell>
          <table:table-cell table:style-name="表格17.B2" office:value-type="string">
            <text:p text:style-name="P115">丙</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3">
          <table:table-cell table:style-name="表格17.B2" office:value-type="string">
            <text:p text:style-name="P114">4</text:p>
          </table:table-cell>
          <table:table-cell table:style-name="表格17.B2" office:value-type="string">
            <text:p text:style-name="P115">二、教保組其他專業服務人員</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4">
          <table:table-cell table:style-name="表格17.B2" office:value-type="string">
            <text:p text:style-name="P114">5</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8">
          <table:table-cell table:style-name="表格17.B2" office:value-type="string">
            <text:p text:style-name="P114">6</text:p>
          </table:table-cell>
          <table:table-cell table:style-name="表格17.B2" office:value-type="string">
            <text:p text:style-name="P115">三、行政人員</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4">
          <table:table-cell table:style-name="表格17.B2" office:value-type="string">
            <text:p text:style-name="P114">7</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row table:style-name="表格17.4">
          <table:table-cell table:style-name="表格17.B2" office:value-type="string">
            <text:p text:style-name="P114">8</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B2" office:value-type="string">
            <text:p text:style-name="P115">　</text:p>
          </table:table-cell>
          <table:table-cell table:style-name="表格17.W2" office:value-type="string">
            <text:p text:style-name="P115">　</text:p>
          </table:table-cell>
        </table:table-row>
      </table:table>
      <text:p text:style-name="Standard"/>
      <text:p text:style-name="P430"><text:span text:style-name="T39">附件十一</text:span></text:p>
      <text:p text:style-name="P427"><text:span text:style-name="T56">○○</text:span><text:span text:style-name="T230">機構申請內政部○○年度補助辦理收托身心障礙者交通費服務對象申請名冊(住宿機構)</text:span></text:p>
      <text:p text:style-name="P428">單位：新台幣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row table:style-name="表格18.1">
          <table:table-cell table:style-name="表格18.A1" office:value-type="string">
            <text:p text:style-name="P156">序號</text:p>
          </table:table-cell>
          <table:table-cell table:style-name="表格18.A1" office:value-type="string">
            <text:p text:style-name="P156">姓名</text:p>
          </table:table-cell>
          <table:table-cell table:style-name="表格18.A1" office:value-type="string">
            <text:p text:style-name="P202"><text:span text:style-name="T44">身分證字號</text:span></text:p>
          </table:table-cell>
          <table:table-cell table:style-name="表格18.A1" office:value-type="string">
            <text:p text:style-name="P156">聯絡人</text:p>
          </table:table-cell>
          <table:table-cell table:style-name="表格18.A1" office:value-type="string">
            <text:p text:style-name="P156">關係</text:p>
          </table:table-cell>
          <table:table-cell table:style-name="表格18.A1" office:value-type="string">
            <text:p text:style-name="P156">　</text:p>
          </table:table-cell>
          <table:table-cell table:style-name="表格18.A1" office:value-type="string">
            <text:p text:style-name="P97">電話</text:p>
          </table:table-cell>
          <table:table-cell table:style-name="表格18.A1" office:value-type="string">
            <text:p text:style-name="P156">　</text:p>
          </table:table-cell>
          <table:table-cell table:style-name="表格18.A1" office:value-type="string">
            <text:p text:style-name="P156">通訊地址</text:p>
          </table:table-cell>
          <table:table-cell table:style-name="表格18.A1" table:number-columns-spanned="2" office:value-type="string">
            <text:p text:style-name="P156">車票來回地點(機構--案家)</text:p>
          </table:table-cell>
          <table:covered-table-cell/>
          <table:table-cell table:style-name="表格18.A1" office:value-type="string">
            <text:p text:style-name="P156">車種</text:p>
          </table:table-cell>
          <table:table-cell table:style-name="表格18.A1" office:value-type="string">
            <text:p text:style-name="P96">票價</text:p>
          </table:table-cell>
          <table:table-cell table:style-name="表格18.A1" office:value-type="string">
            <text:p text:style-name="P96">半票</text:p>
          </table:table-cell>
          <table:table-cell table:style-name="表格18.A1" office:value-type="string">
            <text:p text:style-name="P96">票數(如1次返家來回含陪伴者則共計4張)</text:p>
          </table:table-cell>
          <table:table-cell table:style-name="表格18.A1" office:value-type="string">
            <text:p text:style-name="P96">每年返家次數（最多申請48趟）</text:p>
          </table:table-cell>
          <table:table-cell table:style-name="表格18.A1" office:value-type="string">
            <text:p text:style-name="P96">申請金額</text:p>
          </table:table-cell>
          <table:table-cell table:style-name="表格18.R1" office:value-type="string">
            <text:p text:style-name="P97">備註</text:p>
          </table:table-cell>
        </table:table-row>
        <table:table-row table:style-name="表格18.2">
          <table:table-cell table:style-name="表格18.A1" office:value-type="string">
            <text:p text:style-name="P170">1</text:p>
          </table:table-cell>
          <table:table-cell table:style-name="表格18.A1" office:value-type="string">
            <text:p text:style-name="P170">姜○○</text:p>
          </table:table-cell>
          <table:table-cell table:style-name="表格18.A1" office:value-type="string">
            <text:p text:style-name="P108">S1202*****</text:p>
          </table:table-cell>
          <table:table-cell table:style-name="表格18.A1" office:value-type="string">
            <text:p text:style-name="P170">姜○○</text:p>
          </table:table-cell>
          <table:table-cell table:style-name="表格18.A1" office:value-type="string">
            <text:p text:style-name="P170">父</text:p>
          </table:table-cell>
          <table:table-cell table:style-name="表格18.A1" office:value-type="string">
            <text:p text:style-name="P109">02</text:p>
          </table:table-cell>
          <table:table-cell table:style-name="表格18.A1" office:value-type="string">
            <text:p text:style-name="P109">2356＊＊＊＊</text:p>
          </table:table-cell>
          <table:table-cell table:style-name="表格18.A1" office:value-type="string">
            <text:p text:style-name="P171">330</text:p>
          </table:table-cell>
          <table:table-cell table:style-name="表格18.A1" office:value-type="string">
            <text:p text:style-name="P171">台北市○○路○○巷○○號</text:p>
          </table:table-cell>
          <table:table-cell table:style-name="表格18.A1" office:value-type="string">
            <text:p text:style-name="P170">新竹市</text:p>
          </table:table-cell>
          <table:table-cell table:style-name="表格18.A1" office:value-type="string">
            <text:p text:style-name="P170">台北巿</text:p>
          </table:table-cell>
          <table:table-cell table:style-name="表格18.A1" office:value-type="string">
            <text:p text:style-name="P170">自強號</text:p>
            <text:p text:style-name="P170">火車</text:p>
          </table:table-cell>
          <table:table-cell table:style-name="表格18.A1" office:value-type="string">
            <text:p text:style-name="P108">180</text:p>
          </table:table-cell>
          <table:table-cell table:style-name="表格18.A1" office:value-type="string">
            <text:p text:style-name="P108">90 </text:p>
          </table:table-cell>
          <table:table-cell table:style-name="表格18.A1" office:value-type="string">
            <text:p text:style-name="P108">4</text:p>
          </table:table-cell>
          <table:table-cell table:style-name="表格18.A1" office:value-type="string">
            <text:p text:style-name="P108">48</text:p>
          </table:table-cell>
          <table:table-cell table:style-name="表格18.A1" office:value-type="string">
            <text:p text:style-name="P108">17,280</text:p>
          </table:table-cell>
          <table:table-cell table:style-name="表格18.R1" office:value-type="string">
            <text:p text:style-name="P109">　</text:p>
          </table:table-cell>
        </table:table-row>
        <table:table-row table:style-name="表格18.3">
          <table:table-cell table:style-name="表格18.A1" office:value-type="string">
            <text:p text:style-name="P152">2</text:p>
          </table:table-cell>
          <table:table-cell table:style-name="表格18.A1" office:value-type="string">
            <text:p text:style-name="P152">　</text:p>
          </table:table-cell>
          <table:table-cell table:style-name="表格18.A1" office:value-type="string">
            <text:p text:style-name="P78">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153">　</text:p>
          </table:table-cell>
          <table:table-cell table:style-name="表格18.A1" office:value-type="string">
            <text:p text:style-name="P153">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170">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R1" office:value-type="string">
            <text:p text:style-name="P79">　</text:p>
          </table:table-cell>
        </table:table-row>
        <table:table-row table:style-name="表格18.3">
          <table:table-cell table:style-name="表格18.A1" office:value-type="string">
            <text:p text:style-name="P152">3</text:p>
          </table:table-cell>
          <table:table-cell table:style-name="表格18.A1" office:value-type="string">
            <text:p text:style-name="P152">　</text:p>
          </table:table-cell>
          <table:table-cell table:style-name="表格18.A1" office:value-type="string">
            <text:p text:style-name="P78">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153">　</text:p>
          </table:table-cell>
          <table:table-cell table:style-name="表格18.A1" office:value-type="string">
            <text:p text:style-name="P153">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170">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R1" office:value-type="string">
            <text:p text:style-name="P79">　</text:p>
          </table:table-cell>
        </table:table-row>
        <table:table-row table:style-name="表格18.3">
          <table:table-cell table:style-name="表格18.A1" office:value-type="string">
            <text:p text:style-name="P152">4</text:p>
          </table:table-cell>
          <table:table-cell table:style-name="表格18.A1" office:value-type="string">
            <text:p text:style-name="P152">　</text:p>
          </table:table-cell>
          <table:table-cell table:style-name="表格18.A1" office:value-type="string">
            <text:p text:style-name="P78">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153">　</text:p>
          </table:table-cell>
          <table:table-cell table:style-name="表格18.A1" office:value-type="string">
            <text:p text:style-name="P153">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170">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R1" office:value-type="string">
            <text:p text:style-name="P79">　</text:p>
          </table:table-cell>
        </table:table-row>
        <table:table-row table:style-name="表格18.3">
          <table:table-cell table:style-name="表格18.A1" office:value-type="string">
            <text:p text:style-name="P152">5</text:p>
          </table:table-cell>
          <table:table-cell table:style-name="表格18.A1" office:value-type="string">
            <text:p text:style-name="P152">　</text:p>
          </table:table-cell>
          <table:table-cell table:style-name="表格18.A1" office:value-type="string">
            <text:p text:style-name="P78">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153">　</text:p>
          </table:table-cell>
          <table:table-cell table:style-name="表格18.A1" office:value-type="string">
            <text:p text:style-name="P153">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170">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R1" office:value-type="string">
            <text:p text:style-name="P79">　</text:p>
          </table:table-cell>
        </table:table-row>
        <table:table-row table:style-name="表格18.3">
          <table:table-cell table:style-name="表格18.A1" office:value-type="string">
            <text:p text:style-name="P152">6</text:p>
          </table:table-cell>
          <table:table-cell table:style-name="表格18.A1" office:value-type="string">
            <text:p text:style-name="P152">　</text:p>
          </table:table-cell>
          <table:table-cell table:style-name="表格18.A1" office:value-type="string">
            <text:p text:style-name="P78">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153">　</text:p>
          </table:table-cell>
          <table:table-cell table:style-name="表格18.A1" office:value-type="string">
            <text:p text:style-name="P153">　</text:p>
          </table:table-cell>
          <table:table-cell table:style-name="表格18.A1" office:value-type="string">
            <text:p text:style-name="P152">　</text:p>
          </table:table-cell>
          <table:table-cell table:style-name="表格18.A1" office:value-type="string">
            <text:p text:style-name="P152">　</text:p>
          </table:table-cell>
          <table:table-cell table:style-name="表格18.A1" office:value-type="string">
            <text:p text:style-name="P170">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R1" office:value-type="string">
            <text:p text:style-name="P79">　</text:p>
          </table:table-cell>
        </table:table-row>
        <table:table-row table:style-name="表格18.3">
          <table:table-cell table:style-name="表格18.A1" office:value-type="string">
            <text:p text:style-name="P78">　</text:p>
          </table:table-cell>
          <table:table-cell table:style-name="表格18.A1" office:value-type="string">
            <text:p text:style-name="P78">合計</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9">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78">　</text:p>
          </table:table-cell>
          <table:table-cell table:style-name="表格18.A1" office:value-type="string">
            <text:p text:style-name="P92">　</text:p>
          </table:table-cell>
          <table:table-cell table:style-name="表格18.R1" office:value-type="string">
            <text:p text:style-name="P79">　</text:p>
          </table:table-cell>
        </table:table-row>
      </table:table>
      <text:p text:style-name="P198"><text:span text:style-name="T24">票數計算：身心障礙者及陪伴者各為半票優待，每趟返家來回共需4張</text:span></text:p>
      <text:p text:style-name="P198"><text:span text:style-name="T24">金額小計=(半票票價)×(票數)×(返家趟數)</text:span></text:p>
      <text:p text:style-name="P429"/>
      <text:p text:style-name="P405"/>
      <text:p text:style-name="P41"><text:span text:style-name="T132">附件</text:span><text:span text:style-name="T132">十二</text:span></text:p>
      <text:p text:style-name="P143">手語翻譯服務分類標準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7">類別</text:p>
          </table:table-cell>
          <table:table-cell table:style-name="表格19.A1" office:value-type="string">
            <text:p text:style-name="P47">服務類型</text:p>
          </table:table-cell>
          <table:table-cell table:style-name="表格19.A1" office:value-type="string">
            <text:p text:style-name="P47">翻譯員遴聘資格</text:p>
          </table:table-cell>
          <table:table-cell table:style-name="表格19.D1" office:value-type="string">
            <text:p text:style-name="P47">服務費用</text:p>
          </table:table-cell>
        </table:table-row>
        <table:table-row table:style-name="表格19.1">
          <table:table-cell table:style-name="表格19.A1" office:value-type="string">
            <text:p text:style-name="P45">甲</text:p>
          </table:table-cell>
          <table:table-cell table:style-name="表格19.A1" office:value-type="string">
            <text:p text:style-name="P45">複雜、非單純性之協助</text:p>
            <text:p text:style-name="P433">1.聽語障團體之職訓相關課程</text:p>
            <text:p text:style-name="P433">2.重大政策會議</text:p>
            <text:p text:style-name="P433">3.勞資爭議</text:p>
            <text:p text:style-name="P433">4.政見發表會</text:p>
            <text:p text:style-name="P431"><text:span text:style-name="T17">5.警政</text:span><text:span text:style-name="T17">、</text:span><text:span text:style-name="T17">司法事務(非涉刑責之交通事件除外)</text:span></text:p>
            <text:p text:style-name="P433">6.醫療</text:p>
            <text:p text:style-name="P433">7.研討會</text:p>
            <text:p text:style-name="P433">8.其他</text:p>
          </table:table-cell>
          <table:table-cell table:style-name="表格19.A1" office:value-type="string">
            <text:p text:style-name="P46">有「手語翻譯」技術士證或手語翻譯員資格證明及領有手語翻譯員資格證明(含同等級)後翻譯服務滿二百小時以上</text:p>
            <text:p text:style-name="P120"><text:span text:style-name="T17">※前項所稱同等級，指曾擔任手語翻譯員鑑定命題委員暨評審委員者</text:span></text:p>
          </table:table-cell>
          <table:table-cell table:style-name="表格19.D1" office:value-type="string">
            <text:p text:style-name="P119"><text:span text:style-name="T17">外聘每小時新臺幣</text:span><text:span text:style-name="T17">一千五百</text:span><text:span text:style-name="T17">元，內聘每小時新臺幣</text:span><text:span text:style-name="T17">七百五十</text:span><text:span text:style-name="T17">元。</text:span></text:p>
          </table:table-cell>
        </table:table-row>
        <table:table-row table:style-name="表格19.1">
          <table:table-cell table:style-name="表格19.A1" office:value-type="string">
            <text:p text:style-name="P45">乙</text:p>
          </table:table-cell>
          <table:table-cell table:style-name="表格19.A1" office:value-type="string">
            <text:p text:style-name="P45">一般性之會議、活動、座談會、課程、解說導覽</text:p>
            <text:p text:style-name="P434">1.一般職訓及非聽障專班職訓課程</text:p>
            <text:p text:style-name="P432"><text:span text:style-name="T17">2.職場輔導(職前訓練</text:span><text:span text:style-name="T17">、</text:span><text:span text:style-name="T17">公司內部會議)、工作訓練</text:span></text:p>
            <text:p text:style-name="P434">3.對外公開不收費之活動及會議</text:p>
            <text:p text:style-name="P437">4.涉及技術操作及測驗等較複雜之人事徵選面試</text:p>
            <text:p text:style-name="P434">5.臨時性必要或其上級主管機關主辦之在職訓練及研討</text:p>
            <text:p text:style-name="P434">6.一般活動(晚會)舞台翻譯</text:p>
            <text:p text:style-name="P435">7.非涉刑責之交通事件</text:p>
            <text:p text:style-name="P435">8.其他</text:p>
          </table:table-cell>
          <table:table-cell table:style-name="表格19.A1" office:value-type="string">
            <text:p text:style-name="P119"><text:span text:style-name="T17">符合以下條件之一</text:span><text:span text:style-name="T17">﹕</text:span></text:p>
            <text:p text:style-name="P434">1.手語翻譯專業訓練滿二百小時及翻譯服務滿二百小時</text:p>
            <text:p text:style-name="P434">2.翻譯服務滿四百小時</text:p>
            <text:p text:style-name="P434">3.有「手語翻譯」技術士證或手語翻譯員資格證明及領有手語翻譯員資格證明(含同等級)後翻譯服務未滿二百小時</text:p>
            <text:p text:style-name="P439"/>
          </table:table-cell>
          <table:table-cell table:style-name="表格19.D1" office:value-type="string">
            <text:p text:style-name="P119"><text:span text:style-name="T17">外聘每小時新臺幣</text:span><text:span text:style-name="T17">一千</text:span><text:span text:style-name="T17">元，內聘每小時新臺幣</text:span><text:span text:style-name="T17">五百</text:span><text:span text:style-name="T17">元。</text:span></text:p>
          </table:table-cell>
        </table:table-row>
        <table:table-row table:style-name="表格19.1">
          <table:table-cell table:style-name="表格19.A1" office:value-type="string">
            <text:p text:style-name="P45">丙</text:p>
          </table:table-cell>
          <table:table-cell table:style-name="表格19.A1" office:value-type="string">
            <text:p text:style-name="P136">簡易溝通，如臨櫃服務、諮詢、溝通協調</text:p>
            <text:p text:style-name="P136">1.簡易面談之工作徵選面試</text:p>
            <text:p text:style-name="P119"><text:span text:style-name="T17">2.一般簡易臨櫃(含廣場型</text:span><text:span text:style-name="T17">、</text:span><text:span text:style-name="T17">攤位服務型)</text:span></text:p>
            <text:p text:style-name="P45">3.其他</text:p>
          </table:table-cell>
          <table:table-cell table:style-name="表格19.A1" office:value-type="string">
            <text:p text:style-name="P119"><text:span text:style-name="T17">符合以下條件之一</text:span><text:span text:style-name="T17">﹕</text:span></text:p>
            <text:p text:style-name="P434">1.手語翻譯專業訓練滿二百小時及翻譯服務滿一百小時</text:p>
            <text:p text:style-name="P433">2.翻譯服務滿二百小時</text:p>
          </table:table-cell>
          <table:table-cell table:style-name="表格19.D1" office:value-type="string">
            <text:p text:style-name="P121"><text:span text:style-name="T17">外聘每小時新臺幣</text:span><text:span text:style-name="T17">五百</text:span><text:span text:style-name="T17">元，內聘每小時新臺幣</text:span><text:span text:style-name="T17">二百五十</text:span><text:span text:style-name="T17">元。</text:span></text:p>
          </table:table-cell>
        </table:table-row>
      </table:table>
      <text:p text:style-name="P181"/>
      <text:p text:style-name="P348"><text:span text:style-name="T132">附件</text:span><text:span text:style-name="T132">十三</text:span></text:p>
      <text:p text:style-name="P211"><text:span text:style-name="T188">導盲</text:span><text:span text:style-name="T188">志工</text:span><text:span text:style-name="T188">服務工作記錄</text:span></text:p>
      <text:p text:style-name="P440">單位：新臺幣元</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row table:style-name="表格20.1">
          <table:table-cell table:style-name="表格20.A1" office:value-type="string">
            <text:p text:style-name="P204"><text:span text:style-name="T127">導盲</text:span><text:span text:style-name="T127">志工</text:span><text:span text:style-name="T127">姓名</text:span></text:p>
          </table:table-cell>
          <table:table-cell table:style-name="表格20.A1" office:value-type="string">
            <text:p text:style-name="P173">申請人</text:p>
          </table:table-cell>
          <table:table-cell table:style-name="表格20.A1" office:value-type="string">
            <text:p text:style-name="P195">服務對象姓名及手冊編號</text:p>
          </table:table-cell>
          <table:table-cell table:style-name="表格20.A1" office:value-type="string">
            <text:p text:style-name="P179">服務日期</text:p>
          </table:table-cell>
          <table:table-cell table:style-name="表格20.A1" office:value-type="string">
            <text:p text:style-name="P179">服務時數</text:p>
          </table:table-cell>
          <table:table-cell table:style-name="表格20.A1" office:value-type="string">
            <text:p text:style-name="P173">服務內容摘要（包含陪同往返地點、協助事項）</text:p>
          </table:table-cell>
          <table:table-cell table:style-name="表格20.G1" office:value-type="string">
            <text:p text:style-name="P173">支領交通費金額</text:p>
          </table:table-cell>
        </table:table-row>
        <table:table-row table:style-name="表格20.2">
          <table:table-cell table:style-name="表格20.A1" office:value-type="string">
            <text:p text:style-name="P228"/>
          </table:table-cell>
          <table:table-cell table:style-name="表格20.A1" office:value-type="string">
            <text:p text:style-name="P228"/>
          </table:table-cell>
          <table:table-cell table:style-name="表格20.A1" office:value-type="string">
            <text:p text:style-name="P229"/>
          </table:table-cell>
          <table:table-cell table:style-name="表格20.A1" office:value-type="string">
            <text:p text:style-name="P229"/>
          </table:table-cell>
          <table:table-cell table:style-name="表格20.A1" office:value-type="string">
            <text:p text:style-name="P229"/>
          </table:table-cell>
          <table:table-cell table:style-name="表格20.A1" office:value-type="string">
            <text:p text:style-name="P229"/>
          </table:table-cell>
          <table:table-cell table:style-name="表格20.G1" office:value-type="string">
            <text:p text:style-name="P229"/>
            <text:p text:style-name="P230"/>
          </table:table-cell>
        </table:table-row>
        <table:table-row table:style-name="表格20.2">
          <table:table-cell table:style-name="表格20.A1" office:value-type="string">
            <text:p text:style-name="P188"/>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office:value-type="string">
            <text:p text:style-name="P190"/>
          </table:table-cell>
          <table:table-cell table:style-name="表格20.A1" office:value-type="string">
            <text:p text:style-name="P196"/>
          </table:table-cell>
          <table:table-cell table:style-name="表格20.A1" office:value-type="string">
            <text:p text:style-name="P196"/>
          </table:table-cell>
          <table:table-cell table:style-name="表格20.D3" office:value-type="string">
            <text:p text:style-name="P196"/>
          </table:table-cell>
          <table:table-cell table:style-name="表格20.A1" office:value-type="string">
            <text:p text:style-name="P196"/>
          </table:table-cell>
          <table:table-cell table:style-name="表格20.D3" office:value-type="string">
            <text:p text:style-name="P193"/>
          </table:table-cell>
          <table:table-cell table:style-name="表格20.G1" office:value-type="string">
            <text:p text:style-name="P194"/>
          </table:table-cell>
        </table:table-row>
        <table:table-row table:style-name="表格20.2">
          <table:table-cell table:style-name="表格20.A1" table:number-columns-spanned="6" office:value-type="string">
            <text:p text:style-name="P172">合計</text:p>
          </table:table-cell>
          <table:covered-table-cell/>
          <table:covered-table-cell/>
          <table:covered-table-cell/>
          <table:covered-table-cell/>
          <table:covered-table-cell/>
          <table:table-cell table:style-name="表格20.G1" office:value-type="string">
            <text:p text:style-name="P194"/>
          </table:table-cell>
        </table:table-row>
      </table:table>
      <text:p text:style-name="P172">備註：</text:p>
      <text:p text:style-name="Standard"><text:span text:style-name="T127">1.導盲</text:span><text:span text:style-name="T127">志工</text:span><text:span text:style-name="T127">每服務一案次均請填寫服務工作紀錄。</text:span></text:p>
      <text:p text:style-name="Standard"><text:span text:style-name="T127">2.核銷時請附接受服務對象之視覺障礙手冊</text:span><text:span text:style-name="T127">影本</text:span><text:span text:style-name="T127">。</text:span></text:p>
      <text:p text:style-name="P347"><text:span text:style-name="T17">附件十四</text:span></text:p>
      <text:p text:style-name="P99">身心障礙者家庭關懷訪視評估表</text:p>
      <text:p text:style-name="P41"><text:span text:style-name="T23">身心障礙者姓名：</text:span><text:span text:style-name="T27"> <text:s text:c="15"/></text:span><text:span text:style-name="T23">　性別：</text:span><text:span text:style-name="T27"> <text:s text:c="6"/></text:span><text:span text:style-name="T23">　年齡：</text:span><text:span text:style-name="T27"> <text:s text:c="7"/></text:span><text:span text:style-name="T23">　 排行：</text:span><text:span text:style-name="T27"> <text:s text:c="5"/></text:span><text:span text:style-name="T23"><text:s text:c="2"/></text:span></text:p>
      <text:p text:style-name="Standard"><text:span text:style-name="T23">案家通訊住址：</text:span><text:span text:style-name="T27"> <text:s text:c="26"/></text:span><text:span text:style-name="T23">　聯絡電話：</text:span><text:span text:style-name="T27"> <text:s text:c="23"/></text:span></text:p>
      <text:p text:style-name="P74">訪視人員：<text:span text:style-name="T217"> <text:s text:c="12"/></text:span>　服務單位 ：<text:span text:style-name="T217"> <text:s text:c="15"/></text:span><text:s text:c="3"/>訪視日期：<text:span text:style-name="T217"> <text:s text:c="2"/></text:span>年<text:span text:style-name="T217"> <text:s text:c="3"/></text:span>月<text:span text:style-name="T217"> <text:s text:c="3"/></text:span>日</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3" office:value-type="string">
            <text:p text:style-name="P43">個案狀況</text:p>
          </table:table-cell>
          <table:table-cell table:style-name="表格21.A1" office:value-type="string">
            <text:p text:style-name="P72">健康情形</text:p>
          </table:table-cell>
          <table:table-cell table:style-name="表格21.C1" table:number-columns-spanned="3" office:value-type="string">
            <text:p text:style-name="P41"><text:span text:style-name="T231"></text:span><text:span text:style-name="T16">1.</text:span><text:span text:style-name="T16">臥床 <text:s/></text:span><text:span text:style-name="T231"></text:span><text:span text:style-name="T16">2.</text:span><text:span text:style-name="T16">使用輔具 </text:span><text:span text:style-name="T231"></text:span><text:span text:style-name="T16">3.行動不便，但未使用輔具</text:span><text:span text:style-name="T231"></text:span><text:span text:style-name="T16">4</text:span><text:span text:style-name="T16">.健康</text:span><text:span text:style-name="T231"></text:span><text:span text:style-name="T16">5.</text:span><text:span text:style-name="T16">其他 </text:span><text:span text:style-name="T28"><text:s text:c="5"/></text:span></text:p>
          </table:table-cell>
          <table:covered-table-cell/>
          <table:covered-table-cell/>
        </table:table-row>
        <table:table-row table:style-name="表格21.1">
          <table:covered-table-cell/>
          <table:table-cell table:style-name="表格21.B2" office:value-type="string">
            <text:p text:style-name="P72">婚姻狀況</text:p>
          </table:table-cell>
          <table:table-cell table:style-name="表格21.C1" table:number-columns-spanned="3" office:value-type="string">
            <text:p text:style-name="Standard"><text:span text:style-name="T231"></text:span><text:span text:style-name="T16">1.</text:span><text:span text:style-name="T16">已婚</text:span><text:span text:style-name="T231"></text:span><text:span text:style-name="T16">2.</text:span><text:span text:style-name="T16">未婚</text:span><text:span text:style-name="T231"></text:span><text:span text:style-name="T16">3.離婚</text:span><text:span text:style-name="T231"></text:span><text:span text:style-name="T16">4</text:span><text:span text:style-name="T16">.鰥寡</text:span><text:span text:style-name="T231"></text:span><text:span text:style-name="T16">5.</text:span><text:span text:style-name="T16">分居</text:span><text:span text:style-name="T231"></text:span><text:span text:style-name="T16">6</text:span><text:span text:style-name="T16">.</text:span><text:span text:style-name="T16">其他 </text:span><text:span text:style-name="T28"><text:s text:c="5"/></text:span><text:span text:style-name="T16"><text:s text:c="2"/></text:span></text:p>
          </table:table-cell>
          <table:covered-table-cell/>
          <table:covered-table-cell/>
        </table:table-row>
        <table:table-row table:style-name="表格21.1">
          <table:covered-table-cell/>
          <table:table-cell table:style-name="表格21.B2" office:value-type="string">
            <text:p text:style-name="P72">工作狀況</text:p>
          </table:table-cell>
          <table:table-cell table:style-name="表格21.C1" table:number-columns-spanned="3" office:value-type="string">
            <text:p text:style-name="Standard"><text:span text:style-name="T231"></text:span><text:span text:style-name="T16">1.是否有</text:span><text:span text:style-name="T54">工作？</text:span><text:span text:style-name="T231"></text:span><text:span text:style-name="T54">是</text:span><text:span text:style-name="T231"></text:span><text:span text:style-name="T16">否；</text:span><text:span text:style-name="T231"></text:span><text:span text:style-name="T16">2.</text:span><text:span text:style-name="T16">是否有</text:span><text:span text:style-name="T54">工作經驗？</text:span><text:span text:style-name="T231"></text:span><text:span text:style-name="T54">是</text:span><text:span text:style-name="T231"></text:span><text:span text:style-name="T16">否</text:span></text:p>
            <text:p text:style-name="Standard"><text:span text:style-name="T231"></text:span><text:span text:style-name="T54">3.是否有特殊專長？</text:span><text:span text:style-name="T231"></text:span><text:span text:style-name="T54">是（請列舉</text:span><text:span text:style-name="T218"> <text:s text:c="23"/></text:span><text:span text:style-name="T54">）</text:span><text:span text:style-name="T231"></text:span><text:span text:style-name="T16">否</text:span></text:p>
            <text:p text:style-name="Standard"><text:span text:style-name="T231"></text:span><text:span text:style-name="T54">4.是否受過相關職業訓練？</text:span><text:span text:style-name="T231"></text:span><text:span text:style-name="T54">是</text:span><text:span text:style-name="T231"></text:span><text:span text:style-name="T16">否</text:span></text:p>
          </table:table-cell>
          <table:covered-table-cell/>
          <table:covered-table-cell/>
        </table:table-row>
        <table:table-row table:style-name="表格21.1">
          <table:table-cell table:style-name="表格21.A1" table:number-rows-spanned="8" office:value-type="string">
            <text:p text:style-name="P41"><text:span text:style-name="T10">案家基本資料</text:span></text:p>
            <text:p text:style-name="P43"/>
          </table:table-cell>
          <table:table-cell table:style-name="表格21.B2" office:value-type="string">
            <text:p text:style-name="Standard"><text:span text:style-name="T23">家庭成員</text:span><text:span text:style-name="T43">（可複選）</text:span></text:p>
          </table:table-cell>
          <table:table-cell table:style-name="表格21.C1" table:number-columns-spanned="3" office:value-type="string">
            <text:p text:style-name="P443"><text:span text:style-name="T231"></text:span><text:span text:style-name="T16">1.</text:span><text:span text:style-name="T16">母親</text:span><text:span text:style-name="T16"> </text:span><text:span text:style-name="T16"><text:s/></text:span><text:span text:style-name="T16"><text:s/></text:span><text:span text:style-name="T231"></text:span><text:span text:style-name="T16">2.</text:span><text:span text:style-name="T16">父親</text:span><text:span text:style-name="T16"> </text:span><text:span text:style-name="T16"><text:s/></text:span><text:span text:style-name="T231"></text:span><text:span text:style-name="T16">3.祖母</text:span><text:span text:style-name="T16"> <text:s/></text:span><text:span text:style-name="T231"></text:span><text:span text:style-name="T16">4</text:span><text:span text:style-name="T16">.祖父</text:span><text:span text:style-name="T16"> <text:s/></text:span><text:span text:style-name="T231"></text:span><text:span text:style-name="T16">5.</text:span><text:span text:style-name="T16">兄</text:span><text:span text:style-name="T28"> <text:s text:c="2"/>位</text:span><text:span text:style-name="T16">弟</text:span><text:span text:style-name="T28">＿ 位</text:span><text:span text:style-name="T16"> </text:span></text:p>
            <text:p text:style-name="P443"><text:span text:style-name="T231"></text:span><text:span text:style-name="T16">6.姊</text:span><text:span text:style-name="T28"> <text:s text:c="2"/>位</text:span><text:span text:style-name="T16">妹</text:span><text:span text:style-name="T28">＿ <text:s/>位</text:span><text:span text:style-name="T16"> <text:s/></text:span><text:span text:style-name="T231"></text:span><text:span text:style-name="T16">7.其他</text:span><text:span text:style-name="T28"> <text:s text:c="6"/></text:span></text:p>
          </table:table-cell>
          <table:covered-table-cell/>
          <table:covered-table-cell/>
        </table:table-row>
        <table:table-row table:style-name="表格21.5">
          <table:covered-table-cell/>
          <table:table-cell table:style-name="表格21.B2" office:value-type="string">
            <text:p text:style-name="P75">經濟狀況</text:p>
          </table:table-cell>
          <table:table-cell table:style-name="表格21.C1" table:number-columns-spanned="3" office:value-type="string">
            <text:p text:style-name="P41"><text:span text:style-name="T231"></text:span><text:span text:style-name="T16">1.</text:span><text:span text:style-name="T16">低收入戶</text:span><text:span text:style-name="T16"> </text:span><text:span text:style-name="T231"></text:span><text:span text:style-name="T16">2.</text:span><text:span text:style-name="T16">中低收入戶 </text:span><text:span text:style-name="T231"></text:span><text:span text:style-name="T16">3.</text:span><text:span text:style-name="T16"> 一般戶</text:span><text:span text:style-name="T231"></text:span><text:span text:style-name="T16">4.其他</text:span><text:span text:style-name="T28"> <text:s text:c="6"/></text:span></text:p>
          </table:table-cell>
          <table:covered-table-cell/>
          <table:covered-table-cell/>
        </table:table-row>
        <table:table-row table:style-name="表格21.6">
          <table:covered-table-cell/>
          <table:table-cell table:style-name="表格21.B2" office:value-type="string">
            <text:p text:style-name="P41"><text:span text:style-name="T77">主要經濟來源</text:span></text:p>
          </table:table-cell>
          <table:table-cell table:style-name="表格21.C1" table:number-columns-spanned="3" office:value-type="string">
            <text:p text:style-name="P41"><text:span text:style-name="T194"></text:span><text:span text:style-name="T77">1.</text:span><text:span text:style-name="T77">工作收入</text:span><text:span text:style-name="T77"> </text:span><text:span text:style-name="T194"></text:span><text:span text:style-name="T77">2.</text:span><text:span text:style-name="T17">儲蓄利息投資</text:span><text:span text:style-name="T17"> </text:span><text:span text:style-name="T194"></text:span><text:span text:style-name="T77">3.政府救助或津貼</text:span></text:p>
            <text:p text:style-name="P41"><text:span text:style-name="T194"></text:span><text:span text:style-name="T77">4.</text:span><text:span text:style-name="T17">社會或親友救助</text:span><text:span text:style-name="T194"></text:span><text:span text:style-name="T77">5.</text:span><text:span text:style-name="T17">子女奉養</text:span><text:span text:style-name="T194"></text:span><text:span text:style-name="T77">6</text:span><text:span text:style-name="T77">.退休金</text:span><text:span text:style-name="T231"></text:span><text:span text:style-name="T16">7</text:span><text:span text:style-name="T16">.</text:span><text:span text:style-name="T16">其他</text:span><text:span text:style-name="T28"> <text:s text:c="11"/></text:span></text:p>
          </table:table-cell>
          <table:covered-table-cell/>
          <table:covered-table-cell/>
        </table:table-row>
        <table:table-row table:style-name="表格21.7">
          <table:covered-table-cell/>
          <table:table-cell table:style-name="表格21.A1" office:value-type="string">
            <text:p text:style-name="Standard"><text:span text:style-name="T77">有收入者</text:span><text:span text:style-name="T115">（可複選）</text:span></text:p>
          </table:table-cell>
          <table:table-cell table:style-name="表格21.C1" table:number-columns-spanned="3" office:value-type="string">
            <text:p text:style-name="P41"><text:span text:style-name="T16">（本項家庭成員中無人有工作收入者免填）</text:span></text:p>
            <text:p text:style-name="P41"><text:span text:style-name="T231"></text:span><text:span text:style-name="T16">1.</text:span><text:span text:style-name="T16">母親</text:span><text:span text:style-name="T231"></text:span><text:span text:style-name="T16">2.</text:span><text:span text:style-name="T16">父親</text:span><text:span text:style-name="T16"> </text:span><text:span text:style-name="T231"></text:span><text:span text:style-name="T16">3.祖母</text:span><text:span text:style-name="T231"></text:span><text:span text:style-name="T16">4</text:span><text:span text:style-name="T16">.祖父</text:span><text:span text:style-name="T16"> </text:span><text:span text:style-name="T231"></text:span><text:span text:style-name="T16">5.</text:span><text:span text:style-name="T16">兄弟姊妹</text:span><text:span text:style-name="T231"></text:span><text:span text:style-name="T16">6.其他</text:span><text:span text:style-name="T28"> <text:s text:c="7"/></text:span></text:p>
          </table:table-cell>
          <table:covered-table-cell/>
          <table:covered-table-cell/>
        </table:table-row>
        <table:table-row table:style-name="表格21.8">
          <table:covered-table-cell/>
          <table:table-cell table:style-name="表格21.B2" office:value-type="string">
            <text:p text:style-name="P75">住所性質</text:p>
          </table:table-cell>
          <table:table-cell table:style-name="表格21.C1" table:number-columns-spanned="3" office:value-type="string">
            <text:p text:style-name="P41"><text:span text:style-name="T231"></text:span><text:span text:style-name="T16">1.</text:span><text:span text:style-name="T16">自宅 </text:span><text:span text:style-name="T231"></text:span><text:span text:style-name="T16">2.</text:span><text:span text:style-name="T16">租屋 </text:span><text:span text:style-name="T231"></text:span><text:span text:style-name="T16">3.借住</text:span><text:span text:style-name="T16"> </text:span><text:span text:style-name="T16"><text:s/></text:span><text:span text:style-name="T231"></text:span><text:span text:style-name="T16">4.</text:span><text:span text:style-name="T16">其他</text:span><text:span text:style-name="T28"> <text:s text:c="8"/></text:span></text:p>
          </table:table-cell>
          <table:covered-table-cell/>
          <table:covered-table-cell/>
        </table:table-row>
        <table:table-row table:style-name="表格21.9">
          <table:covered-table-cell/>
          <table:table-cell table:style-name="表格21.B2" office:value-type="string">
            <text:p text:style-name="P75">常用語言</text:p>
          </table:table-cell>
          <table:table-cell table:style-name="表格21.C1" table:number-columns-spanned="3" office:value-type="string">
            <text:p text:style-name="P444"><text:span text:style-name="T231"></text:span><text:span text:style-name="T16">1.國語 </text:span><text:span text:style-name="T231"></text:span><text:span text:style-name="T16">2.台語 </text:span><text:span text:style-name="T231"></text:span><text:span text:style-name="T16">3.客家語</text:span><text:span text:style-name="T231"></text:span><text:span text:style-name="T16">4.原住民語 </text:span><text:span text:style-name="T231"></text:span><text:span text:style-name="T16">5.其他</text:span><text:span text:style-name="T28"> <text:s text:c="6"/></text:span></text:p>
          </table:table-cell>
          <table:covered-table-cell/>
          <table:covered-table-cell/>
        </table:table-row>
        <table:table-row table:style-name="表格21.10">
          <table:covered-table-cell/>
          <table:table-cell table:style-name="表格21.B2" office:value-type="string">
            <text:p text:style-name="P75">家庭氣氛</text:p>
          </table:table-cell>
          <table:table-cell table:style-name="表格21.C1" table:number-columns-spanned="3" office:value-type="string">
            <text:p text:style-name="P444"><text:span text:style-name="T231"></text:span><text:span text:style-name="T16">1.和諧 </text:span><text:span text:style-name="T231"></text:span><text:span text:style-name="T16">2.普通 </text:span><text:span text:style-name="T231"></text:span><text:span text:style-name="T16">3.衝突 <text:s/></text:span><text:span text:style-name="T231"></text:span><text:span text:style-name="T16">4.冷漠疏離 </text:span><text:span text:style-name="T231"></text:span><text:span text:style-name="T16">5.其他</text:span><text:span text:style-name="T28"> <text:s text:c="11"/></text:span></text:p>
          </table:table-cell>
          <table:covered-table-cell/>
          <table:covered-table-cell/>
        </table:table-row>
        <table:table-row table:style-name="表格21.11">
          <table:covered-table-cell/>
          <table:table-cell table:style-name="表格21.B2" office:value-type="string">
            <text:p text:style-name="P75">家庭環境</text:p>
          </table:table-cell>
          <table:table-cell table:style-name="表格21.C1" table:number-columns-spanned="3" office:value-type="string">
            <text:p text:style-name="P444"><text:span text:style-name="T231"></text:span><text:span text:style-name="T16">1.</text:span><text:span text:style-name="T77">乾淨 </text:span><text:span text:style-name="T231"></text:span><text:span text:style-name="T16">2.尚可 </text:span><text:span text:style-name="T231"></text:span><text:span text:style-name="T16">3.髒亂 </text:span><text:span text:style-name="T231"></text:span><text:span text:style-name="T16">4.其他</text:span><text:span text:style-name="T28"> <text:s text:c="6"/></text:span></text:p>
          </table:table-cell>
          <table:covered-table-cell/>
          <table:covered-table-cell/>
        </table:table-row>
        <table:table-row table:style-name="表格21.12">
          <table:table-cell table:style-name="表格21.A12" table:number-rows-spanned="3" office:value-type="string">
            <text:p text:style-name="Standard"><text:span text:style-name="T8">主要照顧者（不需家人照顧者免填）</text:span></text:p>
          </table:table-cell>
          <table:table-cell table:style-name="表格21.B12" office:value-type="string">
            <text:p text:style-name="P77">身份</text:p>
          </table:table-cell>
          <table:table-cell table:style-name="表格21.C12" office:value-type="string">
            <text:p text:style-name="P226"><text:span text:style-name="T194"></text:span><text:span text:style-name="T76">1.</text:span><text:span text:style-name="T76">父母親</text:span><text:span text:style-name="T76"> <text:s/></text:span><text:span text:style-name="T194"></text:span><text:span text:style-name="T76">2.</text:span><text:span text:style-name="T76">（外）祖父母</text:span><text:span text:style-name="T76"> <text:s/></text:span><text:span text:style-name="T194"></text:span><text:span text:style-name="T76">3</text:span><text:span text:style-name="T76">.</text:span><text:span text:style-name="T76">兄弟姐妹</text:span><text:span text:style-name="T76"> </text:span></text:p>
            <text:p text:style-name="P226"><text:span text:style-name="T194"></text:span><text:span text:style-name="T76">4.其他 </text:span><text:span text:style-name="T125"><text:s text:c="7"/></text:span></text:p>
          </table:table-cell>
          <table:table-cell table:style-name="表格21.C12" office:value-type="string">
            <text:p text:style-name="P73">年齡</text:p>
          </table:table-cell>
          <table:table-cell table:style-name="表格21.E12" office:value-type="string">
            <text:p text:style-name="P226"><text:span text:style-name="T52"><text:s text:c="4"/></text:span><text:span text:style-name="T16">歲</text:span></text:p>
          </table:table-cell>
        </table:table-row>
        <table:table-row table:style-name="表格21.13">
          <table:covered-table-cell/>
          <table:table-cell table:style-name="表格21.C12" office:value-type="string">
            <text:p text:style-name="P77">對身心障礙者的看法</text:p>
          </table:table-cell>
          <table:table-cell table:style-name="表格21.C13" table:number-columns-spanned="3" office:value-type="string">
            <text:p text:style-name="P445"><text:span text:style-name="T194"></text:span><text:span text:style-name="T76">1.否認 <text:s/></text:span><text:span text:style-name="T194"></text:span><text:span text:style-name="T76">2.內疚 </text:span><text:span text:style-name="T194"></text:span><text:span text:style-name="T76">3.憤怒 </text:span><text:span text:style-name="T194"></text:span><text:span text:style-name="T76">4.無可奈何 </text:span><text:span text:style-name="T194"></text:span><text:span text:style-name="T76">5.接納 </text:span><text:span text:style-name="T194"></text:span><text:span text:style-name="T76">6.積極求助 </text:span></text:p>
            <text:p text:style-name="P445"><text:span text:style-name="T194"></text:span><text:span text:style-name="T76">7.其他</text:span><text:span text:style-name="T125"> <text:s text:c="11"/></text:span></text:p>
          </table:table-cell>
          <table:covered-table-cell/>
          <table:covered-table-cell/>
        </table:table-row>
        <table:table-row table:style-name="表格21.14">
          <table:covered-table-cell/>
          <table:table-cell table:style-name="表格21.B12" office:value-type="string">
            <text:p text:style-name="P446">解決問題的態度</text:p>
          </table:table-cell>
          <table:table-cell table:style-name="表格21.C14" table:number-columns-spanned="3" office:value-type="string">
            <text:p text:style-name="P445"><text:span text:style-name="T194"></text:span><text:span text:style-name="T76">1.過度投入 </text:span><text:span text:style-name="T194"></text:span><text:span text:style-name="T76">2.適當配合 </text:span><text:span text:style-name="T194"></text:span><text:span text:style-name="T76">3.被動接受 </text:span><text:span text:style-name="T194"></text:span><text:span text:style-name="T76">4.未採取任何措施</text:span></text:p>
            <text:p text:style-name="P445"><text:span text:style-name="T194"></text:span><text:span text:style-name="T76">5.其他</text:span><text:span text:style-name="T125"> <text:s text:c="11"/></text:span></text:p>
          </table:table-cell>
          <table:covered-table-cell/>
          <table:covered-table-cell/>
        </table:table-row>
        <table:table-row table:style-name="表格21.15">
          <table:table-cell table:style-name="表格21.B12" office:value-type="string">
            <text:p text:style-name="P204"><text:span text:style-name="T10">案家需求評估</text:span></text:p>
          </table:table-cell>
          <table:table-cell table:style-name="表格21.C13" table:number-columns-spanned="4" office:value-type="string">
            <text:p text:style-name="P41"><text:span text:style-name="T16">有需求項目請打勾（可複選），無需服務者免填： </text:span></text:p>
            <text:p text:style-name="P41"><text:span text:style-name="T231"></text:span><text:span text:style-name="T16">1.醫療服務</text:span><text:span text:style-name="T231"></text:span><text:span text:style-name="T16">2.心理諮商</text:span><text:span text:style-name="T231"></text:span><text:span text:style-name="T16">3.就學（含課後輔導）</text:span><text:span text:style-name="T231"></text:span><text:span text:style-name="T16">4.就業</text:span><text:span text:style-name="T231"></text:span><text:span text:style-name="T16">5.居家服務（家務助理或</text:span><text:span text:style-name="T17">身體照顧服務等</text:span><text:span text:style-name="T16">）</text:span><text:span text:style-name="T231"></text:span><text:span text:style-name="T16">6.就養服務（機構安置）</text:span><text:span text:style-name="T231"></text:span><text:span text:style-name="T16">7.經濟補助</text:span><text:span text:style-name="T231"></text:span><text:span text:style-name="T16">8.</text:span><text:span text:style-name="T54">日間照顧</text:span><text:span text:style-name="T231"></text:span><text:span text:style-name="T16">9.臨短托或喘息服務</text:span><text:span text:style-name="T231"></text:span><text:span text:style-name="T16">10.資訊提供</text:span><text:span text:style-name="T231"></text:span><text:span text:style-name="T16">11.社會支持（需定期關懷訪視）</text:span><text:span text:style-name="T231"></text:span><text:span text:style-name="T16">12.</text:span><text:span text:style-name="T54">電話問安</text:span><text:span text:style-name="T231"></text:span><text:span text:style-name="T16">13.送餐服務</text:span><text:span text:style-name="T231"></text:span><text:span text:style-name="T16">14.交通服務</text:span><text:span text:style-name="T231"></text:span><text:span text:style-name="T16">15.</text:span><text:span text:style-name="T54">居家環境改善</text:span><text:span text:style-name="T231"></text:span><text:span text:style-name="T16">16.</text:span><text:span text:style-name="T54">親職教育</text:span><text:span text:style-name="T231"></text:span><text:span text:style-name="T16">17.</text:span><text:span text:style-name="T54">復健服務（含協助輔具申請）</text:span></text:p>
            <text:p text:style-name="P322"><text:span text:style-name="T231"></text:span><text:span text:style-name="T16">其他：</text:span><text:span text:style-name="T54">______________________________________ </text:span></text:p>
          </table:table-cell>
          <table:covered-table-cell/>
          <table:covered-table-cell/>
          <table:covered-table-cell/>
        </table:table-row>
        <table:table-row table:style-name="表格21.16">
          <table:table-cell table:style-name="表格21.B12" office:value-type="string">
            <text:p text:style-name="P98">訪視者建議事項</text:p>
          </table:table-cell>
          <table:table-cell table:style-name="表格21.C13" table:number-columns-spanned="4" office:value-type="string">
            <text:p text:style-name="P447"><text:span text:style-name="T231"></text:span><text:span text:style-name="T16">轉介協會協助前項需求之資源連結</text:span></text:p>
            <text:p text:style-name="P447"><text:span text:style-name="T231"></text:span><text:span text:style-name="T16">定期關懷訪視</text:span></text:p>
            <text:p text:style-name="P322"><text:span text:style-name="T231"></text:span><text:span text:style-name="T16">其他</text:span><text:span text:style-name="T28"> <text:s text:c="60"/>（請概述）</text:span></text:p>
          </table:table-cell>
          <table:covered-table-cell/>
          <table:covered-table-cell/>
          <table:covered-table-cell/>
        </table:table-row>
      </table:table>
      <text:p text:style-name="Standard"><text:soft-page-break/></text:p>
      <text:p text:style-name="P347"><text:span text:style-name="T17">附件十五</text:span></text:p>
      <text:p text:style-name="P205">身心障礙者家庭關懷訪視服務記錄表</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93">日期</text:p>
          </table:table-cell>
          <table:table-cell table:style-name="表格22.A1" office:value-type="string">
            <text:p text:style-name="P41"><text:span text:style-name="T211">身心障礙者</text:span><text:span text:style-name="T42">姓名</text:span></text:p>
          </table:table-cell>
          <table:table-cell table:style-name="表格22.A1" office:value-type="string">
            <text:p text:style-name="P93">訪視對象</text:p>
          </table:table-cell>
          <table:table-cell table:style-name="表格22.A1" office:value-type="string">
            <text:p text:style-name="P93">服務摘要</text:p>
          </table:table-cell>
          <table:table-cell table:style-name="表格22.E1" office:value-type="string">
            <text:p text:style-name="P93">待處理事項</text:p>
          </table:table-cell>
        </table:table-row>
        <table:table-row table:style-name="表格22.2">
          <table:table-cell table:style-name="表格22.A2" office:value-type="string">
            <text:p text:style-name="P94"/>
          </table:table-cell>
          <table:table-cell table:style-name="表格22.B2" office:value-type="string">
            <text:p text:style-name="P88"/>
          </table:table-cell>
          <table:table-cell table:style-name="表格22.C2"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3483176434" text:style-name="WW8Num25">
              <text:list-item>
                <text:p text:style-name="P89">其他：</text:p>
              </text:list-item>
            </text:list>
            <text:p text:style-name="P41"><text:span text:style-name="T34"><text:s text:c="2"/></text:span><text:span text:style-name="T38"><text:s text:c="13"/></text:span></text:p>
          </table:table-cell>
          <table:table-cell table:style-name="表格22.D2" office:value-type="string">
            <text:p text:style-name="P95"/>
            <text:p text:style-name="P87"/>
            <text:p text:style-name="P87"/>
          </table:table-cell>
          <table:table-cell table:style-name="表格22.E2" office:value-type="string">
            <text:p text:style-name="P88"/>
          </table:table-cell>
        </table:table-row>
        <table:table-row table:style-name="表格22.3">
          <table:table-cell table:style-name="表格22.A3" office:value-type="string">
            <text:p text:style-name="P90"/>
          </table:table-cell>
          <table:table-cell table:style-name="表格22.B3" office:value-type="string">
            <text:p text:style-name="P88"/>
          </table:table-cell>
          <table:table-cell table:style-name="表格22.C3"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103433532735111" text:continue-numbering="true" text:style-name="WW8Num25">
              <text:list-item>
                <text:p text:style-name="P89">其他：</text:p>
              </text:list-item>
            </text:list>
            <text:p text:style-name="P41"><text:span text:style-name="T34"><text:s text:c="2"/></text:span><text:span text:style-name="T38"><text:s text:c="16"/></text:span></text:p>
          </table:table-cell>
          <table:table-cell table:style-name="表格22.D3" office:value-type="string">
            <text:p text:style-name="P451"/>
          </table:table-cell>
          <table:table-cell table:style-name="表格22.E3" office:value-type="string">
            <text:p text:style-name="P88"/>
          </table:table-cell>
        </table:table-row>
        <table:table-row table:style-name="表格22.4">
          <table:table-cell table:style-name="表格22.A4" office:value-type="string">
            <text:p text:style-name="P90"/>
          </table:table-cell>
          <table:table-cell table:style-name="表格22.B4" office:value-type="string">
            <text:p text:style-name="P88"/>
          </table:table-cell>
          <table:table-cell table:style-name="表格22.C4"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103432865559170" text:continue-numbering="true" text:style-name="WW8Num25">
              <text:list-item>
                <text:p text:style-name="P89">其他：</text:p>
              </text:list-item>
            </text:list>
            <text:p text:style-name="P41"><text:span text:style-name="T34"><text:s text:c="2"/></text:span><text:span text:style-name="T38"><text:s text:c="16"/></text:span></text:p>
          </table:table-cell>
          <table:table-cell table:style-name="表格22.D4" office:value-type="string">
            <text:p text:style-name="P95"/>
          </table:table-cell>
          <table:table-cell table:style-name="表格22.E4" office:value-type="string">
            <text:p text:style-name="P88"/>
          </table:table-cell>
        </table:table-row>
        <table:table-row table:style-name="表格22.5">
          <table:table-cell table:style-name="表格22.A5" office:value-type="string">
            <text:p text:style-name="P90"/>
          </table:table-cell>
          <table:table-cell table:style-name="表格22.B5" office:value-type="string">
            <text:p text:style-name="P88"/>
          </table:table-cell>
          <table:table-cell table:style-name="表格22.C5"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103433105128409" text:continue-numbering="true" text:style-name="WW8Num25">
              <text:list-item>
                <text:p text:style-name="P89">其他：</text:p>
              </text:list-item>
            </text:list>
            <text:p text:style-name="P41"><text:span text:style-name="T34"><text:s text:c="2"/></text:span><text:span text:style-name="T38"><text:s text:c="13"/></text:span></text:p>
          </table:table-cell>
          <table:table-cell table:style-name="表格22.D5" office:value-type="string">
            <text:p text:style-name="P88"/>
          </table:table-cell>
          <table:table-cell table:style-name="表格22.E5" office:value-type="string">
            <text:p text:style-name="P88"/>
          </table:table-cell>
        </table:table-row>
        <table:table-row table:style-name="表格22.5">
          <table:table-cell table:style-name="表格22.A6" office:value-type="string">
            <text:p text:style-name="P90"/>
          </table:table-cell>
          <table:table-cell table:style-name="表格22.B6" office:value-type="string">
            <text:p text:style-name="P88"/>
          </table:table-cell>
          <table:table-cell table:style-name="表格22.C6"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103433665618637" text:continue-numbering="true" text:style-name="WW8Num25">
              <text:list-item>
                <text:p text:style-name="P89">其他：</text:p>
              </text:list-item>
            </text:list>
            <text:p text:style-name="P41"><text:span text:style-name="T34"><text:s text:c="2"/></text:span><text:span text:style-name="T38"><text:s text:c="13"/></text:span></text:p>
          </table:table-cell>
          <table:table-cell table:style-name="表格22.D6" office:value-type="string">
            <text:p text:style-name="P88"/>
          </table:table-cell>
          <table:table-cell table:style-name="表格22.E6" office:value-type="string">
            <text:p text:style-name="P88"/>
          </table:table-cell>
        </table:table-row>
        <table:table-row table:style-name="表格22.7">
          <table:table-cell table:style-name="表格22.A7" office:value-type="string">
            <text:p text:style-name="P90"/>
          </table:table-cell>
          <table:table-cell table:style-name="表格22.B7" office:value-type="string">
            <text:p text:style-name="P88"/>
          </table:table-cell>
          <table:table-cell table:style-name="表格22.C7" office:value-type="string">
            <text:p text:style-name="P87"><text:span text:style-name="T56">□</text:span>本人</text:p>
            <text:p text:style-name="P87"><text:span text:style-name="T56">□</text:span>主要照顧者：</text:p>
            <text:p text:style-name="P41"><text:span text:style-name="T34"><text:s text:c="2"/></text:span><text:span text:style-name="T38"><text:s text:c="14"/></text:span></text:p>
            <text:list xml:id="list103433678552548" text:continue-numbering="true" text:style-name="WW8Num25">
              <text:list-item>
                <text:p text:style-name="P89">其他：</text:p>
              </text:list-item>
            </text:list>
            <text:p text:style-name="P41"><text:span text:style-name="T34"><text:s text:c="2"/></text:span><text:span text:style-name="T38"><text:s text:c="13"/></text:span></text:p>
          </table:table-cell>
          <table:table-cell table:style-name="表格22.D7" office:value-type="string">
            <text:p text:style-name="P88"/>
          </table:table-cell>
          <table:table-cell table:style-name="表格22.E7" office:value-type="string">
            <text:p text:style-name="P88"/>
          </table:table-cell>
        </table:table-row>
      </table:table>
      <text:p text:style-name="P210"/>
      <text:p text:style-name="P210">訪視人員姓名：<text:tab/><text:tab/><text:tab/><text:tab/><text:tab/><text:tab/><text:tab/><text:tab/><text:tab/><text:tab/> </text:p>
      <text:p text:style-name="P348"><text:span text:style-name="T6">附件</text:span><text:span text:style-name="T141">十六</text:span></text:p>
      <text:p text:style-name="P211"><text:span text:style-name="T209">辦理家庭暴力及性侵害被害人延長安置費</text:span><text:span text:style-name="T188">用</text:span><text:span text:style-name="T209">清冊</text:span></text:p>
      <text:p text:style-name="P118">單位：新臺幣元</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D"/>
        <table:table-column table:style-name="表格23.H"/>
        <table:table-column table:style-name="表格23.I"/>
        <table:table-row table:style-name="表格23.1">
          <table:table-cell table:style-name="表格23.A1" office:value-type="string">
            <text:p text:style-name="P201">轉介</text:p>
            <text:p text:style-name="P201">單位</text:p>
          </table:table-cell>
          <table:table-cell table:style-name="表格23.A1" office:value-type="string">
            <text:p text:style-name="P201">轉介日期</text:p>
          </table:table-cell>
          <table:table-cell table:style-name="表格23.C1" office:value-type="string">
            <text:p text:style-name="P201">個案代號</text:p>
          </table:table-cell>
          <table:table-cell table:style-name="表格23.C1" office:value-type="string">
            <text:p text:style-name="P201">安置</text:p>
            <text:p text:style-name="P201">起迄日</text:p>
          </table:table-cell>
          <table:table-cell table:style-name="表格23.C1" office:value-type="string">
            <text:p text:style-name="P201">轉介單位補助期間</text:p>
          </table:table-cell>
          <table:table-cell table:style-name="表格23.C1" office:value-type="string">
            <text:p text:style-name="P201">轉介單位補助費用</text:p>
          </table:table-cell>
          <table:table-cell table:style-name="表格23.C1" office:value-type="string">
            <text:p text:style-name="P201">延長安置期間</text:p>
          </table:table-cell>
          <table:table-cell table:style-name="表格23.C1" office:value-type="string">
            <text:p text:style-name="P201">本部補助延長安置日數</text:p>
          </table:table-cell>
          <table:table-cell table:style-name="表格23.I1" office:value-type="string">
            <text:p text:style-name="P201">本部補助延長安置費用</text:p>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A1" office:value-type="string">
            <text:p text:style-name="P213"/>
          </table:table-cell>
          <table:table-cell table:style-name="表格23.I1" office:value-type="string">
            <text:p text:style-name="P213"/>
          </table:table-cell>
        </table:table-row>
        <table:table-row table:style-name="表格23.2">
          <table:table-cell table:style-name="表格23.I1" table:number-columns-spanned="9" office:value-type="string">
            <text:p text:style-name="P214">總計補助金額：新臺幣　　　　　　　　　　　　　　　　　　元</text:p>
          </table:table-cell>
          <table:covered-table-cell/>
          <table:covered-table-cell/>
          <table:covered-table-cell/>
          <table:covered-table-cell/>
          <table:covered-table-cell/>
          <table:covered-table-cell/>
          <table:covered-table-cell/>
          <table:covered-table-cell/>
        </table:table-row>
      </table:table>
      <text:p text:style-name="Standard"><text:span text:style-name="T17">備註：轉介單位需為各直轄市或縣（市）政府，並請檢附轉介相關證明文件。</text:span><text:span text:style-name="T229"> </text:span></text:p>
      <text:p text:style-name="P348"><text:span text:style-name="T6">附件</text:span><text:span text:style-name="T141">十七</text:span></text:p>
      <text:p text:style-name="P208">辦理家庭暴力及性侵害防治工作</text:p>
      <text:p text:style-name="P208">專業服務費用印領清冊</text:p>
      <text:p text:style-name="P118"><text:span text:style-name="T127">單位：</text:span><text:span text:style-name="T77">新臺幣</text:span>元</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D"/>
        <table:table-column table:style-name="表格24.H"/>
        <table:table-row table:style-name="表格24.1">
          <table:table-cell table:style-name="表格24.A1" office:value-type="string">
            <text:p text:style-name="P201">社工員或社工督導姓名</text:p>
          </table:table-cell>
          <table:table-cell table:style-name="表格24.A1" office:value-type="string">
            <text:p text:style-name="P201">出生年月日</text:p>
          </table:table-cell>
          <table:table-cell table:style-name="表格24.A1" office:value-type="string">
            <text:p text:style-name="P201">國民身分證</text:p>
            <text:p text:style-name="P201">統一編號</text:p>
          </table:table-cell>
          <table:table-cell table:style-name="表格24.A1" office:value-type="string">
            <text:p text:style-name="P201">學經歷</text:p>
          </table:table-cell>
          <table:table-cell table:style-name="表格24.A1" office:value-type="string">
            <text:p text:style-name="P201">證照</text:p>
            <text:p text:style-name="P200"/>
          </table:table-cell>
          <table:table-cell table:style-name="表格24.A1" office:value-type="string">
            <text:p text:style-name="P201">服務期間</text:p>
          </table:table-cell>
          <table:table-cell table:style-name="表格24.A1" office:value-type="string">
            <text:p text:style-name="P201">補助</text:p>
            <text:p text:style-name="P201">金額</text:p>
          </table:table-cell>
          <table:table-cell table:style-name="表格24.H1" office:value-type="string">
            <text:p text:style-name="P201">支領人員簽章處</text:p>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A2" office:value-type="string">
            <text:p text:style-name="P213"/>
          </table:table-cell>
          <table:table-cell table:style-name="表格24.H2" office:value-type="string">
            <text:p text:style-name="P213"/>
          </table:table-cell>
        </table:table-row>
        <table:table-row table:style-name="表格24.2">
          <table:table-cell table:style-name="表格24.H2" table:number-columns-spanned="8" office:value-type="string">
            <text:p text:style-name="P212"><text:span text:style-name="T54">總計補助金額：新臺幣　　　　　　　　　　　　　</text:span><text:span text:style-name="T221"> <text:s text:c="2"/></text:span><text:span text:style-name="T54">　　　　元</text:span></text:p>
          </table:table-cell>
          <table:covered-table-cell/>
          <table:covered-table-cell/>
          <table:covered-table-cell/>
          <table:covered-table-cell/>
          <table:covered-table-cell/>
          <table:covered-table-cell/>
          <table:covered-table-cell/>
        </table:table-row>
      </table:table>
      <text:p text:style-name="Standard"><text:span text:style-name="T17">備註：請檢附學經歷及相關證照影本乙份。</text:span><text:span text:style-name="T229"> </text:span></text:p>
      <text:p text:style-name="P348"><text:span text:style-name="T6">附件</text:span><text:span text:style-name="T141">十八</text:span></text:p>
      <text:p text:style-name="P211"><text:span text:style-name="T209">辦理家庭暴力及性侵害被害人</text:span><text:span text:style-name="T188">直接</text:span><text:span text:style-name="T209">服務工作</text:span></text:p>
      <text:p text:style-name="P211"><text:span text:style-name="T33">個別／團體</text:span><text:span text:style-name="T209">心理輔導、社會暨心理評估與處遇、諮商及治療費用印領清冊</text:span></text:p>
      <text:p text:style-name="P186">單位：<text:span text:style-name="T31">新臺幣</text:span>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201">轉介</text:p>
            <text:p text:style-name="P399">單位</text:p>
          </table:table-cell>
          <table:table-cell table:style-name="表格25.A1" office:value-type="string">
            <text:p text:style-name="P201">轉介日期</text:p>
          </table:table-cell>
          <table:table-cell table:style-name="表格25.A1" office:value-type="string">
            <text:p text:style-name="P201">個案代號</text:p>
          </table:table-cell>
          <table:table-cell table:style-name="表格25.A1" office:value-type="string">
            <text:p text:style-name="P204"><text:span text:style-name="T54">提供心理輔導、社會暨心理評估與處遇、諮商及治療單位名稱或個人姓名</text:span></text:p>
          </table:table-cell>
          <table:table-cell table:style-name="表格25.A1" office:value-type="string">
            <text:p text:style-name="P204"><text:span text:style-name="T54">心理輔導、社會暨心理評估與處遇、諮商及治療紀錄摘要</text:span></text:p>
          </table:table-cell>
          <table:table-cell table:style-name="表格25.A1" office:value-type="string">
            <text:p text:style-name="P201">會談日期</text:p>
          </table:table-cell>
          <table:table-cell table:style-name="表格25.A1" office:value-type="string">
            <text:p text:style-name="P201">會談時數</text:p>
          </table:table-cell>
          <table:table-cell table:style-name="表格25.A1" office:value-type="string">
            <text:p text:style-name="P201">補助金額</text:p>
          </table:table-cell>
          <table:table-cell table:style-name="表格25.I1" office:value-type="string">
            <text:p text:style-name="P201">支領人員簽章處</text:p>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A2" office:value-type="string">
            <text:p text:style-name="P213"/>
          </table:table-cell>
          <table:table-cell table:style-name="表格25.I2" office:value-type="string">
            <text:p text:style-name="P213"/>
          </table:table-cell>
        </table:table-row>
        <table:table-row table:style-name="表格25.2">
          <table:table-cell table:style-name="表格25.I2" table:number-columns-spanned="9" office:value-type="string">
            <text:p text:style-name="P212"><text:span text:style-name="T54">總計補助金額：新臺幣　　　　　　　　　　　　　</text:span><text:span text:style-name="T221"> <text:s text:c="2"/></text:span><text:span text:style-name="T54">　　　　元</text:span></text:p>
          </table:table-cell>
          <table:covered-table-cell/>
          <table:covered-table-cell/>
          <table:covered-table-cell/>
          <table:covered-table-cell/>
          <table:covered-table-cell/>
          <table:covered-table-cell/>
          <table:covered-table-cell/>
          <table:covered-table-cell/>
        </table:table-row>
      </table:table>
      <text:p text:style-name="P44">備註：</text:p>
      <text:p text:style-name="Standard"><text:span text:style-name="T77">1.</text:span><text:span text:style-name="T17">轉介單位需為各直轄市或縣（市）政府，並請檢附轉介相關證明文件。</text:span></text:p>
      <text:p text:style-name="P122">2.請將「個別心理輔導、諮商及治療費」與「團體輔導、諮商及治療費用」分開填寫。</text:p>
      <text:p text:style-name="P348"><text:span text:style-name="T7">附件</text:span><text:span text:style-name="T67">十九</text:span></text:p>
      <text:p text:style-name="P211"><text:span text:style-name="T209">辦理家庭暴力及性侵害被害人</text:span><text:span text:style-name="T121">直接</text:span><text:span text:style-name="T209">服務工作</text:span></text:p>
      <text:p text:style-name="P208">臨時酬勞費用印領清冊</text:p>
      <text:p text:style-name="P186">單位：<text:span text:style-name="T31">新臺幣</text:span>元</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number-columns-repeated="2"/>
        <table:table-column table:style-name="表格26.H"/>
        <table:table-row table:style-name="表格26.1">
          <table:table-cell table:style-name="表格26.A1" office:value-type="string">
            <text:p text:style-name="P200">轉介</text:p>
            <text:p text:style-name="P399">單位</text:p>
          </table:table-cell>
          <table:table-cell table:style-name="表格26.A1" office:value-type="string">
            <text:p text:style-name="P201">轉介日期</text:p>
          </table:table-cell>
          <table:table-cell table:style-name="表格26.A1" office:value-type="string">
            <text:p text:style-name="P201">個案代號</text:p>
          </table:table-cell>
          <table:table-cell table:style-name="表格26.A1" office:value-type="string">
            <text:p text:style-name="P204"><text:span text:style-name="T54">請領人員姓名</text:span></text:p>
          </table:table-cell>
          <table:table-cell table:style-name="表格26.A1" office:value-type="string">
            <text:p text:style-name="P201">服務日期</text:p>
          </table:table-cell>
          <table:table-cell table:style-name="表格26.A1" office:value-type="string">
            <text:p text:style-name="P201">服務時數</text:p>
          </table:table-cell>
          <table:table-cell table:style-name="表格26.A1" office:value-type="string">
            <text:p text:style-name="P201">補助金額</text:p>
          </table:table-cell>
          <table:table-cell table:style-name="表格26.H1" office:value-type="string">
            <text:p text:style-name="P218">支領人員</text:p>
            <text:p text:style-name="P218">簽章處</text:p>
          </table:table-cell>
        </table:table-row>
        <table:table-row table:style-name="表格26.2">
          <table:table-cell table:style-name="表格26.A2" office:value-type="string">
            <text:p text:style-name="P215"/>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A2" office:value-type="string">
            <text:p text:style-name="P213"/>
          </table:table-cell>
          <table:table-cell table:style-name="表格26.H1" office:value-type="string">
            <text:p text:style-name="P213"/>
          </table:table-cell>
        </table:table-row>
        <table:table-row table:style-name="表格26.2">
          <table:table-cell table:style-name="表格26.H1" table:number-columns-spanned="8" office:value-type="string">
            <text:p text:style-name="P212"><text:span text:style-name="T54">總計補助金額：新臺幣　　　　　　　　　　　　　</text:span><text:span text:style-name="T221"> <text:s text:c="2"/></text:span><text:span text:style-name="T54">　　　　元</text:span></text:p>
          </table:table-cell>
          <table:covered-table-cell/>
          <table:covered-table-cell/>
          <table:covered-table-cell/>
          <table:covered-table-cell/>
          <table:covered-table-cell/>
          <table:covered-table-cell/>
          <table:covered-table-cell/>
        </table:table-row>
      </table:table>
      <text:p text:style-name="Standard"><text:span text:style-name="T17">備註：</text:span><text:span text:style-name="T77">轉介單位需為各直轄市或縣（市）政府，並請檢附轉介相關證明文件。</text:span></text:p>
      <text:p text:style-name="P348"><text:span text:style-name="T67">附件二十</text:span></text:p>
      <text:p text:style-name="P161">辦理家庭暴力及性侵害被害人直接服務工作督導鐘點費用印領清冊</text:p>
      <text:p text:style-name="P118"><text:span text:style-name="T17">單位：</text:span><text:span text:style-name="T77">新臺幣</text:span>元</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office:value-type="string">
            <text:p text:style-name="P51">內／外聘</text:p>
          </table:table-cell>
          <table:table-cell table:style-name="表格27.A1" office:value-type="string">
            <text:p text:style-name="P51">督導人員姓名</text:p>
          </table:table-cell>
          <table:table-cell table:style-name="表格27.A1" office:value-type="string">
            <text:p text:style-name="P51">督導日期</text:p>
          </table:table-cell>
          <table:table-cell table:style-name="表格27.A1" office:value-type="string">
            <text:p text:style-name="P51">督導時數</text:p>
          </table:table-cell>
          <table:table-cell table:style-name="表格27.A1" office:value-type="string">
            <text:p text:style-name="P51">補助金額</text:p>
          </table:table-cell>
          <table:table-cell table:style-name="表格27.F1" office:value-type="string">
            <text:p text:style-name="P51">支領人員</text:p>
            <text:p text:style-name="P51">簽章處</text:p>
          </table:table-cell>
        </table:table-row>
        <table:table-row table:style-name="表格27.2">
          <table:table-cell table:style-name="表格27.A2" office:value-type="string">
            <text:list xml:id="list1764878499"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2940359489"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077547170"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2976734313"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2151867100"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053322636"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533724217"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157462701"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352406878"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997114303"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2382764499"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014704645"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4160544512"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691507171"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A2" office:value-type="string">
            <text:list xml:id="list103433544631157" text:continue-numbering="true" text:style-name="WW8Num27">
              <text:list-item>
                <text:p text:style-name="P70">內聘</text:p>
              </text:list-item>
              <text:list-item>
                <text:p text:style-name="P70">外聘</text:p>
              </text:list-item>
            </text:list>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A1" office:value-type="string">
            <text:p text:style-name="P71"/>
          </table:table-cell>
          <table:table-cell table:style-name="表格27.F2" office:value-type="string">
            <text:p text:style-name="P71"/>
          </table:table-cell>
        </table:table-row>
        <table:table-row table:style-name="表格27.2">
          <table:table-cell table:style-name="表格27.F2" table:number-columns-spanned="6" office:value-type="string">
            <text:p text:style-name="P235"><text:span text:style-name="T17">總計補助金額：新臺幣</text:span><text:span text:style-name="T17"><text:tab/></text:span><text:span text:style-name="T17">元</text:span></text:p>
          </table:table-cell>
          <table:covered-table-cell/>
          <table:covered-table-cell/>
          <table:covered-table-cell/>
          <table:covered-table-cell/>
          <table:covered-table-cell/>
        </table:table-row>
      </table:table>
      <text:p text:style-name="P348"><text:span text:style-name="T6">附件二十一</text:span></text:p>
      <text:p text:style-name="P211"><text:span text:style-name="T209">辦理家庭暴力及性侵害被害人</text:span><text:span text:style-name="T188">直接</text:span><text:span text:style-name="T209">服務工作</text:span></text:p>
      <text:p text:style-name="P208">律師諮詢費用印領清冊</text:p>
      <text:p text:style-name="P163">單位：新臺幣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office:value-type="string">
            <text:p text:style-name="P201">轉介</text:p>
            <text:p text:style-name="P201">單位</text:p>
          </table:table-cell>
          <table:table-cell table:style-name="表格28.A1" office:value-type="string">
            <text:p text:style-name="P201">轉介日期</text:p>
          </table:table-cell>
          <table:table-cell table:style-name="表格28.A1" office:value-type="string">
            <text:p text:style-name="P201">個案代號</text:p>
          </table:table-cell>
          <table:table-cell table:style-name="表格28.A1" office:value-type="string">
            <text:p text:style-name="P201">提供法律諮詢單位名稱或律師姓名</text:p>
          </table:table-cell>
          <table:table-cell table:style-name="表格28.A1" office:value-type="string">
            <text:p text:style-name="P201">法律諮詢紀錄摘要</text:p>
          </table:table-cell>
          <table:table-cell table:style-name="表格28.A1" office:value-type="string">
            <text:p text:style-name="P201">諮詢日期</text:p>
          </table:table-cell>
          <table:table-cell table:style-name="表格28.A1" office:value-type="string">
            <text:p text:style-name="P201">諮詢時數</text:p>
          </table:table-cell>
          <table:table-cell table:style-name="表格28.A1" office:value-type="string">
            <text:p text:style-name="P179">補助金額</text:p>
          </table:table-cell>
          <table:table-cell table:style-name="表格28.I1" office:value-type="string">
            <text:p text:style-name="P201">支領人員簽章處</text:p>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A2" office:value-type="string">
            <text:p text:style-name="P213"/>
          </table:table-cell>
          <table:table-cell table:style-name="表格28.I2" office:value-type="string">
            <text:p text:style-name="P213"/>
          </table:table-cell>
        </table:table-row>
        <table:table-row table:style-name="表格28.2">
          <table:table-cell table:style-name="表格28.I2" table:number-columns-spanned="9" office:value-type="string">
            <text:p text:style-name="P212"><text:span text:style-name="T54">總計補助金額：新臺幣　　　　　　　　　　　　　</text:span><text:span text:style-name="T221"> <text:s text:c="2"/></text:span><text:span text:style-name="T54">　　　　元</text:span></text:p>
          </table:table-cell>
          <table:covered-table-cell/>
          <table:covered-table-cell/>
          <table:covered-table-cell/>
          <table:covered-table-cell/>
          <table:covered-table-cell/>
          <table:covered-table-cell/>
          <table:covered-table-cell/>
          <table:covered-table-cell/>
        </table:table-row>
      </table:table>
      <text:p text:style-name="P44">備註：轉介單位需為各直轄市或縣（市）政府，並請檢附轉介相關證明文件。</text:p>
      <text:p text:style-name="P348"><text:span text:style-name="T6">附件二十二</text:span></text:p>
      <text:p text:style-name="P211"><text:span text:style-name="T33">辦理家庭暴力及性侵害被害人</text:span><text:span text:style-name="T121">直接</text:span><text:span text:style-name="T33">服務工作</text:span></text:p>
      <text:p text:style-name="P204"><text:span text:style-name="T33">個案外展服務事務費</text:span><text:span text:style-name="T121">／電話諮商事務費／志工諮詢或關懷服務費用</text:span><text:span text:style-name="T33">清冊</text:span></text:p>
      <text:p text:style-name="P442">單位：<text:span text:style-name="T64">新臺幣</text:span>元</text:p>
      <table:table table:name="表格29" table:style-name="表格29">
        <table:table-column table:style-name="表格29.A"/>
        <table:table-column table:style-name="表格29.B"/>
        <table:table-column table:style-name="表格29.A"/>
        <table:table-column table:style-name="表格29.B"/>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office:value-type="string">
            <text:p text:style-name="P103">轉介單位</text:p>
          </table:table-cell>
          <table:table-cell table:style-name="表格29.A1" office:value-type="string">
            <text:p text:style-name="P103">轉介日期</text:p>
          </table:table-cell>
          <table:table-cell table:style-name="表格29.A1" office:value-type="string">
            <text:p text:style-name="P103">個案代號</text:p>
          </table:table-cell>
          <table:table-cell table:style-name="表格29.A1" office:value-type="string">
            <text:p text:style-name="P204"><text:span text:style-name="T122">會談</text:span><text:span text:style-name="T11">日期</text:span></text:p>
          </table:table-cell>
          <table:table-cell table:style-name="表格29.A1" office:value-type="string">
            <text:p text:style-name="P204"><text:span text:style-name="T122">會談</text:span><text:span text:style-name="T11">地點</text:span></text:p>
            <text:p text:style-name="P166">（外展）</text:p>
          </table:table-cell>
          <table:table-cell table:style-name="表格29.A1" office:value-type="string">
            <text:p text:style-name="P166">服務紀錄摘要</text:p>
          </table:table-cell>
          <table:table-cell table:style-name="表格29.G1" office:value-type="string">
            <text:p text:style-name="P166">外／內勤</text:p>
            <text:p text:style-name="P166">（限志工諮詢或關懷服務填寫）</text:p>
          </table:table-cell>
          <table:table-cell table:style-name="表格29.A1" office:value-type="string">
            <text:p text:style-name="P204"><text:span text:style-name="T122">服務</text:span><text:span text:style-name="T11">時數</text:span></text:p>
          </table:table-cell>
          <table:table-cell table:style-name="表格29.A1" office:value-type="string">
            <text:p text:style-name="P103">社工員</text:p>
            <text:p text:style-name="P166">或志工姓名</text:p>
          </table:table-cell>
          <table:table-cell table:style-name="表格29.J1" office:value-type="string">
            <text:p text:style-name="P166">補助金額</text:p>
          </table:table-cell>
        </table:table-row>
        <table:table-row table:style-name="表格29.2">
          <table:table-cell table:style-name="表格29.A1" office:value-type="string">
            <text:p text:style-name="P197"/>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664825408"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783475939"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107118389"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858883573"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918319755"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111038979"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2745281024"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2270574971"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593450727"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3839416191"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4220181689"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 office:value-type="string">
            <text:p text:style-name="P238"/>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A1" office:value-type="string">
            <text:p text:style-name="P236"/>
          </table:table-cell>
          <table:table-cell table:style-name="表格29.G1" office:value-type="string">
            <text:list xml:id="list103432534481847" text:continue-numbering="true" text:style-name="WW8Num27">
              <text:list-item>
                <text:p text:style-name="P104">內勤</text:p>
              </text:list-item>
              <text:list-item>
                <text:p text:style-name="P104">外勤</text:p>
              </text:list-item>
            </text:list>
          </table:table-cell>
          <table:table-cell table:style-name="表格29.A1" office:value-type="string">
            <text:p text:style-name="P237"/>
          </table:table-cell>
          <table:table-cell table:style-name="表格29.A1" office:value-type="string">
            <text:p text:style-name="P236"/>
          </table:table-cell>
          <table:table-cell table:style-name="表格29.J1" office:value-type="string">
            <text:p text:style-name="P236"/>
          </table:table-cell>
        </table:table-row>
        <table:table-row table:style-name="表格29.2">
          <table:table-cell table:style-name="表格29.A14" table:number-columns-spanned="10" office:value-type="string">
            <text:p text:style-name="P448"><text:span text:style-name="T11">總計補助金額為新臺幣</text:span><text:span text:style-name="T11"><text:tab/></text:span><text:span text:style-name="T11">元</text:span></text:p>
          </table:table-cell>
          <table:covered-table-cell/>
          <table:covered-table-cell/>
          <table:covered-table-cell/>
          <table:covered-table-cell/>
          <table:covered-table-cell/>
          <table:covered-table-cell/>
          <table:covered-table-cell/>
          <table:covered-table-cell/>
          <table:covered-table-cell/>
        </table:table-row>
      </table:table>
      <text:p text:style-name="P102">備註：</text:p>
      <text:p text:style-name="P168">1.轉介單位需為直轄市或縣（市）政府，並請檢附轉介相關證明文件。</text:p>
      <text:p text:style-name="P168">2.請將「個案外展服務事務費」、「電話諮商事務費」、「志工諮詢或關懷服務費」分開填寫。</text:p>
      <text:p text:style-name="P348"><text:span text:style-name="T6">附件二</text:span><text:span text:style-name="T141">十三</text:span></text:p>
      <text:p text:style-name="P211"><text:span text:style-name="T209">辦理家庭暴力及性侵害被害人</text:span><text:span text:style-name="T188">直接</text:span><text:span text:style-name="T209">服務工作</text:span></text:p>
      <text:p text:style-name="P208">被害人通譯服務費用印領清冊</text:p>
      <text:p text:style-name="P441"><text:span text:style-name="T31">單位：新臺幣元</text:span></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column table:style-name="表格30.G"/>
        <table:table-column table:style-name="表格30.F"/>
        <table:table-column table:style-name="表格30.I"/>
        <table:table-row table:style-name="表格30.1">
          <table:table-cell table:style-name="表格30.A1" office:value-type="string">
            <text:p text:style-name="P399">轉介單位</text:p>
          </table:table-cell>
          <table:table-cell table:style-name="表格30.A1" office:value-type="string">
            <text:p text:style-name="P201">轉介日期</text:p>
          </table:table-cell>
          <table:table-cell table:style-name="表格30.A1" office:value-type="string">
            <text:p text:style-name="P201">個案代號</text:p>
          </table:table-cell>
          <table:table-cell table:style-name="表格30.A1" office:value-type="string">
            <text:p text:style-name="P201">通譯人員姓名</text:p>
          </table:table-cell>
          <table:table-cell table:style-name="表格30.A1" office:value-type="string">
            <text:p text:style-name="P201">服務紀錄摘要</text:p>
          </table:table-cell>
          <table:table-cell table:style-name="表格30.A1" office:value-type="string">
            <text:p text:style-name="P201">服務日期</text:p>
          </table:table-cell>
          <table:table-cell table:style-name="表格30.A1" office:value-type="string">
            <text:p text:style-name="P201">服務時數</text:p>
          </table:table-cell>
          <table:table-cell table:style-name="表格30.A1" office:value-type="string">
            <text:p text:style-name="P201">補助金額</text:p>
          </table:table-cell>
          <table:table-cell table:style-name="表格30.I1" office:value-type="string">
            <text:p text:style-name="P201">支領人員簽章處</text:p>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A2" office:value-type="string">
            <text:p text:style-name="P213"/>
          </table:table-cell>
          <table:table-cell table:style-name="表格30.I1" office:value-type="string">
            <text:p text:style-name="P213"/>
          </table:table-cell>
        </table:table-row>
        <table:table-row table:style-name="表格30.2">
          <table:table-cell table:style-name="表格30.I1" table:number-columns-spanned="9" office:value-type="string">
            <text:p text:style-name="P212"><text:span text:style-name="T54">總計補助金額：新臺幣　　　　　　　　　　　　　</text:span><text:span text:style-name="T221"> <text:s text:c="2"/></text:span><text:span text:style-name="T54">　　　　元</text:span></text:p>
          </table:table-cell>
          <table:covered-table-cell/>
          <table:covered-table-cell/>
          <table:covered-table-cell/>
          <table:covered-table-cell/>
          <table:covered-table-cell/>
          <table:covered-table-cell/>
          <table:covered-table-cell/>
          <table:covered-table-cell/>
        </table:table-row>
      </table:table>
      <text:p text:style-name="P44">備註：轉介單位需為各直轄市或縣（市）政府，並請檢附轉介相關證明文件。</text:p>
      <text:p text:style-name="P450"><text:span text:style-name="T127">附件二十四</text:span></text:p>
      <text:p text:style-name="Standard"><text:span text:style-name="T19">講師鐘點費補助標準表</text:span></text:p>
      <text:p text:style-name="P118">單位：新臺幣元</text:p>
      <table:table table:name="表格31" table:style-name="表格31">
        <table:table-column table:style-name="表格31.A"/>
        <table:table-column table:style-name="表格31.B"/>
        <table:table-row table:style-name="表格31.1">
          <table:table-cell table:style-name="表格31.A1" office:value-type="string">
            <text:p text:style-name="P29"><text:span text:style-name="T202">學經歷</text:span></text:p>
          </table:table-cell>
          <table:table-cell table:style-name="表格31.B1" office:value-type="string">
            <text:p text:style-name="P27">講師鐘點費</text:p>
          </table:table-cell>
        </table:table-row>
        <table:table-row table:style-name="表格31.1">
          <table:table-cell table:style-name="表格31.A1" office:value-type="string">
            <text:p text:style-name="P28">1.碩士以上</text:p>
          </table:table-cell>
          <table:table-cell table:style-name="表格31.B1" office:value-type="string">
            <text:p text:style-name="P26"><text:span text:style-name="T202">外聘最高每小時一千六百元，內聘折半支給</text:span></text:p>
          </table:table-cell>
        </table:table-row>
        <table:table-row table:style-name="表格31.1">
          <table:table-cell table:style-name="表格31.A1" office:value-type="string">
            <text:p text:style-name="P28">2.大專以上</text:p>
          </table:table-cell>
          <table:table-cell table:style-name="表格31.B1" office:value-type="string">
            <text:p text:style-name="P26"><text:span text:style-name="T202">外聘最高每小時一千四百元，內聘折半支給</text:span></text:p>
          </table:table-cell>
        </table:table-row>
        <table:table-row table:style-name="表格31.1">
          <table:table-cell table:style-name="表格31.A1" office:value-type="string">
            <text:p text:style-name="P28">3.高中職以下(含高中職)</text:p>
          </table:table-cell>
          <table:table-cell table:style-name="表格31.B1" office:value-type="string">
            <text:p text:style-name="P26"><text:span text:style-name="T202">外聘最高每小時一千二百元，內聘折半支給</text:span></text:p>
          </table:table-cell>
        </table:table-row>
        <table:table-row table:style-name="表格31.1">
          <table:table-cell table:style-name="表格31.A1" office:value-type="string">
            <text:p text:style-name="P26"><text:span text:style-name="T202">4.相關團體專業領域服務十年以上</text:span></text:p>
          </table:table-cell>
          <table:table-cell table:style-name="表格31.B1" office:value-type="string">
            <text:p text:style-name="P26"><text:span text:style-name="T202">外聘最高每小時一千六百元，內聘折半支給</text:span></text:p>
          </table:table-cell>
        </table:table-row>
        <table:table-row table:style-name="表格31.1">
          <table:table-cell table:style-name="表格31.A1" office:value-type="string">
            <text:p text:style-name="P26"><text:span text:style-name="T202">5.相關團體專業領域服務六年以上,未滿十年</text:span></text:p>
          </table:table-cell>
          <table:table-cell table:style-name="表格31.B1" office:value-type="string">
            <text:p text:style-name="P26"><text:span text:style-name="T202">外聘最高每小時一千四百元，內聘折半支給</text:span></text:p>
          </table:table-cell>
        </table:table-row>
        <table:table-row table:style-name="表格31.1">
          <table:table-cell table:style-name="表格31.A7" office:value-type="string">
            <text:p text:style-name="P26"><text:span text:style-name="T202">6.相關團體專業領域服務二年以上,未滿六年</text:span></text:p>
          </table:table-cell>
          <table:table-cell table:style-name="表格31.B7" office:value-type="string">
            <text:p text:style-name="P26"><text:span text:style-name="T202">外聘最高每小時一千二百元，內聘折半支給</text:span></text:p>
          </table:table-cell>
        </table:table-row>
        <table:table-row table:style-name="表格31.1">
          <table:table-cell table:style-name="表格31.A8" office:value-type="string">
            <text:p text:style-name="P32"><text:span text:style-name="T202">連續三個月課程</text:span></text:p>
          </table:table-cell>
          <table:table-cell table:style-name="表格31.B8" office:value-type="string">
            <text:p text:style-name="P26"><text:span text:style-name="T202">外聘最高每小時一千元，內聘折半支給</text:span></text:p>
          </table:table-cell>
        </table:table-row>
      </table:table>
      <text:p text:style-name="P65"/>
      <text:p text:style-name="P65">備註：</text:p>
      <text:p text:style-name="P438"><text:span text:style-name="T19">1.</text:span><text:span text:style-name="T19">應於申請資料中載明講師學（經）歷，</text:span><text:span text:style-name="T19">如未載明講師學經歷之申請案，得視計畫內容酌減補助金額。</text:span></text:p>
      <text:p text:style-name="P438"><text:span text:style-name="T19">2.</text:span><text:span text:style-name="T19">團</text:span><text:span text:style-name="T19">體</text:span><text:span text:style-name="T19">專業領域服務</text:span><text:span text:style-name="T19">認定含團</text:span><text:span text:style-name="T19">體</text:span><text:span text:style-name="T19">理（董）監事、工作人員等。</text:span></text:p>
      <text:p text:style-name="P438"><text:span text:style-name="T19">3.於申請單位任專職並領有薪給者以內聘計。</text:span></text:p>
      <text:p text:style-name="P436">4.講師鐘點費應考量實際個案情形予以核給。</text:p>
      <text:p text:style-name="P438"><text:span text:style-name="T77">5.單位：新臺幣。</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 svg:font-family="?, 新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公文系統字型" svg:font-family="華康公文系統字型, 新細明體" style:font-family-generic="modern"/>
    <style:font-face style:name="標楷體" svg:font-family="標楷體" style:font-family-generic="script"/>
    <style:font-face style:name="華康楷書體W5" svg:font-family="華康楷書體W5, 'Arial Unicode MS'"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loext: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font-name="華康楷書體W5" fo:font-family="華康楷書體W5, 'Arial Unicode MS'" style:font-family-generic="script"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size="11pt" fo:font-weight="normal" style:font-size-asian="11pt"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letter-spacing="-0.011cm"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6cm" fo:text-indent="-0.635cm" fo:margin-left="0.6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718cm" fo:text-indent="-0.847cm" fo:margin-left="1.71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65cm" fo:text-indent="-0.847cm" fo:margin-left="2.56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1, 2, 3, ..." text:start-value="2">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cm" fo:margin-bottom="1.75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5"><draw:text-box fo:min-height="0.058cm" fo:min-width="0cm"><text:p text:style-name="Footer"><text:span text:style-name="Page_20_Number"><text:page-number text:select-page="current">46</text:page-number></text:span></text:p></draw:text-box></draw:frame><draw:frame draw:style-name="Mfr2" draw:name="外框2" text:anchor-type="paragraph" svg:x="-2.54cm" svg:y="-0.035cm" svg:width="2.54cm" draw:z-index="91"><draw:text-box fo:min-height="0.058cm"><text:p text:style-name="MP1"/></draw:text-box></draw:frame></text:p>
      </style:footer>
    </style:master-page>
    <style:master-page style:name="轉換_20_1" style:display-name="轉換 1" style:page-layout-name="Mpm2">
      <style:footer>
        <text:p text:style-name="Footer"><draw:frame draw:style-name="Mfr1" draw:name="外框3" text:anchor-type="paragraph" svg:y="0.002cm" draw:z-index="94"><draw:text-box fo:min-height="0.058cm" fo:min-width="0cm"><text:p text:style-name="Footer"><text:span text:style-name="Page_20_Number"><text:page-number text:select-page="current">47</text:page-number></text:span></text:p></draw:text-box></draw:frame><draw:frame draw:style-name="Mfr2" draw:name="外框4" text:anchor-type="paragraph" svg:x="-2.54cm" svg:y="-0.035cm" svg:width="2.54cm" draw:z-index="95"><draw:text-box fo:min-height="0.058cm"><text:p text:style-name="MP1"/></draw:text-box></draw:frame></text:p>
      </style:footer>
    </style:master-page>
    <style:master-page style:name="轉換_20_2" style:display-name="轉換 2" style:page-layout-name="Mpm2">
      <style:footer>
        <text:p text:style-name="Footer"><draw:frame draw:style-name="Mfr1" draw:name="外框5" text:anchor-type="paragraph" svg:y="0.002cm" draw:z-index="96"><draw:text-box fo:min-height="0.058cm" fo:min-width="0cm"><text:p text:style-name="Footer"><text:span text:style-name="Page_20_Number"><text:page-number text:select-page="current">48</text:page-number></text:span></text:p></draw:text-box></draw:frame><draw:frame draw:style-name="Mfr2" draw:name="外框6" text:anchor-type="paragraph" svg:x="-2.54cm" svg:y="-0.035cm" svg:width="2.54cm" draw:z-index="97"><draw:text-box fo:min-height="0.058cm"><text:p text:style-name="MP1"/></draw:text-box></draw:frame></text:p>
      </style:footer>
    </style:master-page>
    <style:master-page style:name="轉換_20_3" style:display-name="轉換 3" style:page-layout-name="Mpm1">
      <style:footer>
        <text:p text:style-name="Footer"><draw:frame draw:style-name="Mfr1" draw:name="外框7" text:anchor-type="paragraph" svg:y="0.002cm" draw:z-index="110"><draw:text-box fo:min-height="0.058cm" fo:min-width="0cm"><text:p text:style-name="Footer"><text:span text:style-name="Page_20_Number"><text:page-number text:select-page="current">61</text:page-number></text:span></text:p></draw:text-box></draw:frame><draw:frame draw:style-name="Mfr2" draw:name="外框8" text:anchor-type="paragraph" svg:x="-2.54cm" svg:y="-0.035cm" svg:width="2.54cm" draw:z-index="123"><draw:text-box fo:min-height="0.058cm"><text:p text:style-name="MP1"/></draw:text-box></draw:frame></text:p>
      </style:footer>
    </style:master-page>
    <style:master-page style:name="轉換_20_4" style:display-name="轉換 4" style:page-layout-name="Mpm1">
      <style:footer>
        <text:p text:style-name="Footer"><draw:frame draw:style-name="Mfr1" draw:name="外框9" text:anchor-type="paragraph" svg:y="0.002cm" draw:z-index="92"><draw:text-box fo:min-height="0.058cm" fo:min-width="0cm"><text:p text:style-name="Footer"><text:span text:style-name="Page_20_Number"><text:page-number text:select-page="current">62</text:page-number></text:span></text:p></draw:text-box></draw:frame><draw:frame draw:style-name="Mfr2" draw:name="外框10" text:anchor-type="paragraph" svg:x="-2.54cm" svg:y="-0.035cm" svg:width="2.54cm" draw:z-index="93"><draw:text-box fo:min-height="0.058cm"><text:p text:style-name="MP1"/></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內政部九十四年度推展社會福利服務補助經費申請補助項目及基準修正對照表</dc:title>
    <dc:subject/>
    <meta:keyword/>
    <dc:description/>
    <meta:initial-creator>邱國光</meta:initial-creator>
    <meta:creation-date>2007-12-21T10:51:00</meta:creation-date>
    <dc:creator>MOI</dc:creator>
    <dc:date>2008-01-02T10:01:00</dc:date>
    <meta:print-date>2007-12-13T11:07:00</meta:print-date>
    <meta:editing-cycles>19</meta:editing-cycles>
    <meta:editing-duration>PT42M</meta:editing-duration>
    <meta:document-statistic meta:table-count="31" meta:image-count="0" meta:object-count="0" meta:page-count="62" meta:paragraph-count="2066" meta:word-count="47605" meta:character-count="50262" meta:non-whitespace-character-count="48820"/>
    <meta:generator>LibreOffice/6.4.4.2$Linux_X86_64 LibreOffice_project/40$Build-2</meta:generator>
  </office:meta>
</office:document-meta>
</file>