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6.478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08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1.76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1.76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0.74pt solid #232627" style:direction="ltr" fo:padding="0.071cm" fo:border-right="0.74pt solid #232627" style:rotation-angle="0" style:rotation-align="none" style:shrink-to-fit="false" fo:border-top="1.76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italic" fo:text-shadow="none" style:text-underline-style="none" fo:font-weight="bold" style:font-name-asian="新細明體1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0.74pt solid #232627" style:direction="ltr" fo:padding="0.071cm" fo:border-right="0.74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1.76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1.76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italic" fo:text-shadow="none" style:text-underline-style="none" fo:font-weight="bold" style:font-name-asian="新細明體1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32627" style:diagonal-bl-tr="none" style:diagonal-tl-br="none" style:text-align-source="value-type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32627" style:diagonal-bl-tr="none" style:diagonal-tl-br="none" style:text-align-source="value-type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 style:font-name="細明體" style:font-name-asian="細明體"/>
    </style:style>
    <style:style style:name="T3" style:family="text">
      <style:text-properties style:text-position="0% 100%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6pt" style:font-size-complex="16pt" style:font-weight-asian="bold" style:font-weight-complex="bold" style:font-style-asian="italic" style:font-style-complex="italic"/>
    </style:style>
    <style:style style:name="T5" style:family="text">
      <style:text-properties style:font-name="Times New Roman" style:font-style-complex="normal" fo:font-size="14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normal" style:font-weight-complex="normal" style:font-style-asian="normal" style:text-position="0% 100%"/>
    </style:style>
    <style:style style:name="T6" style:family="text">
      <style:text-properties style:font-style-complex="normal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text-position="0% 100%" style:font-name="新細明體" style:font-name-asian="新細明體"/>
    </style:style>
    <style:style style:name="T7" style:family="text">
      <style:text-properties style:font-style-complex="normal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text-position="0% 100%" style:font-name="Times New Roman" style:font-name-complex="Times New Roman"/>
    </style:style>
    <style:style style:name="T8" style:family="text">
      <style:text-properties style:font-name="新細明體" style:use-window-font-color="true" style:font-style-asian="normal" style:font-weight-complex="bold" style:font-weight-asian="bold" style:font-size-complex="26pt" style:font-size-asian="26pt" style:font-name-asian="新細明體" fo:text-shadow="none" style:text-position="0% 100%" style:text-outline="false" fo:font-style="normal" style:text-line-through-type="none" style:text-underline-style="solid" style:text-underline-width="auto" style:text-underline-color="font-color" fo:font-weight="bold" fo:font-size="26pt" style:font-style-complex="normal"/>
    </style:style>
    <style:style style:name="T9" style:family="text">
      <style:text-properties style:font-name="新細明體" style:use-window-font-color="true" style:font-style-asian="normal" style:font-weight-complex="bold" style:font-weight-asian="bold" style:font-name-asian="新細明體" fo:text-shadow="none" style:text-position="0% 100%" style:text-outline="false" fo:font-style="normal" style:text-line-through-type="none" fo:font-weight="bold" style:font-style-complex="normal" fo:font-size="20pt" style:text-underline-style="none" style:text-underline-color="font-color" style:font-size-asian="20pt" style:font-size-complex="20pt"/>
    </style:style>
    <style:style style:name="T10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name="細明體" fo:font-size="16pt" fo:font-weight="normal" style:text-underline-style="none" style:text-underline-color="font-color" style:text-line-through-type="none" fo:font-style="normal" style:text-outline="false" style:use-window-font-color="true" fo:text-shadow="none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細明體"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name-asian="細明體" style:font-size-asian="16pt" style:font-size-complex="16pt" style:font-weight-asian="normal" style:font-weight-complex="normal" style:font-style-asian="normal" style:text-position="0% 100%"/>
    </style:style>
    <style:style style:name="T15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text-position="0% 100%" style:font-name="Times New Roman" style:font-name-complex="Times New Roman"/>
    </style:style>
    <style:style style:name="T16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text-position="0% 100%" style:font-name="細明體" style:font-name-asian="細明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新細明體"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name-asian="新細明體" style:font-size-asian="16pt" style:font-size-complex="16pt" style:font-weight-asian="normal" style:font-weight-complex="normal" style:font-style-asian="normal" style:text-position="0% 100%"/>
    </style:style>
    <style:style style:name="T19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text-position="0% 100%" style:font-name="新細明體" style:font-name-asian="新細明體"/>
    </style:style>
    <style:style style:name="T2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asian="細明體" style:font-size-asian="16pt" style:font-size-complex="16pt" style:font-weight-asian="normal" style:font-weight-complex="normal" style:font-style-asian="normal" style:font-name="細明體"/>
    </style:style>
    <style:style style:name="T2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2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細明體" style:font-name-asian="細明體"/>
    </style:style>
    <style:style style:name="T23" style:family="text">
      <style:text-properties style:font-name="Times New Roman" style:font-style-complex="normal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6pt" style:font-size-complex="16pt" style:font-weight-asian="normal" style:font-weight-complex="normal" style:font-style-asian="normal" style:text-position="0% 100%"/>
    </style:style>
    <style:style style:name="T2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6pt" style:font-size-complex="16pt" style:font-weight-asian="normal" style:font-weight-complex="normal" style:font-style-asian="normal" style:font-name="Times New Roman"/>
    </style:style>
    <style:style style:name="T2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人民團體辦理公益性活動經費核銷作業<text:span text:style-name="T1">                                                                                                                                        </text:span><text:span text:style-name="T2">原始憑證</text:span><text:span text:style-name="T3">   </text:span><text:span text:style-name="T2">自我檢查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受補助單位：<text:span text:style-name="T4">                                                                    </text:span></text:p>
          </table:table-cell>
          <table:covered-table-cell table:style-name="ce13"/>
          <table:table-cell table:style-name="ce23" office:value-type="string" calcext:value-type="string" table:number-columns-spanned="4" table:number-rows-spanned="1">
            <text:p>補助計劃名稱：</text:p>
          </table:table-cell>
          <table:covered-table-cell table:number-columns-repeated="2" table:style-name="ce13"/>
          <table:covered-table-cell table:style-name="ce25"/>
          <table:table-cell table:style-name="ce30" table:number-columns-repeated="1018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4" office:value-type="string" calcext:value-type="string">
            <text:p>檢查項目</text:p>
          </table:table-cell>
          <table:table-cell table:style-name="ce24" office:value-type="string" calcext:value-type="string">
            <text:p>申請單位</text:p>
            <text:p>自審</text:p>
          </table:table-cell>
          <table:table-cell table:style-name="ce24" office:value-type="string" calcext:value-type="string">
            <text:p>業務單位<text:span text:style-name="T24">   </text:span><text:span text:style-name="T25">初審</text:span></text:p>
          </table:table-cell>
          <table:table-cell table:style-name="ce24" office:value-type="string" calcext:value-type="string">
            <text:p>審核科<text:span text:style-name="T24">        </text:span><text:span text:style-name="T25">複審</text:span></text:p>
          </table:table-cell>
          <table:table-cell table:style-name="ce26" office:value-type="string" calcext:value-type="string">
            <text:p>備註</text:p>
          </table:table-cell>
          <table:table-cell table:style-name="ce31" table:number-columns-repeated="1018"/>
        </table:table-row>
        <table:table-row table:style-name="ro4">
          <table:table-cell table:style-name="ce4" office:value-type="string" calcext:value-type="string">
            <text:p>一</text:p>
          </table:table-cell>
          <table:table-cell table:style-name="ce15" office:value-type="string" calcext:value-type="string">
            <text:p>領據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1.<text:span text:style-name="T10">支付機關填〝苗栗縣政府〞</text:span></text:p>
          </table:table-cell>
          <table:table-cell table:style-name="ce16" table:number-columns-repeated="2"/>
          <table:table-cell table:style-name="ce18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2.<text:span text:style-name="T10">載明受領事由</text:span></text:p>
          </table:table-cell>
          <table:table-cell table:style-name="ce16" table:number-columns-repeated="2"/>
          <table:table-cell table:style-name="ce18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3.<text:span text:style-name="T10">實收數額正確</text:span></text:p>
          </table:table-cell>
          <table:table-cell table:style-name="ce16" table:number-columns-repeated="2"/>
          <table:table-cell table:style-name="ce18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4.<text:span text:style-name="T10">領款單位填妥（全銜）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5<text:span text:style-name="T10">.蓋機關印信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6.<text:span text:style-name="T11">相關人員核章（須有</text:span><text:span text:style-name="T12">3</text:span><text:span text:style-name="T13">人其中一人為出納或會計）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7.<text:span text:style-name="T10">載明機關統一編號、地址、日期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二</text:p>
          </table:table-cell>
          <table:table-cell table:style-name="ce15" office:value-type="string" calcext:value-type="string">
            <text:p>經費支出明細表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1.<text:span text:style-name="T10">收入與支出金額加總正確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2.<text:span text:style-name="T10">清楚註明補助款項及金額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3.<text:span text:style-name="T14">自籌比例應達補助要點之規定</text:span><text:span text:style-name="T15">-</text:span><text:span text:style-name="T16">支出總額之</text:span><text:span text:style-name="T15">5%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4.<text:span text:style-name="T17">申請補助項目與原核定補助項目、金額一致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三</text:p>
          </table:table-cell>
          <table:table-cell table:style-name="ce15" office:value-type="string" calcext:value-type="string">
            <text:p>小規模營利事業收據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1.<text:span text:style-name="T18">填寫實際交易時間</text:span><text:span text:style-name="T15">(</text:span><text:span text:style-name="T19">含年月日</text:span><text:span text:style-name="T15">)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2.<text:span text:style-name="T10">填寫買受人全銜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3.<text:span text:style-name="T17">數量或單價均有填妥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4.<text:span text:style-name="T10">數量及單價相乘等於總價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5<text:span text:style-name="T10">.店舖章應有統一編號、地址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6.<text:span text:style-name="T10">蓋負責人私章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7.<text:span text:style-name="T10">大寫金額正確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8.<text:span text:style-name="T20">數量書寫</text:span><text:span text:style-name="T21">“</text:span><text:span text:style-name="T22">一批、一式</text:span><text:span text:style-name="T21">”</text:span><text:span text:style-name="T22">需附有明細表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四</text:p>
          </table:table-cell>
          <table:table-cell table:style-name="ce17" office:value-type="string" calcext:value-type="string">
            <text:p>發票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1.檢附收執聯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2.<text:span text:style-name="T10">填妥買受人全銜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3.<text:span text:style-name="T18">填寫實際交易時間</text:span><text:span text:style-name="T15">(</text:span><text:span text:style-name="T19">含年月日</text:span><text:span text:style-name="T15">)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4.<text:span text:style-name="T17">數量或單價填妥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5.<text:span text:style-name="T10">數量及單價相乘等於總價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6.<text:span text:style-name="T10">蓋有統一發票專用章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7.<text:span text:style-name="T10">大寫金額正確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8.<text:span text:style-name="T20">數量僅書寫</text:span><text:span text:style-name="T21">“</text:span><text:span text:style-name="T22">一批、一式</text:span><text:span text:style-name="T21">”</text:span><text:span text:style-name="T22">需加附明細表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6"/>
          <table:table-cell table:style-name="ce19" office:value-type="string" calcext:value-type="string">
            <text:p>9.收銀機發票或計算機發票加註中文貨品名稱並由經手人簽名</text:p>
          </table:table-cell>
          <table:table-cell table:style-name="ce20" table:number-columns-repeated="3"/>
          <table:table-cell table:style-name="ce28"/>
          <table:table-cell table:style-name="ce31" table:number-columns-repeated="1018"/>
        </table:table-row>
        <table:table-row table:style-name="ro4">
          <table:table-cell table:style-name="ce4" office:value-type="string" calcext:value-type="string">
            <text:p>五</text:p>
          </table:table-cell>
          <table:table-cell table:style-name="ce15" office:value-type="string" calcext:value-type="string">
            <text:p>受補助之機構團體以外之個人出具之收據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1.載明事實、金額、立據日期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20" office:value-type="string" calcext:value-type="string">
            <text:p>2.有立據人之簽章、身份證統一編號、地址並簽章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3.辦理所得稅扣繳或出具切結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六</text:p>
          </table:table-cell>
          <table:table-cell table:style-name="ce15" office:value-type="string" calcext:value-type="string">
            <text:p>成果報告書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1.<text:span text:style-name="T18">附成果報告書</text:span><text:span text:style-name="T15">(</text:span><text:span text:style-name="T19">並加蓋圖記</text:span><text:span text:style-name="T15">)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2.<text:span text:style-name="T10">活動名稱、辦理期程填寫正確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七</text:p>
          </table:table-cell>
          <table:table-cell table:style-name="ce15" office:value-type="string" calcext:value-type="string">
            <text:p>活動照片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1.附活動照片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2.活動照片顯示之日期與辦理活動期程相同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八</text:p>
          </table:table-cell>
          <table:table-cell table:style-name="ce15" office:value-type="string" calcext:value-type="string">
            <text:p>其他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5"/>
          <table:table-cell table:style-name="ce20" office:value-type="string" calcext:value-type="string">
            <text:p>1.計畫變更<text:span text:style-name="T23">(</text:span><text:span text:style-name="T19">含辦理期程、講師更換等</text:span><text:span text:style-name="T15">)</text:span><text:span text:style-name="T19">附變更核准函</text:span></text:p>
          </table:table-cell>
          <table:table-cell table:style-name="ce18" table:number-columns-repeated="3"/>
          <table:table-cell table:style-name="ce27"/>
          <table:table-cell table:style-name="ce30" table:number-columns-repeated="1018"/>
        </table:table-row>
        <table:table-row table:style-name="ro4">
          <table:table-cell table:style-name="ce7"/>
          <table:table-cell table:style-name="ce21" office:value-type="string" calcext:value-type="string">
            <text:p>2.請示單或黏貼憑證用紙金額金額符合</text:p>
          </table:table-cell>
          <table:table-cell table:style-name="ce21" table:number-columns-repeated="3"/>
          <table:table-cell table:style-name="ce29"/>
          <table:table-cell table:style-name="ce30" table:number-columns-repeated="1018"/>
        </table:table-row>
        <table:table-row table:style-name="ro5">
          <table:table-cell table:style-name="ce8" office:value-type="string" calcext:value-type="string">
            <text:p>說明：本表中各項次核對後請於業務單位初審欄打<text:span text:style-name="T5">"</text:span><text:span text:style-name="T6">ˇ</text:span><text:span text:style-name="T7">"</text:span><text:span text:style-name="T6">，如需說明者請於備註欄敘明。</text:span>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6" table:number-rows-spanned="1">
            <text:p>※請於活動辦理完畢後，<text:span text:style-name="T8">檢附本表</text:span><text:span text:style-name="T9">及相關核銷資料送府辦理核銷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申請單位：<text:span text:style-name="T5">                                         </text:span><text:span text:style-name="T6">業務單位：</text:span><text:span text:style-name="T7">                                          </text:span><text:span text:style-name="T6">審核單位：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240447_李銘芬</meta:initial-creator>
    <meta:creation-date>2010-07-09T15:42:11</meta:creation-date>
    <dc:creator>171433_鍾欣媛</dc:creator>
    <dc:date>2011-05-25T13:09:22</dc:date>
    <meta:print-date>2010-08-24T08:46:44</meta:print-date>
    <meta:document-statistic meta:table-count="3" meta:cell-count="65" meta:object-count="0"/>
    <meta:generator>LibreOffice/7.0.0.3$Linux_X86_64 LibreOffice_project/00$Build-3</meta:generator>
  </office:meta>
</office:document-meta>
</file>