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CJK TC" svg:font-family="'Noto Sans CJK TC'" style:font-family-generic="system" style:font-pitch="variable"/>
    <style:font-face style:name="Noto Serif CJK TC" svg:font-family="'Noto Serif CJK TC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 style:snap-to-layout-grid="false"/>
      <style:text-properties style:font-name="標楷體" style:font-name-asian="標楷體" style:font-name-complex="標楷體"/>
    </style:style>
    <style:style style:name="P2" style:family="paragraph" style:parent-style-name="Standard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>
        <style:tab-stops>
          <style:tab-stop style:position="0.751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margin-left="0cm" fo:margin-right="0cm" fo:text-indent="3.457cm" style:auto-text-indent="false"/>
    </style:style>
    <style:style style:name="P5" style:family="paragraph" style:parent-style-name="Standard">
      <style:paragraph-properties fo:margin-left="0cm" fo:margin-right="0cm" fo:text-indent="3.457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0cm" fo:margin-right="0cm" fo:text-indent="3.496cm" style:auto-text-indent="false"/>
    </style:style>
    <style:style style:name="P7" style:family="paragraph" style:parent-style-name="Standard">
      <style:paragraph-properties fo:margin-left="0cm" fo:margin-right="0cm" fo:text-indent="3.496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0cm" fo:margin-right="0cm" fo:text-indent="4.445cm" style:auto-text-indent="false"/>
    </style:style>
    <style:style style:name="P9" style:family="paragraph" style:parent-style-name="Standard">
      <style:paragraph-properties fo:margin-left="0cm" fo:margin-right="0cm" fo:text-indent="4.445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0cm" fo:margin-right="0cm" fo:text-indent="4.445cm" style:auto-text-indent="false">
        <style:tab-stops>
          <style:tab-stop style:position="2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.423cm" fo:margin-right="0cm" fo:text-indent="3.951cm" style:auto-text-indent="false"/>
    </style:style>
    <style:style style:name="P12" style:family="paragraph" style:parent-style-name="Standard">
      <style:paragraph-properties fo:margin-left="0.423cm" fo:margin-right="0cm" fo:text-indent="3.951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.423cm" fo:margin-right="0cm" fo:text-indent="4.445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cm" fo:margin-right="0cm" fo:text-indent="4.999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-0.229cm" fo:margin-right="0cm" fo:text-indent="0.988cm" style:auto-text-indent="false"/>
    </style:style>
    <style:style style:name="P16" style:family="paragraph" style:parent-style-name="Standard">
      <style:paragraph-properties fo:margin-left="0.751cm" fo:margin-right="0cm" fo:text-indent="1.482cm" style:auto-text-indent="false"/>
    </style:style>
    <style:style style:name="P17" style:family="paragraph" style:parent-style-name="Standard">
      <style:paragraph-properties fo:margin-left="0.751cm" fo:margin-right="0cm" fo:text-indent="1.482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0.751cm" fo:margin-right="0cm" fo:text-indent="1.496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0cm" fo:margin-right="0cm" fo:text-indent="4.198cm" style:auto-text-indent="false"/>
    </style:style>
    <style:style style:name="P20" style:family="paragraph" style:parent-style-name="Standard">
      <style:paragraph-properties fo:margin-left="3.501cm" fo:margin-right="0cm" fo:text-indent="0cm" style:auto-text-indent="false"/>
    </style:style>
    <style:style style:name="P21" style:family="paragraph" style:parent-style-name="Standard">
      <style:paragraph-properties fo:margin-left="3.748cm" fo:margin-right="0cm" fo:text-align="justify" style:justify-single-word="false" fo:text-indent="-0.247cm" style:auto-text-indent="false"/>
    </style:style>
    <style:style style:name="P22" style:family="paragraph" style:parent-style-name="Standard">
      <style:paragraph-properties fo:margin-left="3.748cm" fo:margin-right="0cm" fo:text-align="justify" style:justify-single-word="false" fo:text-indent="-0.247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left="3.387cm" fo:margin-right="0cm" fo:text-indent="0cm" style:auto-text-indent="false"/>
      <style:text-properties fo:color="#000000" style:font-name="標楷體" style:font-name-asian="標楷體" style:font-name-complex="標楷體"/>
    </style:style>
    <style:style style:name="P24" style:family="paragraph" style:parent-style-name="Standard">
      <style:paragraph-properties fo:margin-left="0.847cm" fo:margin-right="0cm" fo:line-height="100%" fo:text-align="justify" style:justify-single-word="false" fo:text-indent="-0.847cm" style:auto-text-indent="false" style:snap-to-layout-grid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left="0.847cm" fo:margin-right="0cm" fo:line-height="100%" fo:text-align="justify" style:justify-single-word="false" fo:text-indent="-0.847cm" style:auto-text-indent="false" style:snap-to-layout-grid="false"/>
      <style:text-properties style:font-name="標楷體" style:font-name-asian="標楷體" style:font-name-complex="標楷體"/>
    </style:style>
    <style:style style:name="P26" style:family="paragraph" style:parent-style-name="Standard" style:master-page-name="Standard">
      <style:paragraph-properties fo:line-height="1.129cm" fo:text-align="center" style:justify-single-word="false" style:page-number="auto" style:snap-to-layout-grid="false"/>
    </style:style>
    <style:style style:name="P27" style:family="paragraph" style:parent-style-name="Standard">
      <style:paragraph-properties fo:margin-left="1.413cm" fo:margin-right="0cm" fo:margin-top="0cm" fo:margin-bottom="0.212cm" loext:contextual-spacing="false" fo:line-height="100%" fo:text-align="center" style:justify-single-word="false" fo:text-indent="-1.413cm" style:auto-text-indent="false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6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7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8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0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T7">中華民國106年中國青年救國團青年獎章授獎辦法</text:span></text:p>
      <text:p text:style-name="P2">一、宗　　旨：獎勵青年優良德行與傑出成就，表揚青年對國家社會之重</text:p>
      <text:p text:style-name="P5">大貢獻。</text:p>
      <text:p text:style-name="P5">二、候選人條件：</text:p>
      <text:p text:style-name="P4"><text:span text:style-name="T8">　　國　　籍：中華民國國民，須居住國內者。</text:span></text:p>
      <text:p text:style-name="P4"><text:span text:style-name="T8">　　年　　齡：13歲以上，4</text:span><text:span text:style-name="T8">5</text:span><text:span text:style-name="T8">歲以下（出生日期在民國61年元月1日</text:span></text:p>
      <text:p text:style-name="P6"><text:span text:style-name="T8">以後，民國92年12月31日以前，以身分證為準）。</text:span></text:p>
      <text:p text:style-name="P6"><text:span text:style-name="T8">　　性　　別：不拘。</text:span></text:p>
      <text:p text:style-name="P7">三、申請類別：凡具有下列優良事蹟之一，足資青年範式者，得依據規定</text:p>
      <text:p text:style-name="P5">頒授青年獎章。</text:p>
      <text:p text:style-name="P4"><text:span text:style-name="T8">　（一）忠勇事蹟：從事愛國活動，堅苦卓絕，不避艱險，著有功蹟者；或</text:span></text:p>
      <text:p text:style-name="P9">其他英勇事蹟足資表揚者。</text:p>
      <text:p text:style-name="P8"><text:span text:style-name="T8">　（二）孝友事蹟：孝親睦鄰，友愛兄弟，眾所讚譽者；或其他孝友事蹟足</text:span></text:p>
      <text:p text:style-name="P9">資褒揚者。</text:p>
      <text:p text:style-name="P9">　（三）仁愛事蹟：冒險犯難，捨己救人，恤孤濟貧，有益於社會風氣者；</text:p>
      <text:p text:style-name="P9">或其他仁愛事蹟足資褒揚者。</text:p>
      <text:p text:style-name="P8"><text:span text:style-name="T8">　（四）信義事蹟：誠信篤實，不苟取予者；或檢舉弊害，伸張正義者；或</text:span></text:p>
      <text:p text:style-name="P9">其他信義事蹟足資褒揚者。</text:p>
      <text:p text:style-name="P8"><text:span text:style-name="T8">　（五）和平事蹟：消除民間隔閡；融洽地方感情，有助於民族團結者；或</text:span></text:p>
      <text:p text:style-name="P9">宣揚民族文化，加強中外青年合作，裨益國際和平</text:p>
      <text:p text:style-name="P9">者；或其他和平事蹟足資褒揚者。</text:p>
      <text:p text:style-name="P8"><text:span text:style-name="T8">　（六）禮節事蹟：敬老尊賢，守法重紀，能起示範作用者；或其他禮節事</text:span></text:p>
      <text:p text:style-name="P9">蹟足資褒揚者。</text:p>
      <text:p text:style-name="P8"><text:span text:style-name="T8">　（七）負責事蹟：盡忠職守，不避艱險，犧牲小我，達成工作任務；或其</text:span></text:p>
      <text:p text:style-name="P10">他負責事蹟足資褒揚者。</text:p>
      <text:p text:style-name="P10">　（八）勤儉事蹟：刻苦耐勞，純樸勤奮，堪為青年表率者；或增加生產，</text:p>
      <text:p text:style-name="P8"><text:span text:style-name="T8">改良品質，有益於國計民生者；或其他勤儉事蹟足資褒</text:span></text:p>
      <text:p text:style-name="P12">揚者。</text:p>
      <text:p text:style-name="P11"><text:soft-page-break/><text:span text:style-name="T8">（九）強身事蹟：從事國民體育運動，著有成績者；或發揚體育道德，創</text:span></text:p>
      <text:p text:style-name="P12">造運動員典型者；或其他強身事蹟足資褒揚者。</text:p>
      <text:p text:style-name="P11"><text:span text:style-name="T8">（十）助人事蹟：推行社會服務，熱心公益事業，有助於社會進步者；或</text:span></text:p>
      <text:p text:style-name="P12">協助地方災害救濟，勇敢果決，並能迅赴事功者；</text:p>
      <text:p text:style-name="P12">或其他助人事蹟足資褒揚者。</text:p>
      <text:p text:style-name="P11"><text:span text:style-name="T8">（十一）博學事蹟：努力學術研究，有重要著述或發明者，或其他博學事</text:span></text:p>
      <text:p text:style-name="P13">蹟足資褒揚者。</text:p>
      <text:p text:style-name="P13">（十二）有恆事蹟：經長期努力，鍥而不捨；終於完成有價值之工作者；</text:p>
      <text:p text:style-name="P14">或其他有恆事蹟足資褒揚者。</text:p>
      <text:p text:style-name="P14">四、推薦辦法：</text:p>
      <text:p text:style-name="P15"><text:span text:style-name="T8">（一</text:span><text:span text:style-name="T8">）</text:span><text:span text:style-name="T8">各機關團體、學校或個人均得依據本辦法向本團各縣市團委會或</text:span></text:p>
      <text:p text:style-name="P17">總團部推薦候選人。</text:p>
      <text:p text:style-name="P16"><text:span text:style-name="T8">（二）推薦時請填用規定之推薦表，除填寫申請類別、優良具體事蹟及</text:span></text:p>
      <text:p text:style-name="P18">推薦單位（人）綜合意見外並請檢具有關證明資料文件（影本）。</text:p>
      <text:p text:style-name="P18">（三）請附候選人自傳一篇（以A4紙張橫打列印，以一千字為限），內</text:p>
      <text:p text:style-name="P18">容包括學、經歷、優良德行、傑出成就之奮鬥經過及對社會國家</text:p>
      <text:p text:style-name="P18">之貢獻。</text:p>
      <text:p text:style-name="P18">（四）請附候選人優良事蹟之有關照片兩張。</text:p>
      <text:p text:style-name="P18"/>
      <text:p text:style-name="Standard"><text:span text:style-name="T8">五、推薦時間：中華民國105年11月9日起至12月20日止，以郵戳為憑。</text:span></text:p>
      <text:p text:style-name="P2"/>
      <text:p text:style-name="P3">六、評　　審：</text:p>
      <text:p text:style-name="P3">　　（一）第一階段：各推薦單位推定3至5人組織審查委員會為初審單位，</text:p>
      <text:p text:style-name="P19"><text:span text:style-name="T8"><text:s/>對各申請或推薦之候選人，應就其家庭狀況、生活言行</text:span></text:p>
      <text:p text:style-name="P9">及請獎事蹟，派員訪問瞭解，搜集資料，提交審查會議，</text:p>
      <text:p text:style-name="P9">嚴格審查，寧缺勿濫，並於規定時間內，將審查結果連</text:p>
      <text:p text:style-name="P9">同有關資料彙報總團部。</text:p>
      <text:p text:style-name="P8"><text:span text:style-name="T8">　 <text:s/>（二）第二階段：由總團部邀請專家、學者及社會賢達組織評審委員會，</text:span></text:p>
      <text:p text:style-name="P9">就各單位所送之第一階段合格案件，辦理初審、複審、</text:p>
      <text:p text:style-name="P9">決審，以評定各類得獎人選。　　</text:p>
      <text:p text:style-name="Standard"><text:span text:style-name="T8">七、評審與公佈：預定106年元月上旬初審、元月中旬複審、2月上旬決審。 </text:span><text:span text:style-name="T8"><text:s/></text:span></text:p>
      <text:p text:style-name="P4"><text:soft-page-break/><text:span text:style-name="T8"><text:s/></text:span><text:span text:style-name="T8">並於3月下旬召開記者會公佈得獎人名單。</text:span></text:p>
      <text:p text:style-name="P5">八、表　　揚：當選之青年獎章得獎人，由總團部透過大眾傳播媒體，向社</text:p>
      <text:p text:style-name="P5">會介紹表揚，並編印專刊，介紹傑出成就與優良事蹟。</text:p>
      <text:p text:style-name="P4"><text:span text:style-name="T8">九、頒　　獎：當選人將在106年3月慶祝青年節活動中隆重接受獎章、獎</text:span></text:p>
      <text:p text:style-name="P5">座與當選證書。</text:p>
      <text:p text:style-name="P5">十、附　　記：青年獎章除在推薦期間按規定辦理評審外，如發現有特殊優</text:p>
      <text:p text:style-name="P5">良德行與傑出成就，並對國家具有重大貢獻者，本團得主動</text:p>
      <text:p text:style-name="P20"><text:span text:style-name="T8">遴選，經評審委員會通過後頒授獎章。</text:span></text:p>
      <text:p text:style-name="P21"><text:span text:style-name="T8">(本授獎辦法可自行輸入網址https://goo.gl/TcYcv3或由救國團全球資訊網/最新消息/</text:span><text:a xlink:type="simple" xlink:href="http://www.cyc.org.tw/news/中華民國106年中國青年救國團青年獎章授獎辦法-41676.html" text:style-name="Internet_20_link" text:visited-style-name="Visited_20_Internet_20_Link"><text:span text:style-name="Internet_20_link"><text:span text:style-name="T2">中華民國106年中國青年救國團青年獎章授獎辦法</text:span></text:span></text:a><text:span text:style-name="T8">自行下載)。</text:span></text:p>
      <text:p text:style-name="P22"/>
      <text:p text:style-name="P23"><text:s text:c="14"/></text:p>
      <text:p text:style-name="P23"/>
      <text:p text:style-name="P24"><text:s text:c="14"/></text:p>
      <text:p text:style-name="P1"/>
      <text:p text:style-name="P24"/>
      <text:p text:style-name="P24"/>
      <text:p text:style-name="P24"/>
      <text:p text:style-name="P24"/>
      <text:p text:style-name="P27"><text:span text:style-name="T5"><text:s/></text:span><text:span text:style-name="T5"><text:s text:c="10"/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CJK TC" svg:font-family="'Noto Sans CJK TC'" style:font-family-generic="system" style:font-pitch="variable"/>
    <style:font-face style:name="Noto Serif CJK TC" svg:font-family="'Noto Serif CJK T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TC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Noto Serif CJK TC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" style:font-family-asian="'Noto Sans CJK T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00%" fo:text-align="justify" style:justify-single-word="false" style:text-autospace="non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區塊文字" style:family="paragraph" style:parent-style-name="Standard">
      <style:paragraph-properties fo:margin-left="1.27cm" fo:margin-right="0.071cm" style:line-height-at-least="1.235cm" fo:text-align="justify" style:justify-single-word="false" fo:text-indent="-1.27cm" style:auto-text-indent="false" style:text-autospace="none"/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size-complex="18pt"/>
    </style:style>
    <style:style style:name="Text_20_body_20_indent" style:display-name="Text body indent" style:family="paragraph" style:parent-style-name="Standard" style:class="text">
      <style:paragraph-properties fo:margin-left="4.501cm" fo:margin-right="0cm" fo:line-height="100%" fo:text-align="justify" style:justify-single-word="false" fo:text-indent="-4.011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本文縮排_20_2" style:display-name="本文縮排 2" style:family="paragraph" style:parent-style-name="Standard">
      <style:paragraph-properties fo:margin-left="3.496cm" fo:margin-right="0cm" fo:margin-top="0cm" fo:margin-bottom="0.212cm" loext:contextual-spacing="false" fo:line-height="100%" fo:text-align="justify" style:justify-single-word="false" fo:text-indent="-3.496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註解方塊文字" style:family="paragraph" style:parent-style-name="Standard">
      <style:paragraph-properties fo:line-height="100%"/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Page_20_Number" style:display-name="Page Number" style:family="text" style:parent-style-name="預設段落字型"/>
    <style:style style:name="_20_字元_20_字元" style:display-name=" 字元 字元" style:family="text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261cm" fo:text-indent="-1.27cm" fo:margin-left="2.26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685cm" fo:text-indent="-0.847cm" fo:margin-left="2.68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256cm" fo:text-indent="-1.27cm" fo:margin-left="2.256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679cm" fo:text-indent="-0.847cm" fo:margin-left="2.67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526cm" fo:text-indent="-0.847cm" fo:margin-left="3.52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373cm" fo:text-indent="-0.847cm" fo:margin-left="4.37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219cm" fo:text-indent="-0.847cm" fo:margin-left="5.219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066cm" fo:text-indent="-0.847cm" fo:margin-left="6.06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913cm" fo:text-indent="-0.847cm" fo:margin-left="6.91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759cm" fo:text-indent="-0.847cm" fo:margin-left="7.759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606cm" fo:text-indent="-0.847cm" fo:margin-left="8.6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76cm" fo:text-indent="-1.27cm" fo:margin-left="1.76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184cm" fo:text-indent="-0.847cm" fo:margin-left="2.18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03cm" fo:text-indent="-0.847cm" fo:margin-left="3.0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877cm" fo:text-indent="-0.847cm" fo:margin-left="3.87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724cm" fo:text-indent="-0.847cm" fo:margin-left="4.72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57cm" fo:text-indent="-0.847cm" fo:margin-left="5.5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417cm" fo:text-indent="-0.847cm" fo:margin-left="6.41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264cm" fo:text-indent="-0.847cm" fo:margin-left="7.26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11cm" fo:text-indent="-0.847cm" fo:margin-left="8.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7cm" fo:margin-bottom="1.75cm" fo:margin-left="2.401cm" fo:margin-right="2.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2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    八十七年青年獎章初審會議程序</dc:title>
    <dc:subject/>
    <meta:keyword/>
    <dc:description/>
    <meta:initial-creator>救國團</meta:initial-creator>
    <meta:creation-date>2016-11-29T15:39:00</meta:creation-date>
    <dc:creator>245199</dc:creator>
    <dc:date>2016-11-29T15:39:00</dc:date>
    <meta:print-date>2015-02-04T14:37:00</meta:print-date>
    <meta:editing-cycles>2</meta:editing-cycles>
    <meta:editing-duration>PT1M</meta:editing-duration>
    <meta:document-statistic meta:table-count="0" meta:image-count="0" meta:object-count="0" meta:page-count="3" meta:paragraph-count="70" meta:word-count="1444" meta:character-count="1564" meta:non-whitespace-character-count="1484"/>
    <meta:generator>LibreOffice/6.4.4.2$Linux_X86_64 LibreOffice_project/40$Build-2</meta:generator>
  </office:meta>
</office:document-meta>
</file>